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10.201cm" fo:margin-right="1.062cm" fo:text-align="start" style:justify-single-word="false" fo:orphans="0" fo:widows="0" fo:text-indent="0cm" style:auto-text-indent="false" fo:keep-with-next="always"/>
    </style:style>
    <style:style style:name="P2" style:family="paragraph" style:parent-style-name="Standard">
      <style:paragraph-properties fo:margin-left="10.201cm" fo:margin-right="1.062cm" fo:orphans="0" fo:widows="0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</style:tab-stops>
      </style:paragraph-properties>
      <style:text-properties style:font-name="Times New Roman" fo:letter-spacing="-0.005cm" style:font-name-complex="Times New Roman1" style:font-size-complex="12pt"/>
    </style:style>
    <style:style style:name="P3" style:family="paragraph" style:parent-style-name="Standard">
      <style:paragraph-properties fo:margin-left="10.201cm" fo:margin-right="1.062cm" fo:orphans="0" fo:widows="0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</style:tab-stops>
      </style:paragraph-properties>
      <style:text-properties style:font-name="Times New Roman" fo:letter-spacing="-0.005cm" fo:font-style="italic" style:text-underline-style="solid" style:text-underline-width="auto" style:text-underline-color="font-color" style:font-style-asian="italic" style:font-name-complex="Times New Roman1" style:font-size-complex="12pt" style:font-style-complex="italic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1.5pt" style:font-size-asian="11.5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1.5pt" fo:font-weight="bold" style:font-size-asian="11.5pt" style:font-weight-asian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3.166cm" style:leader-style="dotted" style:leader-text="."/>
        </style:tab-stops>
      </style:paragraph-properties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7.5pt" style:font-size-asian="17.5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5.311cm" style:leader-style="dotted" style:leader-text=".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3.166cm" style:leader-style="dotted" style:leader-text=".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reak-before="page"/>
      <style:text-properties style:font-name="Times New Roman" style:text-underline-style="solid" style:text-underline-width="auto" style:text-underline-color="font-color"/>
    </style:style>
    <style:style style:name="P18" style:family="paragraph" style:parent-style-name="Heading_20_1">
      <style:paragraph-properties fo:margin-left="0cm" fo:margin-right="0cm" fo:line-height="150%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0.554cm" fo:margin-right="0cm" fo:line-height="150%" fo:text-align="justify" style:justify-single-word="false" fo:text-indent="0cm" style:auto-text-indent="false"/>
    </style:style>
    <style:style style:name="P20" style:family="paragraph" style:parent-style-name="Heading_20_1">
      <style:paragraph-properties fo:margin-left="0.554cm" fo:margin-right="0cm" fo:line-height="150%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List_20_Paragraph">
      <style:paragraph-properties fo:line-height="150%" fo:text-align="justify" style:justify-single-word="false">
        <style:tab-stops>
          <style:tab-stop style:position="1.804cm"/>
        </style:tab-stops>
      </style:paragraph-properties>
    </style:style>
    <style:style style:name="P22" style:family="paragraph" style:parent-style-name="List_20_Paragraph">
      <style:paragraph-properties fo:line-height="150%" fo:text-align="justify" style:justify-single-word="false">
        <style:tab-stops>
          <style:tab-stop style:position="1.803cm"/>
          <style:tab-stop style:position="1.804cm"/>
          <style:tab-stop style:position="4.304cm"/>
        </style:tab-stops>
      </style:paragraph-properties>
    </style:style>
    <style:style style:name="P23" style:family="paragraph" style:parent-style-name="List_20_Paragraph">
      <style:paragraph-properties fo:margin-left="1.108cm" fo:margin-right="0cm" fo:line-height="150%" fo:text-indent="0cm" style:auto-text-indent="false">
        <style:tab-stops>
          <style:tab-stop style:position="1.803cm"/>
          <style:tab-stop style:position="1.804cm"/>
          <style:tab-stop style:position="4.304cm"/>
        </style:tab-stops>
      </style:paragraph-properties>
    </style:style>
    <style:style style:name="P24" style:family="paragraph" style:parent-style-name="List_20_Paragraph">
      <style:paragraph-properties fo:margin-left="1.108cm" fo:margin-right="0cm" fo:line-height="150%" fo:text-indent="0cm" style:auto-text-indent="false">
        <style:tab-stops>
          <style:tab-stop style:position="1.803cm"/>
          <style:tab-stop style:position="1.804cm"/>
        </style:tab-stops>
      </style:paragraph-properties>
    </style:style>
    <style:style style:name="P25" style:family="paragraph" style:parent-style-name="List_20_Paragraph">
      <style:paragraph-properties fo:margin-left="1.108cm" fo:margin-right="0cm" fo:line-height="150%" fo:text-indent="0cm" style:auto-text-indent="false">
        <style:tab-stops>
          <style:tab-stop style:position="1.803cm"/>
          <style:tab-stop style:position="1.804cm"/>
        </style:tab-stops>
      </style:paragraph-properties>
      <style:text-properties style:font-name="Times New Roman" fo:font-size="12pt" style:font-size-asian="12pt"/>
    </style:style>
    <style:style style:name="P26" style:family="paragraph" style:parent-style-name="List_20_Paragraph">
      <style:paragraph-properties fo:margin-left="1.108cm" fo:margin-right="0cm" fo:line-height="150%" fo:text-indent="0cm" style:auto-text-indent="false">
        <style:tab-stops>
          <style:tab-stop style:position="1.803cm"/>
          <style:tab-stop style:position="1.804cm"/>
          <style:tab-stop style:position="4.304cm"/>
        </style:tab-stops>
      </style:paragraph-properties>
      <style:text-properties style:font-name="Times New Roman" fo:font-size="12pt" fo:font-style="italic" style:font-size-asian="12pt" style:font-style-asian="italic"/>
    </style:style>
    <style:style style:name="P27" style:family="paragraph" style:parent-style-name="List_20_Paragraph">
      <style:paragraph-properties fo:margin-left="0.501cm" fo:margin-right="0cm" fo:line-height="150%" fo:text-indent="0cm" style:auto-text-indent="false">
        <style:tab-stops>
          <style:tab-stop style:position="1.803cm"/>
          <style:tab-stop style:position="1.804cm"/>
        </style:tab-stops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P28" style:family="paragraph" style:parent-style-name="List_20_Paragraph">
      <style:paragraph-properties fo:margin-left="0.501cm" fo:margin-right="0cm" fo:line-height="150%" fo:text-indent="0cm" style:auto-text-indent="false">
        <style:tab-stops>
          <style:tab-stop style:position="1.803cm"/>
          <style:tab-stop style:position="1.804cm"/>
        </style:tab-stops>
      </style:paragraph-properties>
      <style:text-properties style:font-name="Times New Roman" fo:font-size="12pt" style:font-size-asian="12pt"/>
    </style:style>
    <style:style style:name="P29" style:family="paragraph" style:parent-style-name="List_20_Paragraph">
      <style:paragraph-properties fo:margin-left="0.501cm" fo:margin-right="0cm" fo:line-height="150%" fo:text-indent="0cm" style:auto-text-indent="false">
        <style:tab-stops>
          <style:tab-stop style:position="1.803cm"/>
        </style:tab-stops>
      </style:paragraph-properties>
      <style:text-properties style:font-name="Times New Roman" fo:font-size="12pt" style:font-size-asian="12pt"/>
    </style:style>
    <style:style style:name="P30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1.191cm"/>
          <style:tab-stop style:position="1.803cm"/>
        </style:tab-stops>
      </style:paragraph-properties>
      <style:text-properties officeooo:paragraph-rsid="001e28e4"/>
    </style:style>
    <style:style style:name="P31" style:family="paragraph" style:parent-style-name="Text_20_body">
      <style:paragraph-properties fo:margin-left="0.501cm" fo:margin-right="0cm" fo:margin-top="0cm" fo:margin-bottom="0cm" style:contextual-spacing="false" fo:line-height="150%" fo:text-indent="0cm" style:auto-text-indent="false"/>
      <style:text-properties style:font-name="Times New Roman" fo:font-size="11.5pt" style:font-size-asian="11.5pt"/>
    </style:style>
    <style:style style:name="P32" style:family="paragraph" style:parent-style-name="List_20_Paragraph">
      <style:paragraph-properties fo:margin-left="1cm" fo:margin-right="0cm" fo:line-height="150%" fo:text-indent="0cm" style:auto-text-indent="false">
        <style:tab-stops>
          <style:tab-stop style:position="1.803cm"/>
          <style:tab-stop style:position="1.804cm"/>
        </style:tab-stops>
      </style:paragraph-properties>
    </style:style>
    <style:style style:name="P33" style:family="paragraph" style:parent-style-name="List_20_Paragraph">
      <style:paragraph-properties fo:margin-left="1cm" fo:margin-right="0cm" fo:line-height="150%" fo:text-indent="0cm" style:auto-text-indent="false">
        <style:tab-stops>
          <style:tab-stop style:position="1.803cm"/>
          <style:tab-stop style:position="1.804cm"/>
        </style:tab-stops>
      </style:paragraph-properties>
      <style:text-properties style:font-name="Times New Roman" fo:font-size="12pt" style:font-size-asian="12pt"/>
    </style:style>
    <style:style style:name="P34" style:family="paragraph" style:parent-style-name="Standard">
      <style:paragraph-properties fo:hyphenation-ladder-count="no-limit"/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2.9cm" fo:margin-right="0.695cm" fo:text-align="justify" style:justify-single-word="false" fo:text-indent="-2.401cm" style:auto-text-indent="false"/>
    </style:style>
    <style:style style:name="P36" style:family="paragraph" style:parent-style-name="Standard">
      <style:paragraph-properties fo:margin-left="2.6cm" fo:margin-right="0.695cm" fo:text-align="justify" style:justify-single-word="false" fo:text-indent="-2.101cm" style:auto-text-indent="false"/>
      <style:text-properties fo:font-weight="bold" style:font-weight-asian="bold"/>
    </style:style>
    <style:style style:name="P37" style:family="paragraph" style:parent-style-name="Standard">
      <style:paragraph-properties fo:margin-left="0.6cm" fo:margin-right="0.69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3.113cm" fo:margin-right="0cm" fo:line-height="150%" fo:text-align="center" style:justify-single-word="false" fo:text-indent="0cm" style:auto-text-indent="false"/>
      <style:text-properties fo:font-size="12pt" fo:font-style="italic" style:font-size-asian="12pt" style:font-style-asian="italic"/>
    </style:style>
    <style:style style:name="P39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40" style:family="paragraph" style:parent-style-name="Text_20_body">
      <style:paragraph-properties fo:margin-top="0cm" fo:margin-bottom="0cm" style:contextual-spacing="false" fo:line-height="150%"/>
      <style:text-properties style:font-name="Times New Roman"/>
    </style:style>
    <style:style style:name="P4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42" style:family="paragraph" style:parent-style-name="Text_20_body">
      <style:paragraph-properties fo:margin-left="3.126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/>
    </style:style>
    <style:style style:name="P43" style:family="paragraph" style:parent-style-name="Text_20_body">
      <style:paragraph-properties fo:margin-left="3.12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/>
    </style:style>
    <style:style style:name="P44" style:family="paragraph" style:parent-style-name="Text_20_body">
      <style:paragraph-properties fo:margin-left="0.3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699cm"/>
        </style:tab-stops>
      </style:paragraph-properties>
      <style:text-properties style:font-name="Times New Roman"/>
    </style:style>
    <style:style style:name="P45" style:family="paragraph" style:parent-style-name="Text_20_body">
      <style:paragraph-properties fo:margin-left="0.199cm" fo:margin-right="0cm" fo:margin-top="0cm" fo:margin-bottom="0cm" style:contextual-spacing="false" fo:line-height="150%" fo:text-align="center" style:justify-single-word="false" fo:text-indent="-0.101cm" style:auto-text-indent="false"/>
      <style:text-properties style:font-name="Times New Roman"/>
    </style:style>
    <style:style style:name="P46" style:family="paragraph" style:parent-style-name="Standard" style:master-page-name="Standard">
      <style:paragraph-properties fo:margin-left="0cm" fo:margin-right="0.7cm" fo:margin-top="0.046cm" fo:margin-bottom="0cm" style:contextual-spacing="false" fo:text-align="center" style:justify-single-word="false" fo:text-indent="0cm" style:auto-text-indent="false" style:page-number="auto"/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/>
    </style:style>
    <style:style style:name="P47" style:family="paragraph" style:parent-style-name="Standard" style:master-page-name="">
      <loext:graphic-properties draw:fill="none"/>
      <style:paragraph-properties fo:margin-left="10.201cm" fo:margin-right="-0.199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</style:tab-stops>
      </style:paragraph-properties>
      <style:text-properties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/>
    </style:style>
    <style:style style:name="P49" style:family="paragraph" style:parent-style-name="Text_20_body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" fo:font-size="11.5pt" style:font-size-asian="11.5pt"/>
    </style:style>
    <style:style style:name="P50" style:family="paragraph" style:parent-style-name="Text_20_body" style:list-style-name="WWNum2">
      <style:paragraph-properties fo:margin-top="0cm" fo:margin-bottom="0cm" style:contextual-spacing="false" fo:line-height="150%"/>
      <style:text-properties style:font-name="Times New Roman" fo:font-size="10pt" style:font-size-asian="10pt" style:font-size-complex="10pt"/>
    </style:style>
    <style:style style:name="P51" style:family="paragraph" style:parent-style-name="Text_20_body" style:list-style-name="WWNum1">
      <style:paragraph-properties fo:margin-top="0cm" fo:margin-bottom="0cm" style:contextual-spacing="false" fo:line-height="15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/>
    </style:style>
    <style:style style:name="T3" style:family="text">
      <style:text-properties style:font-name="Times New Roman" fo:font-size="12pt" fo:font-style="italic" style:font-size-asian="12pt" style:font-style-asian="italic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1dfabb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Times New Roman" fo:font-size="12pt" fo:font-style="italic" fo:font-weight="bold" officeooo:rsid="001e28e4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style-complex="italic" style:font-weight-complex="bold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officeooo:rsid="001e28e4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weight-complex="bold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2pt" style:font-size-asian="12pt" style:font-size-complex="12pt" style:font-weight-complex="bold"/>
    </style:style>
    <style:style style:name="T16" style:family="text">
      <style:text-properties style:font-name="Times New Roman" fo:font-size="12pt" fo:letter-spacing="-0.002cm" fo:font-style="italic" style:font-size-asian="12pt" style:font-style-asian="italic"/>
    </style:style>
    <style:style style:name="T17" style:family="text">
      <style:text-properties style:font-name="Times New Roman" fo:font-size="12pt" fo:letter-spacing="-0.002cm" style:font-size-asian="12pt"/>
    </style:style>
    <style:style style:name="T18" style:family="text">
      <style:text-properties style:font-name="Times New Roman" fo:font-size="12pt" fo:letter-spacing="0.002cm" style:font-size-asian="12pt"/>
    </style:style>
    <style:style style:name="T19" style:family="text">
      <style:text-properties style:font-name="Times New Roman" fo:font-size="12pt" fo:letter-spacing="-0.007cm" style:font-size-asian="12pt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1" style:family="text">
      <style:text-properties style:font-name="Times New Roman" fo:font-size="12pt" fo:letter-spacing="-0.011cm" style:font-size-asian="12pt"/>
    </style:style>
    <style:style style:name="T22" style:family="text">
      <style:text-properties style:font-name="Times New Roman" fo:letter-spacing="-0.005cm" style:font-name-complex="Times New Roman1" style:font-size-complex="12pt"/>
    </style:style>
    <style:style style:name="T23" style:family="text">
      <style:text-properties style:font-name="Times New Roman" fo:letter-spacing="-0.051cm"/>
    </style:style>
    <style:style style:name="T24" style:family="text">
      <style:text-properties style:font-name="Times New Roman" fo:letter-spacing="-0.041cm"/>
    </style:style>
    <style:style style:name="T25" style:family="text">
      <style:text-properties style:font-name="Times New Roman" fo:letter-spacing="0.016cm"/>
    </style:style>
    <style:style style:name="T26" style:family="text">
      <style:text-properties style:font-name="Times New Roman" fo:letter-spacing="-0.014cm"/>
    </style:style>
    <style:style style:name="T27" style:family="text">
      <style:text-properties style:font-name="Times New Roman" fo:letter-spacing="-0.012cm"/>
    </style:style>
    <style:style style:name="T28" style:family="text">
      <style:text-properties style:font-name="Times New Roman" fo:letter-spacing="-0.016cm"/>
    </style:style>
    <style:style style:name="T29" style:family="text">
      <style:text-properties style:font-name="Times New Roman" fo:letter-spacing="-0.002cm"/>
    </style:style>
    <style:style style:name="T30" style:family="text">
      <style:text-properties style:font-name="Times New Roman" fo:letter-spacing="-0.042cm"/>
    </style:style>
    <style:style style:name="T31" style:family="text">
      <style:text-properties style:font-name="Times New Roman" fo:letter-spacing="-0.062cm"/>
    </style:style>
    <style:style style:name="T32" style:family="text">
      <style:text-properties style:font-name="Times New Roman" fo:letter-spacing="-0.064cm"/>
    </style:style>
    <style:style style:name="T33" style:family="text">
      <style:text-properties style:font-name="Times New Roman" fo:letter-spacing="-0.067cm"/>
    </style:style>
    <style:style style:name="T34" style:family="text">
      <style:text-properties style:font-name="Times New Roman" fo:letter-spacing="0.011cm"/>
    </style:style>
    <style:style style:name="T35" style:family="text">
      <style:text-properties style:font-name="Times New Roman" fo:font-size="11.5pt" style:font-size-asian="11.5pt"/>
    </style:style>
    <style:style style:name="T36" style:family="text">
      <style:text-properties style:font-name="Times New Roman" fo:font-size="11.5pt" fo:font-style="italic" style:font-size-asian="11.5pt" style:font-style-asian="italic" style:font-style-complex="italic"/>
    </style:style>
    <style:style style:name="T37" style:family="text">
      <style:text-properties style:font-name="Times New Roman" fo:font-size="11.5pt" fo:font-weight="bold" style:font-size-asian="11.5pt" style:font-weight-asian="bold" style:font-weight-complex="bold"/>
    </style:style>
    <style:style style:name="T38" style:family="text">
      <style:text-properties style:font-name="Times New Roman" style:text-underline-style="solid" style:text-underline-width="auto" style:text-underline-color="font-color"/>
    </style:style>
    <style:style style:name="T39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40" style:family="text">
      <style:text-properties style:font-name="Times New Roman" fo:letter-spacing="-0.034cm"/>
    </style:style>
    <style:style style:name="T41" style:family="text">
      <style:text-properties style:font-name="Times New Roman" fo:letter-spacing="0.005cm"/>
    </style:style>
    <style:style style:name="T42" style:family="text">
      <style:text-properties style:font-name="Times New Roman" fo:letter-spacing="0.019cm"/>
    </style:style>
    <style:style style:name="T43" style:family="text">
      <style:text-properties officeooo:rsid="0021c5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ALLEGATO III – domanda di partecipazione</text:p>
      <text:p text:style-name="P4"/>
      <text:p text:style-name="P4"/>
      <text:h text:style-name="P1" text:outline-level="1"><text:span text:style-name="T1">Al</text:span><text:span text:style-name="T2"> </text:span><text:span text:style-name="T1">COMUNE DI PORTO TORRES</text:span></text:h>
      <text:p text:style-name="P47"><text:span text:style-name="T4">Area lavori pubblici,</text:span><text:span text:style-name="T5"> manutenzioni,</text:span><text:span text:style-name="T4"> urbanistica, edilizia privata, transizione ecologica</text:span><text:span text:style-name="T22"> </text:span></text:p>
      <text:p text:style-name="P2">Piazza Umberto I</text:p>
      <text:p text:style-name="P3">07046 - PORTO TORRES</text:p>
      <text:p text:style-name="P5"/>
      <text:p text:style-name="P6"/>
      <text:p text:style-name="P35"><text:span text:style-name="T11">OGGETTO: </text:span><text:bookmark text:name="__DdeLink__1508_2078489404"/><text:span text:style-name="T11">Domanda di partecipazione alla procedura per la </text:span><text:span text:style-name="T6">concessione di valorizzazione</text:span><text:span text:style-name="T11"> <text:s/></text:span><text:span text:style-name="T15">(art. 3 bis del d.l. n. 351/2001, convertito, con modificazioni, dall’art. 1 della l. n. 410/2001)</text:span><text:span text:style-name="T11"> del fabbricato comunale denominato “Ostello della Gioventù”, Via </text:span><text:span text:style-name="T12">Benedetto Croce n. 11 - Porto Torres</text:span><text:span text:style-name="T11">.</text:span></text:p>
      <text:p text:style-name="P36"/>
      <text:p text:style-name="P37"/>
      <text:p text:style-name="P39"><text:span text:style-name="T1">Il/la</text:span><text:span text:style-name="T23"> </text:span><text:span text:style-name="T1">sottoscritto/a ……………………………........................................... nato/a a ………………………………………… (…..….) il ………………, e residente in ………..….....………………….…(…..) Via …………………………………………….. - codice</text:span><text:span text:style-name="T24"> </text:span><text:span text:style-name="T1">fiscale</text:span><text:span text:style-name="T24"> </text:span><text:span text:style-name="T1">……………….…………………………………………. - recapito telefonico fisso …..……………………………. cellulare</text:span><text:span text:style-name="T25"> </text:span><text:span text:style-name="T1">…………….……………………..., E-mail ……………………………….......... - P.E.C. (obbligatoria) ………………………………………………</text:span></text:p>
      <text:p text:style-name="P40">in qualità di (barrare la casella di pertinenza):</text:p>
      <text:p text:style-name="P23"><text:span text:style-name="T14">[ ] (</text:span><text:span text:style-name="T3">se</text:span><text:span text:style-name="T16"> </text:span><text:span text:style-name="T3">del caso</text:span><text:span text:style-name="T14">) - Legale</text:span><text:span text:style-name="T18"> </text:span><text:span text:style-name="T14">rappresentante</text:span></text:p>
      <text:p text:style-name="P26">oppure</text:p>
      <text:p text:style-name="P23"><text:span text:style-name="T14">[ ] (</text:span><text:span text:style-name="T3">se</text:span><text:span text:style-name="T16"> </text:span><text:span text:style-name="T3">del caso</text:span><text:span text:style-name="T14">) - Procuratore generale/speciale, giusta procura</text:span><text:span text:style-name="T19"> </text:span><text:span text:style-name="T14">allegata</text:span></text:p>
      <text:p text:style-name="P39"><text:span text:style-name="T1">del </text:span><text:span text:style-name="T23">c</text:span><text:span text:style-name="T1">oncorrente......................................………………………....…......................................</text:span></text:p>
      <text:p text:style-name="P39"><text:span text:style-name="T1">con</text:span><text:span text:style-name="T26"> </text:span><text:span text:style-name="T1">sede</text:span><text:span text:style-name="T26"> </text:span><text:span text:style-name="T1">legale</text:span><text:span text:style-name="T26"> </text:span><text:span text:style-name="T1">in</text:span><text:span text:style-name="T27"> </text:span><text:span text:style-name="T1">Via...........................................…………………..………….</text:span><text:span text:style-name="T26"> </text:span><text:span text:style-name="T1">civ.</text:span><text:span text:style-name="T28"> </text:span><text:span text:style-name="T1">............ </text:span></text:p>
      <text:p text:style-name="P39"><text:span text:style-name="T29">città…………………………………………………</text:span><text:span text:style-name="T26"> </text:span><text:span text:style-name="T1">provincia……………………..</text:span></text:p>
      <text:p text:style-name="P39"><text:span text:style-name="T1">Partita</text:span><text:span text:style-name="T30"> </text:span><text:span text:style-name="T1">IVA</text:span><text:span text:style-name="T30"> </text:span><text:span text:style-name="T1">…………………….………………..</text:span></text:p>
      <text:p text:style-name="P41">Codice fiscale………………………………….....</text:p>
      <text:h text:style-name="P18" text:outline-level="1">CHIEDE</text:h>
      <text:p text:style-name="P30"><text:span text:style-name="T14">di partecipare alla procedura per la </text:span><text:span text:style-name="T9">concessione di valorizzazione <text:s/>(art. 3 bis del d.l. n. 351/2001, convertito, con modificazioni, dall’art. 1 della l. n. 410/2001) del fabbricato </text:span><text:soft-page-break/><text:span text:style-name="T9">comunale denominato “</text:span><text:span text:style-name="T7">“Ostello della Gioventù”, Via </text:span><text:span text:style-name="T8">Benedetto Croce n. 11 - Porto Torres</text:span><text:span text:style-name="T7">.</text:span></text:p>
      <text:p text:style-name="P29">in qualità di </text:p>
      <text:p text:style-name="P32"><text:span text:style-name="T13">[ ]</text:span><text:span text:style-name="T14"> </text:span><text:span text:style-name="T13">Concorrente singolo</text:span></text:p>
      <text:p text:style-name="P33"/>
      <text:p text:style-name="P32"><text:span text:style-name="T13">[ ] Consorzio stabile / consorzio</text:span><text:span text:style-name="T14"> tra società cooperative che partecipa per le seguenti imprese</text:span><text:span text:style-name="T17"> </text:span><text:span text:style-name="T14">consorziate:</text:span></text:p>
      <text:p text:style-name="P39"><text:span text:style-name="T29">1) ................................................................................................................... (indicare</text:span><text:span text:style-name="T31"> </text:span><text:span text:style-name="T1">la</text:span><text:span text:style-name="T32"> </text:span><text:span text:style-name="T1">forma</text:span><text:span text:style-name="T31"> </text:span><text:span text:style-name="T1">giuridica) .................................................................................................................., </text:span></text:p>
      <text:p text:style-name="P39"><text:span text:style-name="T1">con</text:span><text:span text:style-name="T26"> </text:span><text:span text:style-name="T1">sede</text:span><text:span text:style-name="T27"> </text:span><text:span text:style-name="T1">legale</text:span><text:span text:style-name="T26"> </text:span><text:span text:style-name="T1">in</text:span><text:span text:style-name="T27"> </text:span><text:span text:style-name="T1">Via <text:s/>…………………………………………………………..n.……., </text:span></text:p>
      <text:p text:style-name="P41">Città ………………………………………………………, Provincia…………………….,</text:p>
      <text:p text:style-name="P39"><text:span text:style-name="T29">Codice fiscale</text:span><text:span text:style-name="T33"> </text:span><text:span text:style-name="T29">............................................................................................................., </text:span></text:p>
      <text:p text:style-name="P39"><text:span text:style-name="T29">Partita IVA .............................................................................................................</text:span><text:span text:style-name="T34"> </text:span><text:span text:style-name="T1">…</text:span><text:bookmark text:name="_Hlk127006216"/></text:p>
      <text:p text:style-name="P41"/>
      <text:p text:style-name="P39"><text:span text:style-name="T29">2) ................................................................................................................... (indicare</text:span><text:span text:style-name="T31"> </text:span><text:span text:style-name="T1">la</text:span><text:span text:style-name="T32"> </text:span><text:span text:style-name="T1">forma</text:span><text:span text:style-name="T31"> </text:span><text:span text:style-name="T1">giuridica) .................................................................................................................., </text:span></text:p>
      <text:p text:style-name="P39"><text:span text:style-name="T1">con</text:span><text:span text:style-name="T26"> </text:span><text:span text:style-name="T1">sede</text:span><text:span text:style-name="T27"> </text:span><text:span text:style-name="T1">legale</text:span><text:span text:style-name="T26"> </text:span><text:span text:style-name="T1">in</text:span><text:span text:style-name="T27"> </text:span><text:span text:style-name="T1">Via <text:s/>…………………………………………………………..n.……., </text:span></text:p>
      <text:p text:style-name="P41">Città ………………………………………………………, Provincia…………………….,</text:p>
      <text:p text:style-name="P39"><text:span text:style-name="T29">Codice fiscale</text:span><text:span text:style-name="T33"> </text:span><text:span text:style-name="T29">............................................................................................................., </text:span></text:p>
      <text:p text:style-name="P39"><text:span text:style-name="T29">Partita IVA .............................................................................................................</text:span><text:span text:style-name="T34"> </text:span><text:span text:style-name="T1">…</text:span></text:p>
      <text:p text:style-name="P41"/>
      <text:p text:style-name="P39"><text:span text:style-name="T29">3) ................................................................................................................... (indicare</text:span><text:span text:style-name="T31"> </text:span><text:span text:style-name="T1">la</text:span><text:span text:style-name="T32"> </text:span><text:span text:style-name="T1">forma</text:span><text:span text:style-name="T31"> </text:span><text:span text:style-name="T1">giuridica) .................................................................................................................., </text:span></text:p>
      <text:p text:style-name="P39"><text:span text:style-name="T1">con</text:span><text:span text:style-name="T26"> </text:span><text:span text:style-name="T1">sede</text:span><text:span text:style-name="T27"> </text:span><text:span text:style-name="T1">legale</text:span><text:span text:style-name="T26"> </text:span><text:span text:style-name="T1">in</text:span><text:span text:style-name="T27"> </text:span><text:span text:style-name="T1">Via <text:s/>…………………………………………………………..n.……., </text:span></text:p>
      <text:p text:style-name="P41">Città ………………………………………………………, Provincia…………………….,</text:p>
      <text:p text:style-name="P39"><text:span text:style-name="T29">Codice fiscale</text:span><text:span text:style-name="T33"> </text:span><text:span text:style-name="T29">............................................................................................................., </text:span></text:p>
      <text:p text:style-name="P39"><text:span text:style-name="T29">Partita IVA .............................................................................................................</text:span><text:span text:style-name="T34"> </text:span><text:span text:style-name="T1">…</text:span></text:p>
      <text:p text:style-name="P39"><text:bookmark text:name="_Hlk127004587"/></text:p>
      <text:p text:style-name="P24"><text:span text:style-name="T13">[ ] </text:span><text:span text:style-name="T14">Capogruppo di un </text:span><text:span text:style-name="T10">RTI / Consorzio ordinario</text:span><text:span text:style-name="T3"> </text:span><text:span text:style-name="T20">costituito</text:span><text:span text:style-name="T14"> di cui sono mandanti/ consorziate le seguenti</text:span><text:span text:style-name="T17"> </text:span><text:span text:style-name="T14">imprese:</text:span></text:p>
      <text:p text:style-name="P7"/>
      <text:p text:style-name="P39"><text:span text:style-name="T29">1) ................................................................................................................... (indicare</text:span><text:span text:style-name="T31"> </text:span><text:span text:style-name="T1">la</text:span><text:span text:style-name="T32"> </text:span><text:span text:style-name="T1">forma</text:span><text:span text:style-name="T31"> </text:span><text:span text:style-name="T1">giuridica) .................................................................................................................., </text:span></text:p>
      <text:p text:style-name="P39"><text:span text:style-name="T1">con</text:span><text:span text:style-name="T26"> </text:span><text:span text:style-name="T1">sede</text:span><text:span text:style-name="T27"> </text:span><text:span text:style-name="T1">legale</text:span><text:span text:style-name="T26"> </text:span><text:span text:style-name="T1">in</text:span><text:span text:style-name="T27"> </text:span><text:span text:style-name="T1">Via <text:s/>…………………………………………………………..n.……., </text:span></text:p>
      <text:p text:style-name="P41"><text:soft-page-break/>Città ………………………………………………………, Provincia…………………….,</text:p>
      <text:p text:style-name="P39"><text:span text:style-name="T29">Codice fiscale</text:span><text:span text:style-name="T33"> </text:span><text:span text:style-name="T29">............................................................................................................., </text:span></text:p>
      <text:p text:style-name="P39"><text:span text:style-name="T29">Partita IVA .............................................................................................................</text:span><text:span text:style-name="T34"> </text:span><text:span text:style-name="T1">…</text:span></text:p>
      <text:p text:style-name="P41"/>
      <text:p text:style-name="P39"><text:span text:style-name="T29">2) ................................................................................................................... (indicare</text:span><text:span text:style-name="T31"> </text:span><text:span text:style-name="T1">la</text:span><text:span text:style-name="T32"> </text:span><text:span text:style-name="T1">forma</text:span><text:span text:style-name="T31"> </text:span><text:span text:style-name="T1">giuridica) .................................................................................................................., </text:span></text:p>
      <text:p text:style-name="P39"><text:span text:style-name="T1">con</text:span><text:span text:style-name="T26"> </text:span><text:span text:style-name="T1">sede</text:span><text:span text:style-name="T27"> </text:span><text:span text:style-name="T1">legale</text:span><text:span text:style-name="T26"> </text:span><text:span text:style-name="T1">in</text:span><text:span text:style-name="T27"> </text:span><text:span text:style-name="T1">Via <text:s/>…………………………………………………………..n.……., </text:span></text:p>
      <text:p text:style-name="P41">Città ………………………………………………………, Provincia…………………….,</text:p>
      <text:p text:style-name="P39"><text:span text:style-name="T29">Codice fiscale</text:span><text:span text:style-name="T33"> </text:span><text:span text:style-name="T29">............................................................................................................., </text:span></text:p>
      <text:p text:style-name="P39"><text:span text:style-name="T29">Partita IVA .............................................................................................................</text:span><text:span text:style-name="T34"> </text:span><text:span text:style-name="T1">…</text:span></text:p>
      <text:p text:style-name="P41"/>
      <text:p text:style-name="P39"><text:span text:style-name="T29">3) ................................................................................................................... (indicare</text:span><text:span text:style-name="T31"> </text:span><text:span text:style-name="T1">la</text:span><text:span text:style-name="T32"> </text:span><text:span text:style-name="T1">forma</text:span><text:span text:style-name="T31"> </text:span><text:span text:style-name="T1">giuridica) .................................................................................................................., </text:span></text:p>
      <text:p text:style-name="P39"><text:span text:style-name="T1">con</text:span><text:span text:style-name="T26"> </text:span><text:span text:style-name="T1">sede</text:span><text:span text:style-name="T27"> </text:span><text:span text:style-name="T1">legale</text:span><text:span text:style-name="T26"> </text:span><text:span text:style-name="T1">in</text:span><text:span text:style-name="T27"> </text:span><text:span text:style-name="T1">Via <text:s/>…………………………………………………………..n.……., </text:span></text:p>
      <text:p text:style-name="P41">Città ………………………………………………………, Provincia…………………….,</text:p>
      <text:p text:style-name="P39"><text:span text:style-name="T29">Codice fiscale</text:span><text:span text:style-name="T33"> </text:span><text:span text:style-name="T29">............................................................................................................., </text:span></text:p>
      <text:p text:style-name="P39"><text:span text:style-name="T29">Partita IVA .............................................................................................................</text:span><text:span text:style-name="T34"> </text:span><text:span text:style-name="T1">…</text:span></text:p>
      <text:p text:style-name="P27"/>
      <text:p text:style-name="P24"><text:span text:style-name="T13">[ ] </text:span><text:span text:style-name="T14">Capogruppo di un </text:span><text:span text:style-name="T10">RTI / Consorzio ordinario </text:span><text:span text:style-name="T20">non ancora costituito</text:span><text:span text:style-name="T14"> di cui sono mandanti/ consorziate le seguenti</text:span><text:span text:style-name="T19"> </text:span><text:span text:style-name="T14">imprese:</text:span></text:p>
      <text:p text:style-name="P25"/>
      <text:p text:style-name="P39"><text:span text:style-name="T29">1) ................................................................................................................... (indicare</text:span><text:span text:style-name="T31"> </text:span><text:span text:style-name="T1">la</text:span><text:span text:style-name="T32"> </text:span><text:span text:style-name="T1">forma</text:span><text:span text:style-name="T31"> </text:span><text:span text:style-name="T1">giuridica) .................................................................................................................., </text:span></text:p>
      <text:p text:style-name="P39"><text:span text:style-name="T1">con</text:span><text:span text:style-name="T26"> </text:span><text:span text:style-name="T1">sede</text:span><text:span text:style-name="T27"> </text:span><text:span text:style-name="T1">legale</text:span><text:span text:style-name="T26"> </text:span><text:span text:style-name="T1">in</text:span><text:span text:style-name="T27"> </text:span><text:span text:style-name="T1">Via <text:s/>…………………………………………………………..n.……., </text:span></text:p>
      <text:p text:style-name="P41">Città ………………………………………………………, Provincia…………………….,</text:p>
      <text:p text:style-name="P39"><text:span text:style-name="T29">Codice fiscale</text:span><text:span text:style-name="T33"> </text:span><text:span text:style-name="T29">............................................................................................................., </text:span></text:p>
      <text:p text:style-name="P39"><text:span text:style-name="T29">Partita IVA .............................................................................................................</text:span><text:span text:style-name="T34"> </text:span><text:span text:style-name="T1">…</text:span></text:p>
      <text:p text:style-name="P41"/>
      <text:p text:style-name="P39"><text:span text:style-name="T29">2) ................................................................................................................... (indicare</text:span><text:span text:style-name="T31"> </text:span><text:span text:style-name="T1">la</text:span><text:span text:style-name="T32"> </text:span><text:span text:style-name="T1">forma</text:span><text:span text:style-name="T31"> </text:span><text:span text:style-name="T1">giuridica) .................................................................................................................., </text:span></text:p>
      <text:p text:style-name="P39"><text:span text:style-name="T1">con</text:span><text:span text:style-name="T26"> </text:span><text:span text:style-name="T1">sede</text:span><text:span text:style-name="T27"> </text:span><text:span text:style-name="T1">legale</text:span><text:span text:style-name="T26"> </text:span><text:span text:style-name="T1">in</text:span><text:span text:style-name="T27"> </text:span><text:span text:style-name="T1">Via <text:s/>…………………………………………………………..n.……., </text:span></text:p>
      <text:p text:style-name="P41">Città ………………………………………………………, Provincia…………………….,</text:p>
      <text:p text:style-name="P39"><text:span text:style-name="T29">Codice fiscale</text:span><text:span text:style-name="T33"> </text:span><text:span text:style-name="T29">............................................................................................................., </text:span></text:p>
      <text:p text:style-name="P39"><text:span text:style-name="T29">Partita IVA .............................................................................................................</text:span><text:span text:style-name="T34"> </text:span><text:span text:style-name="T1">…</text:span></text:p>
      <text:p text:style-name="P39"><text:soft-page-break/><text:span text:style-name="T29">3) ................................................................................................................... (indicare</text:span><text:span text:style-name="T31"> </text:span><text:span text:style-name="T1">la</text:span><text:span text:style-name="T32"> </text:span><text:span text:style-name="T1">forma</text:span><text:span text:style-name="T31"> </text:span><text:span text:style-name="T1">giuridica) .................................................................................................................., </text:span></text:p>
      <text:p text:style-name="P39"><text:span text:style-name="T1">con</text:span><text:span text:style-name="T26"> </text:span><text:span text:style-name="T1">sede</text:span><text:span text:style-name="T27"> </text:span><text:span text:style-name="T1">legale</text:span><text:span text:style-name="T26"> </text:span><text:span text:style-name="T1">in</text:span><text:span text:style-name="T27"> </text:span><text:span text:style-name="T1">Via <text:s/>…………………………………………………………..n.……., </text:span></text:p>
      <text:p text:style-name="P41">Città ………………………………………………………, Provincia…………………….,</text:p>
      <text:p text:style-name="P39"><text:span text:style-name="T29">Codice fiscale</text:span><text:span text:style-name="T33"> </text:span><text:span text:style-name="T29">............................................................................................................., </text:span></text:p>
      <text:p text:style-name="P39"><text:span text:style-name="T29">Partita IVA .............................................................................................................</text:span><text:span text:style-name="T34"> </text:span><text:span text:style-name="T1">…</text:span></text:p>
      <text:p text:style-name="P28"/>
      <text:p text:style-name="P31">A tal fine dichiara, ad ogni effetto di legge, di:</text:p>
      <text:list xml:id="list1528009719" text:style-name="WWNum1">
        <text:list-item>
          <text:p text:style-name="P49">Aver letto, compreso e accettare, in ogni suo contenuto, il contenuto dell’AVVISO di cui alla concessione in oggetto, ivi compresi gli allegati.</text:p>
        </text:list-item>
        <text:list-item>
          <text:p text:style-name="P51"><text:span text:style-name="T35">Aver visionato e accettato il “</text:span><text:span text:style-name="T36">Fascicolo dell’Immobile</text:span><text:span text:style-name="T35">” </text:span><text:span text:style-name="T37">allegato I</text:span><text:span text:style-name="T35"> agli atti di gara</text:span></text:p>
        </text:list-item>
        <text:list-item>
          <text:p text:style-name="P49">Aver visionato l’intero fabbricato denominato “Ostello della Gioventù” <text:span text:style-name="T43">via Benedetto Croce n. 11 – Porto Torres </text:span>(ivi comprese le aree di pertinenza) in occasione del sopralluogo svolto con i funzionari Comunali, come da “attestato” da me sottoscritto e allegato agli atti di gara</text:p>
        </text:list-item>
      </text:list>
      <text:h text:style-name="P20" text:outline-level="1">Luogo e data</text:h>
      <text:p text:style-name="P8"/>
      <text:p text:style-name="P42">TIMBRO e FIRMA DEL CONCORRENTE</text:p>
      <text:p text:style-name="P43">(capogruppo del RTI o Consorzio ordinario)</text:p>
      <text:p text:style-name="P9"/>
      <text:p text:style-name="P9"/>
      <text:p text:style-name="P9"/>
      <text:p text:style-name="P9"/>
      <text:p text:style-name="P9"/>
      <text:p text:style-name="P9"/>
      <text:p text:style-name="P12">Allegare al presente documento:</text:p>
      <text:list xml:id="list302335767" text:style-name="WWNum2">
        <text:list-item>
          <text:p text:style-name="P50">Documento di riconoscimento del sottoscrittore</text:p>
        </text:list-item>
        <text:list-item>
          <text:p text:style-name="P50">Dichiarazioni in caso di partecipante in forma consortile o di RTI </text:p>
        </text:list-item>
      </text:list>
      <text:p text:style-name="P9"/>
      <text:p text:style-name="P9"/>
      <text:p text:style-name="P9"/>
      <text:p text:style-name="P9"/>
      <text:p text:style-name="P34"/>
      <text:p text:style-name="P17">Da compilare in caso di partecipazione in forma di </text:p>
      <text:p text:style-name="P14"><text:span text:style-name="T38">Raggruppamento Temporaneo di</text:span><text:span text:style-name="T1"> </text:span><text:span text:style-name="T38">Imprese o Consorzio ordinario </text:span><text:span text:style-name="T39">costituendi</text:span></text:p>
      <text:p text:style-name="P9">Il/la sottoscritto/a................................................................................................................</text:p>
      <text:p text:style-name="P9">nato/a a…………………………………………………. (…..….) il ……………………</text:p>
      <text:p text:style-name="P15"><text:span text:style-name="T1">e residente in</text:span><text:span text:style-name="T40"> </text:span><text:span text:style-name="T1">………...………………………………………….....………………….</text:span><text:span text:style-name="T27"> </text:span><text:span text:style-name="T1">(...)</text:span></text:p>
      <text:p text:style-name="P13"><text:span text:style-name="T1">Via…………………………………………………………. civ.n. …………..int.</text:span><text:span text:style-name="T41"> </text:span><text:span text:style-name="T1">...........</text:span></text:p>
      <text:p text:style-name="P13"><text:span text:style-name="T1">codice</text:span><text:span text:style-name="T30"> </text:span><text:span text:style-name="T1">fiscale</text:span><text:span text:style-name="T30"> </text:span><text:span text:style-name="T1">……………….………………………………..………………………….....</text:span></text:p>
      <text:p text:style-name="P13"><text:span text:style-name="T1">recapito telefonico fisso …..…………..………………. cellulare</text:span><text:span text:style-name="T42"> </text:span><text:span text:style-name="T1">………………………</text:span></text:p>
      <text:p text:style-name="P9">E-mail………………………………………………………………………………………</text:p>
      <text:p text:style-name="P19"><text:span text:style-name="T14">in qualità di (</text:span><text:span text:style-name="T3">barrare la casella di pertinenza</text:span><text:span text:style-name="T14">):</text:span></text:p>
      <text:p text:style-name="P21"><text:span text:style-name="T13">[ ]</text:span><text:span text:style-name="T14"> (</text:span><text:span text:style-name="T3">se del caso</text:span><text:span text:style-name="T14">) <text:s/>Legale</text:span><text:span text:style-name="T21"> </text:span><text:span text:style-name="T14">rappresentante</text:span></text:p>
      <text:p text:style-name="P48">oppure</text:p>
      <text:p text:style-name="P38"/>
      <text:p text:style-name="P22"><text:span text:style-name="T13">[ ] </text:span><text:span text:style-name="T14">(</text:span><text:span text:style-name="T3">se</text:span><text:span text:style-name="T16"> </text:span><text:span text:style-name="T3">del caso</text:span><text:span text:style-name="T14">) <text:s/>Procuratore generale/speciale, giusta procura allegata, </text:span><text:span text:style-name="T17">della…….…...……………………………….......................................................................…………………</text:span></text:p>
      <text:p text:style-name="P16"><text:span text:style-name="T1">(mandante / consorziata di un </text:span><text:span text:style-name="T38">costituendo</text:span><text:span text:style-name="T1"> RTI / Consorzio ordinario di concorrenti) </text:span></text:p>
      <text:p text:style-name="P10">dichiara di accettare il contenuto della presente domanda di partecipazione formulata dalla …………………………………………………………………………………………………... (capogruppo)</text:p>
      <text:p text:style-name="P11"/>
      <text:p text:style-name="P44">TIMBRO DELLA MANDANTE / CONSORZIATA</text:p>
      <text:p text:style-name="P45">FIRMA DEL LEGALE RAPPRESENTANTE O PROCURATORE</text:p>
      <text:p text:style-name="P9"/>
      <text:p text:style-name="P7"/>
      <text:p text:style-name="P41"/>
      <text:p text:style-name="P41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it" style:country-complex="I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554cm" fo:margin-right="0cm" fo:margin-top="0cm" fo:margin-bottom="0.247cm" style:contextual-spacing="false" fo:line-height="120%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126cm" fo:margin-right="4.56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54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12pt" fo:language="it" fo:country="IT" fo:font-weight="bold" style:font-name-asian="Calibri1" style:font-family-asian="Calibri" style:font-family-generic-asian="system" style:font-pitch-asian="variable" style:font-size-asian="12pt" style:language-asian="it" style:country-asian="IT" style:font-weight-asian="bold" style:font-name-complex="Calibri1" style:font-family-complex="Calibri" style:font-family-generic-complex="system" style:font-pitch-complex="variable" style:font-size-complex="12pt" style:language-complex="it" style:country-complex="IT" style:text-scale="99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22pt" fo:language="it" fo:country="IT" style:font-size-asian="22pt" style:language-asian="it" style:country-asian="IT" style:language-complex="it" style:country-complex="IT" style:text-scale="99%"/>
    </style:style>
    <style:style style:name="ListLabel_20_20" style:display-name="ListLabel 20" style:family="text">
      <style:text-properties fo:language="it" fo:country="IT" style:language-asian="it" style:country-asian="IT" style:language-complex="it" style:country-complex="IT"/>
    </style:style>
    <style:style style:name="ListLabel_20_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_20_27" style:display-name="ListLabel 27" style:family="text">
      <style:text-properties fo:language="it" fo:country="IT" style:language-asian="it" style:country-asian="IT" style:language-complex="it" style:country-complex="I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9" style:display-name="ListLabel 2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7" style:display-name="ListLabel 37" style:family="text">
      <style:text-properties fo:font-size="12pt" fo:language="it" fo:country="IT" fo:font-weight="bold" style:font-name-asian="Calibri1" style:font-family-asian="Calibri" style:font-family-generic-asian="system" style:font-pitch-asian="variable" style:font-size-asian="12pt" style:language-asian="it" style:country-asian="IT" style:font-weight-asian="bold" style:font-name-complex="Calibri1" style:font-family-complex="Calibri" style:font-family-generic-complex="system" style:font-pitch-complex="variable" style:font-size-complex="12pt" style:language-complex="it" style:country-complex="IT" style:text-scale="99%"/>
    </style:style>
    <style:style style:name="ListLabel_20_38" style:display-name="ListLabel 3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9" style:display-name="ListLabel 3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22pt" fo:language="it" fo:country="IT" style:font-size-asian="22pt" style:language-asian="it" style:country-asian="IT" style:font-name-complex="MT Extra" style:font-family-complex="'MT Extra'" style:font-family-generic-complex="system" style:font-pitch-complex="variable" style:language-complex="it" style:country-complex="IT" style:text-scale="99%"/>
    </style:style>
    <style:style style:name="ListLabel_20_47" style:display-name="ListLabel 4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8" style:display-name="ListLabel 4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9" style:display-name="ListLabel 4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0" style:display-name="ListLabel 5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1" style:display-name="ListLabel 5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2" style:display-name="ListLabel 5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3" style:display-name="ListLabel 5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4" style:display-name="ListLabel 5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Carattere_20_di_20_numerazione" style:display-name="Carattere di numerazione" style:family="text"/>
    <style:style style:name="ListLabel_20_55" style:display-name="ListLabel 55" style:family="text">
      <style:text-properties fo:font-size="12pt" fo:language="it" fo:country="IT" fo:font-weight="bold" style:font-name-asian="Calibri1" style:font-family-asian="Calibri" style:font-family-generic-asian="system" style:font-pitch-asian="variable" style:font-size-asian="12pt" style:language-asian="it" style:country-asian="IT" style:font-weight-asian="bold" style:font-name-complex="Calibri1" style:font-family-complex="Calibri" style:font-family-generic-complex="system" style:font-pitch-complex="variable" style:font-size-complex="12pt" style:language-complex="it" style:country-complex="IT" style:text-scale="99%"/>
    </style:style>
    <style:style style:name="ListLabel_20_56" style:display-name="ListLabel 5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7" style:display-name="ListLabel 57" style:family="text">
      <style:text-properties fo:font-size="22pt" fo:language="it" fo:country="IT" style:font-size-asian="22pt" style:language-asian="it" style:country-asian="IT" style:font-name-complex="MT Extra" style:font-family-complex="'MT Extra'" style:font-family-generic-complex="system" style:font-pitch-complex="variable" style:language-complex="it" style:country-complex="IT" style:text-scale="99%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font-size="12pt" fo:font-weight="bold" style:font-size-asian="12pt" style:font-weight-asian="bold" style:font-size-complex="12pt" style:text-scale="99%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fo:font-size="12pt" fo:font-weight="bold" style:font-size-asian="12pt" style:font-weight-asian="bold" style:font-size-complex="12pt" style:text-scale="99%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fo:font-size="12pt" fo:font-weight="bold" style:font-size-asian="12pt" style:font-weight-asian="bold" style:font-size-complex="12pt" style:text-scale="99%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1.139cm" fo:margin-left="2.501cm" fo:margin-right="2.498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28T09:29:00</meta:creation-date>
    <meta:initial-creator>b566964</meta:initial-creator>
    <dc:language>it-IT</dc:language>
    <dc:date>2023-12-21T10:48:09.487000000</dc:date>
    <meta:editing-cycles>13</meta:editing-cycles>
    <dc:title>Microsoft Word - ALLEGATO 01 Domanda di partecipazione</dc:title>
    <meta:editing-duration>PT1H16M</meta:editing-duration>
    <meta:generator>LibreOffice/7.0.2.2$Windows_X86_64 LibreOffice_project/8349ace3c3162073abd90d81fd06dcfb6b36b994</meta:generator>
    <meta:document-statistic meta:table-count="0" meta:image-count="0" meta:object-count="0" meta:page-count="5" meta:paragraph-count="95" meta:word-count="686" meta:character-count="9475" meta:non-whitespace-character-count="8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