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2" svg:font-family="Calibri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testo1">
      <style:paragraph-properties fo:margin-left="0.501cm" fo:margin-right="0.191cm" fo:margin-top="0cm" fo:margin-bottom="0cm" loext:contextual-spacing="false" fo:line-height="150%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Paragrafo_20_elenco">
      <style:paragraph-properties fo:margin-left="1.108cm" fo:margin-right="0cm" fo:line-height="150%" fo:text-indent="0cm" style:auto-text-indent="false">
        <style:tab-stops>
          <style:tab-stop style:position="1.803cm"/>
          <style:tab-stop style:position="1.804cm"/>
          <style:tab-stop style:position="4.304cm"/>
        </style:tab-stops>
      </style:paragraph-properties>
    </style:style>
    <style:style style:name="P3" style:family="paragraph" style:parent-style-name="Paragrafo_20_elenco">
      <style:paragraph-properties fo:margin-left="1.108cm" fo:margin-right="0cm" fo:line-height="150%" fo:text-indent="0cm" style:auto-text-indent="false">
        <style:tab-stops>
          <style:tab-stop style:position="1.803cm"/>
          <style:tab-stop style:position="1.804cm"/>
          <style:tab-stop style:position="4.304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/>
    </style:style>
    <style:style style:name="P5" style:family="paragraph" style:parent-style-name="Standard">
      <style:paragraph-properties style:line-height-at-least="0cm"/>
      <style:text-properties style:font-name="Arial" fo:font-size="11pt" style:font-name-asian="Arial" style:font-size-asian="11pt" style:font-name-complex="Arial"/>
    </style:style>
    <style:style style:name="P6" style:family="paragraph" style:parent-style-name="Standard">
      <style:paragraph-properties fo:line-height="95%"/>
      <style:text-properties style:font-name="Arial" fo:font-size="11pt" style:font-name-asian="Arial" style:font-size-asian="11pt" style:font-name-complex="Arial"/>
    </style:style>
    <style:style style:name="P7" style:family="paragraph" style:parent-style-name="Standard">
      <style:paragraph-properties fo:line-height="0.44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fo:line-height="0.58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line-height="0.612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Arial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10.201cm" fo:margin-right="1.062cm" fo:orphans="0" fo:widows="0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</style:tab-stops>
      </style:paragraph-properties>
    </style:style>
    <style:style style:name="P17" style:family="paragraph" style:parent-style-name="Standard">
      <style:paragraph-properties fo:margin-left="10.201cm" fo:margin-right="1.062cm" fo:orphans="0" fo:widows="0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</style:tab-stops>
      </style:paragraph-properties>
      <style:text-properties style:font-name="Times New Roman" fo:letter-spacing="-0.005cm" style:font-name-complex="Times New Roman" style:font-size-complex="12pt"/>
    </style:style>
    <style:style style:name="P18" style:family="paragraph" style:parent-style-name="Standard">
      <style:paragraph-properties fo:margin-left="10.201cm" fo:margin-right="1.062cm" fo:orphans="0" fo:widows="0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</style:tab-stops>
      </style:paragraph-properties>
      <style:text-properties style:font-name="Times New Roman" fo:letter-spacing="-0.005cm" fo:font-style="italic" style:text-underline-style="solid" style:text-underline-width="auto" style:text-underline-color="font-color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2.9cm" fo:margin-right="0.695cm" fo:text-align="justify" style:justify-single-word="false" fo:text-indent="-2.401cm" style:auto-text-indent="false"/>
    </style:style>
    <style:style style:name="P20" style:family="paragraph" style:parent-style-name="Standard">
      <style:paragraph-properties fo:margin-left="2.6cm" fo:margin-right="0.695cm" fo:text-align="justify" style:justify-single-word="false" fo:text-indent="-2.1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0.6cm" fo:margin-right="0.695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0.035cm" fo:line-height="150%" fo:text-align="center" style:justify-single-word="false" fo:text-indent="0cm" style:auto-text-indent="false"/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P23" style:family="paragraph" style:parent-style-name="WW-Corpo_20_del_20_testo">
      <style:paragraph-properties fo:margin-left="0cm" fo:margin-right="0cm" fo:text-indent="0cm" style:auto-text-indent="false"/>
      <style:text-properties style:font-name="Times New Roman" fo:letter-spacing="-0.005cm" fo:font-style="italic" style:text-underline-style="solid" style:text-underline-width="auto" style:text-underline-color="font-color" style:font-style-asian="italic" style:font-name-complex="Times New Roman" style:font-size-complex="12pt" style:font-style-complex="italic"/>
    </style:style>
    <style:style style:name="P24" style:family="paragraph" style:parent-style-name="WW-Corpo_20_del_20_testo">
      <style:paragraph-properties fo:margin-left="0cm" fo:margin-right="0cm" fo:line-height="100%" fo:text-indent="0cm" style:auto-text-indent="false"/>
      <style:text-properties style:font-name="Times New Roman" fo:letter-spacing="-0.005cm" fo:font-style="italic" style:text-underline-style="solid" style:text-underline-width="auto" style:text-underline-color="font-color" style:font-style-asian="italic" style:font-name-complex="Times New Roman" style:font-size-complex="12pt" style:font-style-complex="italic"/>
    </style:style>
    <style:style style:name="P25" style:family="paragraph" style:parent-style-name="WW-Corpo_20_del_20_testo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26" style:family="paragraph" style:parent-style-name="WW-Corpo_20_del_20_testo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WW-Corpo_20_del_20_testo">
      <style:paragraph-properties fo:margin-top="0cm" fo:margin-bottom="0cm" loext:contextual-spacing="false" fo:line-height="150%" fo:text-align="justify" style:justify-single-word="false"/>
    </style:style>
    <style:style style:name="P28" style:family="paragraph" style:parent-style-name="WW-Corpo_20_del_20_testo">
      <style:paragraph-properties fo:margin-top="0cm" fo:margin-bottom="0cm" loext:contextual-spacing="false" fo:line-height="150%"/>
      <style:text-properties style:font-name="Times New Roman" style:font-name-complex="Times New Roman"/>
    </style:style>
    <style:style style:name="P29" style:family="paragraph" style:parent-style-name="WW-Corpo_20_del_20_testo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"/>
    </style:style>
    <style:style style:name="P30" style:family="paragraph" style:parent-style-name="WW-Corpo_20_del_20_testo">
      <style:paragraph-properties fo:margin-top="0cm" fo:margin-bottom="0cm" loext:contextual-spacing="false" fo:line-height="150%" fo:text-align="center" style:justify-single-word="false"/>
      <style:text-properties style:font-name="Times New Roman" style:font-name-complex="Times New Roman"/>
    </style:style>
    <style:style style:name="P31" style:family="paragraph" style:parent-style-name="WW-Corpo_20_del_20_testo">
      <style:paragraph-properties fo:margin-left="3.126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style:font-name-asian="Arial" style:font-name-complex="Times New Roman"/>
    </style:style>
    <style:style style:name="P32" style:family="paragraph" style:parent-style-name="WW-Corpo_20_del_20_testo">
      <style:paragraph-properties fo:margin-left="3.126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style:font-name-complex="Times New Roman"/>
    </style:style>
    <style:style style:name="P33" style:family="paragraph" style:parent-style-name="WW-Corpo_20_del_20_testo">
      <style:paragraph-properties fo:margin-left="3.12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style:font-name-complex="Times New Roman"/>
    </style:style>
    <style:style style:name="P34" style:family="paragraph" style:parent-style-name="WW-Corpo_20_del_20_testo">
      <style:paragraph-properties fo:margin-left="2.501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1.446cm" fo:line-height="90%" fo:text-align="justify" style:justify-single-word="false" fo:text-indent="0cm" style:auto-text-indent="false"/>
      <style:text-properties style:font-name="Arial" fo:font-size="13pt" style:font-name-asian="Arial" style:font-size-asian="13pt" style:font-name-complex="Arial" style:font-size-complex="13pt"/>
    </style:style>
    <style:style style:name="P36" style:family="paragraph" style:parent-style-name="Standard" style:master-page-name="Standard">
      <style:paragraph-properties style:line-height-at-least="0cm" style:page-number="auto"/>
      <style:text-properties style:font-name="Arial" fo:font-size="11pt" fo:font-weight="bold" style:font-name-asian="Arial" style:font-size-asian="11pt" style:font-weight-asian="bold" style:font-name-complex="Arial"/>
    </style:style>
    <style:style style:name="P37" style:family="paragraph" style:parent-style-name="Heading_20_1" style:list-style-name="L1" style:master-page-name="">
      <loext:graphic-properties draw:fill="none"/>
      <style:paragraph-properties fo:margin-left="10.201cm" fo:margin-right="0cm" fo:orphans="0" fo:widows="0" fo:hyphenation-ladder-count="no-limit" fo:text-indent="-0.6cm" style:auto-text-indent="false" style:page-number="auto" fo:background-color="transparent" style:writing-mode="lr-tb"/>
      <style:text-properties officeooo:paragraph-rsid="001da9f4" fo:hyphenate="false" fo:hyphenation-remain-char-count="2" fo:hyphenation-push-char-count="2"/>
    </style:style>
    <style:style style:name="P38" style:family="paragraph" style:parent-style-name="Heading_20_1" style:list-style-name="L1">
      <loext:graphic-properties draw:fill="none"/>
      <style:paragraph-properties fo:margin-left="10.201cm" fo:margin-right="0cm" fo:orphans="0" fo:widows="0" fo:hyphenation-ladder-count="no-limit" fo:text-indent="-0.6cm" style:auto-text-indent="false" fo:background-color="transparent" style:writing-mode="lr-tb"/>
      <style:text-properties officeooo:paragraph-rsid="001da9f4" fo:hyphenate="false" fo:hyphenation-remain-char-count="2" fo:hyphenation-push-char-count="2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de6e3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style:font-name-asian="Arial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fo:letter-spacing="-0.002cm" fo:font-style="italic" style:font-size-asian="12pt" style:font-style-asian="italic" style:font-name-complex="Times New Roman"/>
    </style:style>
    <style:style style:name="T10" style:family="text">
      <style:text-properties style:font-name="Times New Roman" fo:font-size="12pt" fo:letter-spacing="0.002cm" style:font-size-asian="12pt" style:font-name-complex="Times New Roman"/>
    </style:style>
    <style:style style:name="T11" style:family="text">
      <style:text-properties style:font-name="Times New Roman" fo:font-size="12pt" fo:letter-spacing="-0.007cm" style:font-size-asian="12pt" style:font-name-complex="Times New Roman"/>
    </style:style>
    <style:style style:name="T1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0e112" style:font-name-asian="Arial" style:font-size-asian="12pt" style:font-name-complex="Times New Roman" style:font-size-complex="12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letter-spacing="-0.005cm" style:font-name-complex="Times New Roman" style:font-size-complex="12pt"/>
    </style:style>
    <style:style style:name="T16" style:family="text">
      <style:text-properties style:font-name="Times New Roman" fo:letter-spacing="-0.051cm" style:font-name-complex="Times New Roman"/>
    </style:style>
    <style:style style:name="T17" style:family="text">
      <style:text-properties style:font-name="Times New Roman" fo:letter-spacing="-0.041cm" style:font-name-complex="Times New Roman"/>
    </style:style>
    <style:style style:name="T18" style:family="text">
      <style:text-properties style:font-name="Times New Roman" fo:letter-spacing="0.016cm" style:font-name-complex="Times New Roman"/>
    </style:style>
    <style:style style:name="T19" style:family="text">
      <style:text-properties style:font-name="Times New Roman" fo:letter-spacing="-0.014cm" style:font-name-complex="Times New Roman"/>
    </style:style>
    <style:style style:name="T20" style:family="text">
      <style:text-properties style:font-name="Times New Roman" fo:letter-spacing="-0.012cm" style:font-name-complex="Times New Roman"/>
    </style:style>
    <style:style style:name="T21" style:family="text">
      <style:text-properties style:font-name="Times New Roman" fo:letter-spacing="-0.016cm" style:font-name-complex="Times New Roman"/>
    </style:style>
    <style:style style:name="T22" style:family="text">
      <style:text-properties style:font-name="Times New Roman" fo:letter-spacing="-0.002cm" style:font-name-complex="Times New Roman"/>
    </style:style>
    <style:style style:name="T23" style:family="text">
      <style:text-properties style:font-name="Times New Roman" fo:letter-spacing="-0.042cm" style:font-name-complex="Times New Roman"/>
    </style:style>
    <style:style style:name="T24" style:family="text">
      <style:text-properties style:font-name="Times New Roman" style:font-name-asian="Arial" style:font-name-complex="Times New Roman"/>
    </style:style>
    <style:style style:name="T25" style:family="text">
      <style:text-properties fo:font-weight="normal" style:font-weight-asian="normal"/>
    </style:style>
    <style:style style:name="T26" style:family="text">
      <style:text-properties officeooo:rsid="001da9f4"/>
    </style:style>
    <style:style style:name="T27" style:family="text">
      <style:text-properties style:use-window-font-color="true" style:font-name="Times New Roman" fo:font-size="12pt" fo:language="it" fo:country="IT" officeooo:rsid="0020dc60" style:font-name-asian="Arial" style:font-size-asian="12pt" style:language-asian="zh" style:country-asian="CN" style:font-name-complex="Times New Roman" style:font-size-complex="12pt" style:language-complex="hi" style:country-complex="I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0.735cm" fo:text-indent="-0.635cm" fo:margin-left="10.7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1.37cm" fo:text-indent="-0.635cm" fo:margin-left="11.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2.005cm" fo:text-indent="-0.635cm" fo:margin-left="12.0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2.64cm" fo:text-indent="-0.635cm" fo:margin-left="12.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3.275cm" fo:text-indent="-0.635cm" fo:margin-left="13.2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3.91cm" fo:text-indent="-0.635cm" fo:margin-left="13.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.545cm" fo:text-indent="-0.635cm" fo:margin-left="14.5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5.18cm" fo:text-indent="-0.635cm" fo:margin-left="15.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5.815cm" fo:text-indent="-0.635cm" fo:margin-left="15.8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6.45cm" fo:text-indent="-0.635cm" fo:margin-left="16.45cm"/>
        </style:list-level-properties>
      </text:list-level-style-bullet>
    </text:list-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LLEGATO IV</text:p>
      <text:p text:style-name="P7"/>
      <text:p text:style-name="P4">MODELLO DI OFFERTA</text:p>
      <text:p text:style-name="P8"><draw:line text:anchor-type="char" draw:z-index="0" draw:name="Forma1" draw:style-name="gr1" draw:text-style-name="P39" svg:x1="-0.212cm" svg:y1="0.538cm" svg:x2="16.674cm" svg:y2="0.538cm"><text:p/></draw:line><draw:line text:anchor-type="char" draw:z-index="1" draw:name="Forma2" draw:style-name="gr1" draw:text-style-name="P39" svg:x1="-0.203cm" svg:y1="0.529cm" svg:x2="-0.203cm" svg:y2="1.596cm"><text:p/></draw:line><draw:line text:anchor-type="char" draw:z-index="2" draw:name="Forma3" draw:style-name="gr1" draw:text-style-name="P39" svg:x1="-0.212cm" svg:y1="1.588cm" svg:x2="16.674cm" svg:y2="1.588cm"><text:p/></draw:line><draw:line text:anchor-type="char" draw:z-index="3" draw:name="Forma4" draw:style-name="gr1" draw:text-style-name="P39" svg:x1="16.665cm" svg:y1="0.529cm" svg:x2="16.665cm" svg:y2="1.596cm"><text:p/></draw:line></text:p>
      <text:p text:style-name="P9"/>
      <text:p text:style-name="P35">In caso di RT/consorzi ordinari costituendi la presente offerta del capogruppo dovrà <text:span text:style-name="T26">essere</text:span> <text:s/>sottoscritta anche dai mandanti</text:p>
      <text:p text:style-name="P10"/>
      <text:p text:style-name="P5">APPORRE</text:p>
      <text:p text:style-name="P5">MARCA DA</text:p>
      <text:p text:style-name="P6">BOLLO</text:p>
      <text:p text:style-name="P11"/>
      <text:p text:style-name="P5">DA € 16,00</text:p>
      <text:list xml:id="list2713051294" text:style-name="L1">
        <text:list-header>
          <text:h text:style-name="P37" text:outline-level="1"><text:span text:style-name="T26">A</text:span>l<text:span text:style-name="T25"> </text:span>COMUNE </text:h>
          <text:h text:style-name="P38" text:outline-level="1">DI PORTO TORRES</text:h>
        </text:list-header>
      </text:list>
      <text:p text:style-name="P16"><text:span text:style-name="T4">Area lavori pubblici, manutenzioni, urbanistica, edilizia privata, transizione ecologica</text:span><text:span text:style-name="T15"> </text:span></text:p>
      <text:p text:style-name="P17">Piazza Umberto I</text:p>
      <text:p text:style-name="P18">07046 - PORTO TORRES</text:p>
      <text:p text:style-name="P23"/>
      <text:p text:style-name="P24"/>
      <text:p text:style-name="P24"/>
      <text:p text:style-name="P19"><text:span text:style-name="T1">OGGETTO:</text:span><text:bookmark text:name="__DdeLink__1508_2078489404"/><text:span text:style-name="T1"> Procedura per la </text:span><text:span text:style-name="T5">concessione di valorizzazione</text:span><text:span text:style-name="T1"> <text:s/></text:span><text:span text:style-name="T8">(art. 3 bis del d.l. n. 351/2001, convertito, con modificazioni, dall’art. 1 della l. n. 410/2001)</text:span><text:span text:style-name="T1"> del fabbricato comunale denominato “Ostello della Gioventù”, Via B</text:span><text:span text:style-name="T2">enedetto Croce n. 11 – Porto Torres</text:span><text:span text:style-name="T1">.</text:span></text:p>
      <text:p text:style-name="P20"/>
      <text:p text:style-name="P21"/>
      <text:p text:style-name="P27"><text:span text:style-name="T14">Il/la</text:span><text:span text:style-name="T16"> </text:span><text:span text:style-name="T14">sottoscritto/a ……………………………........................................... nato/a a ………………………………………… (…..….) il ………………, e residente in ………..….....………………….…(…..) Via …………………………………………….. - codice</text:span><text:span text:style-name="T17"> </text:span><text:span text:style-name="T14">fiscale</text:span><text:span text:style-name="T17"> </text:span><text:span text:style-name="T14">……………….…………………………………………. - recapito telefonico fisso …..……………………………. cellulare</text:span><text:span text:style-name="T18"> </text:span><text:span text:style-name="T14">…………….……………………..., E-mail ……………………………….......... - P.E.C. (obbligatoria) ………………………………………………</text:span></text:p>
      <text:p text:style-name="P28">in qualità di (barrare la casella di pertinenza):</text:p>
      <text:p text:style-name="P2"><text:span text:style-name="T7">[ ] (</text:span><text:span text:style-name="T3">se</text:span><text:span text:style-name="T9"> </text:span><text:span text:style-name="T3">del caso</text:span><text:span text:style-name="T7">) - Legale</text:span><text:span text:style-name="T10"> </text:span><text:span text:style-name="T7">rappresentante</text:span></text:p>
      <text:p text:style-name="P3">oppure</text:p>
      <text:p text:style-name="P2"><text:span text:style-name="T7">[ ] (</text:span><text:span text:style-name="T3">se</text:span><text:span text:style-name="T9"> </text:span><text:span text:style-name="T3">del caso</text:span><text:span text:style-name="T7">) - Procuratore generale/speciale, giusta procura</text:span><text:span text:style-name="T11"> </text:span><text:span text:style-name="T7">allegata</text:span></text:p>
      <text:p text:style-name="P27"><text:span text:style-name="T14">del</text:span><text:span text:style-name="T16"> c</text:span><text:span text:style-name="T14">oncorrente......................................……………………….…...........................................</text:span></text:p>
      <text:p text:style-name="P27"><text:span text:style-name="T14">con</text:span><text:span text:style-name="T19"> </text:span><text:span text:style-name="T14">sede</text:span><text:span text:style-name="T19"> </text:span><text:span text:style-name="T14">legale</text:span><text:span text:style-name="T19"> </text:span><text:span text:style-name="T14">in</text:span><text:span text:style-name="T20"> </text:span><text:span text:style-name="T14">Via...........................................…………………..………….</text:span><text:span text:style-name="T19"> </text:span><text:span text:style-name="T14">civ.</text:span><text:span text:style-name="T21"> </text:span><text:span text:style-name="T14">............ </text:span></text:p>
      <text:p text:style-name="P27"><text:span text:style-name="T22">città…………………………………………………</text:span><text:span text:style-name="T19"> </text:span><text:span text:style-name="T14">provincia……………………..</text:span></text:p>
      <text:p text:style-name="P27"><text:span text:style-name="T14">Partita</text:span><text:span text:style-name="T23"> </text:span><text:span text:style-name="T14">IVA</text:span><text:span text:style-name="T23"> </text:span><text:span text:style-name="T14">…………………….……………...</text:span></text:p>
      <text:p text:style-name="P29">Codice fiscale………………………………….....</text:p>
      <text:p text:style-name="P30"><text:soft-page-break/>***</text:p>
      <text:p text:style-name="P29">In relazione alla procedura in oggetto </text:p>
      <text:p text:style-name="P22">OFFRE</text:p>
      <text:p text:style-name="P12">Un canone annuo di Euro ………………………… (…………………………………….//…..)</text:p>
      <text:p text:style-name="P12">Una durata della concessione di anni …… (anni ………..…..).</text:p>
      <text:p text:style-name="P13">DICHIARA ALTRESI’</text:p>
      <text:p text:style-name="P15"><text:span text:style-name="T12">Che l’importo complessivo </text:span><text:span text:style-name="T27">dell'investimento </text:span><text:span text:style-name="T12">per la realizzazione della proposta progettuale presentata è pari a</text:span><text:span text:style-name="T13">d</text:span><text:span text:style-name="T12"> Euro …………………………(diconsi </text:span><text:span text:style-name="T6">euro </text:span><text:span text:style-name="T12">____________________________________________________).</text:span></text:p>
      <text:p text:style-name="P12"/>
      <text:p text:style-name="P14">Luogo e data</text:p>
      <text:p text:style-name="P31"><text:tab/><text:tab/><text:tab/><text:tab/><text:tab/><text:tab/><text:tab/><text:tab/><text:tab/></text:p>
      <text:p text:style-name="P32">TIMBRO e FIRMA DEL CONCORRENTE</text:p>
      <text:p text:style-name="P33">(capogruppo del RTI o Consorzio ordinario)</text:p>
      <text:p text:style-name="P12"/>
      <text:p text:style-name="P14"/>
      <text:p text:style-name="P15"><text:span text:style-name="T12">(</text:span><text:span text:style-name="T6">capogruppo del RT o consorzio ordinario)</text:span></text:p>
      <text:p text:style-name="P14"><text:tab/><text:tab/><text:tab/><text:tab/><text:tab/><text:tab/><text:tab/><text:tab/><text:tab/><text:tab/></text:p>
      <text:p text:style-name="P34"><text:span text:style-name="T24"><text:tab/></text:span><text:bookmark text:name="page2"/><text:span text:style-name="T24"> </text:span><text:span text:style-name="T14">TIMBRO e FIRMA DEL CONCORRENTE</text:span></text:p>
      <text:p text:style-name="P33">(mandante nel RTI o Consorzio ordinario)</text:p>
      <text:p text:style-name="P33"/>
      <text:p text:style-name="P33"/>
      <text:p text:style-name="P25">Allegare </text:p>
      <text:p text:style-name="P26">copia del documento di riconoscimento di ogni sottoscrittore</text:p>
      <text:p text:style-name="P26"/>
      <text:p text:style-name="P26"/>
      <text:p text:style-name="P2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2" svg:font-family="Calibri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Corpo_20_del_20_testo" style:display-name="WW-Corpo del testo" style:family="paragraph" style:parent-style-name="Standard">
      <style:paragraph-properties fo:margin-left="0.554cm" fo:margin-right="0cm" fo:margin-top="0cm" fo:margin-bottom="0.247cm" loext:contextual-spacing="false" fo:line-height="120%" fo:text-indent="0cm" style:auto-text-indent="false"/>
      <style:text-properties fo:color="#00000a" fo:font-size="12pt" style:font-size-asian="12pt" style:font-name-complex="Calibri" style:font-family-complex="Calibri" style:font-family-generic-complex="swiss" style:font-pitch-complex="variable" style:font-size-complex="12pt" style:language-complex="it" style:country-complex="IT"/>
    </style:style>
    <style:style style:name="Paragrafo_20_elenco" style:display-name="Paragrafo elenco" style:family="paragraph" style:parent-style-name="Standard">
      <style:paragraph-properties fo:margin-left="0.554cm" fo:margin-right="0cm" fo:text-indent="0cm" style:auto-text-indent="false"/>
      <style:text-properties fo:color="#00000a" fo:font-size="11pt" style:font-size-asian="11pt" style:font-name-complex="Calibri" style:font-family-complex="Calibri" style:font-family-generic-complex="swiss" style:font-pitch-complex="variable" style:font-size-complex="11pt" style:language-complex="it" style:country-complex="IT"/>
    </style:style>
    <style:style style:name="Corpo_20_testo1" style:display-name="Corpo testo1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style:font-name="Calibri1" fo:font-family="Calibri" style:font-family-generic="roman" style:font-pitch="variable" fo:font-size="10pt" style:font-name-asian="Calibri2" style:font-family-asian="Calibri" style:font-pitch-asian="variable" style:font-size-asian="10pt" style:font-name-complex="Calibri2" style:font-family-complex="Calibri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84cm" fo:margin-left="2.011cm" fo:margin-right="1.97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2T10:32:00</meta:creation-date>
    <dc:date>2024-01-03T11:38:55.358000000</dc:date>
    <meta:editing-cycles>13</meta:editing-cycles>
    <meta:editing-duration>PT3H26M23S</meta:editing-duration>
    <meta:generator>LibreOffice/6.1.2.1$Windows_X86_64 LibreOffice_project/65905a128db06ba48db947242809d14d3f9a93fe</meta:generator>
    <dc:creator>francesca stacca</dc:creator>
    <meta:document-statistic meta:table-count="0" meta:image-count="0" meta:object-count="0" meta:page-count="2" meta:paragraph-count="40" meta:word-count="249" meta:character-count="2104" meta:non-whitespace-character-count="1866"/>
  </office:meta>
</office:document-meta>
</file>