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Standard">
      <style:paragraph-properties fo:margin-left="8.661cm" fo:margin-right="0.203cm" fo:margin-top="0.367cm" fo:margin-bottom="0cm" style:contextual-spacing="false" fo:text-align="end" style:justify-single-word="false" fo:text-indent="4.124cm" style:auto-text-indent="false"/>
    </style:style>
    <style:style style:name="P2" style:family="paragraph" style:parent-style-name="Standard">
      <style:paragraph-properties fo:margin-left="0cm" fo:margin-right="0.201cm" fo:margin-top="0.004cm" fo:margin-bottom="0cm" style:contextual-spacing="false" fo:line-height="0.466cm" fo:text-align="end" style:justify-single-word="false" fo:text-indent="0cm" style:auto-text-indent="false"/>
    </style:style>
    <style:style style:name="P3" style:family="paragraph" style:parent-style-name="Heading_20_1">
      <style:paragraph-properties fo:margin-left="0cm" fo:margin-right="0.201cm" fo:line-height="0.445cm" fo:text-align="end" style:justify-single-word="false" fo:text-indent="0cm" style:auto-text-indent="false"/>
    </style:style>
    <style:style style:name="P4" style:family="paragraph" style:parent-style-name="Standard">
      <style:paragraph-properties fo:margin-left="2.099cm" fo:margin-right="0.295cm" fo:margin-top="0.162cm" fo:margin-bottom="0cm" style:contextual-spacing="false" fo:text-align="justify" style:justify-single-word="false" fo:text-indent="-1.898cm" style:auto-text-indent="false"/>
    </style:style>
    <style:style style:name="P5" style:family="paragraph" style:parent-style-name="Standard">
      <style:paragraph-properties fo:margin-left="0.3cm" fo:margin-right="0cm" fo:margin-top="0.164cm" fo:margin-bottom="0cm" style:contextual-spacing="false" fo:text-align="start" style:justify-single-word="false" fo:text-indent="0cm" style:auto-text-indent="false">
        <style:tab-stops>
          <style:tab-stop style:position="17.702cm"/>
        </style:tab-stops>
      </style:paragraph-properties>
    </style:style>
    <style:style style:name="P6" style:family="paragraph" style:parent-style-name="Text_20_body">
      <style:paragraph-properties fo:margin-left="0.3cm" fo:margin-right="0cm" fo:margin-top="0.164cm" fo:margin-bottom="0cm" style:contextual-spacing="false" fo:text-indent="0cm" style:auto-text-indent="false">
        <style:tab-stops>
          <style:tab-stop style:position="9.67cm"/>
          <style:tab-stop style:position="11.449cm"/>
          <style:tab-stop style:position="15.182cm"/>
        </style:tab-stops>
      </style:paragraph-properties>
    </style:style>
    <style:style style:name="P7" style:family="paragraph" style:parent-style-name="Text_20_body">
      <style:paragraph-properties fo:margin-left="0.3cm" fo:margin-right="0cm" fo:margin-top="0.164cm" fo:margin-bottom="0cm" style: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8" style:family="paragraph" style:parent-style-name="Text_20_body">
      <style:paragraph-properties fo:margin-left="0.3cm" fo:margin-right="0cm" fo:margin-top="0.164cm" fo:margin-bottom="0cm" style:contextual-spacing="false" fo:text-indent="0cm" style:auto-text-indent="false">
        <style:tab-stops>
          <style:tab-stop style:position="17.785cm"/>
        </style:tab-stops>
      </style:paragraph-properties>
    </style:style>
    <style:style style:name="P9" style:family="paragraph" style:parent-style-name="Text_20_body">
      <style:paragraph-properties fo:margin-left="0.3cm" fo:margin-right="0cm" fo:margin-top="0.164cm" fo:margin-bottom="0cm" style:contextual-spacing="false" fo:text-indent="0cm" style:auto-text-indent="false">
        <style:tab-stops>
          <style:tab-stop style:position="9.146cm"/>
          <style:tab-stop style:position="16.464cm"/>
          <style:tab-stop style:position="17.761cm"/>
        </style:tab-stops>
      </style:paragraph-properties>
    </style:style>
    <style:style style:name="P10" style:family="paragraph" style:parent-style-name="Text_20_body">
      <style:paragraph-properties fo:margin-left="0.3cm" fo:margin-right="0cm" fo:margin-top="0.164cm" fo:margin-bottom="0cm" style:contextual-spacing="false" fo:text-indent="0cm" style:auto-text-indent="false">
        <style:tab-stops>
          <style:tab-stop style:position="8.955cm"/>
          <style:tab-stop style:position="17.905cm"/>
        </style:tab-stops>
      </style:paragraph-properties>
    </style:style>
    <style:style style:name="P11" style:family="paragraph" style:parent-style-name="Text_20_body">
      <style:paragraph-properties fo:margin-left="0.3cm" fo:margin-right="0cm" fo:margin-top="0.164cm" fo:margin-bottom="0cm" style:contextual-spacing="false" fo:text-indent="0cm" style:auto-text-indent="false">
        <style:tab-stops>
          <style:tab-stop style:position="8.475cm"/>
          <style:tab-stop style:position="17.907cm"/>
        </style:tab-stops>
      </style:paragraph-properties>
    </style:style>
    <style:style style:name="P12"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3" style:family="paragraph" style:parent-style-name="Heading_20_1">
      <style:paragraph-properties fo:margin-left="0.3cm" fo:margin-right="0cm" fo:margin-top="0.162cm" fo:margin-bottom="0cm" style:contextual-spacing="false" fo:text-indent="0cm" style:auto-text-indent="false"/>
    </style:style>
    <style:style style:name="P14" style:family="paragraph" style:parent-style-name="Text_20_body">
      <style:text-properties fo:font-size="12pt" fo:font-style="italic" style:font-size-asian="12pt" style:font-style-asian="italic"/>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text-properties fo:font-size="10pt" style:font-size-asian="10pt"/>
    </style:style>
    <style:style style:name="P17" style:family="paragraph" style:parent-style-name="Text_20_body">
      <style:text-properties fo:font-size="8pt" fo:font-weight="bold" style:font-size-asian="8pt" style:font-weight-asian="bold"/>
    </style:style>
    <style:style style:name="P18" style:family="paragraph" style:parent-style-name="Text_20_body">
      <style:text-properties fo:font-weight="bold" style:font-weight-asian="bold"/>
    </style:style>
    <style:style style:name="P19" style:family="paragraph" style:parent-style-name="Text_20_body">
      <style:text-properties fo:font-size="16.5pt" style:font-size-asian="16.5pt"/>
    </style:style>
    <style:style style:name="P20" style:family="paragraph" style:parent-style-name="Text_20_body">
      <style:paragraph-properties fo:margin-top="0.002cm" fo:margin-bottom="0cm" style:contextual-spacing="false"/>
      <style:text-properties fo:font-size="9pt" fo:font-weight="bold" style:font-size-asian="9pt" style:font-weight-asian="bold"/>
    </style:style>
    <style:style style:name="P21" style:family="paragraph" style:parent-style-name="Text_20_body">
      <style:paragraph-properties fo:margin-top="0.002cm" fo:margin-bottom="0cm" style:contextual-spacing="false"/>
      <style:text-properties fo:font-size="12.5pt" style:font-size-asian="12.5pt"/>
    </style:style>
    <style:style style:name="P22" style:family="paragraph" style:parent-style-name="Text_20_body">
      <style:paragraph-properties fo:margin-left="0.397cm" fo:margin-right="0cm" fo:margin-top="0.164cm" fo:margin-bottom="0cm" style:contextual-spacing="false" fo:text-indent="0cm" style:auto-text-indent="false">
        <style:tab-stops>
          <style:tab-stop style:position="17.754cm"/>
        </style:tab-stops>
      </style:paragraph-properties>
    </style:style>
    <style:style style:name="P23" style:family="paragraph" style:parent-style-name="Text_20_body">
      <style:paragraph-properties fo:margin-top="0.018cm" fo:margin-bottom="0cm" style:contextual-spacing="false"/>
      <style:text-properties style:font-name="Times New Roman" fo:font-size="6.5pt" style:font-size-asian="6.5pt"/>
    </style:style>
    <style:style style:name="P24" style:family="paragraph" style:parent-style-name="Text_20_body">
      <style:paragraph-properties fo:margin-top="0.018cm" fo:margin-bottom="0cm" style:contextual-spacing="false"/>
      <style:text-properties style:font-name="Times New Roman" fo:font-size="12.5pt" style:font-size-asian="12.5pt"/>
    </style:style>
    <style:style style:name="P25" style:family="paragraph" style:parent-style-name="Text_20_body">
      <style:paragraph-properties fo:margin-top="0.019cm" fo:margin-bottom="0cm" style:contextual-spacing="false"/>
      <style:text-properties fo:font-size="6.5pt" style:font-size-asian="6.5pt"/>
    </style:style>
    <style:style style:name="P26" style:family="paragraph" style:parent-style-name="Text_20_body">
      <style:paragraph-properties fo:margin-top="0.019cm" fo:margin-bottom="0cm" style:contextual-spacing="false"/>
      <style:text-properties style:font-name="Times New Roman" fo:font-size="6.5pt" style:font-size-asian="6.5pt"/>
    </style:style>
    <style:style style:name="P27" style:family="paragraph" style:parent-style-name="Text_20_body">
      <style:paragraph-properties fo:margin-top="0.019cm" fo:margin-bottom="0cm" style:contextual-spacing="false"/>
      <style:text-properties fo:font-size="16pt" fo:font-style="italic" style:font-size-asian="16pt" style:font-style-asian="italic"/>
    </style:style>
    <style:style style:name="P28" style:family="paragraph" style:parent-style-name="Text_20_body">
      <style:paragraph-properties fo:margin-top="0.004cm" fo:margin-bottom="0cm" style:contextual-spacing="false"/>
      <style:text-properties fo:font-size="9.5pt" style:font-size-asian="9.5pt"/>
    </style:style>
    <style:style style:name="P29" style:family="paragraph" style:parent-style-name="Text_20_body">
      <style:paragraph-properties fo:margin-top="0.012cm" fo:margin-bottom="0cm" style:contextual-spacing="false"/>
      <style:text-properties fo:font-size="5.5pt" style:font-size-asian="5.5pt"/>
    </style:style>
    <style:style style:name="P30" style:family="paragraph" style:parent-style-name="Text_20_body">
      <style:paragraph-properties fo:margin-top="0.016cm" fo:margin-bottom="0cm" style:contextual-spacing="false"/>
      <style:text-properties fo:font-size="10.5pt" fo:font-weight="bold" style:font-size-asian="10.5pt" style:font-weight-asian="bold"/>
    </style:style>
    <style:style style:name="P31" style:family="paragraph" style:parent-style-name="Text_20_body">
      <style:paragraph-properties fo:margin-top="0.005cm" fo:margin-bottom="0cm" style:contextual-spacing="false"/>
      <style:text-properties fo:font-size="6pt" fo:font-weight="bold" style:font-size-asian="6pt" style:font-weight-asian="bold"/>
    </style:style>
    <style:style style:name="P32" style:family="paragraph" style:parent-style-name="Text_20_body">
      <style:paragraph-properties fo:margin-top="0.005cm" fo:margin-bottom="0cm" style:contextual-spacing="false"/>
      <style:text-properties fo:color="#000009" loext:opacity="100%" style:font-name="Tahoma1" fo:font-size="10pt" style:font-size-asian="10pt"/>
    </style:style>
    <style:style style:name="P33"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style>
    <style:style style:name="P34"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style>
    <style:style style:name="P35"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style>
    <style:style style:name="P36"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37" style:family="paragraph" style:parent-style-name="Table_20_Paragraph">
      <style:text-properties fo:font-size="10pt" style:font-size-asian="10pt"/>
    </style:style>
    <style:style style:name="P38" style:family="paragraph" style:parent-style-name="Heading_20_1">
      <style:paragraph-properties fo:margin-left="0cm" fo:margin-right="0.296cm" fo:line-height="0.445cm" fo:text-align="end" style:justify-single-word="false" fo:text-indent="0cm" style:auto-text-indent="false"/>
      <style:text-properties fo:color="#000009" loext:opacity="100%"/>
    </style:style>
    <style:style style:name="P39" style:family="paragraph" style:parent-style-name="Heading_20_1">
      <style:paragraph-properties fo:margin-left="7.74cm" fo:margin-right="7.738cm" fo:margin-top="0.164cm" fo:margin-bottom="0cm" style:contextual-spacing="false" fo:text-align="center" style:justify-single-word="false" fo:text-indent="0cm" style:auto-text-indent="false"/>
      <style:text-properties fo:color="#000009" loext:opacity="100%"/>
    </style:style>
    <style:style style:name="P40" style:family="paragraph" style:parent-style-name="Heading_20_1">
      <style:paragraph-properties fo:margin-left="1.57cm" fo:margin-right="0cm" fo:margin-top="0.002cm" fo:margin-bottom="0cm" style:contextual-spacing="false" fo:text-indent="0cm" style:auto-text-indent="false"/>
      <style:text-properties fo:color="#000009" loext:opacity="100%"/>
    </style:style>
    <style:style style:name="P41" style:family="paragraph" style:parent-style-name="Text_20_body">
      <style:paragraph-properties fo:margin-left="0.3cm" fo:margin-right="0.305cm" fo:margin-top="0.002cm" fo:margin-bottom="0cm" style:contextual-spacing="false" fo:text-align="justify" style:justify-single-word="false" fo:text-indent="0cm" style:auto-text-indent="false"/>
      <style:text-properties fo:color="#000009" loext:opacity="100%"/>
    </style:style>
    <style:style style:name="P42" style:family="paragraph" style:parent-style-name="Text_20_body">
      <style:paragraph-properties fo:margin-left="0.3cm" fo:margin-right="0.305cm" fo:text-align="justify" style:justify-single-word="false" fo:text-indent="0cm" style:auto-text-indent="false"/>
    </style:style>
    <style:style style:name="P43" style:family="paragraph" style:parent-style-name="Text_20_body">
      <style:paragraph-properties fo:margin-left="6.773cm" fo:margin-right="0cm" fo:text-indent="0cm" style:auto-text-indent="false"/>
      <style:text-properties fo:color="#000009" loext:opacity="100%"/>
    </style:style>
    <style:style style:name="P44" style:family="paragraph" style:parent-style-name="Standard" style:master-page-name="Standard">
      <style:paragraph-properties fo:margin-left="0cm" fo:margin-right="0.335cm" fo:margin-top="0.129cm" fo:margin-bottom="0cm" style:contextual-spacing="false" fo:text-align="end" style:justify-single-word="false" fo:text-indent="0cm" style:auto-text-indent="false" style:page-number="auto"/>
      <style:text-properties fo:color="#000009" loext:opacity="100%" fo:font-size="11pt" fo:font-style="italic" style:font-size-asian="11pt" style:font-style-asian="italic"/>
    </style:style>
    <style:style style:name="P45" style:family="paragraph" style:parent-style-name="List_20_Paragraph" style:list-style-name="WWNum1">
      <style:paragraph-properties fo:margin-left="1.57cm" fo:margin-right="0.291cm" fo:margin-top="0.198cm" fo:margin-bottom="0cm" style:contextual-spacing="false" fo:line-height="100%" fo:text-align="justify" style:justify-single-word="false" fo:text-indent="-0.635cm" style:auto-text-indent="false">
        <style:tab-stops>
          <style:tab-stop style:position="1.57cm"/>
        </style:tab-stops>
      </style:paragraph-properties>
      <style:text-properties fo:color="#000009" loext:opacity="100%" fo:font-size="11pt" style:font-size-asian="11pt"/>
    </style:style>
    <style:style style:name="P46" style:family="paragraph" style:parent-style-name="List_20_Paragraph" style:list-style-name="WWNum1">
      <style:paragraph-properties fo:margin-left="1.57cm" fo:margin-right="0.316cm" fo:margin-top="0.101cm" fo:margin-bottom="0cm" style: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47" style:family="paragraph" style:parent-style-name="List_20_Paragraph" style:list-style-name="WWNum1">
      <style:paragraph-properties fo:margin-left="1.57cm" fo:margin-right="0.319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48" style:family="paragraph" style:parent-style-name="List_20_Paragraph" style:list-style-name="WWNum1" style:master-page-name="Converted1">
      <style:paragraph-properties fo:margin-left="1.57cm" fo:margin-right="0cm" fo:margin-top="0.129cm" fo:margin-bottom="0cm" style:contextual-spacing="false" fo:line-height="100%" fo:text-align="justify" style:justify-single-word="false" fo:text-indent="-0.635cm" style:auto-text-indent="false" style:page-number="auto">
        <style:tab-stops>
          <style:tab-stop style:position="1.57cm"/>
        </style:tab-stops>
      </style:paragraph-properties>
    </style:style>
    <style:style style:name="P49" style:family="paragraph" style:parent-style-name="List_20_Paragraph" style:list-style-name="WWNum1">
      <style:paragraph-properties fo:margin-left="1.57cm" fo:margin-right="0cm" fo:margin-top="0.099cm" fo:margin-bottom="0cm" style:contextual-spacing="false" fo:line-height="100%" fo:text-align="justify" style:justify-single-word="false" fo:text-indent="-0.635cm" style:auto-text-indent="false">
        <style:tab-stops>
          <style:tab-stop style:position="1.57cm"/>
        </style:tab-stops>
      </style:paragraph-properties>
    </style:style>
    <style:style style:name="P50" style:family="paragraph" style:parent-style-name="List_20_Paragraph" style:list-style-name="WWNum1">
      <style:paragraph-properties fo:margin-left="1.57cm" fo:margin-right="0.298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1" style:family="paragraph" style:parent-style-name="List_20_Paragraph" style:list-style-name="WWNum1">
      <style:paragraph-properties fo:margin-left="1.57cm" fo:margin-right="0.296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52" style:family="paragraph" style:parent-style-name="List_20_Paragraph" style:list-style-name="WWNum1">
      <style:paragraph-properties fo:margin-left="1.57cm" fo:margin-right="0.307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3" style:family="paragraph" style:parent-style-name="List_20_Paragraph" style:list-style-name="WWNum1">
      <style:paragraph-properties fo:margin-left="1.57cm" fo:margin-right="0cm" fo:margin-top="0cm" fo:margin-bottom="0cm" style: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54" style:family="paragraph" style:parent-style-name="List_20_Paragraph" style:list-style-name="WWNum2">
      <style:paragraph-properties fo:margin-left="1.57cm" fo:margin-right="0cm" fo:margin-top="0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5" style:family="paragraph" style:parent-style-name="List_20_Paragraph" style:list-style-name="WWNum2">
      <style:paragraph-properties fo:margin-left="1.57cm" fo:margin-right="0cm" fo:margin-top="0.004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6" style:family="paragraph" style:parent-style-name="List_20_Paragraph" style:list-style-name="WWNum2">
      <style:paragraph-properties fo:margin-left="1.602cm" fo:margin-right="0.325cm" fo:margin-top="0.002cm" fo:margin-bottom="0cm" style:contextual-spacing="false" fo:line-height="100%" fo:text-align="start" style:justify-single-word="false" fo:text-indent="-0.801cm" style:auto-text-indent="false">
        <style:tab-stops>
          <style:tab-stop style:position="1.568cm"/>
          <style:tab-stop style:position="1.57cm"/>
          <style:tab-stop style:position="16.325cm"/>
        </style:tab-stops>
      </style:paragraph-properties>
    </style:style>
    <style:style style:name="P57" style:family="paragraph" style:parent-style-name="List_20_Paragraph" style:list-style-name="WWNum2">
      <style:paragraph-properties fo:margin-left="1.602cm" fo:margin-right="0.31cm" fo:margin-top="0.002cm" fo:margin-bottom="0cm" style:contextual-spacing="false" fo:line-height="100%" fo:text-align="start" style:justify-single-word="false" fo:text-indent="-0.801cm" style:auto-text-indent="false">
        <style:tab-stops>
          <style:tab-stop style:position="1.568cm"/>
          <style:tab-stop style:position="1.57cm"/>
        </style:tab-stops>
      </style:paragraph-properties>
    </style:style>
    <style:style style:name="P58" style:family="paragraph">
      <loext:graphic-properties draw:fill="solid" draw:fill-color="#ffffff"/>
      <style:paragraph-properties fo:text-align="center"/>
    </style:style>
    <style:style style:name="P59" style:family="paragraph">
      <loext:graphic-properties draw:fill="solid" draw:fill-color="#000000"/>
      <style:paragraph-properties fo:text-align="center"/>
    </style:style>
    <style:style style:name="P60" style:family="paragraph">
      <loext:graphic-properties draw:fill="none"/>
      <style:paragraph-properties fo:text-align="center"/>
    </style:style>
    <style:style style:name="T1" style:family="text">
      <style:text-properties fo:color="#000009" loext:opacity="100%"/>
    </style:style>
    <style:style style:name="T2" style:family="text">
      <style:text-properties fo:color="#000009" loext:opacity="100%" fo:font-size="11pt" fo:font-style="italic" style:font-size-asian="11pt" style:font-style-asian="italic"/>
    </style:style>
    <style:style style:name="T3" style:family="text">
      <style:text-properties fo:color="#000009" loext:opacity="100%" fo:font-size="11pt" fo:font-style="italic" fo:font-weight="bold" style:font-size-asian="11pt" style:font-style-asian="italic" style:font-weight-asian="bold"/>
    </style:style>
    <style:style style:name="T4" style:family="text">
      <style:text-properties fo:color="#000009" loext:opacity="100%" fo:font-size="11pt" fo:font-weight="bold" style:font-size-asian="11pt" style:font-weight-asian="bold"/>
    </style:style>
    <style:style style:name="T5" style:family="text">
      <style:text-properties fo:color="#000009" loext:opacity="100%" fo:font-size="11pt" style:font-size-asian="11pt"/>
    </style:style>
    <style:style style:name="T6" style:family="text">
      <style:text-properties fo:color="#000009" loext:opacity="100%" fo:font-size="11pt" fo:letter-spacing="normal" style:font-size-asian="11pt"/>
    </style:style>
    <style:style style:name="T7" style:family="text">
      <style:text-properties fo:color="#000009" loext:opacity="100%" fo:font-size="11pt" fo:letter-spacing="normal" fo:font-style="italic" style:font-size-asian="11pt" style:font-style-asian="italic"/>
    </style:style>
    <style:style style:name="T8" style:family="text">
      <style:text-properties fo:color="#000009" loext:opacity="100%" fo:font-size="11pt" fo:letter-spacing="0.053cm" style:font-size-asian="11pt"/>
    </style:style>
    <style:style style:name="T9" style:family="text">
      <style:text-properties fo:color="#000009" loext:opacity="100%" fo:font-size="11pt" fo:letter-spacing="0.055cm" style:font-size-asian="11pt"/>
    </style:style>
    <style:style style:name="T10" style:family="text">
      <style:text-properties fo:color="#000009" loext:opacity="100%" fo:font-size="11pt" fo:letter-spacing="0.046cm" style:font-size-asian="11pt"/>
    </style:style>
    <style:style style:name="T11" style:family="text">
      <style:text-properties fo:color="#000009" loext:opacity="100%" fo:font-size="11pt" fo:letter-spacing="0.051cm" style:font-size-asian="11pt"/>
    </style:style>
    <style:style style:name="T12" style:family="text">
      <style:text-properties fo:color="#000009" loext:opacity="100%" fo:font-size="11pt" fo:letter-spacing="0.104cm" style:font-size-asian="11pt"/>
    </style:style>
    <style:style style:name="T13" style:family="text">
      <style:text-properties fo:color="#000009" loext:opacity="100%" fo:font-size="11pt" style:text-underline-style="solid" style:text-underline-width="auto" style:text-underline-color="#000008" style:font-size-asian="11pt"/>
    </style:style>
    <style:style style:name="T14" style:family="text">
      <style:text-properties fo:color="#000009" loext:opacity="100%" fo:font-size="11pt" fo:background-color="#dcdcdc" loext:char-shading-value="0" style:font-size-asian="11pt"/>
    </style:style>
    <style:style style:name="T15" style:family="text">
      <style:text-properties fo:color="#000009" loext:opacity="100%" fo:font-size="11pt" fo:letter-spacing="0.093cm" fo:font-style="italic" style:font-size-asian="11pt" style:font-style-asian="italic"/>
    </style:style>
    <style:style style:name="T16" style:family="text">
      <style:text-properties fo:color="#000009" loext:opacity="100%" fo:font-size="11pt" fo:letter-spacing="0.002cm" style:font-size-asian="11pt"/>
    </style:style>
    <style:style style:name="T17" style:family="text">
      <style:text-properties fo:color="#000009" loext:opacity="100%" fo:font-size="11pt" fo:letter-spacing="0.025cm" style:font-size-asian="11pt"/>
    </style:style>
    <style:style style:name="T18" style:family="text">
      <style:text-properties fo:color="#000009" loext:opacity="100%" fo:font-size="11pt" fo:letter-spacing="0.023cm" style:font-size-asian="11pt"/>
    </style:style>
    <style:style style:name="T19" style:family="text">
      <style:text-properties fo:color="#000009" loext:opacity="100%" fo:font-size="11pt" fo:letter-spacing="0.028cm" style:font-size-asian="11pt"/>
    </style:style>
    <style:style style:name="T20" style:family="text">
      <style:text-properties fo:color="#000009" loext:opacity="100%" fo:font-size="11pt" fo:letter-spacing="0.026cm" style:font-size-asian="11pt"/>
    </style:style>
    <style:style style:name="T21" style:family="text">
      <style:text-properties fo:color="#000009" loext:opacity="100%" fo:font-size="11pt" fo:letter-spacing="0.03cm" style:font-size-asian="11pt"/>
    </style:style>
    <style:style style:name="T22" style:family="text">
      <style:text-properties fo:color="#000009" loext:opacity="100%" fo:font-size="11pt" fo:letter-spacing="0.09cm" style:font-size-asian="11pt"/>
    </style:style>
    <style:style style:name="T23" style:family="text">
      <style:text-properties fo:color="#000009" loext:opacity="100%" fo:font-size="11pt" fo:letter-spacing="0.012cm" style:font-size-asian="11pt"/>
    </style:style>
    <style:style style:name="T24" style:family="text">
      <style:text-properties fo:color="#000009" loext:opacity="100%" fo:font-size="11.5pt" fo:font-weight="bold" style:font-size-asian="11.5pt" style:font-weight-asian="bold"/>
    </style:style>
    <style:style style:name="T25" style:family="text">
      <style:text-properties fo:color="#000009" loext:opacity="100%" fo:font-size="11.5pt" fo:letter-spacing="normal" fo:font-weight="bold" style:font-size-asian="11.5pt" style:font-weight-asian="bold"/>
    </style:style>
    <style:style style:name="T26" style:family="text">
      <style:text-properties fo:color="#000009" loext:opacity="100%" fo:letter-spacing="normal"/>
    </style:style>
    <style:style style:name="T27" style:family="text">
      <style:text-properties fo:color="#000009" loext:opacity="100%" fo:letter-spacing="normal" style:text-underline-style="solid" style:text-underline-width="auto" style:text-underline-color="#000008"/>
    </style:style>
    <style:style style:name="T28" style:family="text">
      <style:text-properties fo:color="#000009" loext:opacity="100%" fo:font-size="12pt" style:font-size-asian="12pt"/>
    </style:style>
    <style:style style:name="T29" style:family="text">
      <style:text-properties fo:color="#000009" loext:opacity="100%" fo:font-size="12pt" style:text-underline-style="solid" style:text-underline-width="auto" style:text-underline-color="#000009" fo:font-weight="bold" style:font-size-asian="12pt" style:font-weight-asian="bold"/>
    </style:style>
    <style:style style:name="T30" style:family="text">
      <style:text-properties fo:color="#000009" loext:opacity="100%" style:font-name="Times New Roman" style:text-underline-style="solid" style:text-underline-width="auto" style:text-underline-color="#000008"/>
    </style:style>
    <style:style style:name="T31" style:family="text">
      <style:text-properties fo:color="#000009" loext:opacity="100%" style:font-name="Times New Roman" fo:font-size="8pt" style:text-underline-style="solid" style:text-underline-width="auto" style:text-underline-color="#000008" style:font-size-asian="8pt"/>
    </style:style>
    <style:style style:name="T32" style:family="text">
      <style:text-properties fo:color="#000009" loext:opacity="100%" style:text-underline-style="solid" style:text-underline-width="auto" style:text-underline-color="#000008"/>
    </style:style>
    <style:style style:name="T33" style:family="text">
      <style:text-properties fo:color="#000009" loext:opacity="100%" fo:font-size="8pt" style:font-size-asian="8pt"/>
    </style:style>
    <style:style style:name="T34" style:family="text">
      <style:text-properties fo:color="#000009" loext:opacity="100%" fo:font-size="8pt" fo:letter-spacing="0.032cm" style:font-size-asian="8pt"/>
    </style:style>
    <style:style style:name="T35" style:family="text">
      <style:text-properties fo:color="#000009" loext:opacity="100%" fo:letter-spacing="0.002cm"/>
    </style:style>
    <style:style style:name="T36" style:family="text">
      <style:text-properties fo:color="#000009" loext:opacity="100%" fo:font-weight="normal" style:font-weight-asian="normal"/>
    </style:style>
    <style:style style:name="T37" style:family="text">
      <style:text-properties fo:color="#000009" loext:opacity="100%" fo:letter-spacing="0.009cm"/>
    </style:style>
    <style:style style:name="T38" style:family="text">
      <style:text-properties fo:color="#000009" loext:opacity="100%" style:font-name="Arial" fo:font-size="12pt" fo:language="it" fo:country="IT" officeooo:rsid="001579f9" style:font-name-asian="Arial1" style:font-size-asian="12pt" style:language-asian="it" style:country-asian="IT" style:font-name-complex="Arial1" style:language-complex="it" style:country-complex="IT"/>
    </style:style>
    <style:style style:name="T39" style:family="text">
      <style:text-properties fo:color="#000009" loext:opacity="100%" style:font-name="Arial" fo:font-size="12pt" fo:language="it" fo:country="IT" officeooo:rsid="001ad1cf" style:font-name-asian="Arial1" style:font-size-asian="12pt" style:language-asian="it" style:country-asian="IT" style:font-name-complex="Arial1" style:language-complex="it" style:country-complex="IT"/>
    </style:style>
    <style:style style:name="T40" style:family="text">
      <style:text-properties fo:color="#000009" loext:opacity="100%" style:font-name="Arial" fo:font-size="11pt" fo:language="it" fo:country="IT" officeooo:rsid="00183f7e" style:font-name-asian="Arial1" style:font-size-asian="11pt" style:language-asian="it" style:country-asian="IT" style:font-name-complex="Arial1" style:font-size-complex="11pt" style:language-complex="it" style:country-complex="IT"/>
    </style:style>
    <style:style style:name="T41" style:family="text">
      <style:text-properties fo:color="#000009" loext:opacity="100%" style:font-name="Arial" fo:font-size="11pt" fo:language="it" fo:country="IT" officeooo:rsid="001ad1cf" style:font-name-asian="Arial1" style:font-size-asian="11pt" style:language-asian="it" style:country-asian="IT" style:font-name-complex="Arial1" style:font-size-complex="11pt" style:language-complex="it" style:country-complex="IT"/>
    </style:style>
    <style:style style:name="T42" style:family="text">
      <style:text-properties fo:color="#000009" loext:opacity="100%" style:font-name="Arial" fo:font-size="11pt" fo:language="it" fo:country="IT" officeooo:rsid="001cbe96" style:font-name-asian="Arial1" style:font-size-asian="11pt" style:language-asian="it" style:country-asian="IT" style:font-name-complex="Arial1" style:font-size-complex="11pt" style:language-complex="it" style:country-complex="IT"/>
    </style:style>
    <style:style style:name="T43" style:family="text">
      <style:text-properties fo:font-size="11pt" style:font-size-asian="11pt"/>
    </style:style>
    <style:style style:name="T44" style:family="text">
      <style:text-properties fo:font-size="11pt" fo:letter-spacing="normal" style:font-size-asian="11pt"/>
    </style:style>
    <style:style style:name="T45" style:family="text">
      <style:text-properties fo:color="#00007f" loext:opacity="100%" style:text-underline-style="solid" style:text-underline-width="auto" style:text-underline-color="#00007f"/>
    </style:style>
    <style:style style:name="T46" style:family="text">
      <style:text-properties fo:color="#000001" loext:opacity="100%" fo:font-size="12pt" style:font-size-asian="12pt"/>
    </style:style>
    <style:style style:name="T47" style:family="text">
      <style:text-properties style:font-name="Times New Roman" fo:font-size="11pt" style:text-underline-style="solid" style:text-underline-width="auto" style:text-underline-color="font-color" style:font-size-asian="11pt"/>
    </style:style>
    <style:style style:name="T48" style:family="text">
      <style:text-properties style:font-name="Times New Roman" style:text-underline-style="solid" style:text-underline-width="auto" style:text-underline-color="font-color"/>
    </style:style>
    <style:style style:name="T49" style:family="text">
      <style:text-properties fo:letter-spacing="normal"/>
    </style:style>
    <style:style style:name="T50" style:family="text">
      <style:text-properties style:text-underline-style="solid" style:text-underline-width="auto" style:text-underline-color="font-color"/>
    </style:style>
    <style:style style:name="T51" style:family="text">
      <style:text-properties fo:letter-spacing="0.002cm"/>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4">modello D) Rendiconto contributo e Dichiarazione personale sostitutiva</text:p>
        <text:p text:style-name="P14"/>
        <text:p text:style-name="P1"><text:span text:style-name="T24">Al Comune di Porto Torres </text:span><text:span text:style-name="T4">Area Affari Generali, Personale, Contratti, Sport, Cultura, Turismo, Politiche Sociali</text:span></text:p>
        <text:h text:style-name="P38" text:outline-level="2">Servizi alla Cultura, Sport, Turismo</text:h>
        <text:p text:style-name="P2"><text:span text:style-name="T24">Piazza Umberto</text:span><text:span text:style-name="T25"> </text:span><text:span text:style-name="T24">I</text:span></text:p>
        <text:h text:style-name="P3" text:outline-level="2"><text:span text:style-name="T1">PEC</text:span><text:span text:style-name="T26"> </text:span><text:a xlink:type="simple" xlink:href="mailto:comune@pec.comune.porto-torres.ss.it" text:style-name="Internet_20_link" text:visited-style-name="Visited_20_Internet_20_Link"><text:span text:style-name="T45">comune@pec.comune.porto-torres.ss.it</text:span></text:a></text:h>
        <text:p text:style-name="P15"/>
        <text:p text:style-name="P15"/>
        <text:p text:style-name="P17"/>
        <text:p text:style-name="P4"><text:span text:style-name="T28">Oggetto: Concessione di contributi e vantaggi economici per la promozione e valorizzazione delle </text:span><text:span text:style-name="T46">attività di interesse culturale, artistico, ambientale, sportivo e sociale. </text:span><text:span text:style-name="T28">Anno 20</text:span><text:span text:style-name="T38">2</text:span><text:span text:style-name="T39">2</text:span><text:span text:style-name="T28">. </text:span><text:span text:style-name="T29">Rendiconto contributo e Dichiarazione personale sostitutiva</text:span></text:p>
        <text:p text:style-name="P15"/>
        <text:p text:style-name="P20"/>
        <text:p text:style-name="P22"><text:span text:style-name="T1">Il/la</text:span><text:span text:style-name="T26"> </text:span><text:span text:style-name="T1">sottoscritto/a</text:span><text:span text:style-name="T26"> </text:span><text:span text:style-name="T30"><text:s/><text:tab/></text:span></text:p>
        <text:p text:style-name="P23"/>
        <text:p text:style-name="P6"><text:span text:style-name="T1">nato/a</text:span><text:span text:style-name="T26"> </text:span><text:span text:style-name="T1">a</text:span><text:span text:style-name="T32"> <text:tab/></text:span><text:span text:style-name="T26">(Prov.</text:span><text:span text:style-name="T27"> <text:tab/></text:span><text:span text:style-name="T1">),</text:span><text:span text:style-name="T26"> </text:span><text:span text:style-name="T1">il</text:span><text:span text:style-name="T32"> <text:tab/></text:span><text:span text:style-name="T1">e residente</text:span><text:span text:style-name="T26"> </text:span><text:span text:style-name="T1">in</text:span></text:p>
        <text:p text:style-name="P25"/>
        <text:p text:style-name="P7"><text:span text:style-name="T30"><text:s/><text:tab/></text:span><text:span text:style-name="T26">(Prov.</text:span><text:span text:style-name="T27"> <text:tab/></text:span><text:span text:style-name="T1">),</text:span><text:span text:style-name="T26"> </text:span><text:span text:style-name="T1">via/piazza</text:span><text:span text:style-name="T32"> <text:tab/></text:span><text:span text:style-name="T1">n.</text:span><text:span text:style-name="T30"> <text:tab/></text:span></text:p>
        <text:p text:style-name="P23"/>
        <text:p text:style-name="P8"><text:span text:style-name="T1">in qualità</text:span><text:span text:style-name="T26"> </text:span><text:span text:style-name="T1">di</text:span><text:span text:style-name="T26"> </text:span><text:span text:style-name="T30"><text:s/><text:tab/></text:span></text:p>
        <text:p text:style-name="P26"/>
        <text:p text:style-name="P5"><text:span text:style-name="T5">dell’Organismo</text:span><text:span text:style-name="T6"> </text:span><text:span text:style-name="T33">(ente/associazione)</text:span><text:span text:style-name="T34"> </text:span><text:span text:style-name="T31"><text:s/><text:tab/></text:span></text:p>
        <text:p text:style-name="P26"/>
        <text:p text:style-name="P9"><text:span text:style-name="T1">con sede</text:span><text:span text:style-name="T26"> </text:span><text:span text:style-name="T1">legale</text:span><text:span text:style-name="T26"> </text:span><text:span text:style-name="T1">in</text:span><text:span text:style-name="T32"> <text:tab/></text:span><text:span text:style-name="T1">, via/piazza</text:span><text:span text:style-name="T32"> <text:tab/></text:span><text:span text:style-name="T1">n.</text:span><text:span text:style-name="T30"> <text:tab/></text:span></text:p>
        <text:p text:style-name="P23"/>
        <text:p text:style-name="P10"><text:span text:style-name="T26">C.F.</text:span><text:span text:style-name="T27"> <text:tab/></text:span><text:span text:style-name="T1">; </text:span><text:span text:style-name="T26">P.I.</text:span><text:span text:style-name="T35"> </text:span><text:span text:style-name="T30"><text:s/><text:tab/></text:span></text:p>
        <text:p text:style-name="P26"/>
        <text:p text:style-name="P11"><text:span text:style-name="T1">email</text:span><text:span text:style-name="T32"> <text:tab/></text:span><text:span text:style-name="T1">PEC</text:span><text:span text:style-name="T26"> </text:span><text:span text:style-name="T30"><text:s/><text:tab/></text:span></text:p>
        <text:p text:style-name="P24"/>
        <text:h text:style-name="P39" text:outline-level="2">D I C H I A R A</text:h>
        <text:p text:style-name="P18"/>
        <text:p text:style-name="P42"><text:span text:style-name="T1">sotto la personale responsabilità, ai sensi degli artt. 46 e 47 del D.P.R. 445/2000 e succe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 </text:span><text:span text:style-name="T42">207 </text:span><text:span text:style-name="T1">del </text:span><text:span text:style-name="T42">30/11</text:span><text:span text:style-name="T40">/202</text:span><text:span text:style-name="T41">2</text:span><text:span text:style-name="T1"> per la manifestazione denominata:</text:span></text:p>
        <text:p text:style-name="P16"/>
        <text:p text:style-name="P28"><draw:line text:anchor-type="char" draw:z-index="4" draw:name="Forma1" draw:style-name="gr6" draw:text-style-name="P60" svg:x1="2.208cm" svg:y1="0.471cm" svg:x2="18.614cm" svg:y2="0.471cm"><text:p/></draw:line></text:p>
        <text:p text:style-name="P29"/>
        <text:h text:style-name="P39" text:outline-level="2">C H E</text:h>
        <text:p text:style-name="P30"/>
        <text:p text:style-name="P41">tutti i dati, le notizie e le informazioni riportate nel presente rendiconto e negli allegati corrispondono al vero;</text:p>
        <text:list xml:id="list944632649" text:style-name="WWNum1">
          <text:list-item>
            <text:list>
              <text:list-item>
                <text:p text:style-name="P45">l’iniziativa realizzata corrisponde effettivamente al progetto presentato in sede di Domanda e si è regolarmente svolta come da relazione tecnico-artistica e calendario allegati alla presente dichiarazione;</text:p>
              </text:list-item>
              <text:list-item>
                <text:p text:style-name="P46"><text:span text:style-name="T5">per</text:span><text:span text:style-name="T8"> </text:span><text:span text:style-name="T5">l'iniziativa</text:span><text:span text:style-name="T8"> </text:span><text:span text:style-name="T5">sono</text:span><text:span text:style-name="T9"> </text:span><text:span text:style-name="T5">state</text:span><text:span text:style-name="T8"> </text:span><text:span text:style-name="T5">sostenute</text:span><text:span text:style-name="T10"> </text:span><text:span text:style-name="T5">un</text:span><text:span text:style-name="T11"> </text:span><text:span text:style-name="T5">totale</text:span><text:span text:style-name="T8"> </text:span><text:span text:style-name="T5">spese</text:span><text:span text:style-name="T9"> </text:span><text:span text:style-name="T5">di </text:span><text:span text:style-name="T12"><text:s/></text:span><text:span text:style-name="T5">€</text:span><text:span text:style-name="T13"> <text:tab/></text:span><text:span text:style-name="T5">, come </text:span><text:span text:style-name="T6">in </text:span><text:span text:style-name="T5">dettaglio specificato nell’allegato </text:span><text:span text:style-name="T2">modello E) Rendiconto – Bilancio</text:span><text:span text:style-name="T7"> </text:span><text:span text:style-name="T2">consuntivo</text:span><text:span text:style-name="T5">;</text:span></text:p>
              </text:list-item>
              <text:list-item>
                <text:p text:style-name="P47"><text:span text:style-name="T5">il rendiconto è onnicomprensivo di tutte le entrate e di tutte le spese sostenute per la realizzazione della suddetta</text:span><text:span text:style-name="T6"> </text:span><text:span text:style-name="T5">manifestazione;</text:span></text:p>
              </text:list-item>
            </text:list>
          </text:list-item>
        </text:list>
      </text:section>
      <text:list xml:id="list110159178456729" text:continue-numbering="true" text:style-name="WWNum1">
        <text:list-item>
          <text:list>
            <text:list-item>
              <text:p text:style-name="P48"><text:span text:style-name="T5">tutte le spese riportate nel rendiconto sono state realmente sostenute e regolarmente</text:span><text:span text:style-name="T6"> </text:span><text:span text:style-name="T5">pagate;</text:span></text:p>
            </text:list-item>
            <text:list-item>
              <text:p text:style-name="P50"><text:span text:style-name="T5">|</text:span><text:span text:style-name="T14"> |</text:span><text:span text:style-name="T5"> hanno prestato |</text:span><text:span text:style-name="T14"> |</text:span><text:span text:style-name="T5"> <text:s/>non hanno prestato </text:span><text:span text:style-name="T2">(barrare la voce che interessa) <text:s/></text:span><text:span text:style-name="T5">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6"> </text:span><text:span text:style-name="T5">CCNL;</text:span></text:p>
            </text:list-item>
            <text:list-item>
              <text:p text:style-name="P51"><text:span text:style-name="T5">la documentazione di spesa, come elencata nell’allegato </text:span><text:span text:style-name="T2">modello F) Rendiconto - </text:span><text:span text:style-name="T7">Tabella</text:span><text:span text:style-name="T15"> </text:span><text:span text:style-name="T2">spese, </text:span><text:span text:style-name="T5">è rispondente alla normativa vigente, anche in materia fiscale, non da luogo a sovrapposizioni contributive di qualsiasi natura, è conforme agli originali</text:span><text:span text:style-name="T3">, </text:span><text:span text:style-name="T5">è conservata presso il domicilio fiscale dell'organismo, è a disposizione per ogni eventuale accertamento da parte dell'Amministrazione comunale. </text:span><text:span text:style-name="T6">Tale </text:span><text:span text:style-name="T5">documentazione sarà custodita per un periodo di 5 anni dalla conclusione della</text:span><text:span text:style-name="T16"> </text:span><text:span text:style-name="T5">manifestazione;</text:span></text:p>
            </text:list-item>
            <text:list-item>
              <text:p text:style-name="P52"><text:span text:style-name="T5">le distinte d’incasso fiscali regolarmente vistate e timbrate, intestate all’organismo beneficiario del contributo, sono custodite presso il domicilio</text:span><text:span text:style-name="T6"> </text:span><text:span text:style-name="T5">fiscale</text:span></text:p>
            </text:list-item>
            <text:list-item>
              <text:p text:style-name="P49"><text:span text:style-name="T5">il</text:span><text:span text:style-name="T17"> </text:span><text:span text:style-name="T5">conto</text:span><text:span text:style-name="T18"> </text:span><text:span text:style-name="T5">corrente</text:span><text:span text:style-name="T19"> </text:span><text:span text:style-name="T5">bancario/postale</text:span><text:span text:style-name="T20"> </text:span><text:span text:style-name="T5">dedicato,</text:span><text:span text:style-name="T20"> </text:span><text:span text:style-name="T5">ai</text:span><text:span text:style-name="T17"> </text:span><text:span text:style-name="T5">sensi</text:span><text:span text:style-name="T20"> </text:span><text:span text:style-name="T5">dell’art.</text:span><text:span text:style-name="T17"> </text:span><text:span text:style-name="T5">3,</text:span><text:span text:style-name="T21"> </text:span><text:span text:style-name="T5">L.</text:span><text:span text:style-name="T19"> </text:span><text:span text:style-name="T5">136/10</text:span><text:span text:style-name="T19"> </text:span><text:span text:style-name="T5">è</text:span><text:span text:style-name="T20"> </text:span><text:span text:style-name="T5">contraddistinto</text:span><text:span text:style-name="T20"> </text:span><text:span text:style-name="T5">dal</text:span></text:p>
            </text:list-item>
          </text:list>
        </text:list-item>
      </text:list>
      <text:h text:style-name="P40" text:outline-level="2"><draw:g text:anchor-type="char" draw:z-index="5" draw:name="Forma2" draw:style-name="gr5"><draw:line draw:style-name="gr2" draw:text-style-name="P58" svg:x1="5.715cm" svg:y1="0.82cm" svg:x2="6.357cm" svg:y2="0.82cm"><text:p/></draw:line><draw:polygon draw:style-name="gr4" draw:text-style-name="P59" svg:width="0.563cm" svg:height="0.055cm" draw:transform="rotate (-3.14159265358979) translate (6.86708333333332cm 0.850194444444444cm)" svg:viewBox="0 0 564 56" draw:points="0,56 564,56 539,28 511,0 53,0 28,28"><text:p/></draw:polygon><draw:line draw:style-name="gr2" draw:text-style-name="P58" svg:x1="5.715cm" svg:y1="1.422cm" svg:x2="6.357cm" svg:y2="1.422cm"><text:p/></draw:line><draw:polygon draw:style-name="gr4" draw:text-style-name="P59" svg:width="0.563cm" svg:height="0.055cm" draw:transform="rotate (-3.14159265358979) translate (6.86708333333332cm 1.45091666666666cm)" svg:viewBox="0 0 564 56" draw:points="53,56 511,56 539,28 564,0 0,0 28,28"><text:p/></draw:polygon><draw:line draw:style-name="gr3" draw:text-style-name="P58" svg:x1="5.741cm" svg:y1="0.794cm" svg:x2="5.741cm" svg:y2="1.45cm"><text:p/></draw:line><draw:line draw:style-name="gr3" draw:text-style-name="P58" svg:x1="6.332cm" svg:y1="0.82cm" svg:x2="6.332cm" svg:y2="1.42cm"><text:p/></draw:line></draw:g><draw:g text:anchor-type="char" draw:z-index="6" draw:name="Forma3" draw:style-name="gr5"><draw:path draw:style-name="gr4" draw:text-style-name="P59" svg:width="0.563cm" svg:height="0.655cm" draw:transform="rotate (-3.14159265358979) translate (12.8723611111108cm 1.44991666666667cm)" svg:viewBox="0 0 564 656" svg:d="M0 0l28 28 25 28h458l28-28 25-28zM0 656h564l-25-28-28-28h-458l-25 28z"><text:p/></draw:path><draw:line draw:style-name="gr3" draw:text-style-name="P58" svg:x1="12.333cm" svg:y1="0.794cm" svg:x2="12.333cm" svg:y2="1.45cm"><text:p/></draw:line></draw:g>Codice IBAN:</text:h>
      <text:p text:style-name="P31"><draw:frame draw:style-name="fr1" draw:name="Cornice1" text:anchor-type="char" svg:x="6.816cm" svg:y="0.346cm" svg:width="1.868cm" svg:height="0.656cm" draw:z-index="3"><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37"/></table:table-cell><table:table-cell table:style-name="Tabella1.A1" office:value-type="string"><text:p text:style-name="P37"/></table:table-cell><table:table-cell table:style-name="Tabella1.A1" office:value-type="string"><text:p text:style-name="P37"/></table:table-cell></table:table-row></table:table><text:p text:style-name="Text_20_body"/></draw:text-box></draw:frame><draw:frame draw:style-name="fr1" draw:name="1" text:anchor-type="char" svg:x="8.911cm" svg:y="0.346cm" svg:width="3.092cm" svg:height="0.656cm" draw:z-index="2"><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37"/></table:table-cell><table:table-cell table:style-name="Tabella2.A1" office:value-type="string"><text:p text:style-name="P37"/></table:table-cell><table:table-cell table:style-name="Tabella2.A1" office:value-type="string"><text:p text:style-name="P37"/></table:table-cell><table:table-cell table:style-name="Tabella2.A1" office:value-type="string"><text:p text:style-name="P37"/></table:table-cell><table:table-cell table:style-name="Tabella2.A1" office:value-type="string"><text:p text:style-name="P37"/></table:table-cell></table:table-row></table:table><text:p text:style-name="Text_20_body"/></draw:text-box></draw:frame><draw:frame draw:style-name="fr1" draw:name="2" text:anchor-type="char" svg:x="12.82cm" svg:y="0.346cm" svg:width="6.899cm" svg:height="0.656cm" draw:z-index="0"><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row></table:table><text:p text:style-name="Text_20_body"/></draw:text-box></draw:frame><draw:g text:anchor-type="char" draw:z-index="7" draw:name="Forma4" draw:style-name="gr1"><draw:polygon draw:style-name="gr4" draw:text-style-name="P59" svg:width="0.56cm" svg:height="0.055cm" draw:transform="rotate (-3.14159265358979) translate (2.9189722222222cm 0.402166666666667cm)" svg:viewBox="0 0 561 56" draw:points="0,56 561,56 536,28 508,0 53,0 28,28"><text:p/></draw:polygon><draw:polygon draw:style-name="gr4" draw:text-style-name="P59" svg:width="0.542cm" svg:height="0.055cm" draw:transform="rotate (-3.14159265358979) translate (3.40933333333331cm 0.402166666666667cm)" svg:viewBox="0 0 543 56" draw:points="0,56 543,56 518,28 490,0 53,0 28,28"><text:p/></draw:polygon><draw:polygon draw:style-name="gr4" draw:text-style-name="P59" svg:width="0.542cm" svg:height="0.055cm" draw:transform="rotate (-3.14159265358979) translate (4.06097222222222cm 0.402166666666667cm)" svg:viewBox="0 0 543 56" draw:points="0,56 543,56 518,28 490,0 53,0 28,28"><text:p/></draw:polygon><draw:polygon draw:style-name="gr4" draw:text-style-name="P59" svg:width="0.56cm" svg:height="0.055cm" draw:transform="rotate (-3.14159265358979) translate (4.5699722222222cm 0.402166666666667cm)" svg:viewBox="0 0 561 56" draw:points="0,56 561,56 536,28 508,0 53,0 28,28"><text:p/></draw:polygon><draw:polygon draw:style-name="gr4" draw:text-style-name="P59" svg:width="0.56cm" svg:height="0.055cm" draw:transform="rotate (-3.14159265358979) translate (2.9189722222222cm 1.00288888888889cm)" svg:viewBox="0 0 561 56" draw:points="53,56 508,56 536,28 561,0 0,0 28,28"><text:p/></draw:polygon><draw:polygon draw:style-name="gr4" draw:text-style-name="P59" svg:width="0.542cm" svg:height="0.055cm" draw:transform="rotate (-3.14159265358979) translate (3.40933333333331cm 1.00288888888889cm)" svg:viewBox="0 0 543 56" draw:points="53,56 490,56 518,28 543,0 0,0 28,28"><text:p/></draw:polygon><draw:polygon draw:style-name="gr4" draw:text-style-name="P59" svg:width="0.542cm" svg:height="0.055cm" draw:transform="rotate (-3.14159265358979) translate (4.06097222222222cm 1.00288888888889cm)" svg:viewBox="0 0 543 56" draw:points="53,56 490,56 518,28 543,0 0,0 28,28"><text:p/></draw:polygon><draw:polygon draw:style-name="gr4" draw:text-style-name="P59" svg:width="0.56cm" svg:height="0.055cm" draw:transform="rotate (-3.14159265358979) translate (4.5699722222222cm 1.00288888888889cm)" svg:viewBox="0 0 561 56" draw:points="53,56 508,56 536,28 561,0 0,0 28,28"><text:p/></draw:polygon><draw:line draw:style-name="gr3" draw:text-style-name="P58" svg:x1="2.383cm" svg:y1="0.346cm" svg:x2="2.383cm" svg:y2="1.002cm"><text:p/></draw:line><draw:line draw:style-name="gr3" draw:text-style-name="P58" svg:x1="2.891cm" svg:y1="0.372cm" svg:x2="2.891cm" svg:y2="0.972cm"><text:p/></draw:line><draw:line draw:style-name="gr3" draw:text-style-name="P58" svg:x1="3.384cm" svg:y1="0.346cm" svg:x2="3.384cm" svg:y2="1.002cm"><text:p/></draw:line><draw:line draw:style-name="gr3" draw:text-style-name="P58" svg:x1="3.546cm" svg:y1="0.346cm" svg:x2="3.546cm" svg:y2="1.002cm"><text:p/></draw:line><draw:line draw:style-name="gr3" draw:text-style-name="P58" svg:x1="4.034cm" svg:y1="0.372cm" svg:x2="4.034cm" svg:y2="0.972cm"><text:p/></draw:line><draw:line draw:style-name="gr3" draw:text-style-name="P58" svg:x1="4.542cm" svg:y1="0.346cm" svg:x2="4.542cm" svg:y2="1.002cm"><text:p/></draw:line></draw:g><draw:g text:anchor-type="char" draw:z-index="8" draw:name="Forma5" draw:style-name="gr1"><draw:line draw:style-name="gr2" draw:text-style-name="P58" svg:x1="4.921cm" svg:y1="0.372cm" svg:x2="5.563cm" svg:y2="0.372cm"><text:p/></draw:line><draw:line draw:style-name="gr2" draw:text-style-name="P58" svg:x1="4.921cm" svg:y1="0.974cm" svg:x2="5.563cm" svg:y2="0.974cm"><text:p/></draw:line><draw:line draw:style-name="gr3" draw:text-style-name="P58" svg:x1="4.946cm" svg:y1="0.346cm" svg:x2="4.946cm" svg:y2="1.002cm"><text:p/></draw:line><draw:line draw:style-name="gr3" draw:text-style-name="P58" svg:x1="5.537cm" svg:y1="0.346cm" svg:x2="5.537cm" svg:y2="1.002cm"><text:p/></draw:line></draw:g></text:p>
      <text:p text:style-name="P33"><text:span text:style-name="T1">è aperto presso l’Istituto di credito /ufficio</text:span><text:span text:style-name="T26"> </text:span><text:span text:style-name="T1">postale </text:span><text:span text:style-name="T35"><text:s/></text:span><text:span text:style-name="T30"><text:s/><text:tab/></text:span></text:p>
      <text:p text:style-name="P34"><text:span text:style-name="T1">Via/Piazza</text:span><text:span text:style-name="T32"> <text:tab/></text:span><text:span text:style-name="T1">n.</text:span><text:span text:style-name="T32"> <text:tab/></text:span><text:span text:style-name="T1">Città</text:span><text:span text:style-name="T30"> <text:tab/></text:span></text:p>
      <text:p text:style-name="P35"><text:span text:style-name="T26">C.A.P.</text:span><text:span text:style-name="T27"> <text:tab/></text:span><text:span text:style-name="T1">Agenzia:</text:span><text:span text:style-name="T32"> <text:tab/></text:span><text:span text:style-name="T1">;</text:span></text:p>
      <text:p text:style-name="P19"/>
      <text:list xml:id="list110159951708078" text:continue-numbering="true" text:style-name="WWNum1">
        <text:list-item>
          <text:list>
            <text:list-item>
              <text:p text:style-name="P53"><text:span text:style-name="T43">è delegato/a ad operare sul suddetto conto il/la</text:span><text:span text:style-name="T44"> </text:span><text:span text:style-name="T43">sig/ra </text:span><text:span text:style-name="T47"><text:s/><text:tab/></text:span></text:p>
            </text:list-item>
          </text:list>
        </text:list-item>
      </text:list>
      <text:p text:style-name="P36">nato/a<text:span text:style-name="T49"> </text:span>a<text:span text:style-name="T50"> <text:tab/></text:span>il<text:span text:style-name="T49"> </text:span>|<text:span text:style-name="T50"> <text:tab/>|<text:tab/>|<text:tab/></text:span>|<text:span text:style-name="T49"> C.F.</text:span><text:span text:style-name="T51"> </text:span><text:span text:style-name="T48"><text:s/><text:tab/></text:span></text:p>
      <text:p text:style-name="P26"/>
      <text:h text:style-name="P13" text:outline-level="2"><text:span text:style-name="T1">Si allega</text:span><text:span text:style-name="T36">:</text:span></text:h>
      <text:list xml:id="list3837462629" text:style-name="WWNum2">
        <text:list-item>
          <text:p text:style-name="P54"><text:span text:style-name="T2">modello E) Rendiconto – Bilancio</text:span><text:span text:style-name="T7"> </text:span><text:span text:style-name="T2">consuntivo</text:span><text:span text:style-name="T5">;</text:span></text:p>
        </text:list-item>
        <text:list-item>
          <text:p text:style-name="P54"><text:span text:style-name="T2">modello F) Rendiconto – </text:span><text:span text:style-name="T7">Tabella </text:span><text:span text:style-name="T2">spese</text:span><text:span text:style-name="T5">;</text:span></text:p>
        </text:list-item>
        <text:list-item>
          <text:p text:style-name="P55"><text:span text:style-name="T5">relazione tecnico-artistica e calendario</text:span><text:span text:style-name="T6"> </text:span><text:span text:style-name="T5">dell'iniziativa;</text:span></text:p>
        </text:list-item>
        <text:list-item>
          <text:p text:style-name="P54"><text:span text:style-name="T5">copia dei documenti contabili giustificativi delle spese (fatture, ricevute fiscali, buste paga</text:span><text:span text:style-name="T6"> </text:span><text:span text:style-name="T5">ecc.);</text:span></text:p>
        </text:list-item>
        <text:list-item>
          <text:p text:style-name="P56"><text:span text:style-name="T5">locandine, <text:s/>programmi <text:s/>e <text:s/>materiale <text:s/>pubblicitario <text:s/>e <text:s/>promozionale <text:s/>in </text:span><text:span text:style-name="T22"><text:s/></text:span><text:span text:style-name="T5">genere, </text:span><text:span text:style-name="T23"><text:s/></text:span><text:span text:style-name="T5">nei<text:tab/>quali </text:span><text:span text:style-name="T6">sia </text:span><text:span text:style-name="T5">chiaramente indicato il logo del Comune di Porto </text:span><text:span text:style-name="T6">Torres </text:span><text:span text:style-name="T5">- Assessorato alla</text:span><text:span text:style-name="T6"> </text:span><text:span text:style-name="T5">Cultura;</text:span></text:p>
        </text:list-item>
        <text:list-item>
          <text:p text:style-name="P57"><text:span text:style-name="T5">copia di documento di identità in corso di validità del soggetto/legale rappresentante del proponente </text:span><text:span text:style-name="T2">(non necessario in caso di firma digitale e invio tramite</text:span><text:span text:style-name="T7"> </text:span><text:span text:style-name="T2">PEC).</text:span></text:p>
        </text:list-item>
      </text:list>
      <text:p text:style-name="P27"/>
      <text:p text:style-name="P12"><text:span text:style-name="T1">Porto</text:span><text:span text:style-name="T26"> Torres </text:span><text:span text:style-name="T37"><text:s/></text:span><text:span text:style-name="T1">li</text:span><text:span text:style-name="T32"> <text:tab/></text:span><text:span text:style-name="T1">/</text:span><text:span text:style-name="T32"> <text:tab/>/<text:tab/></text:span><text:span text:style-name="T1">/</text:span></text:p>
      <text:p text:style-name="Text_20_body"/>
      <text:p text:style-name="P43"/>
      <text:p text:style-name="P43">IL PRESIDENTE/LEGALE RAPPRESENTANTE</text:p>
      <text:p text:style-name="P16"/>
      <text:p text:style-name="P21"><draw:line text:anchor-type="char" draw:z-index="1" draw:name="Forma6" draw:style-name="gr6" draw:text-style-name="P60" svg:x1="8.574cm" svg:y1="0.591cm" svg:x2="17.642cm" svg:y2="0.591cm"><text:p/></draw:line></text:p>
      <text:p text:style-name="P16"/>
      <text:p text:style-name="P16"/>
      <text:p text:style-name="P16"/>
      <text:p text:style-name="P16"/>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loext:opacity="100%" fo:font-size="11pt" fo:letter-spacing="normal" fo:language="it" fo:country="IT" style:font-name-asian="Segoe UI1" style:font-family-asian="'Segoe UI'" style:font-family-generic-asian="system" style:font-pitch-asian="variable" style:font-size-asian="11pt" style:language-asian="it" style:country-asian="IT" style:font-name-complex="Segoe UI1"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769cm" fo:margin-left="1.602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meta:initial-creator>
    <dc:title>DICHIARAZIONE SOSTITUTIVA DI ATTO DI NOTORIETA’</dc:title>
    <meta:creation-date>2019-12-06T06:56:43</meta:creation-date>
    <dc:date>2022-12-02T10:59:30.796000000</dc:date>
    <meta:editing-duration>PT8M6S</meta:editing-duration>
    <meta:generator>LibreOffice/7.0.2.2$Windows_X86_64 LibreOffice_project/8349ace3c3162073abd90d81fd06dcfb6b36b994</meta:generator>
    <meta:editing-cycles>6</meta:editing-cycles>
    <meta:document-statistic meta:table-count="3" meta:image-count="0" meta:object-count="0" meta:page-count="2" meta:paragraph-count="41" meta:word-count="596" meta:character-count="4099" meta:non-whitespace-character-count="3491"/>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