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Helvetica1" svg:font-family="Helvetic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74cm" fo:margin-left="-0.199cm" fo:margin-top="0cm" fo:margin-bottom="0cm" table:align="left" style:writing-mode="lr-tb"/>
    </style:style>
    <style:style style:name="Tabella1.A" style:family="table-column">
      <style:table-column-properties style:column-width="4.576cm"/>
    </style:style>
    <style:style style:name="Tabella1.B" style:family="table-column">
      <style:table-column-properties style:column-width="5.495cm"/>
    </style:style>
    <style:style style:name="Tabella1.C" style:family="table-column">
      <style:table-column-properties style:column-width="3.579cm"/>
    </style:style>
    <style:style style:name="Tabella1.D" style:family="table-column">
      <style:table-column-properties style:column-width="0.044cm"/>
    </style:style>
    <style:style style:name="Tabella1.E" style:family="table-column">
      <style:table-column-properties style:column-width="3.681cm"/>
    </style:style>
    <style:style style:name="Tabella1.1" style:family="table-row">
      <style:table-row-properties style:min-row-height="1.806cm" fo:keep-together="auto"/>
    </style:style>
    <style:style style:name="Tabella1.A1" style:family="table-cell">
      <style:table-cell-properties fo:background-color="#ffffff" fo:padding-left="0.076cm" fo:padding-right="0.191cm" fo:padding-top="0cm" fo:padding-bottom="0cm" fo:border="0.5pt solid #000001">
        <style:background-image/>
      </style:table-cell-properties>
    </style:style>
    <style:style style:name="Tabella1.2" style:family="table-row">
      <style:table-row-properties style:min-row-height="1.349cm" fo:keep-together="auto"/>
    </style:style>
    <style:style style:name="Tabella1.A2" style:family="table-cell">
      <style:table-cell-properties fo:background-color="#ffffff" fo:padding-left="0.076cm" fo:padding-right="0.191cm" fo:padding-top="0cm" fo:padding-bottom="0cm" fo:border-left="0.5pt solid #000001" fo:border-right="0.5pt solid #000001" fo:border-top="2.25pt solid #a6a6a6" fo:border-bottom="0.5pt solid #000001">
        <style:background-image/>
      </style:table-cell-properties>
    </style:style>
    <style:style style:name="Tabella1.B2" style:family="table-cell">
      <style:table-cell-properties fo:background-color="#ffffff" fo:padding-left="0.076cm" fo:padding-right="0.191cm" fo:padding-top="0cm" fo:padding-bottom="0cm" fo:border-left="0.5pt solid #000001" fo:border-right="0.5pt solid #000001" fo:border-top="2.25pt solid #a6a6a6" fo:border-bottom="0.5pt dotted #00000a">
        <style:background-image/>
      </style:table-cell-properties>
    </style:style>
    <style:style style:name="Tabella1.3" style:family="table-row">
      <style:table-row-properties style:min-row-height="2.849cm" fo:keep-together="auto"/>
    </style:style>
    <style:style style:name="Tabella1.B3" style:family="table-cell">
      <style:table-cell-properties fo:background-color="#ffffff" fo:padding-left="0.076cm" fo:padding-right="0.191cm" fo:padding-top="0cm" fo:padding-bottom="0cm" fo:border-left="0.5pt solid #000001" fo:border-right="0.5pt solid #000001" fo:border-top="0.5pt dotted #00000a" fo:border-bottom="0.5pt dotted #00000a">
        <style:background-image/>
      </style:table-cell-properties>
    </style:style>
    <style:style style:name="Tabella1.4" style:family="table-row">
      <style:table-row-properties style:min-row-height="2.014cm" fo:keep-together="auto"/>
    </style:style>
    <style:style style:name="Tabella1.B4" style:family="table-cell">
      <style:table-cell-properties fo:background-color="#ffffff" fo:padding-left="0.067cm" fo:padding-right="0.191cm" fo:padding-top="0.191cm" fo:padding-bottom="0.191cm" fo:border-left="0.5pt solid #000001" fo:border-right="0.5pt solid #000001" fo:border-top="0.5pt dotted #00000a" fo:border-bottom="0.5pt solid #000001">
        <style:background-image/>
      </style:table-cell-properties>
    </style:style>
    <style:style style:name="Tabella1.C5" style:family="table-cell">
      <style:table-cell-properties fo:background-color="#ffffff" fo:padding-left="0.076cm" fo:padding-right="0.191cm" fo:padding-top="0cm" fo:padding-bottom="0cm" fo:border-left="0.5pt solid #000001" fo:border-right="0.5pt solid #000001" fo:border-top="none" fo:border-bottom="0.5pt dotted #00000a">
        <style:background-image/>
      </style:table-cell-properties>
    </style:style>
    <style:style style:name="Tabella1.6" style:family="table-row">
      <style:table-row-properties style:min-row-height="1.612cm" fo:keep-together="auto"/>
    </style:style>
    <style:style style:name="Tabella1.B6" style:family="table-cell">
      <style:table-cell-properties fo:background-color="#ffffff" fo:padding-left="0.076cm" fo:padding-right="0.191cm" fo:padding-top="0cm" fo:padding-bottom="0cm" fo:border-left="0.5pt solid #000001" fo:border-right="0.5pt solid #000001" fo:border-top="0.5pt dotted #00000a" fo:border-bottom="0.5pt solid #000001">
        <style:background-image/>
      </style:table-cell-properties>
    </style:style>
    <style:style style:name="Tabella1.7" style:family="table-row">
      <style:table-row-properties style:min-row-height="0.774cm" fo:keep-together="auto"/>
    </style:style>
    <style:style style:name="Tabella1.B7"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1.11" style:family="table-row">
      <style:table-row-properties style:min-row-height="1.101cm" fo:keep-together="auto"/>
    </style:style>
    <style:style style:name="Tabella1.14" style:family="table-row">
      <style:table-row-properties style:min-row-height="0.153cm" fo:keep-together="auto"/>
    </style:style>
    <style:style style:name="Tabella1.18" style:family="table-row">
      <style:table-row-properties style:min-row-height="0.051cm" fo:keep-together="auto"/>
    </style:style>
    <style:style style:name="Tabella1.20" style:family="table-row">
      <style:table-row-properties style:min-row-height="0.025cm" fo:keep-together="auto"/>
    </style:style>
    <style:style style:name="Tabella1.25" style:family="table-row">
      <style:table-row-properties style:min-row-height="0.012cm" fo:keep-together="auto"/>
    </style:style>
    <style:style style:name="Tabella1.35" style:family="table-row">
      <style:table-row-properties style:min-row-height="0.002cm" fo:keep-together="auto"/>
    </style:style>
    <style:style style:name="Tabella1.C35"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2" style:family="table">
      <style:table-properties style:width="17.381cm" fo:margin-left="-0.199cm" fo:margin-top="0cm" fo:margin-bottom="0cm" table:align="left" style:writing-mode="lr-tb"/>
    </style:style>
    <style:style style:name="Tabella2.A" style:family="table-column">
      <style:table-column-properties style:column-width="4.576cm"/>
    </style:style>
    <style:style style:name="Tabella2.B" style:family="table-column">
      <style:table-column-properties style:column-width="5.495cm"/>
    </style:style>
    <style:style style:name="Tabella2.C" style:family="table-column">
      <style:table-column-properties style:column-width="3.579cm"/>
    </style:style>
    <style:style style:name="Tabella2.D" style:family="table-column">
      <style:table-column-properties style:column-width="3.732cm"/>
    </style:style>
    <style:style style:name="Tabella2.1" style:family="table-row">
      <style:table-row-properties style:min-row-height="0.002cm" fo:keep-together="auto"/>
    </style:style>
    <style:style style:name="Tabella2.A1" style:family="table-cell">
      <style:table-cell-properties fo:background-color="#ffffff" fo:padding-left="0.076cm" fo:padding-right="0.191cm" fo:padding-top="0cm" fo:padding-bottom="0cm" fo:border="0.5pt solid #000001">
        <style:background-image/>
      </style:table-cell-properties>
    </style:style>
    <style:style style:name="Tabella2.C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2.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2.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2.52" style:family="table-row">
      <style:table-row-properties style:min-row-height="1.245cm" fo:keep-together="auto"/>
    </style:style>
    <style:style style:name="Tabella19" style:family="table">
      <style:table-properties style:width="17.39cm" fo:margin-left="-0.199cm" fo:margin-top="0cm" fo:margin-bottom="0cm" table:align="left" style:writing-mode="lr-tb"/>
    </style:style>
    <style:style style:name="Tabella19.A" style:family="table-column">
      <style:table-column-properties style:column-width="4.486cm"/>
    </style:style>
    <style:style style:name="Tabella19.B" style:family="table-column">
      <style:table-column-properties style:column-width="5.592cm"/>
    </style:style>
    <style:style style:name="Tabella19.C" style:family="table-column">
      <style:table-column-properties style:column-width="3.586cm"/>
    </style:style>
    <style:style style:name="Tabella19.D" style:family="table-column">
      <style:table-column-properties style:column-width="3.727cm"/>
    </style:style>
    <style:style style:name="Tabella19.1" style:family="table-row">
      <style:table-row-properties style:min-row-height="0.762cm" fo:keep-together="auto"/>
    </style:style>
    <style:style style:name="Tabella19.A1" style:family="table-cell">
      <style:table-cell-properties fo:background-color="#ffffff" fo:padding-left="0.111cm" fo:padding-right="0.191cm" fo:padding-top="0cm" fo:padding-bottom="0cm" fo:border="0.5pt solid #000001">
        <style:background-image/>
      </style:table-cell-properties>
    </style:style>
    <style:style style:name="Tabella19.C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19.2" style:family="table-row">
      <style:table-row-properties style:min-row-height="1.134cm" fo:keep-together="auto"/>
    </style:style>
    <style:style style:name="Tabella19.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19.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19.3" style:family="table-row">
      <style:table-row-properties style:min-row-height="0.002cm" fo:keep-together="auto"/>
    </style:style>
    <style:style style:name="Tabella20" style:family="table">
      <style:table-properties style:width="17.353cm" fo:margin-left="-0.148cm" fo:margin-top="0cm" fo:margin-bottom="0cm" table:align="left" style:writing-mode="lr-tb"/>
    </style:style>
    <style:style style:name="Tabella20.A" style:family="table-column">
      <style:table-column-properties style:column-width="4.41cm"/>
    </style:style>
    <style:style style:name="Tabella20.B" style:family="table-column">
      <style:table-column-properties style:column-width="5.6cm"/>
    </style:style>
    <style:style style:name="Tabella20.C" style:family="table-column">
      <style:table-column-properties style:column-width="3.595cm"/>
    </style:style>
    <style:style style:name="Tabella20.D" style:family="table-column">
      <style:table-column-properties style:column-width="3.748cm"/>
    </style:style>
    <style:style style:name="Tabella20.1" style:family="table-row">
      <style:table-row-properties style:min-row-height="0.002cm" fo:keep-together="auto"/>
    </style:style>
    <style:style style:name="Tabella20.A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20.B1" style:family="table-cell">
      <style:table-cell-properties fo:background-color="#ffffff" fo:padding-left="0.111cm" fo:padding-right="0.191cm" fo:padding-top="0cm" fo:padding-bottom="0cm" fo:border="0.5pt solid #000001">
        <style:background-image/>
      </style:table-cell-properties>
    </style:style>
    <style:style style:name="Tabella20.2" style:family="table-row">
      <style:table-row-properties style:min-row-height="0.485cm" fo:keep-together="auto"/>
    </style:style>
    <style:style style:name="Tabella20.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20.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3" style:family="table">
      <style:table-properties style:width="16.933cm" fo:margin-left="0.083cm" fo:margin-top="0cm" fo:margin-bottom="0cm" table:align="left" style:writing-mode="lr-tb"/>
    </style:style>
    <style:style style:name="Tabella3.A" style:family="table-column">
      <style:table-column-properties style:column-width="5.583cm"/>
    </style:style>
    <style:style style:name="Tabella3.B" style:family="table-column">
      <style:table-column-properties style:column-width="5.653cm"/>
    </style:style>
    <style:style style:name="Tabella3.C" style:family="table-column">
      <style:table-column-properties style:column-width="5.697cm"/>
    </style:style>
    <style:style style:name="Tabella3.1" style:family="table-row">
      <style:table-row-properties fo:keep-together="auto"/>
    </style:style>
    <style:style style:name="Tabella3.A1" style:family="table-cell">
      <style:table-cell-properties fo:background-color="#ffffff" fo:padding-left="0.042cm" fo:padding-right="0.097cm" fo:padding-top="0.097cm" fo:padding-bottom="0.097cm" fo:border-left="0.25pt solid #000001" fo:border-right="none" fo:border-top="0.25pt solid #000001" fo:border-bottom="0.25pt solid #000001">
        <style:background-image/>
      </style:table-cell-properties>
    </style:style>
    <style:style style:name="Tabella3.C1" style:family="table-cell">
      <style:table-cell-properties fo:background-color="#ffffff" fo:padding-left="0.042cm" fo:padding-right="0.097cm" fo:padding-top="0.097cm" fo:padding-bottom="0.097cm" fo:border="0.25pt solid #000001">
        <style:background-image/>
      </style:table-cell-properties>
    </style:style>
    <style:style style:name="Tabella3.A2" style:family="table-cell">
      <style:table-cell-properties fo:background-color="#ffffff" fo:padding-left="0.042cm" fo:padding-right="0.097cm" fo:padding-top="0.097cm" fo:padding-bottom="0.097cm" fo:border-left="0.25pt solid #000001" fo:border-right="none" fo:border-top="none" fo:border-bottom="0.25pt solid #000001">
        <style:background-image/>
      </style:table-cell-properties>
    </style:style>
    <style:style style:name="Tabella3.C2" style:family="table-cell">
      <style:table-cell-properties fo:background-color="#ffffff" fo:padding-left="0.042cm" fo:padding-right="0.097cm" fo:padding-top="0.097cm" fo:padding-bottom="0.097cm" fo:border-left="0.25pt solid #000001" fo:border-right="0.25pt solid #000001" fo:border-top="none" fo:border-bottom="0.25pt solid #000001">
        <style:background-image/>
      </style:table-cell-properties>
    </style:style>
    <style:style style:name="Tabella6" style:family="table">
      <style:table-properties style:width="17.306cm" fo:margin-left="-0.122cm" fo:margin-top="0cm" fo:margin-bottom="0cm" table:align="left" style:writing-mode="lr-tb"/>
    </style:style>
    <style:style style:name="Tabella6.A" style:family="table-column">
      <style:table-column-properties style:column-width="4.392cm"/>
    </style:style>
    <style:style style:name="Tabella6.B" style:family="table-column">
      <style:table-column-properties style:column-width="5.609cm"/>
    </style:style>
    <style:style style:name="Tabella6.C" style:family="table-column">
      <style:table-column-properties style:column-width="3.625cm"/>
    </style:style>
    <style:style style:name="Tabella6.D" style:family="table-column">
      <style:table-column-properties style:column-width="3.679cm"/>
    </style:style>
    <style:style style:name="Tabella6.1" style:family="table-row">
      <style:table-row-properties style:min-row-height="1.806cm" fo:keep-together="auto"/>
    </style:style>
    <style:style style:name="Tabella6.A1" style:family="table-cell">
      <style:table-cell-properties fo:background-color="#ffffff" fo:padding-left="0.085cm" fo:padding-right="0.191cm" fo:padding-top="0cm" fo:padding-bottom="0cm" fo:border="0.5pt solid #000001">
        <style:background-image/>
      </style:table-cell-properties>
    </style:style>
    <style:style style:name="Tabella6.2" style:family="table-row">
      <style:table-row-properties style:min-row-height="0.002cm" fo:keep-together="auto"/>
    </style:style>
    <style:style style:name="Tabella6.A2" style:family="table-cell">
      <style:table-cell-properties fo:background-color="#ffffff" fo:padding-left="0.085cm" fo:padding-right="0.191cm" fo:padding-top="0cm" fo:padding-bottom="0cm" fo:border-left="0.5pt solid #000001" fo:border-right="0.5pt solid #000001" fo:border-top="none" fo:border-bottom="0.5pt solid #000001">
        <style:background-image/>
      </style:table-cell-properties>
    </style:style>
    <style:style style:name="Tabella6.C2" style:family="table-cell">
      <style:table-cell-properties fo:background-color="#ffffff" fo:padding-left="0.085cm" fo:padding-right="0.191cm" fo:padding-top="0cm" fo:padding-bottom="0cm" fo:border-left="0.5pt solid #000001" fo:border-right="none" fo:border-top="none" fo:border-bottom="0.5pt solid #000001">
        <style:background-image/>
      </style:table-cell-properties>
    </style:style>
    <style:style style:name="Tabella17" style:family="table">
      <style:table-properties style:width="17.383cm" fo:margin-left="-0.199cm" fo:margin-top="0cm" fo:margin-bottom="0cm" table:align="left" style:writing-mode="lr-tb"/>
    </style:style>
    <style:style style:name="Tabella17.A" style:family="table-column">
      <style:table-column-properties style:column-width="4.48cm"/>
    </style:style>
    <style:style style:name="Tabella17.B" style:family="table-column">
      <style:table-column-properties style:column-width="5.59cm"/>
    </style:style>
    <style:style style:name="Tabella17.C" style:family="table-column">
      <style:table-column-properties style:column-width="3.625cm"/>
    </style:style>
    <style:style style:name="Tabella17.D" style:family="table-column">
      <style:table-column-properties style:column-width="3.688cm"/>
    </style:style>
    <style:style style:name="Tabella17.1" style:family="table-row">
      <style:table-row-properties style:min-row-height="0.002cm" fo:keep-together="auto"/>
    </style:style>
    <style:style style:name="Tabella17.A1" style:family="table-cell">
      <style:table-cell-properties fo:background-color="#ffffff" fo:padding-left="0.085cm" fo:padding-right="0.191cm" fo:padding-top="0cm" fo:padding-bottom="0cm" fo:border="0.5pt solid #000001">
        <style:background-image/>
      </style:table-cell-properties>
    </style:style>
    <style:style style:name="Tabella17.C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ella17.B2" style:family="table-cell">
      <style:table-cell-properties fo:background-color="#ffffff" fo:padding-left="0.085cm" fo:padding-right="0.191cm" fo:padding-top="0cm" fo:padding-bottom="0cm" fo:border-left="0.5pt solid #000001" fo:border-right="0.5pt solid #000001" fo:border-top="none" fo:border-bottom="0.5pt solid #000001">
        <style:background-image/>
      </style:table-cell-properties>
    </style:style>
    <style:style style:name="Tabella17.C2" style:family="table-cell">
      <style:table-cell-properties fo:background-color="#ffffff" fo:padding-left="0.085cm" fo:padding-right="0.191cm" fo:padding-top="0cm" fo:padding-bottom="0cm" fo:border-left="0.5pt solid #000001" fo:border-right="none" fo:border-top="none" fo:border-bottom="0.5pt solid #000001">
        <style:background-image/>
      </style:table-cell-properties>
    </style:style>
    <style:style style:name="Tabella18" style:family="table">
      <style:table-properties style:width="17.374cm" fo:margin-left="-0.192cm" fo:margin-top="0cm" fo:margin-bottom="0cm" table:align="left" style:writing-mode="lr-tb"/>
    </style:style>
    <style:style style:name="Tabella18.A" style:family="table-column">
      <style:table-column-properties style:column-width="4.433cm"/>
    </style:style>
    <style:style style:name="Tabella18.B" style:family="table-column">
      <style:table-column-properties style:column-width="5.71cm"/>
    </style:style>
    <style:style style:name="Tabella18.C" style:family="table-column">
      <style:table-column-properties style:column-width="3.595cm"/>
    </style:style>
    <style:style style:name="Tabella18.D" style:family="table-column">
      <style:table-column-properties style:column-width="3.637cm"/>
    </style:style>
    <style:style style:name="Tabella18.1" style:family="table-row">
      <style:table-row-properties style:min-row-height="0.002cm" fo:keep-together="auto"/>
    </style:style>
    <style:style style:name="Tabella18.A1" style:family="table-cell">
      <style:table-cell-properties fo:background-color="#ffffff" fo:padding-left="0.085cm" fo:padding-right="0.191cm" fo:padding-top="0cm" fo:padding-bottom="0cm" fo:border-left="0.5pt solid #000001" fo:border-right="none" fo:border-top="0.5pt solid #000001" fo:border-bottom="0.5pt solid #000001">
        <style:background-image/>
      </style:table-cell-properties>
    </style:style>
    <style:style style:name="Tabella18.B1" style:family="table-cell">
      <style:table-cell-properties fo:background-color="#ffffff" fo:padding-left="0.085cm" fo:padding-right="0.191cm" fo:padding-top="0cm" fo:padding-bottom="0cm" fo:border="0.5pt solid #000001">
        <style:background-image/>
      </style:table-cell-properties>
    </style:style>
    <style:style style:name="Tabella18.B2" style:family="table-cell">
      <style:table-cell-properties fo:background-color="#ffffff" fo:padding-left="0.085cm" fo:padding-right="0.191cm" fo:padding-top="0cm" fo:padding-bottom="0cm" fo:border-left="0.5pt solid #000001" fo:border-right="0.5pt solid #000001" fo:border-top="none" fo:border-bottom="0.5pt solid #000001">
        <style:background-image/>
      </style:table-cell-properties>
    </style:style>
    <style:style style:name="Tabella18.C2" style:family="table-cell">
      <style:table-cell-properties fo:background-color="#ffffff" fo:padding-left="0.085cm" fo:padding-right="0.191cm" fo:padding-top="0cm" fo:padding-bottom="0cm" fo:border-left="0.5pt solid #000001" fo:border-right="none" fo:border-top="none" fo:border-bottom="0.5pt solid #000001">
        <style:background-image/>
      </style:table-cell-properties>
    </style:style>
    <style:style style:name="Tabella22" style:family="table">
      <style:table-properties style:width="17.374cm" fo:margin-left="-0.199cm" fo:margin-top="0cm" fo:margin-bottom="0cm" table:align="left" style:writing-mode="lr-tb"/>
    </style:style>
    <style:style style:name="Tabella22.A" style:family="table-column">
      <style:table-column-properties style:column-width="4.41cm"/>
    </style:style>
    <style:style style:name="Tabella22.B" style:family="table-column">
      <style:table-column-properties style:column-width="5.8cm"/>
    </style:style>
    <style:style style:name="Tabella22.C" style:family="table-column">
      <style:table-column-properties style:column-width="3.593cm"/>
    </style:style>
    <style:style style:name="Tabella22.D" style:family="table-column">
      <style:table-column-properties style:column-width="3.572cm"/>
    </style:style>
    <style:style style:name="Tabella22.1" style:family="table-row">
      <style:table-row-properties style:min-row-height="0.002cm" fo:keep-together="auto"/>
    </style:style>
    <style:style style:name="Tabella22.A1" style:family="table-cell">
      <style:table-cell-properties fo:background-color="#ffffff" fo:padding-left="0.076cm" fo:padding-right="0.191cm" fo:padding-top="0cm" fo:padding-bottom="0cm" fo:border="0.5pt solid #000001">
        <style:background-image/>
      </style:table-cell-properties>
    </style:style>
    <style:style style:name="Tabella22.C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22.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22.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23" style:family="table">
      <style:table-properties style:width="17.332cm" fo:margin-left="-0.148cm" fo:margin-top="0cm" fo:margin-bottom="0cm" table:align="left" style:writing-mode="lr-tb"/>
    </style:style>
    <style:style style:name="Tabella23.A" style:family="table-column">
      <style:table-column-properties style:column-width="4.41cm"/>
    </style:style>
    <style:style style:name="Tabella23.B" style:family="table-column">
      <style:table-column-properties style:column-width="5.623cm"/>
    </style:style>
    <style:style style:name="Tabella23.C" style:family="table-column">
      <style:table-column-properties style:column-width="3.593cm"/>
    </style:style>
    <style:style style:name="Tabella23.D" style:family="table-column">
      <style:table-column-properties style:column-width="3.706cm"/>
    </style:style>
    <style:style style:name="Tabella23.1" style:family="table-row">
      <style:table-row-properties style:min-row-height="0.002cm" fo:keep-together="auto"/>
    </style:style>
    <style:style style:name="Tabella23.A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23.B1" style:family="table-cell">
      <style:table-cell-properties fo:background-color="#ffffff" fo:padding-left="0.076cm" fo:padding-right="0.191cm" fo:padding-top="0cm" fo:padding-bottom="0cm" fo:border="0.5pt solid #000001">
        <style:background-image/>
      </style:table-cell-properties>
    </style:style>
    <style:style style:name="Tabella23.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23.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24" style:family="table">
      <style:table-properties style:width="17.381cm" fo:margin-left="-0.199cm" fo:margin-top="0cm" fo:margin-bottom="0cm" table:align="left" style:writing-mode="lr-tb"/>
    </style:style>
    <style:style style:name="Tabella24.A" style:family="table-column">
      <style:table-column-properties style:column-width="4.576cm"/>
    </style:style>
    <style:style style:name="Tabella24.B" style:family="table-column">
      <style:table-column-properties style:column-width="5.495cm"/>
    </style:style>
    <style:style style:name="Tabella24.C" style:family="table-column">
      <style:table-column-properties style:column-width="3.579cm"/>
    </style:style>
    <style:style style:name="Tabella24.D" style:family="table-column">
      <style:table-column-properties style:column-width="3.732cm"/>
    </style:style>
    <style:style style:name="Tabella24.1" style:family="table-row">
      <style:table-row-properties style:min-row-height="0.002cm" fo:keep-together="auto"/>
    </style:style>
    <style:style style:name="Tabella24.A1" style:family="table-cell">
      <style:table-cell-properties fo:background-color="#ffffff" fo:padding-left="0.076cm" fo:padding-right="0.191cm" fo:padding-top="0cm" fo:padding-bottom="0cm" fo:border="0.5pt solid #000001">
        <style:background-image/>
      </style:table-cell-properties>
    </style:style>
    <style:style style:name="Tabella24.C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24.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24.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27" style:family="table">
      <style:table-properties style:width="17.381cm" fo:margin-left="-0.199cm" fo:margin-top="0cm" fo:margin-bottom="0cm" table:align="left" style:writing-mode="lr-tb"/>
    </style:style>
    <style:style style:name="Tabella27.A" style:family="table-column">
      <style:table-column-properties style:column-width="4.576cm"/>
    </style:style>
    <style:style style:name="Tabella27.B" style:family="table-column">
      <style:table-column-properties style:column-width="5.495cm"/>
    </style:style>
    <style:style style:name="Tabella27.C" style:family="table-column">
      <style:table-column-properties style:column-width="3.579cm"/>
    </style:style>
    <style:style style:name="Tabella27.D" style:family="table-column">
      <style:table-column-properties style:column-width="3.732cm"/>
    </style:style>
    <style:style style:name="Tabella27.1" style:family="table-row">
      <style:table-row-properties style:min-row-height="0.002cm" fo:keep-together="auto"/>
    </style:style>
    <style:style style:name="Tabella27.A1" style:family="table-cell">
      <style:table-cell-properties fo:background-color="#ffffff" fo:padding-left="0.076cm" fo:padding-right="0.191cm" fo:padding-top="0cm" fo:padding-bottom="0cm" fo:border="0.5pt solid #000001">
        <style:background-image/>
      </style:table-cell-properties>
    </style:style>
    <style:style style:name="Tabella27.C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27.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27.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10" style:family="table">
      <style:table-properties style:width="17.381cm" fo:margin-left="-0.199cm" fo:margin-top="0cm" fo:margin-bottom="0cm" table:align="left" style:writing-mode="lr-tb"/>
    </style:style>
    <style:style style:name="Tabella10.A" style:family="table-column">
      <style:table-column-properties style:column-width="4.576cm"/>
    </style:style>
    <style:style style:name="Tabella10.B" style:family="table-column">
      <style:table-column-properties style:column-width="5.495cm"/>
    </style:style>
    <style:style style:name="Tabella10.C" style:family="table-column">
      <style:table-column-properties style:column-width="3.579cm"/>
    </style:style>
    <style:style style:name="Tabella10.D" style:family="table-column">
      <style:table-column-properties style:column-width="3.732cm"/>
    </style:style>
    <style:style style:name="Tabella10.1" style:family="table-row">
      <style:table-row-properties style:min-row-height="0.002cm" fo:keep-together="auto"/>
    </style:style>
    <style:style style:name="Tabella10.A1" style:family="table-cell">
      <style:table-cell-properties fo:background-color="#ffffff" fo:padding-left="0.076cm" fo:padding-right="0.191cm" fo:padding-top="0cm" fo:padding-bottom="0cm" fo:border="0.5pt solid #000001">
        <style:background-image/>
      </style:table-cell-properties>
    </style:style>
    <style:style style:name="Tabella10.C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10.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10.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10.52" style:family="table-row">
      <style:table-row-properties style:min-row-height="1.245cm" fo:keep-together="auto"/>
    </style:style>
    <style:style style:name="Tabella25" style:family="table">
      <style:table-properties style:width="17.39cm" fo:margin-left="-0.199cm" fo:margin-top="0cm" fo:margin-bottom="0cm" table:align="left" style:writing-mode="lr-tb"/>
    </style:style>
    <style:style style:name="Tabella25.A" style:family="table-column">
      <style:table-column-properties style:column-width="4.486cm"/>
    </style:style>
    <style:style style:name="Tabella25.B" style:family="table-column">
      <style:table-column-properties style:column-width="5.592cm"/>
    </style:style>
    <style:style style:name="Tabella25.C" style:family="table-column">
      <style:table-column-properties style:column-width="3.586cm"/>
    </style:style>
    <style:style style:name="Tabella25.D" style:family="table-column">
      <style:table-column-properties style:column-width="3.727cm"/>
    </style:style>
    <style:style style:name="Tabella25.1" style:family="table-row">
      <style:table-row-properties style:min-row-height="0.762cm" fo:keep-together="auto"/>
    </style:style>
    <style:style style:name="Tabella25.A1" style:family="table-cell">
      <style:table-cell-properties fo:background-color="#ffffff" fo:padding-left="0.111cm" fo:padding-right="0.191cm" fo:padding-top="0cm" fo:padding-bottom="0cm" fo:border="0.5pt solid #000001">
        <style:background-image/>
      </style:table-cell-properties>
    </style:style>
    <style:style style:name="Tabella25.C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25.2" style:family="table-row">
      <style:table-row-properties style:min-row-height="1.134cm" fo:keep-together="auto"/>
    </style:style>
    <style:style style:name="Tabella25.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25.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25.3" style:family="table-row">
      <style:table-row-properties style:min-row-height="0.002cm" fo:keep-together="auto"/>
    </style:style>
    <style:style style:name="Tabella26" style:family="table">
      <style:table-properties style:width="17.353cm" fo:margin-left="-0.148cm" fo:margin-top="0cm" fo:margin-bottom="0cm" table:align="left" style:writing-mode="lr-tb"/>
    </style:style>
    <style:style style:name="Tabella26.A" style:family="table-column">
      <style:table-column-properties style:column-width="4.41cm"/>
    </style:style>
    <style:style style:name="Tabella26.B" style:family="table-column">
      <style:table-column-properties style:column-width="5.6cm"/>
    </style:style>
    <style:style style:name="Tabella26.C" style:family="table-column">
      <style:table-column-properties style:column-width="3.595cm"/>
    </style:style>
    <style:style style:name="Tabella26.D" style:family="table-column">
      <style:table-column-properties style:column-width="3.748cm"/>
    </style:style>
    <style:style style:name="Tabella26.1" style:family="table-row">
      <style:table-row-properties style:min-row-height="0.002cm" fo:keep-together="auto"/>
    </style:style>
    <style:style style:name="Tabella26.A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26.B1" style:family="table-cell">
      <style:table-cell-properties fo:background-color="#ffffff" fo:padding-left="0.111cm" fo:padding-right="0.191cm" fo:padding-top="0cm" fo:padding-bottom="0cm" fo:border="0.5pt solid #000001">
        <style:background-image/>
      </style:table-cell-properties>
    </style:style>
    <style:style style:name="Tabella26.2" style:family="table-row">
      <style:table-row-properties style:min-row-height="0.485cm" fo:keep-together="auto"/>
    </style:style>
    <style:style style:name="Tabella26.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26.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4" style:family="table">
      <style:table-properties style:width="16.933cm" fo:margin-left="0.083cm" fo:margin-top="0cm" fo:margin-bottom="0cm" table:align="left" style:writing-mode="lr-tb"/>
    </style:style>
    <style:style style:name="Tabella4.A" style:family="table-column">
      <style:table-column-properties style:column-width="5.583cm"/>
    </style:style>
    <style:style style:name="Tabella4.B" style:family="table-column">
      <style:table-column-properties style:column-width="5.653cm"/>
    </style:style>
    <style:style style:name="Tabella4.C" style:family="table-column">
      <style:table-column-properties style:column-width="5.697cm"/>
    </style:style>
    <style:style style:name="Tabella4.1" style:family="table-row">
      <style:table-row-properties fo:keep-together="auto"/>
    </style:style>
    <style:style style:name="Tabella4.A1" style:family="table-cell">
      <style:table-cell-properties fo:background-color="#ffffff" fo:padding-left="0.042cm" fo:padding-right="0.097cm" fo:padding-top="0.097cm" fo:padding-bottom="0.097cm" fo:border-left="0.25pt solid #000001" fo:border-right="none" fo:border-top="0.25pt solid #000001" fo:border-bottom="0.25pt solid #000001">
        <style:background-image/>
      </style:table-cell-properties>
    </style:style>
    <style:style style:name="Tabella4.C1" style:family="table-cell">
      <style:table-cell-properties fo:background-color="#ffffff" fo:padding-left="0.042cm" fo:padding-right="0.097cm" fo:padding-top="0.097cm" fo:padding-bottom="0.097cm" fo:border="0.25pt solid #000001">
        <style:background-image/>
      </style:table-cell-properties>
    </style:style>
    <style:style style:name="Tabella4.A2" style:family="table-cell">
      <style:table-cell-properties fo:background-color="#ffffff" fo:padding-left="0.042cm" fo:padding-right="0.097cm" fo:padding-top="0.097cm" fo:padding-bottom="0.097cm" fo:border-left="0.25pt solid #000001" fo:border-right="none" fo:border-top="none" fo:border-bottom="0.25pt solid #000001">
        <style:background-image/>
      </style:table-cell-properties>
    </style:style>
    <style:style style:name="Tabella4.C2" style:family="table-cell">
      <style:table-cell-properties fo:background-color="#ffffff" fo:padding-left="0.042cm" fo:padding-right="0.097cm" fo:padding-top="0.097cm" fo:padding-bottom="0.097cm" fo:border-left="0.25pt solid #000001" fo:border-right="0.25pt solid #000001" fo:border-top="none" fo:border-bottom="0.25pt solid #000001">
        <style:background-image/>
      </style:table-cell-properties>
    </style:style>
    <style:style style:name="Tabella8" style:family="table">
      <style:table-properties style:width="17.39cm" fo:margin-left="-0.199cm" fo:margin-top="0cm" fo:margin-bottom="0cm" table:align="left" style:writing-mode="lr-tb"/>
    </style:style>
    <style:style style:name="Tabella8.A" style:family="table-column">
      <style:table-column-properties style:column-width="4.486cm"/>
    </style:style>
    <style:style style:name="Tabella8.B" style:family="table-column">
      <style:table-column-properties style:column-width="5.592cm"/>
    </style:style>
    <style:style style:name="Tabella8.C" style:family="table-column">
      <style:table-column-properties style:column-width="3.586cm"/>
    </style:style>
    <style:style style:name="Tabella8.D" style:family="table-column">
      <style:table-column-properties style:column-width="0.062cm"/>
    </style:style>
    <style:style style:name="Tabella8.E" style:family="table-column">
      <style:table-column-properties style:column-width="3.665cm"/>
    </style:style>
    <style:style style:name="Tabella8.1" style:family="table-row">
      <style:table-row-properties style:min-row-height="1.806cm" fo:keep-together="auto"/>
    </style:style>
    <style:style style:name="Tabella8.A1" style:family="table-cell">
      <style:table-cell-properties fo:background-color="#ffffff" fo:padding-left="0.111cm" fo:padding-right="0.191cm" fo:padding-top="0cm" fo:padding-bottom="0cm" fo:border="0.5pt solid #000001">
        <style:background-image/>
      </style:table-cell-properties>
    </style:style>
    <style:style style:name="Tabella8.2" style:family="table-row">
      <style:table-row-properties style:min-row-height="0.002cm" fo:keep-together="auto"/>
    </style:style>
    <style:style style:name="Tabella8.A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8.C7"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5" style:family="table">
      <style:table-properties style:width="17.381cm" fo:margin-left="-0.199cm" fo:margin-top="0cm" fo:margin-bottom="0cm" table:align="left" style:writing-mode="lr-tb"/>
    </style:style>
    <style:style style:name="Tabella5.A" style:family="table-column">
      <style:table-column-properties style:column-width="4.576cm"/>
    </style:style>
    <style:style style:name="Tabella5.B" style:family="table-column">
      <style:table-column-properties style:column-width="5.495cm"/>
    </style:style>
    <style:style style:name="Tabella5.C" style:family="table-column">
      <style:table-column-properties style:column-width="3.579cm"/>
    </style:style>
    <style:style style:name="Tabella5.D" style:family="table-column">
      <style:table-column-properties style:column-width="3.732cm"/>
    </style:style>
    <style:style style:name="Tabella5.1" style:family="table-row">
      <style:table-row-properties style:min-row-height="0.002cm" fo:keep-together="auto"/>
    </style:style>
    <style:style style:name="Tabella5.A1" style:family="table-cell">
      <style:table-cell-properties fo:background-color="#ffffff" fo:padding-left="0.076cm" fo:padding-right="0.191cm" fo:padding-top="0cm" fo:padding-bottom="0cm" fo:border="0.5pt solid #000001">
        <style:background-image/>
      </style:table-cell-properties>
    </style:style>
    <style:style style:name="Tabella5.C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5.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5.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5.52" style:family="table-row">
      <style:table-row-properties style:min-row-height="1.245cm" fo:keep-together="auto"/>
    </style:style>
    <style:style style:name="Tabella21" style:family="table">
      <style:table-properties style:width="17.39cm" fo:margin-left="-0.199cm" fo:margin-top="0cm" fo:margin-bottom="0cm" table:align="left" style:writing-mode="lr-tb"/>
    </style:style>
    <style:style style:name="Tabella21.A" style:family="table-column">
      <style:table-column-properties style:column-width="4.486cm"/>
    </style:style>
    <style:style style:name="Tabella21.B" style:family="table-column">
      <style:table-column-properties style:column-width="5.592cm"/>
    </style:style>
    <style:style style:name="Tabella21.C" style:family="table-column">
      <style:table-column-properties style:column-width="3.586cm"/>
    </style:style>
    <style:style style:name="Tabella21.D" style:family="table-column">
      <style:table-column-properties style:column-width="3.727cm"/>
    </style:style>
    <style:style style:name="Tabella21.1" style:family="table-row">
      <style:table-row-properties style:min-row-height="0.762cm" fo:keep-together="auto"/>
    </style:style>
    <style:style style:name="Tabella21.A1" style:family="table-cell">
      <style:table-cell-properties fo:background-color="#ffffff" fo:padding-left="0.111cm" fo:padding-right="0.191cm" fo:padding-top="0cm" fo:padding-bottom="0cm" fo:border="0.5pt solid #000001">
        <style:background-image/>
      </style:table-cell-properties>
    </style:style>
    <style:style style:name="Tabella21.C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21.2" style:family="table-row">
      <style:table-row-properties style:min-row-height="1.134cm" fo:keep-together="auto"/>
    </style:style>
    <style:style style:name="Tabella21.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21.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21.3" style:family="table-row">
      <style:table-row-properties style:min-row-height="0.002cm" fo:keep-together="auto"/>
    </style:style>
    <style:style style:name="Tabella21.8" style:family="table-row">
      <style:table-row-properties style:min-row-height="0.485cm" fo:keep-together="auto"/>
    </style:style>
    <style:style style:name="Tabella7" style:family="table">
      <style:table-properties style:width="16.933cm" fo:margin-left="0.083cm" fo:margin-top="0cm" fo:margin-bottom="0cm" table:align="left" style:writing-mode="lr-tb"/>
    </style:style>
    <style:style style:name="Tabella7.A" style:family="table-column">
      <style:table-column-properties style:column-width="5.583cm"/>
    </style:style>
    <style:style style:name="Tabella7.B" style:family="table-column">
      <style:table-column-properties style:column-width="5.653cm"/>
    </style:style>
    <style:style style:name="Tabella7.C" style:family="table-column">
      <style:table-column-properties style:column-width="5.697cm"/>
    </style:style>
    <style:style style:name="Tabella7.1" style:family="table-row">
      <style:table-row-properties fo:keep-together="auto"/>
    </style:style>
    <style:style style:name="Tabella7.A1" style:family="table-cell">
      <style:table-cell-properties fo:background-color="#ffffff" fo:padding-left="0.042cm" fo:padding-right="0.097cm" fo:padding-top="0.097cm" fo:padding-bottom="0.097cm" fo:border-left="0.25pt solid #000001" fo:border-right="none" fo:border-top="0.25pt solid #000001" fo:border-bottom="0.25pt solid #000001">
        <style:background-image/>
      </style:table-cell-properties>
    </style:style>
    <style:style style:name="Tabella7.C1" style:family="table-cell">
      <style:table-cell-properties fo:background-color="#ffffff" fo:padding-left="0.042cm" fo:padding-right="0.097cm" fo:padding-top="0.097cm" fo:padding-bottom="0.097cm" fo:border="0.25pt solid #000001">
        <style:background-image/>
      </style:table-cell-properties>
    </style:style>
    <style:style style:name="Tabella7.A2" style:family="table-cell">
      <style:table-cell-properties fo:background-color="#ffffff" fo:padding-left="0.042cm" fo:padding-right="0.097cm" fo:padding-top="0.097cm" fo:padding-bottom="0.097cm" fo:border-left="0.25pt solid #000001" fo:border-right="none" fo:border-top="none" fo:border-bottom="0.25pt solid #000001">
        <style:background-image/>
      </style:table-cell-properties>
    </style:style>
    <style:style style:name="Tabella7.C2" style:family="table-cell">
      <style:table-cell-properties fo:background-color="#ffffff" fo:padding-left="0.042cm" fo:padding-right="0.097cm" fo:padding-top="0.097cm" fo:padding-bottom="0.097cm" fo:border-left="0.25pt solid #000001" fo:border-right="0.25pt solid #000001" fo:border-top="none" fo:border-bottom="0.25pt solid #000001">
        <style:background-image/>
      </style:table-cell-properties>
    </style:style>
    <style:style style:name="Tabella9" style:family="table">
      <style:table-properties style:width="17.494cm" fo:margin-left="-0.252cm" table:align="left" style:writing-mode="lr-tb"/>
    </style:style>
    <style:style style:name="Tabella9.A" style:family="table-column">
      <style:table-column-properties style:column-width="4.493cm"/>
    </style:style>
    <style:style style:name="Tabella9.B" style:family="table-column">
      <style:table-column-properties style:column-width="5.593cm"/>
    </style:style>
    <style:style style:name="Tabella9.C" style:family="table-column">
      <style:table-column-properties style:column-width="3.582cm"/>
    </style:style>
    <style:style style:name="Tabella9.D" style:family="table-column">
      <style:table-column-properties style:column-width="3.826cm"/>
    </style:style>
    <style:style style:name="Tabella9.1" style:family="table-row">
      <style:table-row-properties style:min-row-height="1.806cm" fo:keep-together="auto"/>
    </style:style>
    <style:style style:name="Tabella9.A1" style:family="table-cell">
      <style:table-cell-properties style:vertical-align="top" fo:background-color="#ffffff" fo:padding-left="0.146cm" fo:padding-right="0.191cm" fo:padding-top="0cm" fo:padding-bottom="0cm" fo:border-left="0.5pt solid #000000" fo:border-right="none" fo:border-top="0.5pt solid #000000" fo:border-bottom="0.5pt solid #000000" style:writing-mode="lr-tb">
        <style:background-image/>
      </style:table-cell-properties>
    </style:style>
    <style:style style:name="Tabella9.D1" style:family="table-cell">
      <style:table-cell-properties style:vertical-align="top" fo:background-color="#ffffff" fo:padding-left="0.146cm" fo:padding-right="0.191cm" fo:padding-top="0cm" fo:padding-bottom="0cm" fo:border="0.5pt solid #000000" style:writing-mode="lr-tb">
        <style:background-image/>
      </style:table-cell-properties>
    </style:style>
    <style:style style:name="Tabella9.2" style:family="table-row">
      <style:table-row-properties style:min-row-height="0.45cm" fo:keep-together="auto"/>
    </style:style>
    <style:style style:name="Tabella9.A2" style:family="table-cell">
      <style:table-cell-properties style:vertical-align="top" fo:background-color="#ffffff" fo:padding-left="0.146cm" fo:padding-right="0.191cm" fo:padding-top="0cm" fo:padding-bottom="0cm" fo:border-left="0.5pt solid #000000" fo:border-right="none" fo:border-top="2.25pt solid #c0c0c0" fo:border-bottom="0.5pt solid #000000" style:writing-mode="lr-tb">
        <style:background-image/>
      </style:table-cell-properties>
    </style:style>
    <style:style style:name="Tabella9.B2" style:family="table-cell">
      <style:table-cell-properties style:vertical-align="top" fo:background-color="#ffffff" fo:padding-left="0.146cm" fo:padding-right="0.191cm" fo:padding-top="0cm" fo:padding-bottom="0cm" fo:border-left="0.5pt solid #000000" fo:border-right="none" fo:border-top="2.25pt solid #c0c0c0" fo:border-bottom="0.5pt dotted #000000" style:writing-mode="lr-tb">
        <style:background-image/>
      </style:table-cell-properties>
    </style:style>
    <style:style style:name="Tabella9.D2" style:family="table-cell">
      <style:table-cell-properties style:vertical-align="top" fo:background-color="#ffffff" fo:padding-left="0.146cm" fo:padding-right="0.191cm" fo:padding-top="0cm" fo:padding-bottom="0cm" fo:border-left="0.5pt solid #000000" fo:border-right="0.5pt solid #000000" fo:border-top="2.25pt solid #c0c0c0" fo:border-bottom="0.5pt dotted #000000" style:writing-mode="lr-tb">
        <style:background-image/>
      </style:table-cell-properties>
    </style:style>
    <style:style style:name="Tabella9.B3" style:family="table-cell">
      <style:table-cell-properties style:vertical-align="top" fo:background-color="#ffffff" fo:padding-left="0.146cm" fo:padding-right="0.191cm" fo:padding-top="0cm" fo:padding-bottom="0cm" fo:border-left="0.5pt solid #000000" fo:border-right="none" fo:border-top="none" fo:border-bottom="0.5pt dotted #000000" style:writing-mode="lr-tb">
        <style:background-image/>
      </style:table-cell-properties>
    </style:style>
    <style:style style:name="Tabella9.D3" style:family="table-cell">
      <style:table-cell-properties style:vertical-align="top" fo:background-color="#ffffff" fo:padding-left="0.146cm" fo:padding-right="0.191cm" fo:padding-top="0cm" fo:padding-bottom="0cm" fo:border-left="0.5pt solid #000000" fo:border-right="0.5pt solid #000000" fo:border-top="none" fo:border-bottom="0.5pt dotted #000000" style:writing-mode="lr-tb">
        <style:background-image/>
      </style:table-cell-properties>
    </style:style>
    <style:style style:name="Tabella9.4" style:family="table-row">
      <style:table-row-properties style:min-row-height="0.949cm" fo:keep-together="auto"/>
    </style:style>
    <style:style style:name="Tabella9.B4" style:family="table-cell">
      <style:table-cell-properties style:vertical-align="top" fo:background-color="#ffffff" fo:padding-left="0.146cm" fo:padding-right="0.191cm" fo:padding-top="0cm" fo:padding-bottom="0cm" fo:border-left="0.5pt solid #000000" fo:border-right="none" fo:border-top="0.5pt dotted #000000" fo:border-bottom="0.5pt dotted #000000" style:writing-mode="lr-tb">
        <style:background-image/>
      </style:table-cell-properties>
    </style:style>
    <style:style style:name="Tabella9.D4" style:family="table-cell">
      <style:table-cell-properties style:vertical-align="top" fo:background-color="#ffffff" fo:padding-left="0.146cm" fo:padding-right="0.191cm" fo:padding-top="0cm" fo:padding-bottom="0cm" fo:border-left="0.5pt solid #000000" fo:border-right="0.5pt solid #000000" fo:border-top="0.5pt dotted #000000" fo:border-bottom="0.5pt dotted #000000" style:writing-mode="lr-tb">
        <style:background-image/>
      </style:table-cell-properties>
    </style:style>
    <style:style style:name="Tabella9.6" style:family="table-row">
      <style:table-row-properties style:min-row-height="0.774cm" fo:keep-together="auto"/>
    </style:style>
    <style:style style:name="Tabella9.B6" style:family="table-cell">
      <style:table-cell-properties style:vertical-align="top" fo:background-color="#ffffff" fo:padding-left="0.146cm" fo:padding-right="0.191cm" fo:padding-top="0cm" fo:padding-bottom="0cm" fo:border-left="0.5pt solid #000000" fo:border-right="none" fo:border-top="0.5pt dotted #000000" fo:border-bottom="0.5pt solid #000000" style:writing-mode="lr-tb">
        <style:background-image/>
      </style:table-cell-properties>
    </style:style>
    <style:style style:name="Tabella9.D6" style:family="table-cell">
      <style:table-cell-properties style:vertical-align="top" fo:background-color="#ffffff" fo:padding-left="0.146cm" fo:padding-right="0.191cm" fo:padding-top="0cm" fo:padding-bottom="0cm" fo:border-left="0.5pt solid #000000" fo:border-right="0.5pt solid #000000" fo:border-top="0.5pt dotted #000000" fo:border-bottom="0.5pt solid #000000" style:writing-mode="lr-tb">
        <style:background-image/>
      </style:table-cell-properties>
    </style:style>
    <style:style style:name="Tabella9.B7" style:family="table-cell">
      <style:table-cell-properties style:vertical-align="top" fo:background-color="#ffffff" fo:padding-left="0.146cm" fo:padding-right="0.191cm" fo:padding-top="0cm" fo:padding-bottom="0cm" fo:border-left="0.5pt solid #000000" fo:border-right="none" fo:border-top="none" fo:border-bottom="0.5pt solid #000000" style:writing-mode="lr-tb">
        <style:background-image/>
      </style:table-cell-properties>
    </style:style>
    <style:style style:name="Tabella9.D7" style:family="table-cell">
      <style:table-cell-properties style:vertical-align="top" fo:background-color="#ffffff" fo:padding-left="0.146cm" fo:padding-right="0.191cm" fo:padding-top="0cm" fo:padding-bottom="0cm" fo:border-left="0.5pt solid #000000" fo:border-right="0.5pt solid #000000" fo:border-top="none" fo:border-bottom="0.5pt solid #000000" style:writing-mode="lr-tb">
        <style:background-image/>
      </style:table-cell-properties>
    </style:style>
    <style:style style:name="Tabella9.11" style:family="table-row">
      <style:table-row-properties style:min-row-height="0.041cm" fo:keep-together="auto"/>
    </style:style>
    <style:style style:name="Tabella9.13" style:family="table-row">
      <style:table-row-properties style:min-row-height="0.051cm" fo:keep-together="auto"/>
    </style:style>
    <style:style style:name="Tabella11" style:family="table">
      <style:table-properties style:width="17.507cm" fo:margin-left="-0.199cm" fo:margin-top="0cm" fo:margin-bottom="0cm" table:align="left" style:writing-mode="lr-tb"/>
    </style:style>
    <style:style style:name="Tabella11.A" style:family="table-column">
      <style:table-column-properties style:column-width="4.48cm"/>
    </style:style>
    <style:style style:name="Tabella11.B" style:family="table-column">
      <style:table-column-properties style:column-width="5.59cm"/>
    </style:style>
    <style:style style:name="Tabella11.C" style:family="table-column">
      <style:table-column-properties style:column-width="3.625cm"/>
    </style:style>
    <style:style style:name="Tabella11.D" style:family="table-column">
      <style:table-column-properties style:column-width="3.812cm"/>
    </style:style>
    <style:style style:name="Tabella11.1" style:family="table-row">
      <style:table-row-properties style:min-row-height="0.002cm" fo:keep-together="auto"/>
    </style:style>
    <style:style style:name="Tabella11.A1" style:family="table-cell">
      <style:table-cell-properties fo:background-color="#ffffff" fo:padding-left="0.085cm" fo:padding-right="0.191cm" fo:padding-top="0cm" fo:padding-bottom="0cm" fo:border="0.5pt solid #000001">
        <style:background-image/>
      </style:table-cell-properties>
    </style:style>
    <style:style style:name="Tabella11.B2" style:family="table-cell">
      <style:table-cell-properties fo:background-color="#ffffff" fo:padding-left="0.085cm" fo:padding-right="0.191cm" fo:padding-top="0cm" fo:padding-bottom="0cm" fo:border-left="0.5pt solid #000001" fo:border-right="0.5pt solid #000001" fo:border-top="none" fo:border-bottom="0.5pt solid #000001">
        <style:background-image/>
      </style:table-cell-properties>
    </style:style>
    <style:style style:name="Tabella11.C11" style:family="table-cell">
      <style:table-cell-properties fo:background-color="#ffffff" fo:padding-left="0.085cm" fo:padding-right="0.191cm" fo:padding-top="0cm" fo:padding-bottom="0cm" fo:border-left="0.5pt solid #000001" fo:border-right="none" fo:border-top="none" fo:border-bottom="0.5pt solid #000001">
        <style:background-image/>
      </style:table-cell-properties>
    </style:style>
    <style:style style:name="Tabella12" style:family="table">
      <style:table-properties style:width="17.381cm" fo:margin-left="-0.199cm" fo:margin-top="0cm" fo:margin-bottom="0cm" table:align="left" style:writing-mode="lr-tb"/>
    </style:style>
    <style:style style:name="Tabella12.A" style:family="table-column">
      <style:table-column-properties style:column-width="4.576cm"/>
    </style:style>
    <style:style style:name="Tabella12.B" style:family="table-column">
      <style:table-column-properties style:column-width="5.495cm"/>
    </style:style>
    <style:style style:name="Tabella12.C" style:family="table-column">
      <style:table-column-properties style:column-width="3.579cm"/>
    </style:style>
    <style:style style:name="Tabella12.D" style:family="table-column">
      <style:table-column-properties style:column-width="3.732cm"/>
    </style:style>
    <style:style style:name="Tabella12.1" style:family="table-row">
      <style:table-row-properties style:min-row-height="0.002cm" fo:keep-together="auto"/>
    </style:style>
    <style:style style:name="Tabella12.A1" style:family="table-cell">
      <style:table-cell-properties fo:background-color="#ffffff" fo:padding-left="0.076cm" fo:padding-right="0.191cm" fo:padding-top="0cm" fo:padding-bottom="0cm" fo:border="0.5pt solid #000001">
        <style:background-image/>
      </style:table-cell-properties>
    </style:style>
    <style:style style:name="Tabella12.C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12.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12.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12.52" style:family="table-row">
      <style:table-row-properties style:min-row-height="1.245cm" fo:keep-together="auto"/>
    </style:style>
    <style:style style:name="Tabella29" style:family="table">
      <style:table-properties style:width="17.39cm" fo:margin-left="-0.199cm" fo:margin-top="0cm" fo:margin-bottom="0cm" table:align="left" style:writing-mode="lr-tb"/>
    </style:style>
    <style:style style:name="Tabella29.A" style:family="table-column">
      <style:table-column-properties style:column-width="4.486cm"/>
    </style:style>
    <style:style style:name="Tabella29.B" style:family="table-column">
      <style:table-column-properties style:column-width="5.592cm"/>
    </style:style>
    <style:style style:name="Tabella29.C" style:family="table-column">
      <style:table-column-properties style:column-width="3.586cm"/>
    </style:style>
    <style:style style:name="Tabella29.D" style:family="table-column">
      <style:table-column-properties style:column-width="3.727cm"/>
    </style:style>
    <style:style style:name="Tabella29.1" style:family="table-row">
      <style:table-row-properties style:min-row-height="0.762cm" fo:keep-together="auto"/>
    </style:style>
    <style:style style:name="Tabella29.A1" style:family="table-cell">
      <style:table-cell-properties fo:background-color="#ffffff" fo:padding-left="0.111cm" fo:padding-right="0.191cm" fo:padding-top="0cm" fo:padding-bottom="0cm" fo:border="0.5pt solid #000001">
        <style:background-image/>
      </style:table-cell-properties>
    </style:style>
    <style:style style:name="Tabella29.C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29.2" style:family="table-row">
      <style:table-row-properties style:min-row-height="1.134cm" fo:keep-together="auto"/>
    </style:style>
    <style:style style:name="Tabella29.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29.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29.3" style:family="table-row">
      <style:table-row-properties style:min-row-height="0.002cm" fo:keep-together="auto"/>
    </style:style>
    <style:style style:name="Tabella30" style:family="table">
      <style:table-properties style:width="17.353cm" fo:margin-left="-0.148cm" fo:margin-top="0cm" fo:margin-bottom="0cm" table:align="left" style:writing-mode="lr-tb"/>
    </style:style>
    <style:style style:name="Tabella30.A" style:family="table-column">
      <style:table-column-properties style:column-width="4.41cm"/>
    </style:style>
    <style:style style:name="Tabella30.B" style:family="table-column">
      <style:table-column-properties style:column-width="5.6cm"/>
    </style:style>
    <style:style style:name="Tabella30.C" style:family="table-column">
      <style:table-column-properties style:column-width="3.595cm"/>
    </style:style>
    <style:style style:name="Tabella30.D" style:family="table-column">
      <style:table-column-properties style:column-width="3.748cm"/>
    </style:style>
    <style:style style:name="Tabella30.1" style:family="table-row">
      <style:table-row-properties style:min-row-height="0.002cm" fo:keep-together="auto"/>
    </style:style>
    <style:style style:name="Tabella30.A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30.B1" style:family="table-cell">
      <style:table-cell-properties fo:background-color="#ffffff" fo:padding-left="0.111cm" fo:padding-right="0.191cm" fo:padding-top="0cm" fo:padding-bottom="0cm" fo:border="0.5pt solid #000001">
        <style:background-image/>
      </style:table-cell-properties>
    </style:style>
    <style:style style:name="Tabella30.2" style:family="table-row">
      <style:table-row-properties style:min-row-height="0.485cm" fo:keep-together="auto"/>
    </style:style>
    <style:style style:name="Tabella30.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30.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13" style:family="table">
      <style:table-properties style:width="16.933cm" fo:margin-left="0.083cm" fo:margin-top="0cm" fo:margin-bottom="0cm" table:align="left" style:writing-mode="lr-tb"/>
    </style:style>
    <style:style style:name="Tabella13.A" style:family="table-column">
      <style:table-column-properties style:column-width="5.583cm"/>
    </style:style>
    <style:style style:name="Tabella13.B" style:family="table-column">
      <style:table-column-properties style:column-width="5.653cm"/>
    </style:style>
    <style:style style:name="Tabella13.C" style:family="table-column">
      <style:table-column-properties style:column-width="5.697cm"/>
    </style:style>
    <style:style style:name="Tabella13.1" style:family="table-row">
      <style:table-row-properties fo:keep-together="auto"/>
    </style:style>
    <style:style style:name="Tabella13.A1" style:family="table-cell">
      <style:table-cell-properties fo:background-color="#ffffff" fo:padding-left="0.042cm" fo:padding-right="0.097cm" fo:padding-top="0.097cm" fo:padding-bottom="0.097cm" fo:border-left="0.25pt solid #000001" fo:border-right="none" fo:border-top="0.25pt solid #000001" fo:border-bottom="0.25pt solid #000001">
        <style:background-image/>
      </style:table-cell-properties>
    </style:style>
    <style:style style:name="Tabella13.C1" style:family="table-cell">
      <style:table-cell-properties fo:background-color="#ffffff" fo:padding-left="0.042cm" fo:padding-right="0.097cm" fo:padding-top="0.097cm" fo:padding-bottom="0.097cm" fo:border="0.25pt solid #000001">
        <style:background-image/>
      </style:table-cell-properties>
    </style:style>
    <style:style style:name="Tabella13.A2" style:family="table-cell">
      <style:table-cell-properties fo:background-color="#ffffff" fo:padding-left="0.042cm" fo:padding-right="0.097cm" fo:padding-top="0.097cm" fo:padding-bottom="0.097cm" fo:border-left="0.25pt solid #000001" fo:border-right="none" fo:border-top="none" fo:border-bottom="0.25pt solid #000001">
        <style:background-image/>
      </style:table-cell-properties>
    </style:style>
    <style:style style:name="Tabella13.C2" style:family="table-cell">
      <style:table-cell-properties fo:background-color="#ffffff" fo:padding-left="0.042cm" fo:padding-right="0.097cm" fo:padding-top="0.097cm" fo:padding-bottom="0.097cm" fo:border-left="0.25pt solid #000001" fo:border-right="0.25pt solid #000001" fo:border-top="none" fo:border-bottom="0.25pt solid #000001">
        <style:background-image/>
      </style:table-cell-properties>
    </style:style>
    <style:style style:name="Tabella14" style:family="table">
      <style:table-properties style:width="17.374cm" fo:margin-left="-0.199cm" fo:margin-top="0cm" fo:margin-bottom="0cm" table:align="left" style:writing-mode="lr-tb"/>
    </style:style>
    <style:style style:name="Tabella14.A" style:family="table-column">
      <style:table-column-properties style:column-width="4.48cm"/>
    </style:style>
    <style:style style:name="Tabella14.B" style:family="table-column">
      <style:table-column-properties style:column-width="5.59cm"/>
    </style:style>
    <style:style style:name="Tabella14.C" style:family="table-column">
      <style:table-column-properties style:column-width="3.625cm"/>
    </style:style>
    <style:style style:name="Tabella14.D" style:family="table-column">
      <style:table-column-properties style:column-width="3.679cm"/>
    </style:style>
    <style:style style:name="Tabella14.1" style:family="table-row">
      <style:table-row-properties style:min-row-height="1.806cm" fo:keep-together="auto"/>
    </style:style>
    <style:style style:name="Tabella14.A1" style:family="table-cell">
      <style:table-cell-properties fo:background-color="#ffffff" fo:padding-left="0.085cm" fo:padding-right="0.191cm" fo:padding-top="0cm" fo:padding-bottom="0cm" fo:border="0.5pt solid #000001">
        <style:background-image/>
      </style:table-cell-properties>
    </style:style>
    <style:style style:name="Tabella14.2" style:family="table-row">
      <style:table-row-properties style:min-row-height="0.762cm" fo:keep-together="auto"/>
    </style:style>
    <style:style style:name="Tabella14.A2" style:family="table-cell">
      <style:table-cell-properties fo:background-color="#ffffff" fo:padding-left="0.085cm" fo:padding-right="0.191cm" fo:padding-top="0cm" fo:padding-bottom="0cm" fo:border-left="0.5pt solid #000001" fo:border-right="0.5pt solid #000001" fo:border-top="none" fo:border-bottom="0.5pt solid #000001">
        <style:background-image/>
      </style:table-cell-properties>
    </style:style>
    <style:style style:name="Tabella14.C2" style:family="table-cell">
      <style:table-cell-properties fo:background-color="#ffffff" fo:padding-left="0.085cm" fo:padding-right="0.191cm" fo:padding-top="0cm" fo:padding-bottom="0cm" fo:border-left="0.5pt solid #000001" fo:border-right="none" fo:border-top="none" fo:border-bottom="0.5pt solid #000001">
        <style:background-image/>
      </style:table-cell-properties>
    </style:style>
    <style:style style:name="Tabella14.3" style:family="table-row">
      <style:table-row-properties style:min-row-height="0.002cm" fo:keep-together="auto"/>
    </style:style>
    <style:style style:name="Tabella14.67" style:family="table-row">
      <style:table-row-properties style:min-row-height="0.699cm" fo:keep-together="auto"/>
    </style:style>
    <style:style style:name="Tabella28" style:family="table">
      <style:table-properties style:width="17.507cm" fo:margin-left="-0.199cm" fo:margin-top="0cm" fo:margin-bottom="0cm" table:align="left" style:writing-mode="lr-tb"/>
    </style:style>
    <style:style style:name="Tabella28.A" style:family="table-column">
      <style:table-column-properties style:column-width="4.48cm"/>
    </style:style>
    <style:style style:name="Tabella28.B" style:family="table-column">
      <style:table-column-properties style:column-width="5.59cm"/>
    </style:style>
    <style:style style:name="Tabella28.C" style:family="table-column">
      <style:table-column-properties style:column-width="3.625cm"/>
    </style:style>
    <style:style style:name="Tabella28.D" style:family="table-column">
      <style:table-column-properties style:column-width="3.812cm"/>
    </style:style>
    <style:style style:name="Tabella28.1" style:family="table-row">
      <style:table-row-properties style:min-row-height="0.002cm" fo:keep-together="auto"/>
    </style:style>
    <style:style style:name="Tabella28.A1" style:family="table-cell">
      <style:table-cell-properties fo:background-color="#ffffff" fo:padding-left="0.085cm" fo:padding-right="0.191cm" fo:padding-top="0cm" fo:padding-bottom="0cm" fo:border="0.5pt solid #000001">
        <style:background-image/>
      </style:table-cell-properties>
    </style:style>
    <style:style style:name="Tabella28.B2" style:family="table-cell">
      <style:table-cell-properties fo:background-color="#ffffff" fo:padding-left="0.085cm" fo:padding-right="0.191cm" fo:padding-top="0cm" fo:padding-bottom="0cm" fo:border-left="0.5pt solid #000001" fo:border-right="0.5pt solid #000001" fo:border-top="none" fo:border-bottom="0.5pt solid #000001">
        <style:background-image/>
      </style:table-cell-properties>
    </style:style>
    <style:style style:name="Tabella28.C11" style:family="table-cell">
      <style:table-cell-properties fo:background-color="#ffffff" fo:padding-left="0.085cm" fo:padding-right="0.191cm" fo:padding-top="0cm" fo:padding-bottom="0cm" fo:border-left="0.5pt solid #000001" fo:border-right="none" fo:border-top="none" fo:border-bottom="0.5pt solid #000001">
        <style:background-image/>
      </style:table-cell-properties>
    </style:style>
    <style:style style:name="Tabella32" style:family="table">
      <style:table-properties style:width="17.39cm" fo:margin-left="-0.199cm" fo:margin-top="0cm" fo:margin-bottom="0cm" table:align="left" style:writing-mode="lr-tb"/>
    </style:style>
    <style:style style:name="Tabella32.A" style:family="table-column">
      <style:table-column-properties style:column-width="4.486cm"/>
    </style:style>
    <style:style style:name="Tabella32.B" style:family="table-column">
      <style:table-column-properties style:column-width="5.592cm"/>
    </style:style>
    <style:style style:name="Tabella32.C" style:family="table-column">
      <style:table-column-properties style:column-width="3.586cm"/>
    </style:style>
    <style:style style:name="Tabella32.D" style:family="table-column">
      <style:table-column-properties style:column-width="3.727cm"/>
    </style:style>
    <style:style style:name="Tabella32.1" style:family="table-row">
      <style:table-row-properties style:min-row-height="0.002cm" fo:keep-together="auto"/>
    </style:style>
    <style:style style:name="Tabella32.A1" style:family="table-cell">
      <style:table-cell-properties fo:background-color="#ffffff" fo:padding-left="0.111cm" fo:padding-right="0.191cm" fo:padding-top="0cm" fo:padding-bottom="0cm" fo:border="0.5pt solid #000001">
        <style:background-image/>
      </style:table-cell-properties>
    </style:style>
    <style:style style:name="Tabella32.C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32.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32.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33" style:family="table">
      <style:table-properties style:width="17.39cm" fo:margin-left="-0.199cm" fo:margin-top="0cm" fo:margin-bottom="0cm" table:align="left" style:writing-mode="lr-tb"/>
    </style:style>
    <style:style style:name="Tabella33.A" style:family="table-column">
      <style:table-column-properties style:column-width="4.486cm"/>
    </style:style>
    <style:style style:name="Tabella33.B" style:family="table-column">
      <style:table-column-properties style:column-width="5.592cm"/>
    </style:style>
    <style:style style:name="Tabella33.C" style:family="table-column">
      <style:table-column-properties style:column-width="3.586cm"/>
    </style:style>
    <style:style style:name="Tabella33.D" style:family="table-column">
      <style:table-column-properties style:column-width="3.727cm"/>
    </style:style>
    <style:style style:name="Tabella33.1" style:family="table-row">
      <style:table-row-properties style:min-row-height="0.002cm" fo:keep-together="auto"/>
    </style:style>
    <style:style style:name="Tabella33.A1" style:family="table-cell">
      <style:table-cell-properties fo:background-color="#ffffff" fo:padding-left="0.111cm" fo:padding-right="0.191cm" fo:padding-top="0cm" fo:padding-bottom="0cm" fo:border="0.5pt solid #000001">
        <style:background-image/>
      </style:table-cell-properties>
    </style:style>
    <style:style style:name="Tabella33.C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33.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33.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34" style:family="table">
      <style:table-properties style:width="17.39cm" fo:margin-left="-0.199cm" fo:margin-top="0cm" fo:margin-bottom="0cm" table:align="left" style:writing-mode="lr-tb"/>
    </style:style>
    <style:style style:name="Tabella34.A" style:family="table-column">
      <style:table-column-properties style:column-width="4.486cm"/>
    </style:style>
    <style:style style:name="Tabella34.B" style:family="table-column">
      <style:table-column-properties style:column-width="5.592cm"/>
    </style:style>
    <style:style style:name="Tabella34.C" style:family="table-column">
      <style:table-column-properties style:column-width="3.586cm"/>
    </style:style>
    <style:style style:name="Tabella34.D" style:family="table-column">
      <style:table-column-properties style:column-width="3.727cm"/>
    </style:style>
    <style:style style:name="Tabella34.1" style:family="table-row">
      <style:table-row-properties style:min-row-height="0.002cm" fo:keep-together="auto"/>
    </style:style>
    <style:style style:name="Tabella34.A1" style:family="table-cell">
      <style:table-cell-properties fo:background-color="#ffffff" fo:padding-left="0.111cm" fo:padding-right="0.191cm" fo:padding-top="0cm" fo:padding-bottom="0cm" fo:border="0.5pt solid #000001">
        <style:background-image/>
      </style:table-cell-properties>
    </style:style>
    <style:style style:name="Tabella34.C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la34.B2" style:family="table-cell">
      <style:table-cell-properties fo:background-color="#ffffff" fo:padding-left="0.111cm" fo:padding-right="0.191cm" fo:padding-top="0cm" fo:padding-bottom="0cm" fo:border-left="0.5pt solid #000001" fo:border-right="0.5pt solid #000001" fo:border-top="none" fo:border-bottom="0.5pt solid #000001">
        <style:background-image/>
      </style:table-cell-properties>
    </style:style>
    <style:style style:name="Tabella34.C2" style:family="table-cell">
      <style:table-cell-properties fo:background-color="#ffffff" fo:padding-left="0.111cm" fo:padding-right="0.191cm" fo:padding-top="0cm" fo:padding-bottom="0cm" fo:border-left="0.5pt solid #000001" fo:border-right="none" fo:border-top="none" fo:border-bottom="0.5pt solid #000001">
        <style:background-image/>
      </style:table-cell-properties>
    </style:style>
    <style:style style:name="Tabella15" style:family="table">
      <style:table-properties style:width="17.381cm" fo:margin-left="-0.199cm" fo:margin-top="0cm" fo:margin-bottom="0cm" table:align="left" style:writing-mode="lr-tb"/>
    </style:style>
    <style:style style:name="Tabella15.A" style:family="table-column">
      <style:table-column-properties style:column-width="4.576cm"/>
    </style:style>
    <style:style style:name="Tabella15.B" style:family="table-column">
      <style:table-column-properties style:column-width="5.495cm"/>
    </style:style>
    <style:style style:name="Tabella15.C" style:family="table-column">
      <style:table-column-properties style:column-width="3.579cm"/>
    </style:style>
    <style:style style:name="Tabella15.D" style:family="table-column">
      <style:table-column-properties style:column-width="3.732cm"/>
    </style:style>
    <style:style style:name="Tabella15.1" style:family="table-row">
      <style:table-row-properties style:min-row-height="0.002cm" fo:keep-together="auto"/>
    </style:style>
    <style:style style:name="Tabella15.A1" style:family="table-cell">
      <style:table-cell-properties fo:background-color="#ffffff" fo:padding-left="0.076cm" fo:padding-right="0.191cm" fo:padding-top="0cm" fo:padding-bottom="0cm" fo:border="0.5pt solid #000001">
        <style:background-image/>
      </style:table-cell-properties>
    </style:style>
    <style:style style:name="Tabella15.C1" style:family="table-cell">
      <style:table-cell-properties fo:background-color="#ffffff" fo:padding-left="0.076cm" fo:padding-right="0.191cm" fo:padding-top="0cm" fo:padding-bottom="0cm" fo:border-left="0.5pt solid #000001" fo:border-right="none" fo:border-top="0.5pt solid #000001" fo:border-bottom="0.5pt solid #000001">
        <style:background-image/>
      </style:table-cell-properties>
    </style:style>
    <style:style style:name="Tabella15.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15.C2"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15.52" style:family="table-row">
      <style:table-row-properties style:min-row-height="1.245cm" fo:keep-together="auto"/>
    </style:style>
    <style:style style:name="Tabella31" style:family="table">
      <style:table-properties style:width="17.381cm" fo:margin-left="-0.199cm" fo:margin-top="0cm" fo:margin-bottom="0cm" table:align="left" style:writing-mode="lr-tb"/>
    </style:style>
    <style:style style:name="Tabella31.A" style:family="table-column">
      <style:table-column-properties style:column-width="4.576cm"/>
    </style:style>
    <style:style style:name="Tabella31.B" style:family="table-column">
      <style:table-column-properties style:column-width="5.495cm"/>
    </style:style>
    <style:style style:name="Tabella31.C" style:family="table-column">
      <style:table-column-properties style:column-width="3.579cm"/>
    </style:style>
    <style:style style:name="Tabella31.D" style:family="table-column">
      <style:table-column-properties style:column-width="3.732cm"/>
    </style:style>
    <style:style style:name="Tabella31.1" style:family="table-row">
      <style:table-row-properties style:min-row-height="0.002cm" fo:keep-together="auto"/>
    </style:style>
    <style:style style:name="Tabella31.A1" style:family="table-cell">
      <style:table-cell-properties fo:background-color="#ffffff" fo:padding-left="0.076cm" fo:padding-right="0.191cm" fo:padding-top="0cm" fo:padding-bottom="0cm" fo:border="0.5pt solid #000001">
        <style:background-image/>
      </style:table-cell-properties>
    </style:style>
    <style:style style:name="Tabella31.B2" style:family="table-cell">
      <style:table-cell-properties fo:background-color="#ffffff" fo:padding-left="0.076cm" fo:padding-right="0.191cm" fo:padding-top="0cm" fo:padding-bottom="0cm" fo:border-left="0.5pt solid #000001" fo:border-right="0.5pt solid #000001" fo:border-top="none" fo:border-bottom="0.5pt solid #000001">
        <style:background-image/>
      </style:table-cell-properties>
    </style:style>
    <style:style style:name="Tabella31.C11" style:family="table-cell">
      <style:table-cell-properties fo:background-color="#ffffff" fo:padding-left="0.076cm" fo:padding-right="0.191cm" fo:padding-top="0cm" fo:padding-bottom="0cm" fo:border-left="0.5pt solid #000001" fo:border-right="none" fo:border-top="none" fo:border-bottom="0.5pt solid #000001">
        <style:background-image/>
      </style:table-cell-properties>
    </style:style>
    <style:style style:name="Tabella16" style:family="table">
      <style:table-properties style:width="16.933cm" fo:margin-left="0.083cm" fo:margin-top="0cm" fo:margin-bottom="0cm" table:align="left" style:writing-mode="lr-tb"/>
    </style:style>
    <style:style style:name="Tabella16.A" style:family="table-column">
      <style:table-column-properties style:column-width="5.583cm"/>
    </style:style>
    <style:style style:name="Tabella16.B" style:family="table-column">
      <style:table-column-properties style:column-width="5.653cm"/>
    </style:style>
    <style:style style:name="Tabella16.C" style:family="table-column">
      <style:table-column-properties style:column-width="5.697cm"/>
    </style:style>
    <style:style style:name="Tabella16.1" style:family="table-row">
      <style:table-row-properties fo:keep-together="auto"/>
    </style:style>
    <style:style style:name="Tabella16.A1" style:family="table-cell">
      <style:table-cell-properties fo:background-color="#ffffff" fo:padding-left="0.042cm" fo:padding-right="0.097cm" fo:padding-top="0.097cm" fo:padding-bottom="0.097cm" fo:border-left="0.25pt solid #000001" fo:border-right="none" fo:border-top="0.25pt solid #000001" fo:border-bottom="0.25pt solid #000001">
        <style:background-image/>
      </style:table-cell-properties>
    </style:style>
    <style:style style:name="Tabella16.C1" style:family="table-cell">
      <style:table-cell-properties fo:background-color="#ffffff" fo:padding-left="0.042cm" fo:padding-right="0.097cm" fo:padding-top="0.097cm" fo:padding-bottom="0.097cm" fo:border="0.25pt solid #000001">
        <style:background-image/>
      </style:table-cell-properties>
    </style:style>
    <style:style style:name="Tabella16.A2" style:family="table-cell">
      <style:table-cell-properties fo:background-color="#ffffff" fo:padding-left="0.042cm" fo:padding-right="0.097cm" fo:padding-top="0.097cm" fo:padding-bottom="0.097cm" fo:border-left="0.25pt solid #000001" fo:border-right="none" fo:border-top="none" fo:border-bottom="0.25pt solid #000001">
        <style:background-image/>
      </style:table-cell-properties>
    </style:style>
    <style:style style:name="Tabella16.C2" style:family="table-cell">
      <style:table-cell-properties fo:background-color="#ffffff" fo:padding-left="0.042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Standard">
      <style:paragraph-properties fo:margin-top="0cm" fo:margin-bottom="0cm" style:contextual-spacing="false" fo:line-height="150%" fo:text-align="center" style:justify-single-word="false"/>
      <style:text-properties officeooo:paragraph-rsid="000fc40f"/>
    </style:style>
    <style:style style:name="P2" style:family="paragraph" style:parent-style-name="Standard">
      <style:paragraph-properties fo:margin-top="0cm" fo:margin-bottom="0cm" style:contextual-spacing="false" fo:line-height="150%" fo:text-align="center" style:justify-single-word="false"/>
      <style:text-properties officeooo:paragraph-rsid="0027b59c"/>
    </style:style>
    <style:style style:name="P3" style:family="paragraph" style:parent-style-name="Standard">
      <style:paragraph-properties fo:margin-top="0cm" fo:margin-bottom="0cm" style:contextual-spacing="false" fo:line-height="150%" fo:text-align="center" style:justify-single-word="false"/>
      <style:text-properties officeooo:paragraph-rsid="002e4025"/>
    </style:style>
    <style:style style:name="P4" style:family="paragraph" style:parent-style-name="Standard">
      <style:paragraph-properties fo:margin-top="0cm" fo:margin-bottom="0cm" style:contextual-spacing="false" fo:line-height="150%" fo:text-align="center" style:justify-single-word="false"/>
      <style:text-properties officeooo:paragraph-rsid="00496d9d"/>
    </style:style>
    <style:style style:name="P5" style:family="paragraph" style:parent-style-name="Standard">
      <style:paragraph-properties fo:margin-top="0cm" fo:margin-bottom="0cm" style:contextual-spacing="false" fo:line-height="150%"/>
      <style:text-properties officeooo:paragraph-rsid="002e4025"/>
    </style:style>
    <style:style style:name="P6" style:family="paragraph" style:parent-style-name="Standard">
      <style:paragraph-properties fo:margin-top="0cm" fo:margin-bottom="0cm" style:contextual-spacing="false" fo:line-height="150%" fo:text-align="center" style:justify-single-word="false"/>
      <style:text-properties style:font-name="Times New Roman" fo:font-size="12pt" officeooo:paragraph-rsid="000fc40f" style:font-size-asian="12pt" style:font-name-complex="Times New Roman1" style:font-size-complex="12pt"/>
    </style:style>
    <style:style style:name="P7" style:family="paragraph" style:parent-style-name="Standard">
      <style:paragraph-properties fo:margin-top="0cm" fo:margin-bottom="0cm" style:contextual-spacing="false" fo:line-height="150%" fo:text-align="center" style:justify-single-word="false"/>
      <style:text-properties style:font-name="Times New Roman" fo:font-size="12pt" officeooo:paragraph-rsid="002e4025" style:font-size-asian="12pt" style:font-name-complex="Times New Roman1"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name="Times New Roman" fo:font-size="12pt" officeooo:paragraph-rsid="0027b59c" style:font-size-asian="12pt" style:font-name-complex="Times New Roman1" style:font-size-complex="12pt"/>
    </style:style>
    <style:style style:name="P9" style:family="paragraph" style:parent-style-name="Standard">
      <style:paragraph-properties fo:margin-top="0cm" fo:margin-bottom="0cm" style:contextual-spacing="false" fo:line-height="150%"/>
      <style:text-properties style:font-name="Times New Roman" fo:font-size="12pt" officeooo:paragraph-rsid="002e4025" style:font-size-asian="12pt" style:font-name-complex="Times New Roman1" style:font-size-complex="12pt"/>
    </style:style>
    <style:style style:name="P10" style:family="paragraph" style:parent-style-name="Standard">
      <style:paragraph-properties fo:margin-top="0cm" fo:margin-bottom="0cm" style:contextual-spacing="false" fo:line-height="150%"/>
      <style:text-properties style:font-name="Times New Roman" fo:font-size="12pt" officeooo:rsid="001f2718" officeooo:paragraph-rsid="000fc40f" style:font-size-asian="12pt" style:font-name-complex="Times New Roman1" style:font-size-complex="12pt"/>
    </style:style>
    <style:style style:name="P11" style:family="paragraph" style:parent-style-name="Standard">
      <style:paragraph-properties fo:margin-top="0cm" fo:margin-bottom="0cm" style:contextual-spacing="false" fo:line-height="150%"/>
      <style:text-properties style:font-name="Times New Roman" fo:font-size="12pt" officeooo:rsid="001f2718" officeooo:paragraph-rsid="002e4025" style:font-size-asian="12pt" style:font-name-complex="Times New Roman1" style:font-size-complex="12pt"/>
    </style:style>
    <style:style style:name="P12" style:family="paragraph" style:parent-style-name="Standard">
      <style:paragraph-properties fo:margin-top="0cm" fo:margin-bottom="0cm" style:contextual-spacing="false" fo:line-height="150%" fo:text-align="center" style:justify-single-word="false"/>
      <style:text-properties style:font-name="Times New Roman" fo:font-size="12pt" officeooo:rsid="001f2718" officeooo:paragraph-rsid="0027b59c" style:font-size-asian="12pt" style:font-name-complex="Times New Roman" style:font-size-complex="12pt"/>
    </style:style>
    <style:style style:name="P13" style:family="paragraph" style:parent-style-name="Standard">
      <style:paragraph-properties fo:margin-top="0cm" fo:margin-bottom="0cm" style:contextual-spacing="false" fo:line-height="150%" fo:text-align="center" style:justify-single-word="false"/>
      <style:text-properties style:font-name="Times New Roman" fo:font-size="12pt" officeooo:rsid="001f2718" officeooo:paragraph-rsid="002e4025" style:font-size-asian="12pt" style:font-name-complex="Times New Roman" style:font-size-complex="12pt"/>
    </style:style>
    <style:style style:name="P14" style:family="paragraph" style:parent-style-name="Standard">
      <style:paragraph-properties fo:margin-top="0cm" fo:margin-bottom="0cm" style:contextual-spacing="false" fo:line-height="150%" fo:text-align="center" style:justify-single-word="false"/>
      <style:text-properties style:font-name="Times New Roman" fo:font-size="12pt" officeooo:paragraph-rsid="002e4025" style:font-size-asian="12pt" style:font-name-complex="Times New Roman" style:font-size-complex="12pt"/>
    </style:style>
    <style:style style:name="P15"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27b59c" style:font-size-asian="12pt" style:font-weight-asian="bold" style:font-name-complex="Times New Roman1" style:font-size-complex="12pt"/>
    </style:style>
    <style:style style:name="P16"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2e4025" style:font-size-asian="12pt" style:font-weight-asian="bold" style:font-name-complex="Times New Roman1" style:font-size-complex="12pt"/>
    </style:style>
    <style:style style:name="P17"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rsid="003ce669" officeooo:paragraph-rsid="002e4025" style:font-size-asian="12pt" style:font-weight-asian="bold" style:font-name-complex="Times New Roman1" style:font-size-complex="12pt"/>
    </style:style>
    <style:style style:name="P18"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rsid="00496d9d" officeooo:paragraph-rsid="00496d9d" style:font-size-asian="12pt" style:font-weight-asian="bold" style:font-name-complex="Times New Roman1" style:font-size-complex="12pt"/>
    </style:style>
    <style:style style:name="P19"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rsid="00496d9d" officeooo:paragraph-rsid="004b0bef" style:font-size-asian="12pt" style:font-weight-asian="bold" style:font-name-complex="Times New Roman1" style:font-size-complex="12pt"/>
    </style:style>
    <style:style style:name="P20"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rsid="00496d9d" officeooo:paragraph-rsid="004d1d74" style:font-size-asian="12pt" style:font-weight-asian="bold" style:font-name-complex="Times New Roman1" style:font-size-complex="12pt"/>
    </style:style>
    <style:style style:name="P21"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rsid="00496d9d" officeooo:paragraph-rsid="00508678" style:font-size-asian="12pt" style:font-weight-asian="bold" style:font-name-complex="Times New Roman1" style:font-size-complex="12pt"/>
    </style:style>
    <style:style style:name="P22"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rsid="00496d9d" officeooo:paragraph-rsid="0052652a"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2e4025" style:font-size-asian="12pt" style:font-weight-asian="bold" style:font-name-complex="Times New Roman" style:font-size-complex="12pt"/>
    </style:style>
    <style:style style:name="P24" style:family="paragraph" style:parent-style-name="Standard">
      <style:paragraph-properties fo:margin-top="0cm" fo:margin-bottom="0cm" style:contextual-spacing="false" fo:line-height="150%" fo:text-align="center" style:justify-single-word="false"/>
      <style:text-properties style:font-name="Times New Roman" fo:font-size="12pt" fo:font-style="italic" style:text-underline-style="solid" style:text-underline-width="auto" style:text-underline-color="font-color" fo:font-weight="bold" officeooo:paragraph-rsid="0027b59c" style:font-size-asian="12pt" style:font-style-asian="italic" style:font-weight-asian="bold" style:font-name-complex="Times New Roman1" style:font-size-complex="12pt" style:font-weight-complex="bold"/>
    </style:style>
    <style:style style:name="P25" style:family="paragraph" style:parent-style-name="Standard">
      <style:paragraph-properties fo:margin-top="0cm" fo:margin-bottom="0cm" style:contextual-spacing="false" fo:line-height="150%" fo:text-align="center" style:justify-single-word="false"/>
      <style:text-properties style:font-name="Times New Roman" fo:font-size="12pt" fo:font-style="italic" style:text-underline-style="solid" style:text-underline-width="auto" style:text-underline-color="font-color" fo:font-weight="bold" officeooo:paragraph-rsid="002e4025" style:font-size-asian="12pt" style:font-style-asian="italic" style:font-weight-asian="bold" style:font-name-complex="Times New Roman1" style:font-size-complex="12pt" style:font-weight-complex="bold"/>
    </style:style>
    <style:style style:name="P26" style:family="paragraph" style:parent-style-name="Standard">
      <style:paragraph-properties fo:margin-top="0cm" fo:margin-bottom="0cm" style:contextual-spacing="false" fo:line-height="150%" fo:text-align="center" style:justify-single-word="false"/>
      <style:text-properties style:font-name="Times New Roman" fo:font-size="12pt" officeooo:paragraph-rsid="002491ff" style:font-name-asian="Times New Roman" style:font-size-asian="12pt" style:font-name-complex="Times New Roman" style:font-size-complex="12pt"/>
    </style:style>
    <style:style style:name="P27"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officeooo:paragraph-rsid="002e4025" style:font-size-asian="12pt" style:font-weight-asian="bold" style:font-name-complex="Times New Roman1" style:font-size-complex="12pt"/>
    </style:style>
    <style:style style:name="P28" style:family="paragraph" style:parent-style-name="Standard">
      <style:paragraph-properties fo:margin-top="0cm" fo:margin-bottom="0cm" style:contextual-spacing="false" fo:line-height="150%" fo:text-align="center" style:justify-single-word="false"/>
      <style:text-properties style:font-name="Times New Roman" fo:font-size="8pt" officeooo:paragraph-rsid="000fc40f" style:font-size-asian="8pt" style:font-name-complex="Times New Roman1" style:font-size-complex="8pt"/>
    </style:style>
    <style:style style:name="P29" style:family="paragraph" style:parent-style-name="Standard">
      <style:paragraph-properties fo:margin-top="0cm" fo:margin-bottom="0cm" style:contextual-spacing="false"/>
      <style:text-properties style:font-name="Times New Roman" fo:font-size="8pt" officeooo:paragraph-rsid="000fc40f" style:font-size-asian="8pt" style:font-name-complex="Times New Roman1" style:font-size-complex="8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27b59c" style:font-size-asian="8pt" style:font-name-complex="Times New Roman1" style:font-size-complex="8pt"/>
    </style:style>
    <style:style style:name="P31"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2e4025" style:font-size-asian="8pt" style:font-name-complex="Times New Roman1" style:font-size-complex="8pt"/>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357e02" style:font-size-asian="8pt" style:font-name-complex="Times New Roman1" style:font-size-complex="8pt"/>
    </style:style>
    <style:style style:name="P33" style:family="paragraph" style:parent-style-name="Standard">
      <style:paragraph-properties fo:margin-top="0cm" fo:margin-bottom="0cm" style:contextual-spacing="false"/>
      <style:text-properties style:font-name="Times New Roman" fo:font-size="8pt" officeooo:paragraph-rsid="0027b59c" style:font-size-asian="8pt" style:font-name-complex="Times New Roman1" style:font-size-complex="8pt"/>
    </style:style>
    <style:style style:name="P34" style:family="paragraph" style:parent-style-name="Standard">
      <style:paragraph-properties fo:margin-top="0cm" fo:margin-bottom="0cm" style:contextual-spacing="false"/>
      <style:text-properties style:font-name="Times New Roman" fo:font-size="8pt" officeooo:paragraph-rsid="002e4025" style:font-size-asian="8pt" style:font-name-complex="Times New Roman1" style:font-size-complex="8pt"/>
    </style:style>
    <style:style style:name="P35" style:family="paragraph" style:parent-style-name="Standard">
      <style:paragraph-properties fo:margin-top="0cm" fo:margin-bottom="0cm" style:contextual-spacing="false" fo:text-align="justify" style:justify-single-word="false"/>
      <style:text-properties style:font-name="Times New Roman" fo:font-size="8pt" officeooo:paragraph-rsid="002e4025" style:font-size-asian="8pt" style:font-name-complex="Times New Roman1" style:font-size-complex="8pt"/>
    </style:style>
    <style:style style:name="P36" style:family="paragraph" style:parent-style-name="Standard">
      <style:paragraph-properties fo:margin-top="0cm" fo:margin-bottom="0cm" style:contextual-spacing="false" fo:text-align="justify" style:justify-single-word="false"/>
      <style:text-properties style:font-name="Times New Roman" fo:font-size="8pt" officeooo:paragraph-rsid="00317f8b" style:font-size-asian="8pt" style:font-name-complex="Times New Roman1" style:font-size-complex="8pt"/>
    </style:style>
    <style:style style:name="P37" style:family="paragraph" style:parent-style-name="Standard">
      <style:paragraph-properties fo:margin-top="0cm" fo:margin-bottom="0cm" style:contextual-spacing="false"/>
      <style:text-properties style:font-name="Times New Roman" fo:font-size="8pt" officeooo:paragraph-rsid="00317f8b" style:font-size-asian="8pt" style:font-name-complex="Times New Roman1" style:font-size-complex="8pt"/>
    </style:style>
    <style:style style:name="P38" style:family="paragraph" style:parent-style-name="Standard">
      <style:paragraph-properties fo:margin-top="0cm" fo:margin-bottom="0cm" style:contextual-spacing="false"/>
      <style:text-properties style:font-name="Times New Roman" fo:font-size="8pt" officeooo:paragraph-rsid="00357e02" style:font-size-asian="8pt" style:font-name-complex="Times New Roman1" style:font-size-complex="8pt"/>
    </style:style>
    <style:style style:name="P39" style:family="paragraph" style:parent-style-name="Standard">
      <style:paragraph-properties fo:margin-top="0cm" fo:margin-bottom="0cm" style:contextual-spacing="false"/>
      <style:text-properties style:font-name="Times New Roman" fo:font-size="8pt" officeooo:paragraph-rsid="00413ecf" style:font-size-asian="8pt" style:font-name-complex="Times New Roman1" style:font-size-complex="8pt"/>
    </style:style>
    <style:style style:name="P40" style:family="paragraph" style:parent-style-name="Standard">
      <style:paragraph-properties fo:margin-top="0cm" fo:margin-bottom="0cm" style:contextual-spacing="false"/>
      <style:text-properties style:font-name="Times New Roman" fo:font-size="8pt" officeooo:paragraph-rsid="0041c1a8" style:font-size-asian="8pt" style:font-name-complex="Times New Roman1" style:font-size-complex="8pt"/>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0fc40f" style:font-size-asian="8pt" style:font-name-complex="Helvetica" style:font-size-complex="8pt"/>
    </style:style>
    <style:style style:name="P42"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2e4025" style:font-size-asian="8pt" style:font-name-complex="Helvetica" style:font-size-complex="8pt"/>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348617" style:font-size-asian="8pt" style:font-name-complex="Helvetica" style:font-size-complex="8pt"/>
    </style:style>
    <style:style style:name="P44"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35729e" style:font-size-asian="8pt" style:font-name-complex="Helvetica" style:font-size-complex="8pt"/>
    </style:style>
    <style:style style:name="P45"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3739e8" style:font-size-asian="8pt" style:font-name-complex="Helvetica" style:font-size-complex="8pt"/>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3ce669" style:font-size-asian="8pt" style:font-name-complex="Helvetica" style:font-size-complex="8pt"/>
    </style:style>
    <style:style style:name="P47" style:family="paragraph" style:parent-style-name="Standard">
      <style:paragraph-properties fo:margin-top="0cm" fo:margin-bottom="0cm" style:contextual-spacing="false" fo:line-height="100%"/>
      <style:text-properties style:font-name="Times New Roman" fo:font-size="8pt" officeooo:paragraph-rsid="000fc40f" style:font-size-asian="8pt" style:font-name-complex="Helvetica" style:font-size-complex="8pt"/>
    </style:style>
    <style:style style:name="P48" style:family="paragraph" style:parent-style-name="Standard">
      <style:paragraph-properties fo:margin-top="0cm" fo:margin-bottom="0cm" style:contextual-spacing="false" fo:line-height="100%"/>
      <style:text-properties style:font-name="Times New Roman" fo:font-size="8pt" officeooo:paragraph-rsid="0027b59c" style:font-size-asian="8pt" style:font-name-complex="Helvetica" style:font-size-complex="8pt"/>
    </style:style>
    <style:style style:name="P49" style:family="paragraph" style:parent-style-name="Standard">
      <style:paragraph-properties fo:margin-top="0cm" fo:margin-bottom="0cm" style:contextual-spacing="false" fo:line-height="100%"/>
      <style:text-properties style:font-name="Times New Roman" fo:font-size="8pt" officeooo:paragraph-rsid="002e4025" style:font-size-asian="8pt" style:font-name-complex="Helvetica" style:font-size-complex="8pt"/>
    </style:style>
    <style:style style:name="P50" style:family="paragraph" style:parent-style-name="Standard">
      <style:paragraph-properties fo:margin-top="0cm" fo:margin-bottom="0cm" style:contextual-spacing="false" fo:line-height="100%"/>
      <style:text-properties style:font-name="Times New Roman" fo:font-size="8pt" officeooo:paragraph-rsid="003b8c91" style:font-size-asian="8pt" style:font-name-complex="Helvetica" style:font-size-complex="8pt"/>
    </style:style>
    <style:style style:name="P51" style:family="paragraph" style:parent-style-name="Standard">
      <style:paragraph-properties fo:margin-top="0cm" fo:margin-bottom="0cm" style:contextual-spacing="false" fo:line-height="100%"/>
      <style:text-properties style:font-name="Times New Roman" fo:font-size="8pt" officeooo:paragraph-rsid="003eb97f" style:font-size-asian="8pt" style:font-name-complex="Helvetica" style:font-size-complex="8pt"/>
    </style:style>
    <style:style style:name="P52" style:family="paragraph" style:parent-style-name="Standard">
      <style:paragraph-properties fo:margin-top="0cm" fo:margin-bottom="0cm" style:contextual-spacing="false"/>
      <style:text-properties style:font-name="Times New Roman" fo:font-size="8pt" officeooo:paragraph-rsid="0027b59c" style:font-size-asian="8pt" style:font-size-complex="8pt"/>
    </style:style>
    <style:style style:name="P53" style:family="paragraph" style:parent-style-name="Standard">
      <style:paragraph-properties fo:margin-top="0cm" fo:margin-bottom="0cm" style:contextual-spacing="false" fo:line-height="100%"/>
      <style:text-properties style:font-name="Times New Roman" fo:font-size="8pt" officeooo:paragraph-rsid="002e4025" style:font-size-asian="8pt" style:font-size-complex="8pt"/>
    </style:style>
    <style:style style:name="P54"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2e4025" style:font-size-asian="8pt" style:font-size-complex="8pt"/>
    </style:style>
    <style:style style:name="P55" style:family="paragraph" style:parent-style-name="Standard">
      <style:paragraph-properties fo:margin-top="0cm" fo:margin-bottom="0cm" style:contextual-spacing="false"/>
      <style:text-properties style:font-name="Times New Roman" fo:font-size="8pt" officeooo:paragraph-rsid="002e4025" style:font-size-asian="8pt" style:font-size-complex="8pt"/>
    </style:style>
    <style:style style:name="P56" style:family="paragraph" style:parent-style-name="Standard">
      <style:paragraph-properties fo:margin-top="0cm" fo:margin-bottom="0cm" style:contextual-spacing="false" style:snap-to-layout-grid="false"/>
      <style:text-properties style:font-name="Times New Roman" fo:font-size="8pt" officeooo:paragraph-rsid="002e4025" style:font-size-asian="8pt" style:font-name-complex="Times New Roman" style:font-size-complex="8pt"/>
    </style:style>
    <style:style style:name="P57"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2e4025" style:font-size-asian="8pt" style:font-name-complex="Times New Roman" style:font-size-complex="8pt"/>
    </style:style>
    <style:style style:name="P58" style:family="paragraph" style:parent-style-name="Standard">
      <style:paragraph-properties fo:margin-top="0cm" fo:margin-bottom="0cm" style:contextual-spacing="false" fo:line-height="100%" style:snap-to-layout-grid="false"/>
      <style:text-properties style:font-name="Times New Roman" fo:font-size="8pt" officeooo:paragraph-rsid="002e4025" style:font-size-asian="8pt" style:font-name-complex="Times New Roman" style:font-size-complex="8pt"/>
    </style:style>
    <style:style style:name="P59" style:family="paragraph" style:parent-style-name="Standard">
      <style:paragraph-properties fo:margin-top="0cm" fo:margin-bottom="0cm" style:contextual-spacing="false"/>
      <style:text-properties style:font-name="Times New Roman" fo:font-size="8pt" officeooo:paragraph-rsid="002e4025" style:font-size-asian="8pt" style:font-name-complex="Times New Roman" style:font-size-complex="8pt"/>
    </style:style>
    <style:style style:name="P60" style:family="paragraph" style:parent-style-name="Standard">
      <style:paragraph-properties fo:margin-top="0cm" fo:margin-bottom="0cm" style:contextual-spacing="false" fo:line-height="100%" fo:text-align="justify" style:justify-single-word="false"/>
      <style:text-properties style:font-name="Times New Roman" fo:font-size="8pt" officeooo:paragraph-rsid="002e4025" style:font-size-asian="8pt" style:language-asian="it" style:country-asian="IT" style:font-name-complex="Times New Roman" style:font-size-complex="8pt"/>
    </style:style>
    <style:style style:name="P61" style:family="paragraph" style:parent-style-name="Standard">
      <style:paragraph-properties fo:margin-top="0cm" fo:margin-bottom="0cm" style:contextual-spacing="false" fo:line-height="150%" fo:text-align="center" style:justify-single-word="false"/>
      <style:text-properties style:font-name="Times New Roman" fo:font-size="8pt" style:text-underline-style="solid" style:text-underline-width="auto" style:text-underline-color="font-color" officeooo:paragraph-rsid="000fc40f" style:font-size-asian="8pt" style:font-name-complex="Times New Roman1" style:font-size-complex="8pt"/>
    </style:style>
    <style:style style:name="P62"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0fc40f" style:font-size-asian="8pt" style:font-name-complex="Times New Roman1" style:font-size-complex="8pt"/>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27b59c" style:font-size-asian="8pt" style:font-name-complex="Times New Roman1" style:font-size-complex="8pt"/>
    </style:style>
    <style:style style:name="P64"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2e4025" style:font-size-asian="8pt" style:font-name-complex="Times New Roman1" style:font-size-complex="8pt"/>
    </style:style>
    <style:style style:name="P65"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348617" style:font-size-asian="8pt" style:font-name-complex="Times New Roman1" style:font-size-complex="8pt"/>
    </style:style>
    <style:style style:name="P66"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35729e" style:font-size-asian="8pt" style:font-name-complex="Times New Roman1" style:font-size-complex="8pt"/>
    </style:style>
    <style:style style:name="P67"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357e02" style:font-size-asian="8pt" style:font-name-complex="Times New Roman1" style:font-size-complex="8pt"/>
    </style:style>
    <style:style style:name="P68"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3739e8" style:font-size-asian="8pt" style:font-name-complex="Times New Roman1" style:font-size-complex="8pt"/>
    </style:style>
    <style:style style:name="P69"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3b8c91" style:font-size-asian="8pt" style:font-name-complex="Times New Roman1" style:font-size-complex="8pt"/>
    </style:style>
    <style:style style:name="P70"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3ce669" style:font-size-asian="8pt" style:font-name-complex="Times New Roman1" style:font-size-complex="8pt"/>
    </style:style>
    <style:style style:name="P71"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3eb97f" style:font-size-asian="8pt" style:font-name-complex="Times New Roman1" style:font-size-complex="8pt"/>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solid" style:text-underline-width="auto" style:text-underline-color="font-color" officeooo:paragraph-rsid="0027b59c" style:font-size-asian="8pt" style:font-name-complex="Times New Roman1" style:font-size-complex="8pt"/>
    </style:style>
    <style:style style:name="P73"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solid" style:text-underline-width="auto" style:text-underline-color="font-color" officeooo:paragraph-rsid="002e4025" style:font-size-asian="8pt" style:font-name-complex="Times New Roman1" style:font-size-complex="8pt"/>
    </style:style>
    <style:style style:name="P74" style:family="paragraph" style:parent-style-name="Standard">
      <style:paragraph-properties fo:margin-top="0cm" fo:margin-bottom="0cm" style:contextual-spacing="false" fo:line-height="150%" fo:text-align="center" style:justify-single-word="false"/>
      <style:text-properties style:font-name="Times New Roman" fo:font-size="8pt" style:text-underline-style="solid" style:text-underline-width="auto" style:text-underline-color="font-color" officeooo:paragraph-rsid="002e4025" style:font-size-asian="8pt" style:font-name-complex="Times New Roman" style:font-size-complex="8pt"/>
    </style:style>
    <style:style style:name="P75"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style:text-underline-style="solid" style:text-underline-width="auto" style:text-underline-color="font-color" officeooo:paragraph-rsid="002e4025" style:font-size-asian="8pt" style:font-name-complex="Times New Roman" style:font-size-complex="8pt"/>
    </style:style>
    <style:style style:name="P76"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solid" style:text-underline-width="auto" style:text-underline-color="font-color" officeooo:paragraph-rsid="002e4025" style:font-size-asian="8pt" style:font-name-complex="Times New Roman" style:font-size-complex="8pt"/>
    </style:style>
    <style:style style:name="P7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8pt" style:text-underline-style="solid" style:text-underline-width="auto" style:text-underline-color="font-color" officeooo:paragraph-rsid="002e4025" style:font-size-asian="8pt" style:font-name-complex="Times New Roman" style:font-size-complex="8pt"/>
    </style:style>
    <style:style style:name="P78" style:family="paragraph" style:parent-style-name="Standard">
      <style:paragraph-properties fo:margin-top="0cm" fo:margin-bottom="0cm" style:contextual-spacing="false" fo:line-height="150%" fo:text-align="start" style:justify-single-word="false"/>
      <style:text-properties style:font-name="Times New Roman" fo:font-size="8pt" style:text-underline-style="solid" style:text-underline-width="auto" style:text-underline-color="font-color" fo:font-weight="bold" officeooo:rsid="00162a99" officeooo:paragraph-rsid="0027b59c" style:font-size-asian="8pt" style:font-weight-asian="bold" style:font-name-complex="Times New Roman1" style:font-size-complex="8pt"/>
    </style:style>
    <style:style style:name="P79" style:family="paragraph" style:parent-style-name="Standard">
      <style:paragraph-properties fo:margin-top="0cm" fo:margin-bottom="0cm" style:contextual-spacing="false" fo:line-height="150%" fo:text-align="start" style:justify-single-word="false"/>
      <style:text-properties style:font-name="Times New Roman" fo:font-size="8pt" style:text-underline-style="solid" style:text-underline-width="auto" style:text-underline-color="font-color" fo:font-weight="bold" officeooo:rsid="00162a99" officeooo:paragraph-rsid="002e4025" style:font-size-asian="8pt" style:font-weight-asian="bold" style:font-name-complex="Times New Roman1" style:font-size-complex="8pt"/>
    </style:style>
    <style:style style:name="P80" style:family="paragraph" style:parent-style-name="Standard">
      <style:paragraph-properties fo:margin-top="0cm" fo:margin-bottom="0cm" style:contextual-spacing="false" fo:line-height="150%" fo:text-align="start" style:justify-single-word="false"/>
      <style:text-properties style:font-name="Times New Roman" fo:font-size="8pt" style:text-underline-style="solid" style:text-underline-width="auto" style:text-underline-color="font-color" fo:font-weight="bold" officeooo:rsid="00162a99" officeooo:paragraph-rsid="00357e02" style:font-size-asian="8pt" style:font-weight-asian="bold" style:font-name-complex="Times New Roman1" style:font-size-complex="8pt"/>
    </style:style>
    <style:style style:name="P81" style:family="paragraph" style:parent-style-name="Standard">
      <style:paragraph-properties fo:margin-top="0cm" fo:margin-bottom="0cm" style:contextual-spacing="false" fo:line-height="150%" fo:text-align="center" style:justify-single-word="false"/>
      <style:text-properties style:font-name="Times New Roman" fo:font-size="8pt" style:text-underline-style="none" officeooo:paragraph-rsid="000fc40f" style:font-size-asian="8pt" style:font-name-complex="Times New Roman1" style:font-size-complex="8pt"/>
    </style:style>
    <style:style style:name="P82" style:family="paragraph" style:parent-style-name="Standard">
      <style:paragraph-properties fo:margin-top="0cm" fo:margin-bottom="0cm" style:contextual-spacing="false" fo:line-height="150%" fo:text-align="start" style:justify-single-word="false"/>
      <style:text-properties style:font-name="Times New Roman" fo:font-size="8pt" style:text-underline-style="none" officeooo:paragraph-rsid="000fc40f" style:font-size-asian="8pt" style:font-name-complex="Times New Roman1" style:font-size-complex="8pt"/>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0fc40f" style:font-size-asian="8pt" style:font-name-complex="Times New Roman1" style:font-size-complex="8pt"/>
    </style:style>
    <style:style style:name="P84"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162a99" style:font-size-asian="8pt" style:font-name-complex="Times New Roman1" style:font-size-complex="8pt"/>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2e4025" style:font-size-asian="8pt" style:font-name-complex="Times New Roman1" style:font-size-complex="8pt"/>
    </style:style>
    <style:style style:name="P86"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348617" style:font-size-asian="8pt" style:font-name-complex="Times New Roman1" style:font-size-complex="8pt"/>
    </style:style>
    <style:style style:name="P87"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35729e" style:font-size-asian="8pt" style:font-name-complex="Times New Roman1" style:font-size-complex="8pt"/>
    </style:style>
    <style:style style:name="P88"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357e02" style:font-size-asian="8pt" style:font-name-complex="Times New Roman1" style:font-size-complex="8pt"/>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3739e8" style:font-size-asian="8pt" style:font-name-complex="Times New Roman1" style:font-size-complex="8pt"/>
    </style:style>
    <style:style style:name="P90"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3b8c91" style:font-size-asian="8pt" style:font-name-complex="Times New Roman1" style:font-size-complex="8pt"/>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3ce669" style:font-size-asian="8pt" style:font-name-complex="Times New Roman1" style:font-size-complex="8pt"/>
    </style:style>
    <style:style style:name="P92"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3eb97f" style:font-size-asian="8pt" style:font-name-complex="Times New Roman1" style:font-size-complex="8pt"/>
    </style:style>
    <style:style style:name="P93"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0fc40f" style:font-size-asian="8pt" style:font-name-complex="Times New Roman1" style:font-size-complex="8pt"/>
    </style:style>
    <style:style style:name="P94"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162a99" style:font-size-asian="8pt" style:font-name-complex="Times New Roman1" style:font-size-complex="8pt"/>
    </style:style>
    <style:style style:name="P95"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27b59c" style:font-size-asian="8pt" style:font-name-complex="Times New Roman1" style:font-size-complex="8pt"/>
    </style:style>
    <style:style style:name="P96"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2e4025" style:font-size-asian="8pt" style:font-name-complex="Times New Roman1" style:font-size-complex="8pt"/>
    </style:style>
    <style:style style:name="P97"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348617" style:font-size-asian="8pt" style:font-name-complex="Times New Roman1" style:font-size-complex="8pt"/>
    </style:style>
    <style:style style:name="P98"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35729e" style:font-size-asian="8pt" style:font-name-complex="Times New Roman1" style:font-size-complex="8pt"/>
    </style:style>
    <style:style style:name="P99"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357e02" style:font-size-asian="8pt" style:font-name-complex="Times New Roman1" style:font-size-complex="8pt"/>
    </style:style>
    <style:style style:name="P100"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3b8c91" style:font-size-asian="8pt" style:font-name-complex="Times New Roman1" style:font-size-complex="8pt"/>
    </style:style>
    <style:style style:name="P101"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3ce669" style:font-size-asian="8pt" style:font-name-complex="Times New Roman1" style:font-size-complex="8pt"/>
    </style:style>
    <style:style style:name="P102"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3eb97f" style:font-size-asian="8pt" style:font-name-complex="Times New Roman1" style:font-size-complex="8pt"/>
    </style:style>
    <style:style style:name="P103"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40d972" style:font-size-asian="8pt" style:font-name-complex="Times New Roman1" style:font-size-complex="8pt"/>
    </style:style>
    <style:style style:name="P104"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413ecf" style:font-size-asian="8pt" style:font-name-complex="Times New Roman1" style:font-size-complex="8pt"/>
    </style:style>
    <style:style style:name="P105"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41c1a8" style:font-size-asian="8pt" style:font-name-complex="Times New Roman1" style:font-size-complex="8pt"/>
    </style:style>
    <style:style style:name="P106" style:family="paragraph" style:parent-style-name="Standard">
      <style:paragraph-properties fo:margin-top="0cm" fo:margin-bottom="0cm" style:contextual-spacing="false" fo:line-height="100%" fo:text-align="start" style:justify-single-word="false"/>
      <style:text-properties style:font-name="Times New Roman" fo:font-size="8pt" style:text-underline-style="none" officeooo:paragraph-rsid="00348617" style:font-size-asian="8pt" style:font-name-complex="Times New Roman1" style:font-size-complex="8pt"/>
    </style:style>
    <style:style style:name="P107" style:family="paragraph" style:parent-style-name="Standard">
      <style:paragraph-properties fo:margin-top="0cm" fo:margin-bottom="0cm" style:contextual-spacing="false" fo:line-height="100%" fo:text-align="start" style:justify-single-word="false"/>
      <style:text-properties style:font-name="Times New Roman" fo:font-size="8pt" style:text-underline-style="none" officeooo:paragraph-rsid="0035729e" style:font-size-asian="8pt" style:font-name-complex="Times New Roman1" style:font-size-complex="8pt"/>
    </style:style>
    <style:style style:name="P108" style:family="paragraph" style:parent-style-name="Standard">
      <style:paragraph-properties fo:margin-top="0cm" fo:margin-bottom="0cm" style:contextual-spacing="false" fo:line-height="100%" fo:text-align="start" style:justify-single-word="false"/>
      <style:text-properties style:font-name="Times New Roman" fo:font-size="8pt" style:text-underline-style="none" officeooo:paragraph-rsid="00357e02" style:font-size-asian="8pt" style:font-name-complex="Times New Roman1" style:font-size-complex="8pt"/>
    </style:style>
    <style:style style:name="P109" style:family="paragraph" style:parent-style-name="Standard">
      <style:paragraph-properties fo:margin-top="0cm" fo:margin-bottom="0cm" style:contextual-spacing="false" fo:line-height="100%" fo:text-align="start" style:justify-single-word="false"/>
      <style:text-properties style:font-name="Times New Roman" fo:font-size="8pt" style:text-underline-style="none" officeooo:paragraph-rsid="003ce669" style:font-size-asian="8pt" style:font-name-complex="Times New Roman1" style:font-size-complex="8pt"/>
    </style:style>
    <style:style style:name="P110" style:family="paragraph" style:parent-style-name="Standard">
      <style:paragraph-properties fo:margin-top="0cm" fo:margin-bottom="0cm" style:contextual-spacing="false" fo:line-height="100%" fo:text-align="start" style:justify-single-word="false"/>
      <style:text-properties style:font-name="Times New Roman" fo:font-size="8pt" style:text-underline-style="none" officeooo:paragraph-rsid="003eb97f" style:font-size-asian="8pt" style:font-name-complex="Times New Roman1" style:font-size-complex="8pt"/>
    </style:style>
    <style:style style:name="P111"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rsid="00162a99" officeooo:paragraph-rsid="0027b59c" style:font-size-asian="8pt" style:font-name-complex="Times New Roman1" style:font-size-complex="8pt"/>
    </style:style>
    <style:style style:name="P112"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rsid="00162a99" officeooo:paragraph-rsid="002e4025" style:font-size-asian="8pt" style:font-name-complex="Times New Roman1" style:font-size-complex="8pt"/>
    </style:style>
    <style:style style:name="P113"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rsid="00162a99" officeooo:paragraph-rsid="00357e02" style:font-size-asian="8pt" style:font-name-complex="Times New Roman1" style:font-size-complex="8pt"/>
    </style:style>
    <style:style style:name="P114" style:family="paragraph" style:parent-style-name="Standard">
      <style:paragraph-properties fo:margin-top="0cm" fo:margin-bottom="0cm" style:contextual-spacing="false" fo:line-height="100%"/>
      <style:text-properties style:font-name="Times New Roman" fo:font-size="8pt" style:text-underline-style="none" officeooo:paragraph-rsid="000fc40f" style:font-size-asian="8pt" style:font-name-complex="Helvetica" style:font-size-complex="8pt"/>
    </style:style>
    <style:style style:name="P115"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style:text-underline-style="none" officeooo:paragraph-rsid="002e4025" style:font-size-asian="8pt" style:font-name-complex="Times New Roman" style:font-size-complex="8pt"/>
    </style:style>
    <style:style style:name="P116"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2e4025" style:font-size-asian="8pt" style:font-name-complex="Times New Roman" style:font-size-complex="8pt"/>
    </style:style>
    <style:style style:name="P11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8pt" style:text-underline-style="none" officeooo:paragraph-rsid="002e4025" style:font-size-asian="8pt" style:font-name-complex="Times New Roman" style:font-size-complex="8pt"/>
    </style:style>
    <style:style style:name="P118"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officeooo:paragraph-rsid="002e4025" style:font-size-asian="8pt" style:font-name-complex="Times New Roman" style:font-size-complex="8pt"/>
    </style:style>
    <style:style style:name="P119"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fo:font-weight="normal" officeooo:paragraph-rsid="0027b59c" style:font-size-asian="8pt" style:language-asian="it" style:country-asian="IT" style:font-weight-asian="normal" style:font-name-complex="Times New Roman1" style:font-size-complex="8pt" style:font-style-complex="italic" style:font-weight-complex="normal"/>
    </style:style>
    <style:style style:name="P120"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fo:font-weight="normal" officeooo:paragraph-rsid="002e4025" style:font-size-asian="8pt" style:language-asian="it" style:country-asian="IT" style:font-weight-asian="normal" style:font-name-complex="Times New Roman1" style:font-size-complex="8pt" style:font-style-complex="italic" style:font-weight-complex="normal"/>
    </style:style>
    <style:style style:name="P121"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fo:font-weight="normal" officeooo:paragraph-rsid="00357e02" style:font-size-asian="8pt" style:language-asian="it" style:country-asian="IT" style:font-weight-asian="normal" style:font-name-complex="Times New Roman1" style:font-size-complex="8pt" style:font-style-complex="italic" style:font-weight-complex="normal"/>
    </style:style>
    <style:style style:name="P122"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fo:font-weight="normal" officeooo:paragraph-rsid="0027b59c" style:font-size-asian="8pt" style:language-asian="it" style:country-asian="IT" style:font-weight-asian="normal" style:font-name-complex="Times New Roman1" style:font-size-complex="8pt" style:font-style-complex="italic" style:font-weight-complex="normal"/>
    </style:style>
    <style:style style:name="P123"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fo:font-weight="normal" officeooo:paragraph-rsid="002e4025" style:font-size-asian="8pt" style:language-asian="it" style:country-asian="IT" style:font-weight-asian="normal" style:font-name-complex="Times New Roman1" style:font-size-complex="8pt" style:font-style-complex="italic" style:font-weight-complex="normal"/>
    </style:style>
    <style:style style:name="P124"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fo:font-weight="normal" officeooo:paragraph-rsid="0027b59c" style:font-size-asian="8pt" style:font-weight-asian="normal" style:font-name-complex="Times New Roman1" style:font-size-complex="8pt" style:font-weight-complex="normal"/>
    </style:style>
    <style:style style:name="P125" style:family="paragraph" style:parent-style-name="Standard">
      <style:paragraph-properties fo:margin-top="0cm" fo:margin-bottom="0cm" style:contextual-spacing="false" fo:line-height="100%" fo:text-align="justify" style:justify-single-word="false"/>
      <style:text-properties style:font-name="Times New Roman" fo:font-size="8pt" style:text-underline-style="none" fo:font-weight="normal" officeooo:paragraph-rsid="002e4025" style:font-size-asian="8pt" style:font-weight-asian="normal" style:font-name-complex="Times New Roman1" style:font-size-complex="8pt" style:font-weight-complex="normal"/>
    </style:style>
    <style:style style:name="P126" style:family="paragraph" style:parent-style-name="Standard">
      <style:paragraph-properties fo:margin-top="0cm" fo:margin-bottom="0cm" style:contextual-spacing="false" fo:line-height="100%" fo:text-align="center" style:justify-single-word="false"/>
      <style:text-properties style:font-name="Times New Roman" fo:font-size="8pt" style:text-underline-style="none" officeooo:paragraph-rsid="002e4025" style:font-name-asian="Times New Roman" style:font-size-asian="8pt" style:font-name-complex="Times New Roman" style:font-size-complex="8pt"/>
    </style:style>
    <style:style style:name="P127" style:family="paragraph" style:parent-style-name="Standard">
      <style:paragraph-properties fo:margin-top="0cm" fo:margin-bottom="0cm" style:contextual-spacing="false" fo:text-align="justify" style:justify-single-word="false"/>
      <style:text-properties style:font-name="Times New Roman" fo:font-size="8pt" fo:font-weight="normal" officeooo:paragraph-rsid="000fc40f" style:font-size-asian="8pt" style:font-weight-asian="normal" style:font-size-complex="8pt" style:font-weight-complex="normal"/>
    </style:style>
    <style:style style:name="P128" style:family="paragraph" style:parent-style-name="Standard">
      <style:paragraph-properties fo:margin-top="0cm" fo:margin-bottom="0cm" style:contextual-spacing="false" fo:line-height="100%" fo:text-align="justify" style:justify-single-word="false"/>
      <style:text-properties style:font-name="Times New Roman" fo:font-size="8pt" fo:font-weight="normal" officeooo:paragraph-rsid="000fc40f" style:font-size-asian="8pt" style:font-weight-asian="normal" style:font-name-complex="Helvetica" style:font-size-complex="8pt" style:font-weight-complex="normal"/>
    </style:style>
    <style:style style:name="P129" style:family="paragraph" style:parent-style-name="Standard">
      <style:paragraph-properties fo:margin-top="0cm" fo:margin-bottom="0cm" style:contextual-spacing="false" fo:line-height="100%" fo:text-align="justify" style:justify-single-word="false"/>
      <style:text-properties style:font-name="Times New Roman" fo:font-size="8pt" fo:font-weight="normal" officeooo:paragraph-rsid="0027b59c" style:font-size-asian="8pt" style:font-weight-asian="normal" style:font-name-complex="Helvetica" style:font-size-complex="8pt" style:font-weight-complex="normal"/>
    </style:style>
    <style:style style:name="P130" style:family="paragraph" style:parent-style-name="Standard">
      <style:paragraph-properties fo:margin-top="0cm" fo:margin-bottom="0cm" style:contextual-spacing="false" fo:line-height="100%" fo:text-align="justify" style:justify-single-word="false"/>
      <style:text-properties style:font-name="Times New Roman" fo:font-size="8pt" fo:font-weight="normal" officeooo:paragraph-rsid="002e4025" style:font-size-asian="8pt" style:font-weight-asian="normal" style:font-name-complex="Helvetica" style:font-size-complex="8pt" style:font-weight-complex="normal"/>
    </style:style>
    <style:style style:name="P131" style:family="paragraph" style:parent-style-name="Standard">
      <style:paragraph-properties fo:margin-top="0cm" fo:margin-bottom="0cm" style:contextual-spacing="false" fo:line-height="100%" fo:text-align="justify" style:justify-single-word="false"/>
      <style:text-properties style:font-name="Times New Roman" fo:font-size="8pt" fo:font-weight="normal" officeooo:paragraph-rsid="00357e02" style:font-size-asian="8pt" style:font-weight-asian="normal" style:font-name-complex="Helvetica" style:font-size-complex="8pt" style:font-weight-complex="normal"/>
    </style:style>
    <style:style style:name="P132" style:family="paragraph" style:parent-style-name="Standard">
      <style:paragraph-properties fo:margin-top="0cm" fo:margin-bottom="0cm" style:contextual-spacing="false" fo:text-align="justify" style:justify-single-word="false"/>
      <style:text-properties style:font-name="Times New Roman" fo:font-size="8pt" fo:font-weight="normal" officeooo:paragraph-rsid="000fc40f" style:font-size-asian="8pt" style:font-weight-asian="normal" style:font-name-complex="Helvetica" style:font-size-complex="8pt" style:font-weight-complex="normal"/>
    </style:style>
    <style:style style:name="P133" style:family="paragraph" style:parent-style-name="Standard">
      <style:paragraph-properties fo:margin-top="0cm" fo:margin-bottom="0cm" style:contextual-spacing="false" fo:text-align="justify" style:justify-single-word="false" style:snap-to-layout-grid="false"/>
      <style:text-properties style:font-name="Times New Roman" fo:font-size="8pt" fo:font-weight="normal" officeooo:paragraph-rsid="002e4025" style:font-size-asian="8pt" style:font-weight-asian="normal" style:font-name-complex="Times New Roman" style:font-size-complex="8pt" style:font-weight-complex="normal"/>
    </style:style>
    <style:style style:name="P134"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8pt" fo:font-weight="normal" officeooo:paragraph-rsid="002e4025" style:font-size-asian="8pt" style:font-weight-asian="normal" style:font-name-complex="Times New Roman" style:font-size-complex="8pt" style:font-weight-complex="normal"/>
    </style:style>
    <style:style style:name="P135"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0fc40f" style:font-size-asian="8pt" style:font-style-asian="normal" style:font-weight-asian="normal" style:font-name-complex="Helvetica" style:font-size-complex="8pt" style:font-style-complex="normal" style:font-weight-complex="normal"/>
    </style:style>
    <style:style style:name="P136"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27b59c" style:font-size-asian="8pt" style:font-style-asian="normal" style:font-weight-asian="normal" style:font-name-complex="Helvetica" style:font-size-complex="8pt" style:font-style-complex="normal" style:font-weight-complex="normal"/>
    </style:style>
    <style:style style:name="P137"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2e4025" style:font-size-asian="8pt" style:font-style-asian="normal" style:font-weight-asian="normal" style:font-name-complex="Helvetica" style:font-size-complex="8pt" style:font-style-complex="normal" style:font-weight-complex="normal"/>
    </style:style>
    <style:style style:name="P138"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48617" style:font-size-asian="8pt" style:font-style-asian="normal" style:font-weight-asian="normal" style:font-name-complex="Helvetica" style:font-size-complex="8pt" style:font-style-complex="normal" style:font-weight-complex="normal"/>
    </style:style>
    <style:style style:name="P139"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4abd9" style:font-size-asian="8pt" style:font-style-asian="normal" style:font-weight-asian="normal" style:font-name-complex="Helvetica" style:font-size-complex="8pt" style:font-style-complex="normal" style:font-weight-complex="normal"/>
    </style:style>
    <style:style style:name="P140"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5729e" style:font-size-asian="8pt" style:font-style-asian="normal" style:font-weight-asian="normal" style:font-name-complex="Helvetica" style:font-size-complex="8pt" style:font-style-complex="normal" style:font-weight-complex="normal"/>
    </style:style>
    <style:style style:name="P141"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57e02" style:font-size-asian="8pt" style:font-style-asian="normal" style:font-weight-asian="normal" style:font-name-complex="Helvetica" style:font-size-complex="8pt" style:font-style-complex="normal" style:font-weight-complex="normal"/>
    </style:style>
    <style:style style:name="P142"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739e8" style:font-size-asian="8pt" style:font-style-asian="normal" style:font-weight-asian="normal" style:font-name-complex="Helvetica" style:font-size-complex="8pt" style:font-style-complex="normal" style:font-weight-complex="normal"/>
    </style:style>
    <style:style style:name="P143"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755e0" style:font-size-asian="8pt" style:font-style-asian="normal" style:font-weight-asian="normal" style:font-name-complex="Helvetica" style:font-size-complex="8pt" style:font-style-complex="normal" style:font-weight-complex="normal"/>
    </style:style>
    <style:style style:name="P144"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b8c91" style:font-size-asian="8pt" style:font-style-asian="normal" style:font-weight-asian="normal" style:font-name-complex="Helvetica" style:font-size-complex="8pt" style:font-style-complex="normal" style:font-weight-complex="normal"/>
    </style:style>
    <style:style style:name="P145"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ce669" style:font-size-asian="8pt" style:font-style-asian="normal" style:font-weight-asian="normal" style:font-name-complex="Helvetica" style:font-size-complex="8pt" style:font-style-complex="normal" style:font-weight-complex="normal"/>
    </style:style>
    <style:style style:name="P146"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3eb97f" style:font-size-asian="8pt" style:font-style-asian="normal" style:font-weight-asian="normal" style:font-name-complex="Helvetica" style:font-size-complex="8pt" style:font-style-complex="normal" style:font-weight-complex="normal"/>
    </style:style>
    <style:style style:name="P147" style:family="paragraph" style:parent-style-name="Standard">
      <style:paragraph-properties fo:margin-top="0cm" fo:margin-bottom="0cm" style:contextual-spacing="false" fo:line-height="100%" fo:text-align="justify" style:justify-single-word="false"/>
      <style:text-properties style:font-name="Times New Roman" fo:font-size="8pt" fo:font-style="normal" fo:font-weight="normal" officeooo:paragraph-rsid="000fc40f" style:font-size-asian="8pt" style:font-style-asian="normal" style:font-weight-asian="normal" style:font-name-complex="Helvetica" style:font-size-complex="8pt" style:font-style-complex="normal" style:font-weight-complex="normal"/>
    </style:style>
    <style:style style:name="P148"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rsid="00348617" officeooo:paragraph-rsid="00348617" style:font-size-asian="8pt" style:font-style-asian="normal" style:font-weight-asian="normal" style:font-name-complex="Helvetica" style:font-size-complex="8pt" style:font-style-complex="normal" style:font-weight-complex="normal"/>
    </style:style>
    <style:style style:name="P149"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rsid="00348617" officeooo:paragraph-rsid="0034abd9" style:font-size-asian="8pt" style:font-style-asian="normal" style:font-weight-asian="normal" style:font-name-complex="Helvetica" style:font-size-complex="8pt" style:font-style-complex="normal" style:font-weight-complex="normal"/>
    </style:style>
    <style:style style:name="P150"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rsid="00348617" officeooo:paragraph-rsid="0035729e" style:font-size-asian="8pt" style:font-style-asian="normal" style:font-weight-asian="normal" style:font-name-complex="Helvetica" style:font-size-complex="8pt" style:font-style-complex="normal" style:font-weight-complex="normal"/>
    </style:style>
    <style:style style:name="P151"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rsid="00348617" officeooo:paragraph-rsid="00357e02" style:font-size-asian="8pt" style:font-style-asian="normal" style:font-weight-asian="normal" style:font-name-complex="Helvetica" style:font-size-complex="8pt" style:font-style-complex="normal" style:font-weight-complex="normal"/>
    </style:style>
    <style:style style:name="P152"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rsid="00348617" officeooo:paragraph-rsid="003739e8" style:font-size-asian="8pt" style:font-style-asian="normal" style:font-weight-asian="normal" style:font-name-complex="Helvetica" style:font-size-complex="8pt" style:font-style-complex="normal" style:font-weight-complex="normal"/>
    </style:style>
    <style:style style:name="P153"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rsid="00348617" officeooo:paragraph-rsid="003ce669" style:font-size-asian="8pt" style:font-style-asian="normal" style:font-weight-asian="normal" style:font-name-complex="Helvetica" style:font-size-complex="8pt" style:font-style-complex="normal" style:font-weight-complex="normal"/>
    </style:style>
    <style:style style:name="P154"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8pt" fo:font-style="normal" fo:font-weight="normal" officeooo:paragraph-rsid="002e4025" style:font-size-asian="8pt" style:font-style-asian="normal" style:font-weight-asian="normal" style:font-name-complex="Times New Roman" style:font-size-complex="8pt" style:font-style-complex="normal" style:font-weight-complex="normal"/>
    </style:style>
    <style:style style:name="P155" style:family="paragraph" style:parent-style-name="Standard">
      <style:paragraph-properties fo:margin-top="0cm" fo:margin-bottom="0cm" style:contextual-spacing="false" fo:line-height="100%" fo:text-align="center" style:justify-single-word="false"/>
      <style:text-properties style:font-name="Times New Roman" fo:font-size="8pt" fo:font-style="normal" fo:font-weight="normal" officeooo:paragraph-rsid="002e4025" style:font-size-asian="8pt" style:font-style-asian="normal" style:font-weight-asian="normal" style:font-name-complex="Times New Roman" style:font-size-complex="8pt" style:font-style-complex="normal" style:font-weight-complex="normal"/>
    </style:style>
    <style:style style:name="P156" style:family="paragraph" style:parent-style-name="Standard">
      <style:paragraph-properties fo:margin-top="0cm" fo:margin-bottom="0cm" style:contextual-spacing="false" fo:line-height="100%" fo:text-align="justify" style:justify-single-word="false"/>
      <style:text-properties style:font-name="Times New Roman" fo:font-size="8pt" fo:font-weight="bold" officeooo:paragraph-rsid="0027b59c" style:font-size-asian="8pt" style:font-weight-asian="bold" style:font-name-complex="Helvetica" style:font-size-complex="8pt"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style:font-name="Times New Roman" fo:font-size="8pt" fo:font-weight="bold" officeooo:paragraph-rsid="002e4025" style:font-size-asian="8pt" style:font-weight-asian="bold" style:font-name-complex="Helvetica" style:font-size-complex="8pt"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Times New Roman" fo:font-size="8pt" fo:font-weight="bold" officeooo:paragraph-rsid="00357e02" style:font-size-asian="8pt" style:font-weight-asian="bold" style:font-name-complex="Helvetica" style:font-size-complex="8pt" style:font-weight-complex="bold"/>
    </style:style>
    <style:style style:name="P159"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paragraph-rsid="000fc40f" style:font-size-asian="10.5pt" style:font-weight-asian="bold" style:font-name-complex="Times New Roman1" style:font-size-complex="10.5pt"/>
    </style:style>
    <style:style style:name="P160"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paragraph-rsid="0027b59c" style:font-size-asian="10.5pt" style:font-weight-asian="bold" style:font-name-complex="Times New Roman1" style:font-size-complex="10.5pt"/>
    </style:style>
    <style:style style:name="P161"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paragraph-rsid="002e4025" style:font-size-asian="10.5pt" style:font-weight-asian="bold" style:font-name-complex="Times New Roman1" style:font-size-complex="10.5pt"/>
    </style:style>
    <style:style style:name="P162"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paragraph-rsid="00357e02" style:font-size-asian="10.5pt" style:font-weight-asian="bold" style:font-name-complex="Times New Roman1" style:font-size-complex="10.5pt"/>
    </style:style>
    <style:style style:name="P163"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paragraph-rsid="003755e0" style:font-size-asian="10.5pt" style:font-weight-asian="bold" style:font-name-complex="Times New Roman1" style:font-size-complex="10.5pt"/>
    </style:style>
    <style:style style:name="P164"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paragraph-rsid="003eb97f" style:font-size-asian="10.5pt" style:font-weight-asian="bold" style:font-name-complex="Times New Roman1" style:font-size-complex="10.5pt"/>
    </style:style>
    <style:style style:name="P165"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fo:font-weight="bold" officeooo:paragraph-rsid="000fc40f" style:font-size-asian="10.5pt" style:font-weight-asian="bold" style:font-name-complex="Times New Roman1" style:font-size-complex="10.5pt"/>
    </style:style>
    <style:style style:name="P166"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rsid="00162a99" officeooo:paragraph-rsid="0027b59c" style:font-size-asian="10.5pt" style:font-weight-asian="bold" style:font-name-complex="Times New Roman1" style:font-size-complex="10.5pt"/>
    </style:style>
    <style:style style:name="P167"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rsid="00162a99" officeooo:paragraph-rsid="002e4025" style:font-size-asian="10.5pt" style:font-weight-asian="bold" style:font-name-complex="Times New Roman1" style:font-size-complex="10.5pt"/>
    </style:style>
    <style:style style:name="P168"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solid" style:text-underline-width="auto" style:text-underline-color="font-color" fo:font-weight="bold" officeooo:rsid="00162a99" officeooo:paragraph-rsid="00357e02" style:font-size-asian="10.5pt" style:font-weight-asian="bold" style:font-name-complex="Times New Roman1" style:font-size-complex="10.5pt"/>
    </style:style>
    <style:style style:name="P169" style:family="paragraph" style:parent-style-name="Standard">
      <style:paragraph-properties fo:margin-top="0cm" fo:margin-bottom="0cm" style:contextual-spacing="false" fo:line-height="150%" fo:text-align="start" style:justify-single-word="false" style:snap-to-layout-grid="false"/>
      <style:text-properties style:font-name="Times New Roman" fo:font-size="10.5pt" style:text-underline-style="solid" style:text-underline-width="auto" style:text-underline-color="font-color" fo:font-weight="bold" officeooo:paragraph-rsid="002e4025" style:font-size-asian="10.5pt" style:font-weight-asian="bold" style:font-name-complex="Times New Roman" style:font-size-complex="10.5pt"/>
    </style:style>
    <style:style style:name="P170" style:family="paragraph" style:parent-style-name="Standard">
      <style:paragraph-properties fo:margin-top="0cm" fo:margin-bottom="0cm" style:contextual-spacing="false" fo:line-height="150%" fo:text-align="center" style:justify-single-word="false" style:snap-to-layout-grid="false"/>
      <style:text-properties style:font-name="Times New Roman" fo:font-size="10.5pt" style:text-underline-style="solid" style:text-underline-width="auto" style:text-underline-color="font-color" fo:font-weight="bold" officeooo:paragraph-rsid="002e4025" style:font-size-asian="10.5pt" style:font-weight-asian="bold" style:font-name-complex="Times New Roman" style:font-size-complex="10.5pt"/>
    </style:style>
    <style:style style:name="P171" style:family="paragraph" style:parent-style-name="Standard">
      <style:paragraph-properties fo:margin-top="0cm" fo:margin-bottom="0cm" style:contextual-spacing="false" fo:line-height="150%" fo:text-align="center" style:justify-single-word="false"/>
      <style:text-properties style:font-name="Times New Roman" fo:font-size="10.5pt" style:text-underline-style="solid" style:text-underline-width="auto" style:text-underline-color="font-color" officeooo:paragraph-rsid="000fc40f" style:font-size-asian="10.5pt" style:font-name-complex="Times New Roman1" style:font-size-complex="10.5pt"/>
    </style:style>
    <style:style style:name="P172" style:family="paragraph" style:parent-style-name="Standard">
      <style:paragraph-properties fo:margin-top="0cm" fo:margin-bottom="0cm" style:contextual-spacing="false" fo:line-height="150%" fo:text-align="center" style:justify-single-word="false"/>
      <style:text-properties style:font-name="Times New Roman" fo:font-size="10.5pt" style:text-underline-style="solid" style:text-underline-width="auto" style:text-underline-color="font-color" officeooo:paragraph-rsid="0027b59c" style:font-size-asian="10.5pt" style:font-name-complex="Times New Roman1" style:font-size-complex="10.5pt"/>
    </style:style>
    <style:style style:name="P173" style:family="paragraph" style:parent-style-name="Standard">
      <style:paragraph-properties fo:margin-top="0cm" fo:margin-bottom="0cm" style:contextual-spacing="false" fo:line-height="150%" fo:text-align="center" style:justify-single-word="false"/>
      <style:text-properties style:font-name="Times New Roman" fo:font-size="10.5pt" style:text-underline-style="solid" style:text-underline-width="auto" style:text-underline-color="font-color" officeooo:paragraph-rsid="002e4025" style:font-size-asian="10.5pt" style:font-name-complex="Times New Roman1" style:font-size-complex="10.5pt"/>
    </style:style>
    <style:style style:name="P174" style:family="paragraph" style:parent-style-name="Standard">
      <style:paragraph-properties fo:margin-top="0cm" fo:margin-bottom="0cm" style:contextual-spacing="false" fo:line-height="150%" fo:text-align="center" style:justify-single-word="false"/>
      <style:text-properties style:font-name="Times New Roman" fo:font-size="10.5pt" style:text-underline-style="solid" style:text-underline-width="auto" style:text-underline-color="font-color" officeooo:paragraph-rsid="003b8c91" style:font-size-asian="10.5pt" style:font-name-complex="Times New Roman1" style:font-size-complex="10.5pt"/>
    </style:style>
    <style:style style:name="P175"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2e4025" style:font-size-asian="10.5pt" style:font-name-complex="Times New Roman1" style:font-size-complex="10.5pt"/>
    </style:style>
    <style:style style:name="P176"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317f8b" style:font-size-asian="10.5pt" style:font-name-complex="Times New Roman1" style:font-size-complex="10.5pt"/>
    </style:style>
    <style:style style:name="P177"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348617" style:font-size-asian="10.5pt" style:font-name-complex="Times New Roman1" style:font-size-complex="10.5pt"/>
    </style:style>
    <style:style style:name="P178"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35729e" style:font-size-asian="10.5pt" style:font-name-complex="Times New Roman1" style:font-size-complex="10.5pt"/>
    </style:style>
    <style:style style:name="P179"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357e02" style:font-size-asian="10.5pt" style:font-name-complex="Times New Roman1" style:font-size-complex="10.5pt"/>
    </style:style>
    <style:style style:name="P180"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3739e8" style:font-size-asian="10.5pt" style:font-name-complex="Times New Roman1" style:font-size-complex="10.5pt"/>
    </style:style>
    <style:style style:name="P181"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3b8c91" style:font-size-asian="10.5pt" style:font-name-complex="Times New Roman1" style:font-size-complex="10.5pt"/>
    </style:style>
    <style:style style:name="P182"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3ce669" style:font-size-asian="10.5pt" style:font-name-complex="Times New Roman1" style:font-size-complex="10.5pt"/>
    </style:style>
    <style:style style:name="P183"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40d972" style:font-size-asian="10.5pt" style:font-name-complex="Times New Roman1" style:font-size-complex="10.5pt"/>
    </style:style>
    <style:style style:name="P184"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413ecf" style:font-size-asian="10.5pt" style:font-name-complex="Times New Roman1" style:font-size-complex="10.5pt"/>
    </style:style>
    <style:style style:name="P185" style:family="paragraph" style:parent-style-name="Standard">
      <style:paragraph-properties fo:margin-top="0cm" fo:margin-bottom="0cm" style:contextual-spacing="false" fo:line-height="150%" fo:text-align="end" style:justify-single-word="false"/>
      <style:text-properties style:font-name="Times New Roman" fo:font-size="10.5pt" style:text-underline-style="solid" style:text-underline-width="auto" style:text-underline-color="font-color" officeooo:paragraph-rsid="0041c1a8" style:font-size-asian="10.5pt" style:font-name-complex="Times New Roman1" style:font-size-complex="10.5pt"/>
    </style:style>
    <style:style style:name="P186" style:family="paragraph" style:parent-style-name="Standard">
      <style:paragraph-properties fo:margin-top="0cm" fo:margin-bottom="0cm" style:contextual-spacing="false" fo:line-height="150%" fo:text-align="center" style:justify-single-word="false"/>
      <style:text-properties style:font-name="Times New Roman" fo:font-size="10.5pt" officeooo:paragraph-rsid="000fc40f" style:font-size-asian="10.5pt" style:font-name-complex="Times New Roman1" style:font-size-complex="10.5pt"/>
    </style:style>
    <style:style style:name="P187" style:family="paragraph" style:parent-style-name="Standard">
      <style:paragraph-properties fo:margin-top="0cm" fo:margin-bottom="0cm" style:contextual-spacing="false" fo:line-height="150%" fo:text-align="center" style:justify-single-word="false"/>
      <style:text-properties style:font-name="Times New Roman" fo:font-size="10.5pt" officeooo:paragraph-rsid="002e4025" style:font-size-asian="10.5pt" style:font-name-complex="Times New Roman1" style:font-size-complex="10.5pt"/>
    </style:style>
    <style:style style:name="P188" style:family="paragraph" style:parent-style-name="Standard">
      <style:paragraph-properties fo:margin-top="0cm" fo:margin-bottom="0cm" style:contextual-spacing="false" fo:line-height="100%" fo:text-align="end" style:justify-single-word="false"/>
      <style:text-properties style:font-name="Times New Roman" fo:font-size="10.5pt" style:text-underline-style="none" officeooo:paragraph-rsid="000fc40f" style:font-size-asian="10.5pt" style:font-name-complex="Times New Roman1" style:font-size-complex="10.5pt"/>
    </style:style>
    <style:style style:name="P189" style:family="paragraph" style:parent-style-name="Standard">
      <style:paragraph-properties fo:margin-top="0cm" fo:margin-bottom="0cm" style:contextual-spacing="false" fo:line-height="100%" fo:text-align="end" style:justify-single-word="false"/>
      <style:text-properties style:font-name="Times New Roman" fo:font-size="10.5pt" style:text-underline-style="none" officeooo:paragraph-rsid="0027b59c" style:font-size-asian="10.5pt" style:font-name-complex="Times New Roman1" style:font-size-complex="10.5pt"/>
    </style:style>
    <style:style style:name="P190" style:family="paragraph" style:parent-style-name="Standard">
      <style:paragraph-properties fo:margin-top="0cm" fo:margin-bottom="0cm" style:contextual-spacing="false" fo:line-height="100%" fo:text-align="end" style:justify-single-word="false"/>
      <style:text-properties style:font-name="Times New Roman" fo:font-size="10.5pt" style:text-underline-style="none" officeooo:paragraph-rsid="002e4025" style:font-size-asian="10.5pt" style:font-name-complex="Times New Roman1" style:font-size-complex="10.5pt"/>
    </style:style>
    <style:style style:name="P191" style:family="paragraph" style:parent-style-name="Standard">
      <style:paragraph-properties fo:margin-top="0cm" fo:margin-bottom="0cm" style:contextual-spacing="false" fo:line-height="100%" fo:text-align="start" style:justify-single-word="false"/>
      <style:text-properties style:font-name="Times New Roman" fo:font-size="10.5pt" style:text-underline-style="none" officeooo:paragraph-rsid="000fc40f" style:font-size-asian="10.5pt" style:font-name-complex="Times New Roman1" style:font-size-complex="10.5pt"/>
    </style:style>
    <style:style style:name="P192" style:family="paragraph" style:parent-style-name="Standard">
      <style:paragraph-properties fo:margin-top="0cm" fo:margin-bottom="0cm" style:contextual-spacing="false" fo:line-height="100%" fo:text-align="justify" style:justify-single-word="false"/>
      <style:text-properties style:font-name="Times New Roman" fo:font-size="10.5pt" style:text-underline-style="none" officeooo:paragraph-rsid="000fc40f" style:font-size-asian="10.5pt" style:font-name-complex="Times New Roman1" style:font-size-complex="10.5pt"/>
    </style:style>
    <style:style style:name="P193" style:family="paragraph" style:parent-style-name="Standard">
      <style:paragraph-properties fo:margin-top="0cm" fo:margin-bottom="0cm" style:contextual-spacing="false" fo:line-height="100%" fo:text-align="end" style:justify-single-word="false"/>
      <style:text-properties style:font-name="Times New Roman" fo:font-size="10.5pt" style:text-underline-style="none" fo:font-weight="normal" officeooo:paragraph-rsid="000fc40f" style:font-size-asian="10.5pt" style:font-weight-asian="normal" style:font-name-complex="Times New Roman1" style:font-size-complex="10.5pt" style:font-weight-complex="normal"/>
    </style:style>
    <style:style style:name="P194" style:family="paragraph" style:parent-style-name="Standard">
      <style:paragraph-properties fo:margin-top="0cm" fo:margin-bottom="0cm" style:contextual-spacing="false" fo:line-height="100%" fo:text-align="justify" style:justify-single-word="false"/>
      <style:text-properties style:font-name="Times New Roman" fo:font-size="10.5pt" style:text-underline-style="none" fo:font-weight="normal" officeooo:paragraph-rsid="000fc40f" style:font-size-asian="10.5pt" style:font-weight-asian="normal" style:font-name-complex="Times New Roman1" style:font-size-complex="10.5pt" style:font-weight-complex="normal"/>
    </style:style>
    <style:style style:name="P195"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none" fo:font-weight="bold" officeooo:paragraph-rsid="0027b59c" style:font-size-asian="10.5pt" style:font-weight-asian="bold" style:font-name-complex="Times New Roman1" style:font-size-complex="10.5pt"/>
    </style:style>
    <style:style style:name="P196" style:family="paragraph" style:parent-style-name="Standard">
      <style:paragraph-properties fo:margin-top="0cm" fo:margin-bottom="0cm" style:contextual-spacing="false" fo:line-height="150%" fo:text-align="start" style:justify-single-word="false"/>
      <style:text-properties style:font-name="Times New Roman" fo:font-size="10.5pt" style:text-underline-style="none" fo:font-weight="bold" officeooo:paragraph-rsid="002e4025" style:font-size-asian="10.5pt" style:font-weight-asian="bold" style:font-name-complex="Times New Roman1" style:font-size-complex="10.5pt"/>
    </style:style>
    <style:style style:name="P197" style:family="paragraph" style:parent-style-name="Standard">
      <style:paragraph-properties fo:margin-top="0cm" fo:margin-bottom="0cm" style:contextual-spacing="false" fo:line-height="150%" fo:text-align="center" style:justify-single-word="false"/>
      <style:text-properties style:font-name="Times New Roman" fo:font-size="10pt" officeooo:paragraph-rsid="000fc40f" style:font-size-asian="10pt" style:font-name-complex="Times New Roman1" style:font-size-complex="10pt"/>
    </style:style>
    <style:style style:name="P198" style:family="paragraph" style:parent-style-name="Standard">
      <style:paragraph-properties fo:margin-top="0cm" fo:margin-bottom="0cm" style:contextual-spacing="false" fo:line-height="150%" fo:text-align="center" style:justify-single-word="false"/>
      <style:text-properties style:font-name="Times New Roman" fo:font-size="10pt" officeooo:paragraph-rsid="0027b59c" style:font-size-asian="10pt" style:font-name-complex="Times New Roman1" style:font-size-complex="10pt"/>
    </style:style>
    <style:style style:name="P199" style:family="paragraph" style:parent-style-name="Standard">
      <style:paragraph-properties fo:margin-top="0cm" fo:margin-bottom="0cm" style:contextual-spacing="false" fo:line-height="150%" fo:text-align="center" style:justify-single-word="false"/>
      <style:text-properties style:font-name="Times New Roman" fo:font-size="10pt" officeooo:paragraph-rsid="002e4025" style:font-size-asian="10pt" style:font-name-complex="Times New Roman1" style:font-size-complex="10pt"/>
    </style:style>
    <style:style style:name="P200" style:family="paragraph" style:parent-style-name="Standard">
      <style:paragraph-properties fo:margin-top="0cm" fo:margin-bottom="0cm" style:contextual-spacing="false" fo:text-align="center" style:justify-single-word="false"/>
      <style:text-properties style:font-name="Times New Roman" fo:font-size="10pt" officeooo:paragraph-rsid="000fc40f" style:font-size-asian="10pt" style:font-name-complex="Times New Roman1" style:font-size-complex="10pt"/>
    </style:style>
    <style:style style:name="P201" style:family="paragraph" style:parent-style-name="Standard">
      <style:paragraph-properties fo:margin-top="0cm" fo:margin-bottom="0cm" style:contextual-spacing="false" fo:text-align="center" style:justify-single-word="false"/>
      <style:text-properties style:font-name="Times New Roman" fo:font-size="10pt" officeooo:paragraph-rsid="0027b59c" style:font-size-asian="10pt" style:font-name-complex="Times New Roman1" style:font-size-complex="10pt"/>
    </style:style>
    <style:style style:name="P202" style:family="paragraph" style:parent-style-name="Standard">
      <style:paragraph-properties fo:margin-top="0cm" fo:margin-bottom="0cm" style:contextual-spacing="false" fo:text-align="center" style:justify-single-word="false"/>
      <style:text-properties style:font-name="Times New Roman" fo:font-size="10pt" officeooo:paragraph-rsid="002e4025" style:font-size-asian="10pt" style:font-name-complex="Times New Roman1" style:font-size-complex="10pt"/>
    </style:style>
    <style:style style:name="P203" style:family="paragraph" style:parent-style-name="Standard">
      <style:paragraph-properties fo:margin-top="0cm" fo:margin-bottom="0cm" style:contextual-spacing="false"/>
      <style:text-properties style:font-name="Times New Roman" fo:font-size="10pt" officeooo:paragraph-rsid="0027b59c" style:font-size-asian="10pt" style:font-name-complex="Times New Roman1" style:font-size-complex="10pt"/>
    </style:style>
    <style:style style:name="P204" style:family="paragraph" style:parent-style-name="Standard">
      <style:paragraph-properties fo:margin-top="0cm" fo:margin-bottom="0cm" style:contextual-spacing="false"/>
      <style:text-properties style:font-name="Times New Roman" fo:font-size="10pt" officeooo:paragraph-rsid="002e4025" style:font-size-asian="10pt" style:font-name-complex="Times New Roman1" style:font-size-complex="10pt"/>
    </style:style>
    <style:style style:name="P205" style:family="paragraph" style:parent-style-name="Standard">
      <style:paragraph-properties fo:margin-top="0cm" fo:margin-bottom="0cm" style:contextual-spacing="false" fo:line-height="150%" fo:text-align="center" style:justify-single-word="false"/>
      <style:text-properties style:font-name="Times New Roman" fo:font-size="10pt" officeooo:paragraph-rsid="002e4025" style:font-size-asian="10pt" style:font-name-complex="Times New Roman" style:font-size-complex="10pt"/>
    </style:style>
    <style:style style:name="P206" style:family="paragraph" style:parent-style-name="Standard">
      <style:paragraph-properties fo:margin-top="0cm" fo:margin-bottom="0cm" style:contextual-spacing="false" fo:text-align="center" style:justify-single-word="false"/>
      <style:text-properties style:font-name="Times New Roman" fo:font-size="10pt" officeooo:paragraph-rsid="002e4025" style:font-size-asian="10pt" style:font-name-complex="Times New Roman" style:font-size-complex="10pt"/>
    </style:style>
    <style:style style:name="P207" style:family="paragraph" style:parent-style-name="Standard">
      <style:paragraph-properties fo:margin-top="0cm" fo:margin-bottom="0cm" style:contextual-spacing="false" fo:line-height="150%" fo:text-align="center" style:justify-single-word="false"/>
      <style:text-properties style:font-name="Times New Roman" fo:font-size="10pt" fo:font-style="normal" style:text-underline-style="none" fo:font-weight="normal" officeooo:paragraph-rsid="0027b59c" style:font-size-asian="10pt" style:font-style-asian="normal" style:font-weight-asian="normal" style:font-name-complex="Times New Roman1" style:font-size-complex="10pt" style:font-style-complex="normal" style:font-weight-complex="normal"/>
    </style:style>
    <style:style style:name="P208" style:family="paragraph" style:parent-style-name="Standard">
      <style:paragraph-properties fo:margin-top="0cm" fo:margin-bottom="0cm" style:contextual-spacing="false" fo:line-height="150%" fo:text-align="center" style:justify-single-word="false"/>
      <style:text-properties style:font-name="Times New Roman" fo:font-size="10pt" fo:font-style="normal" style:text-underline-style="none" fo:font-weight="normal" officeooo:paragraph-rsid="002e4025" style:font-size-asian="10pt" style:font-style-asian="normal" style:font-weight-asian="normal" style:font-name-complex="Times New Roman1" style:font-size-complex="10pt" style:font-style-complex="normal" style:font-weight-complex="normal"/>
    </style:style>
    <style:style style:name="P209" style:family="paragraph" style:parent-style-name="Standard">
      <style:paragraph-properties fo:margin-top="0cm" fo:margin-bottom="0cm" style:contextual-spacing="false" fo:line-height="100%" fo:text-align="justify" style:justify-single-word="false"/>
      <style:text-properties style:font-name="Times New Roman" fo:font-size="7pt" fo:font-style="normal" style:text-underline-style="none" fo:font-weight="normal" officeooo:paragraph-rsid="000fc40f" style:font-size-asian="7pt" style:font-style-asian="normal" style:font-weight-asian="normal" style:font-name-complex="Times New Roman1" style:font-size-complex="7pt" style:font-style-complex="normal" style:font-weight-complex="normal"/>
    </style:style>
    <style:style style:name="P210" style:family="paragraph" style:parent-style-name="Standard">
      <style:paragraph-properties fo:margin-top="0cm" fo:margin-bottom="0cm" style:contextual-spacing="false" fo:line-height="100%" fo:text-align="justify" style:justify-single-word="false"/>
      <style:text-properties style:font-name="Times New Roman" fo:font-size="11pt" style:text-underline-style="solid" style:text-underline-width="auto" style:text-underline-color="font-color" officeooo:paragraph-rsid="0027b59c" style:font-size-asian="11pt" style:font-name-complex="Times New Roman1" style:font-size-complex="11pt"/>
    </style:style>
    <style:style style:name="P211" style:family="paragraph" style:parent-style-name="Standard">
      <style:paragraph-properties fo:margin-top="0cm" fo:margin-bottom="0cm" style:contextual-spacing="false" fo:line-height="100%" fo:text-align="justify" style:justify-single-word="false"/>
      <style:text-properties style:font-name="Times New Roman" fo:font-size="11pt" style:text-underline-style="solid" style:text-underline-width="auto" style:text-underline-color="font-color" officeooo:paragraph-rsid="002e4025" style:font-size-asian="11pt" style:font-name-complex="Times New Roman1" style:font-size-complex="11pt"/>
    </style:style>
    <style:style style:name="P212" style:family="paragraph" style:parent-style-name="Standard">
      <style:paragraph-properties fo:margin-top="0cm" fo:margin-bottom="0cm" style:contextual-spacing="false" fo:line-height="100%" fo:text-align="justify" style:justify-single-word="false"/>
      <style:text-properties style:font-name="Times New Roman" fo:font-size="11pt" style:text-underline-style="solid" style:text-underline-width="auto" style:text-underline-color="font-color" officeooo:paragraph-rsid="00357e02" style:font-size-asian="11pt" style:font-name-complex="Times New Roman1" style:font-size-complex="11pt"/>
    </style:style>
    <style:style style:name="P213" style:family="paragraph" style:parent-style-name="Standard">
      <style:paragraph-properties fo:margin-top="0cm" fo:margin-bottom="0cm" style:contextual-spacing="false" fo:line-height="100%" fo:text-align="center" style:justify-single-word="false"/>
      <style:text-properties officeooo:paragraph-rsid="000fc40f"/>
    </style:style>
    <style:style style:name="P214" style:family="paragraph" style:parent-style-name="Standard">
      <style:paragraph-properties fo:margin-top="0cm" fo:margin-bottom="0cm" style:contextual-spacing="false" fo:line-height="100%" fo:text-align="center" style:justify-single-word="false"/>
      <style:text-properties officeooo:paragraph-rsid="0027b59c"/>
    </style:style>
    <style:style style:name="P215" style:family="paragraph" style:parent-style-name="Standard">
      <style:paragraph-properties fo:margin-top="0cm" fo:margin-bottom="0cm" style:contextual-spacing="false" fo:line-height="100%" fo:text-align="center" style:justify-single-word="false"/>
      <style:text-properties officeooo:paragraph-rsid="002e4025"/>
    </style:style>
    <style:style style:name="P216" style:family="paragraph" style:parent-style-name="Standard">
      <style:paragraph-properties fo:margin-top="0cm" fo:margin-bottom="0cm" style:contextual-spacing="false" fo:line-height="100%" fo:text-align="center" style:justify-single-word="false"/>
      <style:text-properties officeooo:paragraph-rsid="00348617"/>
    </style:style>
    <style:style style:name="P217" style:family="paragraph" style:parent-style-name="Standard">
      <style:paragraph-properties fo:margin-top="0cm" fo:margin-bottom="0cm" style:contextual-spacing="false" fo:line-height="100%" fo:text-align="center" style:justify-single-word="false"/>
      <style:text-properties officeooo:paragraph-rsid="0035729e"/>
    </style:style>
    <style:style style:name="P218" style:family="paragraph" style:parent-style-name="Standard">
      <style:paragraph-properties fo:margin-top="0cm" fo:margin-bottom="0cm" style:contextual-spacing="false" fo:line-height="100%" fo:text-align="center" style:justify-single-word="false"/>
      <style:text-properties officeooo:paragraph-rsid="00357e02"/>
    </style:style>
    <style:style style:name="P219" style:family="paragraph" style:parent-style-name="Standard">
      <style:paragraph-properties fo:margin-top="0cm" fo:margin-bottom="0cm" style:contextual-spacing="false" fo:line-height="100%" fo:text-align="center" style:justify-single-word="false"/>
      <style:text-properties officeooo:paragraph-rsid="003ce669"/>
    </style:style>
    <style:style style:name="P220" style:family="paragraph" style:parent-style-name="Standard">
      <style:paragraph-properties fo:margin-top="0cm" fo:margin-bottom="0cm" style:contextual-spacing="false" fo:line-height="100%" fo:text-align="center" style:justify-single-word="false"/>
      <style:text-properties officeooo:paragraph-rsid="003eb97f"/>
    </style:style>
    <style:style style:name="P221" style:family="paragraph" style:parent-style-name="Standard">
      <style:paragraph-properties fo:margin-top="0cm" fo:margin-bottom="0cm" style:contextual-spacing="false" fo:line-height="100%" fo:text-align="justify" style:justify-single-word="false"/>
      <style:text-properties officeooo:paragraph-rsid="000fc40f"/>
    </style:style>
    <style:style style:name="P222" style:family="paragraph" style:parent-style-name="Standard">
      <style:paragraph-properties fo:margin-top="0cm" fo:margin-bottom="0cm" style:contextual-spacing="false" fo:line-height="100%" fo:text-align="justify" style:justify-single-word="false"/>
      <style:text-properties officeooo:paragraph-rsid="0027b59c"/>
    </style:style>
    <style:style style:name="P223" style:family="paragraph" style:parent-style-name="Standard">
      <style:paragraph-properties fo:margin-top="0cm" fo:margin-bottom="0cm" style:contextual-spacing="false" fo:line-height="100%" fo:text-align="justify" style:justify-single-word="false"/>
      <style:text-properties officeooo:paragraph-rsid="002e4025"/>
    </style:style>
    <style:style style:name="P224" style:family="paragraph" style:parent-style-name="Standard">
      <style:paragraph-properties fo:margin-top="0cm" fo:margin-bottom="0cm" style:contextual-spacing="false" fo:line-height="100%" fo:text-align="justify" style:justify-single-word="false">
        <style:tab-stops>
          <style:tab-stop style:position="0.635cm"/>
          <style:tab-stop style:position="0.654cm"/>
        </style:tab-stops>
      </style:paragraph-properties>
      <style:text-properties officeooo:paragraph-rsid="002e4025"/>
    </style:style>
    <style:style style:name="P225" style:family="paragraph" style:parent-style-name="Standard">
      <style:paragraph-properties fo:margin-top="0cm" fo:margin-bottom="0cm" style:contextual-spacing="false" fo:line-height="100%" fo:text-align="justify" style:justify-single-word="false">
        <style:tab-stops>
          <style:tab-stop style:position="0.635cm"/>
          <style:tab-stop style:position="0.654cm"/>
        </style:tab-stops>
      </style:paragraph-properties>
      <style:text-properties officeooo:paragraph-rsid="00413ecf"/>
    </style:style>
    <style:style style:name="P226" style:family="paragraph" style:parent-style-name="Standard">
      <style:paragraph-properties fo:margin-top="0cm" fo:margin-bottom="0cm" style:contextual-spacing="false" fo:line-height="100%" fo:text-align="justify" style:justify-single-word="false">
        <style:tab-stops>
          <style:tab-stop style:position="0.635cm"/>
          <style:tab-stop style:position="0.654cm"/>
        </style:tab-stops>
      </style:paragraph-properties>
      <style:text-properties officeooo:paragraph-rsid="0041c1a8"/>
    </style:style>
    <style:style style:name="P227" style:family="paragraph" style:parent-style-name="Standard">
      <style:paragraph-properties fo:margin-top="0cm" fo:margin-bottom="0cm" style:contextual-spacing="false" fo:line-height="100%" fo:text-align="justify" style:justify-single-word="false" style:snap-to-layout-grid="false"/>
      <style:text-properties officeooo:paragraph-rsid="002e4025"/>
    </style:style>
    <style:style style:name="P228" style:family="paragraph" style:parent-style-name="Standard">
      <style:paragraph-properties fo:margin-top="0cm" fo:margin-bottom="0cm" style:contextual-spacing="false" fo:line-height="100%" fo:text-align="justify" style:justify-single-word="false"/>
      <style:text-properties officeooo:paragraph-rsid="00317f8b"/>
    </style:style>
    <style:style style:name="P229" style:family="paragraph" style:parent-style-name="Standard">
      <style:paragraph-properties fo:margin-top="0cm" fo:margin-bottom="0cm" style:contextual-spacing="false" fo:line-height="100%" fo:text-align="justify" style:justify-single-word="false"/>
      <style:text-properties officeooo:paragraph-rsid="00348617"/>
    </style:style>
    <style:style style:name="P230" style:family="paragraph" style:parent-style-name="Standard">
      <style:paragraph-properties fo:margin-top="0cm" fo:margin-bottom="0cm" style:contextual-spacing="false" fo:line-height="100%" fo:text-align="justify" style:justify-single-word="false"/>
      <style:text-properties officeooo:paragraph-rsid="0035729e"/>
    </style:style>
    <style:style style:name="P231" style:family="paragraph" style:parent-style-name="Standard">
      <style:paragraph-properties fo:margin-top="0cm" fo:margin-bottom="0cm" style:contextual-spacing="false" fo:line-height="100%" fo:text-align="justify" style:justify-single-word="false"/>
      <style:text-properties officeooo:paragraph-rsid="00357e02"/>
    </style:style>
    <style:style style:name="P232" style:family="paragraph" style:parent-style-name="Standard">
      <style:paragraph-properties fo:margin-top="0cm" fo:margin-bottom="0cm" style:contextual-spacing="false" fo:line-height="100%" fo:text-align="justify" style:justify-single-word="false"/>
      <style:text-properties officeooo:paragraph-rsid="003739e8"/>
    </style:style>
    <style:style style:name="P233" style:family="paragraph" style:parent-style-name="Standard">
      <style:paragraph-properties fo:margin-top="0cm" fo:margin-bottom="0cm" style:contextual-spacing="false" fo:line-height="100%" fo:text-align="justify" style:justify-single-word="false"/>
      <style:text-properties officeooo:paragraph-rsid="003755e0"/>
    </style:style>
    <style:style style:name="P234" style:family="paragraph" style:parent-style-name="Standard">
      <style:paragraph-properties fo:margin-top="0cm" fo:margin-bottom="0cm" style:contextual-spacing="false" fo:line-height="100%" fo:text-align="justify" style:justify-single-word="false"/>
      <style:text-properties officeooo:paragraph-rsid="003b8c91"/>
    </style:style>
    <style:style style:name="P235" style:family="paragraph" style:parent-style-name="Standard">
      <style:paragraph-properties fo:margin-top="0cm" fo:margin-bottom="0cm" style:contextual-spacing="false" fo:line-height="100%" fo:text-align="justify" style:justify-single-word="false"/>
      <style:text-properties officeooo:paragraph-rsid="003ce669"/>
    </style:style>
    <style:style style:name="P236" style:family="paragraph" style:parent-style-name="Standard">
      <style:paragraph-properties fo:margin-top="0cm" fo:margin-bottom="0cm" style:contextual-spacing="false" fo:line-height="100%" fo:text-align="justify" style:justify-single-word="false"/>
      <style:text-properties officeooo:paragraph-rsid="003eb97f"/>
    </style:style>
    <style:style style:name="P237" style:family="paragraph" style:parent-style-name="Standard">
      <style:paragraph-properties fo:margin-top="0cm" fo:margin-bottom="0cm" style:contextual-spacing="false" fo:line-height="100%" fo:text-align="justify" style:justify-single-word="false"/>
      <style:text-properties officeooo:paragraph-rsid="0040d972"/>
    </style:style>
    <style:style style:name="P238" style:family="paragraph" style:parent-style-name="Standard">
      <style:paragraph-properties fo:margin-top="0cm" fo:margin-bottom="0cm" style:contextual-spacing="false" fo:line-height="100%" fo:text-align="justify" style:justify-single-word="false"/>
      <style:text-properties officeooo:paragraph-rsid="00413ecf"/>
    </style:style>
    <style:style style:name="P239" style:family="paragraph" style:parent-style-name="Standard">
      <style:paragraph-properties fo:margin-top="0cm" fo:margin-bottom="0cm" style:contextual-spacing="false" fo:line-height="100%" fo:text-align="justify" style:justify-single-word="false"/>
      <style:text-properties officeooo:paragraph-rsid="0041c1a8"/>
    </style:style>
    <style:style style:name="P240" style:family="paragraph" style:parent-style-name="Standard">
      <style:paragraph-properties fo:margin-top="0cm" fo:margin-bottom="0cm" style:contextual-spacing="false" fo:line-height="100%" fo:text-align="start" style:justify-single-word="false"/>
      <style:text-properties officeooo:paragraph-rsid="000fc40f"/>
    </style:style>
    <style:style style:name="P241" style:family="paragraph" style:parent-style-name="Standard">
      <style:paragraph-properties fo:margin-top="0cm" fo:margin-bottom="0cm" style:contextual-spacing="false" fo:line-height="100%" fo:text-align="start" style:justify-single-word="false">
        <style:tab-stops>
          <style:tab-stop style:position="0.635cm"/>
          <style:tab-stop style:position="0.654cm"/>
        </style:tab-stops>
      </style:paragraph-properties>
      <style:text-properties officeooo:paragraph-rsid="002e4025"/>
    </style:style>
    <style:style style:name="P242" style:family="paragraph" style:parent-style-name="Standard">
      <style:paragraph-properties fo:margin-top="0cm" fo:margin-bottom="0cm" style:contextual-spacing="false" fo:line-height="100%" fo:text-align="start" style:justify-single-word="false"/>
      <style:text-properties officeooo:paragraph-rsid="002e4025"/>
    </style:style>
    <style:style style:name="P243" style:family="paragraph" style:parent-style-name="Standard">
      <style:paragraph-properties fo:margin-top="0cm" fo:margin-bottom="0cm" style:contextual-spacing="false" fo:line-height="100%" fo:text-align="start" style:justify-single-word="false"/>
      <style:text-properties officeooo:paragraph-rsid="0040d972"/>
    </style:style>
    <style:style style:name="P244" style:family="paragraph" style:parent-style-name="Standard">
      <style:paragraph-properties fo:margin-top="0cm" fo:margin-bottom="0cm" style:contextual-spacing="false" fo:line-height="100%"/>
      <style:text-properties officeooo:paragraph-rsid="000fc40f"/>
    </style:style>
    <style:style style:name="P245" style:family="paragraph" style:parent-style-name="Standard">
      <style:paragraph-properties fo:margin-top="0cm" fo:margin-bottom="0cm" style:contextual-spacing="false" fo:line-height="100%"/>
      <style:text-properties officeooo:paragraph-rsid="0027b59c"/>
    </style:style>
    <style:style style:name="P246" style:family="paragraph" style:parent-style-name="Standard">
      <style:paragraph-properties fo:margin-top="0cm" fo:margin-bottom="0cm" style:contextual-spacing="false" fo:line-height="100%"/>
      <style:text-properties officeooo:paragraph-rsid="002e4025"/>
    </style:style>
    <style:style style:name="P247" style:family="paragraph" style:parent-style-name="Standard">
      <style:paragraph-properties fo:margin-top="0cm" fo:margin-bottom="0cm" style:contextual-spacing="false" fo:line-height="100%"/>
      <style:text-properties officeooo:paragraph-rsid="00317f8b"/>
    </style:style>
    <style:style style:name="P248" style:family="paragraph" style:parent-style-name="Standard">
      <style:paragraph-properties fo:margin-top="0cm" fo:margin-bottom="0cm" style:contextual-spacing="false" fo:line-height="100%"/>
      <style:text-properties officeooo:paragraph-rsid="00357e02"/>
    </style:style>
    <style:style style:name="P249" style:family="paragraph" style:parent-style-name="Standard">
      <style:paragraph-properties fo:margin-top="0cm" fo:margin-bottom="0cm" style:contextual-spacing="false" fo:line-height="100%"/>
      <style:text-properties officeooo:paragraph-rsid="003b8c91"/>
    </style:style>
    <style:style style:name="P250" style:family="paragraph" style:parent-style-name="Standard">
      <style:paragraph-properties fo:margin-top="0cm" fo:margin-bottom="0cm" style:contextual-spacing="false" fo:line-height="100%"/>
      <style:text-properties officeooo:paragraph-rsid="003eb97f"/>
    </style:style>
    <style:style style:name="P251" style:family="paragraph" style:parent-style-name="Standard">
      <style:paragraph-properties fo:margin-top="0cm" fo:margin-bottom="0cm" style:contextual-spacing="false" fo:text-align="justify" style:justify-single-word="false"/>
      <style:text-properties officeooo:paragraph-rsid="000fc40f"/>
    </style:style>
    <style:style style:name="P252" style:family="paragraph" style:parent-style-name="Standard">
      <style:paragraph-properties fo:margin-top="0cm" fo:margin-bottom="0cm" style:contextual-spacing="false" fo:text-align="justify" style:justify-single-word="false"/>
      <style:text-properties officeooo:paragraph-rsid="002e4025"/>
    </style:style>
    <style:style style:name="P253"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8pt" style:text-underline-style="none" fo:font-weight="normal" officeooo:paragraph-rsid="000fc40f" style:font-size-asian="8pt" style:font-weight-asian="normal" style:font-name-complex="Helvetica" style:font-size-complex="8pt" style:font-weight-complex="normal"/>
    </style:style>
    <style:style style:name="P25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8pt" officeooo:paragraph-rsid="000fc40f" style:font-size-asian="8pt" style:font-name-complex="Helvetica" style:font-size-complex="8pt"/>
    </style:style>
    <style:style style:name="P25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8pt" fo:font-style="normal" fo:font-weight="normal" officeooo:paragraph-rsid="002e4025" style:font-size-asian="8pt" style:language-asian="it" style:country-asian="IT" style:font-style-asian="normal" style:font-weight-asian="normal" style:font-name-complex="Helvetica" style:font-size-complex="8pt" style:font-style-complex="normal" style:font-weight-complex="normal"/>
    </style:style>
    <style:style style:name="P25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8pt" fo:font-style="normal" fo:font-weight="normal" officeooo:paragraph-rsid="002e4025" style:font-size-asian="8pt" style:font-style-asian="normal" style:font-weight-asian="normal" style:font-name-complex="Helvetica" style:font-size-complex="8pt" style:font-style-complex="normal" style:font-weight-complex="normal"/>
    </style:style>
    <style:style style:name="P25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7pt" fo:font-style="normal" style:text-underline-style="none" fo:font-weight="normal" officeooo:paragraph-rsid="0027b59c" style:font-size-asian="7pt" style:font-style-asian="normal" style:font-weight-asian="normal" style:font-name-complex="Times New Roman1" style:font-size-complex="7pt" style:font-style-complex="normal" style:font-weight-complex="normal"/>
    </style:style>
    <style:style style:name="P25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7pt" fo:font-style="normal" style:text-underline-style="none" fo:font-weight="normal" officeooo:paragraph-rsid="002e4025" style:font-size-asian="7pt" style:font-style-asian="normal" style:font-weight-asian="normal" style:font-name-complex="Times New Roman1" style:font-size-complex="7pt" style:font-style-complex="normal" style:font-weight-complex="normal"/>
    </style:style>
    <style:style style:name="P259" style:family="paragraph" style:parent-style-name="Standard">
      <style:paragraph-properties fo:margin-top="0cm" fo:margin-bottom="0cm" style:contextual-spacing="false" fo:line-height="100%" fo:text-align="justify" style:justify-single-word="false" style:snap-to-layout-grid="false"/>
      <style:text-properties fo:color="#000000" loext:opacity="100%" fo:font-size="8pt" fo:font-weight="normal" officeooo:paragraph-rsid="002e4025" style:font-size-asian="8pt" style:language-asian="it" style:country-asian="IT" style:font-weight-asian="normal" style:font-name-complex="Helvetica1" style:font-size-complex="8pt" style:font-weight-complex="normal"/>
    </style:style>
    <style:style style:name="P260" style:family="paragraph" style:parent-style-name="Standard">
      <style:paragraph-properties fo:margin-top="0cm" fo:margin-bottom="0cm" style:contextual-spacing="false" fo:line-height="100%" fo:text-align="justify" style:justify-single-word="false"/>
      <style:text-properties fo:color="#000000" loext:opacity="100%" fo:font-size="8pt" fo:font-weight="normal" officeooo:paragraph-rsid="002e4025" style:font-size-asian="8pt" style:language-asian="it" style:country-asian="IT" style:font-weight-asian="normal" style:font-name-complex="Helvetica1" style:font-size-complex="8pt" style:font-weight-complex="normal"/>
    </style:style>
    <style:style style:name="P261" style:family="paragraph" style:parent-style-name="Standard">
      <style:paragraph-properties fo:margin-top="0cm" fo:margin-bottom="0cm" style:contextual-spacing="false" fo:line-height="100%" fo:text-align="justify" style:justify-single-word="false"/>
      <style:text-properties officeooo:rsid="00162a99" officeooo:paragraph-rsid="00162a99"/>
    </style:style>
    <style:style style:name="P262" style:family="paragraph" style:parent-style-name="Standard">
      <style:paragraph-properties fo:margin-top="0cm" fo:margin-bottom="0cm" style:contextual-spacing="false" fo:line-height="100%" fo:text-align="justify" style:justify-single-word="false"/>
      <style:text-properties fo:font-size="8pt" officeooo:rsid="00162a99" officeooo:paragraph-rsid="0027b59c" style:font-size-asian="8pt" style:font-size-complex="8pt"/>
    </style:style>
    <style:style style:name="P263" style:family="paragraph" style:parent-style-name="Standard">
      <style:paragraph-properties fo:margin-top="0cm" fo:margin-bottom="0cm" style:contextual-spacing="false" fo:line-height="100%" fo:text-align="justify" style:justify-single-word="false"/>
      <style:text-properties fo:font-size="8pt" officeooo:rsid="00162a99" officeooo:paragraph-rsid="002e4025" style:font-size-asian="8pt" style:font-size-complex="8pt"/>
    </style:style>
    <style:style style:name="P264" style:family="paragraph" style:parent-style-name="Standard">
      <style:paragraph-properties fo:margin-top="0cm" fo:margin-bottom="0cm" style:contextual-spacing="false" fo:line-height="100%" fo:text-align="justify" style:justify-single-word="false"/>
      <style:text-properties fo:font-size="8pt" officeooo:rsid="00162a99" officeooo:paragraph-rsid="00357e02" style:font-size-asian="8pt" style:font-size-complex="8pt"/>
    </style:style>
    <style:style style:name="P265" style:family="paragraph" style:parent-style-name="Standard">
      <style:paragraph-properties fo:margin-top="0cm" fo:margin-bottom="0cm" style:contextual-spacing="false" fo:line-height="100%" fo:text-align="center" style:justify-single-word="false"/>
      <style:text-properties fo:font-size="8pt" officeooo:paragraph-rsid="0027b59c" style:font-size-asian="8pt" style:font-size-complex="8pt"/>
    </style:style>
    <style:style style:name="P266" style:family="paragraph" style:parent-style-name="Standard">
      <style:paragraph-properties fo:margin-top="0cm" fo:margin-bottom="0cm" style:contextual-spacing="false" fo:line-height="100%" fo:text-align="center" style:justify-single-word="false"/>
      <style:text-properties fo:font-size="8pt" officeooo:paragraph-rsid="002e4025" style:font-size-asian="8pt" style:font-size-complex="8pt"/>
    </style:style>
    <style:style style:name="P267" style:family="paragraph" style:parent-style-name="Standard">
      <style:paragraph-properties fo:margin-top="0cm" fo:margin-bottom="0cm" style:contextual-spacing="false" fo:line-height="100%" fo:text-align="center" style:justify-single-word="false"/>
      <style:text-properties fo:font-size="8pt" officeooo:paragraph-rsid="00357e02" style:font-size-asian="8pt" style:font-size-complex="8pt"/>
    </style:style>
    <style:style style:name="P268" style:family="paragraph" style:parent-style-name="Standard">
      <style:paragraph-properties fo:margin-top="0cm" fo:margin-bottom="0cm" style:contextual-spacing="false" fo:line-height="100%" fo:text-align="justify" style:justify-single-word="false" style:snap-to-layout-grid="false"/>
      <style:text-properties fo:font-size="8pt" officeooo:paragraph-rsid="002e4025" style:font-size-asian="8pt" style:font-size-complex="8pt"/>
    </style:style>
    <style:style style:name="P269" style:family="paragraph" style:parent-style-name="Standard">
      <style:paragraph-properties fo:margin-top="0cm" fo:margin-bottom="0cm" style:contextual-spacing="false" fo:line-height="100%" fo:text-align="justify" style:justify-single-word="false"/>
      <style:text-properties fo:font-size="8pt" officeooo:paragraph-rsid="002e4025" style:font-size-asian="8pt" style:font-size-complex="8pt"/>
    </style:style>
    <style:style style:name="P270" style:family="paragraph" style:parent-style-name="Standard">
      <style:paragraph-properties fo:margin-top="0cm" fo:margin-bottom="0cm" style:contextual-spacing="false" fo:line-height="100%" fo:text-align="justify" style:justify-single-word="false"/>
      <style:text-properties fo:font-size="8pt" fo:font-weight="normal" officeooo:paragraph-rsid="002e4025" style:font-size-asian="8pt" style:font-weight-asian="normal" style:font-size-complex="8pt" style:font-weight-complex="normal"/>
    </style:style>
    <style:style style:name="P271" style:family="paragraph" style:parent-style-name="Standard">
      <style:paragraph-properties fo:margin-top="0cm" fo:margin-bottom="0cm" style:contextual-spacing="false" fo:line-height="100%" fo:text-align="justify" style:justify-single-word="false"/>
      <style:text-properties fo:font-size="8pt" fo:font-weight="normal" officeooo:paragraph-rsid="002e4025" style:font-size-asian="8pt" style:font-weight-asian="normal" style:font-name-complex="Helvetica1" style:font-size-complex="8pt" style:font-weight-complex="normal"/>
    </style:style>
    <style:style style:name="P272" style:family="paragraph" style:parent-style-name="Standard">
      <style:paragraph-properties fo:margin-top="0cm" fo:margin-bottom="0cm" style:contextual-spacing="false" fo:line-height="100%" fo:text-align="justify" style:justify-single-word="false"/>
      <style:text-properties officeooo:rsid="0016bda8" officeooo:paragraph-rsid="0027b59c"/>
    </style:style>
    <style:style style:name="P273" style:family="paragraph" style:parent-style-name="Standard">
      <style:paragraph-properties fo:margin-top="0cm" fo:margin-bottom="0cm" style:contextual-spacing="false" fo:line-height="100%" fo:text-align="justify" style:justify-single-word="false"/>
      <style:text-properties officeooo:rsid="0016bda8" officeooo:paragraph-rsid="002e4025"/>
    </style:style>
    <style:style style:name="P274" style:family="paragraph" style:parent-style-name="Standard">
      <style:paragraph-properties fo:margin-top="0cm" fo:margin-bottom="0cm" style:contextual-spacing="false"/>
      <style:text-properties officeooo:paragraph-rsid="0027b59c"/>
    </style:style>
    <style:style style:name="P275" style:family="paragraph" style:parent-style-name="Standard">
      <style:paragraph-properties fo:margin-top="0cm" fo:margin-bottom="0cm" style:contextual-spacing="false"/>
      <style:text-properties officeooo:paragraph-rsid="002e4025"/>
    </style:style>
    <style:style style:name="P276" style:family="paragraph" style:parent-style-name="Standard">
      <style:paragraph-properties fo:margin-top="0cm" fo:margin-bottom="0cm" style:contextual-spacing="false" fo:line-height="150%" fo:text-align="center" style:justify-single-word="false"/>
      <style:text-properties officeooo:rsid="0026256b" officeooo:paragraph-rsid="002e4025"/>
    </style:style>
    <style:style style:name="P277" style:family="paragraph" style:parent-style-name="Standard">
      <style:paragraph-properties fo:margin-top="0cm" fo:margin-bottom="0cm" style:contextual-spacing="false"/>
      <style:text-properties officeooo:paragraph-rsid="00317f8b"/>
    </style:style>
    <style:style style:name="P278" style:family="paragraph" style:parent-style-name="Standard">
      <style:paragraph-properties fo:margin-top="0cm" fo:margin-bottom="0cm" style:contextual-spacing="false"/>
      <style:text-properties officeooo:paragraph-rsid="00413ecf"/>
    </style:style>
    <style:style style:name="P279" style:family="paragraph" style:parent-style-name="Standard">
      <style:paragraph-properties fo:margin-top="0cm" fo:margin-bottom="0cm" style:contextual-spacing="false"/>
      <style:text-properties officeooo:paragraph-rsid="0041c1a8"/>
    </style:style>
    <style:style style:name="P280" style:family="paragraph" style:parent-style-name="Standard">
      <style:paragraph-properties fo:margin-top="0cm" fo:margin-bottom="0cm" style:contextual-spacing="false"/>
      <style:text-properties officeooo:paragraph-rsid="002e4025" fo:background-color="#ff0000"/>
    </style:style>
    <style:style style:name="P281"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27b59c" fo:background-color="transparent"/>
    </style:style>
    <style:style style:name="P282"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2e4025" fo:background-color="transparent"/>
    </style:style>
    <style:style style:name="P28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27b59c" fo:background-color="transparent" style:font-size-asian="8pt" style:font-name-complex="Times New Roman1" style:font-size-complex="8pt"/>
    </style:style>
    <style:style style:name="P28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2e4025" fo:background-color="transparent" style:font-size-asian="8pt" style:font-name-complex="Times New Roman1" style:font-size-complex="8pt"/>
    </style:style>
    <style:style style:name="P285" style:family="paragraph" style:parent-style-name="Standard">
      <style:paragraph-properties fo:margin-top="0cm" fo:margin-bottom="0cm" style:contextual-spacing="false"/>
      <style:text-properties style:use-window-font-color="true" loext:opacity="0%" style:font-name="Times New Roman" fo:font-size="8pt" officeooo:paragraph-rsid="002e4025" fo:background-color="transparent" style:font-size-asian="8pt" style:font-name-complex="Times New Roman1" style:font-size-complex="8pt"/>
    </style:style>
    <style:style style:name="P28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style:text-underline-style="none" fo:font-weight="normal" officeooo:paragraph-rsid="002e4025" fo:background-color="transparent" style:font-size-asian="8pt" style:language-asian="it" style:country-asian="IT" style:font-weight-asian="normal" style:font-name-complex="Times New Roman1" style:font-size-complex="8pt" style:font-style-complex="italic" style:font-weight-complex="normal"/>
    </style:style>
    <style:style style:name="P287"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officeooo:paragraph-rsid="000fc40f" style:font-size-asian="8pt" style:font-name-complex="Times New Roman1" style:font-size-complex="8pt" fo:hyphenate="false" fo:hyphenation-remain-char-count="2" fo:hyphenation-push-char-count="2" loext:hyphenation-no-caps="false"/>
    </style:style>
    <style:style style:name="P288"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officeooo:paragraph-rsid="0027b59c" style:font-size-asian="8pt" style:font-name-complex="Times New Roman1" style:font-size-complex="8pt" fo:hyphenate="false" fo:hyphenation-remain-char-count="2" fo:hyphenation-push-char-count="2" loext:hyphenation-no-caps="false"/>
    </style:style>
    <style:style style:name="P289"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officeooo:paragraph-rsid="002e4025" style:font-size-asian="8pt" style:font-name-complex="Times New Roman1" style:font-size-complex="8pt" fo:hyphenate="false" fo:hyphenation-remain-char-count="2" fo:hyphenation-push-char-count="2" loext:hyphenation-no-caps="false"/>
    </style:style>
    <style:style style:name="P290"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officeooo:paragraph-rsid="003b8c91" style:font-size-asian="8pt" style:font-name-complex="Times New Roman1" style:font-size-complex="8pt" fo:hyphenate="false" fo:hyphenation-remain-char-count="2" fo:hyphenation-push-char-count="2" loext:hyphenation-no-caps="false"/>
    </style:style>
    <style:style style:name="P291"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officeooo:paragraph-rsid="0040d972" style:font-size-asian="8pt" style:font-name-complex="Times New Roman1" style:font-size-complex="8pt" fo:hyphenate="false" fo:hyphenation-remain-char-count="2" fo:hyphenation-push-char-count="2" loext:hyphenation-no-caps="false"/>
    </style:style>
    <style:style style:name="P292"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officeooo:paragraph-rsid="00413ecf" style:font-size-asian="8pt" style:font-name-complex="Times New Roman1" style:font-size-complex="8pt" fo:hyphenate="false" fo:hyphenation-remain-char-count="2" fo:hyphenation-push-char-count="2" loext:hyphenation-no-caps="false"/>
    </style:style>
    <style:style style:name="P293"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officeooo:paragraph-rsid="0041c1a8" style:font-size-asian="8pt" style:font-name-complex="Times New Roman1" style:font-size-complex="8pt" fo:hyphenate="false" fo:hyphenation-remain-char-count="2" fo:hyphenation-push-char-count="2" loext:hyphenation-no-caps="false"/>
    </style:style>
    <style:style style:name="P294"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officeooo:paragraph-rsid="000fc40f" style:font-size-asian="8pt" style:font-name-complex="Times New Roman1" style:font-size-complex="8pt" fo:hyphenate="false" fo:hyphenation-remain-char-count="2" fo:hyphenation-push-char-count="2" loext:hyphenation-no-caps="false"/>
    </style:style>
    <style:style style:name="P295"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officeooo:paragraph-rsid="0027b59c" style:font-size-asian="8pt" style:font-name-complex="Times New Roman1" style:font-size-complex="8pt" fo:hyphenate="false" fo:hyphenation-remain-char-count="2" fo:hyphenation-push-char-count="2" loext:hyphenation-no-caps="false"/>
    </style:style>
    <style:style style:name="P296"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officeooo:paragraph-rsid="002e4025" style:font-size-asian="8pt" style:font-name-complex="Times New Roman1" style:font-size-complex="8pt" fo:hyphenate="false" fo:hyphenation-remain-char-count="2" fo:hyphenation-push-char-count="2" loext:hyphenation-no-caps="false"/>
    </style:style>
    <style:style style:name="P297"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officeooo:paragraph-rsid="00348617" style:font-size-asian="8pt" style:font-name-complex="Times New Roman1" style:font-size-complex="8pt" fo:hyphenate="false" fo:hyphenation-remain-char-count="2" fo:hyphenation-push-char-count="2" loext:hyphenation-no-caps="false"/>
    </style:style>
    <style:style style:name="P298"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officeooo:paragraph-rsid="0035729e" style:font-size-asian="8pt" style:font-name-complex="Times New Roman1" style:font-size-complex="8pt" fo:hyphenate="false" fo:hyphenation-remain-char-count="2" fo:hyphenation-push-char-count="2" loext:hyphenation-no-caps="false"/>
    </style:style>
    <style:style style:name="P299"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officeooo:paragraph-rsid="003739e8" style:font-size-asian="8pt" style:font-name-complex="Times New Roman1" style:font-size-complex="8pt" fo:hyphenate="false" fo:hyphenation-remain-char-count="2" fo:hyphenation-push-char-count="2" loext:hyphenation-no-caps="false"/>
    </style:style>
    <style:style style:name="P300"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officeooo:paragraph-rsid="003ce669" style:font-size-asian="8pt" style:font-name-complex="Times New Roman1" style:font-size-complex="8pt" fo:hyphenate="false" fo:hyphenation-remain-char-count="2" fo:hyphenation-push-char-count="2" loext:hyphenation-no-caps="false"/>
    </style:style>
    <style:style style:name="P301"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officeooo:paragraph-rsid="003eb97f" style:font-size-asian="8pt" style:font-name-complex="Times New Roman1" style:font-size-complex="8pt" fo:hyphenate="false" fo:hyphenation-remain-char-count="2" fo:hyphenation-push-char-count="2" loext:hyphenation-no-caps="false"/>
    </style:style>
    <style:style style:name="P302" style:family="paragraph" style:parent-style-name="Standard">
      <style:paragraph-properties fo:margin-top="0cm" fo:margin-bottom="0cm" style:contextual-spacing="false" fo:line-height="100%" fo:text-align="center" style:justify-single-word="false" fo:orphans="2" fo:widows="2" fo:hyphenation-ladder-count="no-limit" style:snap-to-layout-grid="false" style:writing-mode="lr-tb"/>
      <style:text-properties style:font-name="Times New Roman" fo:font-size="8pt" style:text-underline-style="none" officeooo:paragraph-rsid="002e4025" style:font-size-asian="8pt" style:font-name-complex="Times New Roman" style:font-size-complex="8pt" fo:hyphenate="false" fo:hyphenation-remain-char-count="2" fo:hyphenation-push-char-count="2" loext:hyphenation-no-caps="false"/>
    </style:style>
    <style:style style:name="P303"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fo:font-weight="normal" officeooo:paragraph-rsid="0027b59c" style:font-size-asian="8pt" style:language-asian="it" style:country-asian="IT"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304"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none" fo:font-weight="normal" officeooo:paragraph-rsid="002e4025" style:font-size-asian="8pt" style:language-asian="it" style:country-asian="IT"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305"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fo:font-weight="normal" officeooo:paragraph-rsid="002e4025" style:font-size-asian="8pt" style:language-asian="it" style:country-asian="IT"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306"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fo:font-weight="normal" officeooo:paragraph-rsid="00317f8b" style:font-size-asian="8pt" style:language-asian="it" style:country-asian="IT"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307"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fo:font-weight="normal" officeooo:paragraph-rsid="00413ecf" style:font-size-asian="8pt" style:language-asian="it" style:country-asian="IT"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308"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style:text-underline-style="none" fo:font-weight="normal" officeooo:paragraph-rsid="0041c1a8" style:font-size-asian="8pt" style:language-asian="it" style:country-asian="IT"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309"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Times New Roman" fo:font-size="8pt" officeooo:paragraph-rsid="000fc40f" style:font-size-asian="8pt" style:font-name-complex="Times New Roman1" style:font-size-complex="8pt" fo:hyphenate="false" fo:hyphenation-remain-char-count="2" fo:hyphenation-push-char-count="2" loext:hyphenation-no-caps="false"/>
    </style:style>
    <style:style style:name="P310"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Times New Roman" fo:font-size="8pt" officeooo:paragraph-rsid="002e4025" style:font-size-asian="8pt" style:font-name-complex="Times New Roman1" style:font-size-complex="8pt" fo:hyphenate="false" fo:hyphenation-remain-char-count="2" fo:hyphenation-push-char-count="2" loext:hyphenation-no-caps="false"/>
    </style:style>
    <style:style style:name="P311"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Times New Roman" fo:font-size="8pt" officeooo:paragraph-rsid="00413ecf" style:font-size-asian="8pt" style:font-name-complex="Times New Roman1" style:font-size-complex="8pt" fo:hyphenate="false" fo:hyphenation-remain-char-count="2" fo:hyphenation-push-char-count="2" loext:hyphenation-no-caps="false"/>
    </style:style>
    <style:style style:name="P312"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Times New Roman" fo:font-size="8pt" officeooo:paragraph-rsid="0041c1a8" style:font-size-asian="8pt" style:font-name-complex="Times New Roman1" style:font-size-complex="8pt" fo:hyphenate="false" fo:hyphenation-remain-char-count="2" fo:hyphenation-push-char-count="2" loext:hyphenation-no-caps="false"/>
    </style:style>
    <style:style style:name="P313" style:family="paragraph" style:parent-style-name="Standard">
      <style:paragraph-properties fo:margin-top="0cm" fo:margin-bottom="0cm" style:contextual-spacing="false" fo:line-height="115%" fo:text-align="start" style:justify-single-word="false" fo:orphans="2" fo:widows="2" fo:hyphenation-ladder-count="no-limit" style:writing-mode="lr-tb"/>
      <style:text-properties style:font-name="Times New Roman" fo:font-size="8pt" officeooo:paragraph-rsid="002e4025" style:font-size-asian="8pt" style:font-name-complex="Times New Roman1" style:font-size-complex="8pt" fo:hyphenate="false" fo:hyphenation-remain-char-count="2" fo:hyphenation-push-char-count="2" loext:hyphenation-no-caps="false"/>
    </style:style>
    <style:style style:name="P314" style:family="paragraph" style:parent-style-name="Standard">
      <style:paragraph-properties fo:margin-top="0cm" fo:margin-bottom="0cm" style:contextual-spacing="false" fo:line-height="115%" fo:text-align="start" style:justify-single-word="false" fo:orphans="2" fo:widows="2" fo:hyphenation-ladder-count="no-limit" style:writing-mode="lr-tb"/>
      <style:text-properties style:font-name="Times New Roman" fo:font-size="8pt" officeooo:paragraph-rsid="00317f8b" style:font-size-asian="8pt" style:font-name-complex="Times New Roman1" style:font-size-complex="8pt" fo:hyphenate="false" fo:hyphenation-remain-char-count="2" fo:hyphenation-push-char-count="2" loext:hyphenation-no-caps="false"/>
    </style:style>
    <style:style style:name="P315"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style:font-name="Times New Roman" fo:font-size="8pt" officeooo:paragraph-rsid="002e4025" style:font-size-asian="8pt" style:font-name-complex="Times New Roman1" style:font-size-complex="8pt" fo:hyphenate="false" fo:hyphenation-remain-char-count="2" fo:hyphenation-push-char-count="2" loext:hyphenation-no-caps="false"/>
    </style:style>
    <style:style style:name="P316"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style:font-name="Times New Roman" fo:font-size="8pt" officeooo:paragraph-rsid="00317f8b" style:font-size-asian="8pt" style:font-name-complex="Times New Roman1" style:font-size-complex="8pt" fo:hyphenate="false" fo:hyphenation-remain-char-count="2" fo:hyphenation-push-char-count="2" loext:hyphenation-no-caps="false"/>
    </style:style>
    <style:style style:name="P317"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officeooo:paragraph-rsid="002e4025" style:font-size-asian="8pt" style:font-size-complex="8pt" fo:hyphenate="false" fo:hyphenation-remain-char-count="2" fo:hyphenation-push-char-count="2" loext:hyphenation-no-caps="false"/>
    </style:style>
    <style:style style:name="P318"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officeooo:paragraph-rsid="00317f8b" style:font-size-asian="8pt" style:font-size-complex="8pt" fo:hyphenate="false" fo:hyphenation-remain-char-count="2" fo:hyphenation-push-char-count="2" loext:hyphenation-no-caps="false"/>
    </style:style>
    <style:style style:name="P319"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officeooo:paragraph-rsid="00413ecf" style:font-size-asian="8pt" style:font-size-complex="8pt" fo:hyphenate="false" fo:hyphenation-remain-char-count="2" fo:hyphenation-push-char-count="2" loext:hyphenation-no-caps="false"/>
    </style:style>
    <style:style style:name="P320"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officeooo:paragraph-rsid="0041c1a8" style:font-size-asian="8pt" style:font-size-complex="8pt" fo:hyphenate="false" fo:hyphenation-remain-char-count="2" fo:hyphenation-push-char-count="2" loext:hyphenation-no-caps="false"/>
    </style:style>
    <style:style style:name="P321"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Times New Roman" fo:font-size="8pt" officeooo:paragraph-rsid="002e4025" style:font-size-asian="8pt" style:font-size-complex="8pt" fo:hyphenate="false" fo:hyphenation-remain-char-count="2" fo:hyphenation-push-char-count="2" loext:hyphenation-no-caps="false"/>
    </style:style>
    <style:style style:name="P322"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Times New Roman" fo:font-size="8pt" officeooo:paragraph-rsid="00413ecf" style:font-size-asian="8pt" style:font-size-complex="8pt" fo:hyphenate="false" fo:hyphenation-remain-char-count="2" fo:hyphenation-push-char-count="2" loext:hyphenation-no-caps="false"/>
    </style:style>
    <style:style style:name="P323" style:family="paragraph" style:parent-style-name="Standard">
      <style:paragraph-properties fo:margin-top="0cm" fo:margin-bottom="0cm" style:contextual-spacing="false" fo:line-height="100%" fo:text-align="start" style:justify-single-word="false" fo:orphans="2" fo:widows="2" fo:hyphenation-ladder-count="no-limit" style:writing-mode="lr-tb"/>
      <style:text-properties style:font-name="Times New Roman" fo:font-size="8pt" officeooo:paragraph-rsid="0041c1a8" style:font-size-asian="8pt" style:font-size-complex="8pt" fo:hyphenate="false" fo:hyphenation-remain-char-count="2" fo:hyphenation-push-char-count="2" loext:hyphenation-no-caps="false"/>
    </style:style>
    <style:style style:name="P324"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style:font-name="Times New Roman" fo:font-size="8pt" officeooo:paragraph-rsid="002e4025" style:font-size-asian="8pt" style:font-size-complex="8pt" fo:hyphenate="false" fo:hyphenation-remain-char-count="2" fo:hyphenation-push-char-count="2" loext:hyphenation-no-caps="false"/>
    </style:style>
    <style:style style:name="P325" style:family="paragraph" style:parent-style-name="Standard">
      <style:paragraph-properties fo:margin-top="0cm" fo:margin-bottom="0cm" style:contextual-spacing="false" fo:line-height="115%" fo:text-align="start" style:justify-single-word="false" fo:orphans="2" fo:widows="2" fo:hyphenation-ladder-count="no-limit" style:writing-mode="lr-tb"/>
      <style:text-properties style:font-name="Times New Roman" fo:font-size="8pt" officeooo:paragraph-rsid="002e4025" style:font-size-asian="8pt" style:font-size-complex="8pt" fo:hyphenate="false" fo:hyphenation-remain-char-count="2" fo:hyphenation-push-char-count="2" loext:hyphenation-no-caps="false"/>
    </style:style>
    <style:style style:name="P326" style:family="paragraph" style:parent-style-name="Standard">
      <style:paragraph-properties fo:margin-top="0cm" fo:margin-bottom="0cm" style:contextual-spacing="false" fo:line-height="115%" fo:text-align="start" style:justify-single-word="false" fo:orphans="2" fo:widows="2" fo:hyphenation-ladder-count="no-limit" style:writing-mode="lr-tb"/>
      <style:text-properties style:font-name="Times New Roman" fo:font-size="8pt" officeooo:paragraph-rsid="00317f8b" style:font-size-asian="8pt" style:font-size-complex="8pt" fo:hyphenate="false" fo:hyphenation-remain-char-count="2" fo:hyphenation-push-char-count="2" loext:hyphenation-no-caps="false"/>
    </style:style>
    <style:style style:name="P327" style:family="paragraph" style:parent-style-name="Standard">
      <style:paragraph-properties fo:margin-top="0cm" fo:margin-bottom="0cm" style:contextual-spacing="false" fo:line-height="115%" fo:text-align="start" style:justify-single-word="false" fo:orphans="2" fo:widows="2" fo:hyphenation-ladder-count="no-limit" style:writing-mode="lr-tb"/>
      <style:text-properties style:font-name="Times New Roman" fo:font-size="8pt" officeooo:paragraph-rsid="0041c1a8" style:font-size-asian="8pt" style:font-size-complex="8pt" fo:hyphenate="false" fo:hyphenation-remain-char-count="2" fo:hyphenation-push-char-count="2" loext:hyphenation-no-caps="false"/>
    </style:style>
    <style:style style:name="P328"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style:font-name="Times New Roman" fo:font-size="8pt" officeooo:paragraph-rsid="002e4025" style:font-size-asian="8pt" style:font-size-complex="8pt" fo:hyphenate="false" fo:hyphenation-remain-char-count="2" fo:hyphenation-push-char-count="2" loext:hyphenation-no-caps="false"/>
    </style:style>
    <style:style style:name="P329"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style:font-name="Times New Roman" fo:font-size="8pt" officeooo:paragraph-rsid="00317f8b" style:font-size-asian="8pt" style:font-size-complex="8pt" fo:hyphenate="false" fo:hyphenation-remain-char-count="2" fo:hyphenation-push-char-count="2" loext:hyphenation-no-caps="false"/>
    </style:style>
    <style:style style:name="P330"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solid" style:text-underline-width="auto" style:text-underline-color="font-color" officeooo:paragraph-rsid="0027b59c" style:font-size-asian="8pt" style:font-name-complex="Times New Roman1" style:font-size-complex="8pt" fo:hyphenate="false" fo:hyphenation-remain-char-count="2" fo:hyphenation-push-char-count="2" loext:hyphenation-no-caps="false"/>
    </style:style>
    <style:style style:name="P331"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font-name="Times New Roman" fo:font-size="8pt" style:text-underline-style="solid" style:text-underline-width="auto" style:text-underline-color="font-color" officeooo:paragraph-rsid="002e4025" style:font-size-asian="8pt" style:font-name-complex="Times New Roman1" style:font-size-complex="8pt" fo:hyphenate="false" fo:hyphenation-remain-char-count="2" fo:hyphenation-push-char-count="2" loext:hyphenation-no-caps="false"/>
    </style:style>
    <style:style style:name="P332" style:family="paragraph" style:parent-style-name="Standard">
      <style:paragraph-properties fo:margin-top="0cm" fo:margin-bottom="0cm" style:contextual-spacing="false" fo:line-height="115%" fo:text-align="start" style:justify-single-word="false" fo:orphans="2" fo:widows="2" fo:hyphenation-ladder-count="no-limit" style:writing-mode="lr-tb"/>
      <style:text-properties officeooo:paragraph-rsid="002e4025" fo:hyphenate="false" fo:hyphenation-remain-char-count="2" fo:hyphenation-push-char-count="2" loext:hyphenation-no-caps="false"/>
    </style:style>
    <style:style style:name="P333"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officeooo:paragraph-rsid="002e4025" fo:hyphenate="false" fo:hyphenation-remain-char-count="2" fo:hyphenation-push-char-count="2" loext:hyphenation-no-caps="false"/>
    </style:style>
    <style:style style:name="P334" style:family="paragraph" style:parent-style-name="Standard">
      <style:paragraph-properties fo:margin-top="0cm" fo:margin-bottom="0cm" style:contextual-spacing="false" fo:line-height="100%" fo:text-align="center" style:justify-single-word="false" fo:orphans="2" fo:widows="2" fo:hyphenation-ladder-count="no-limit" style:writing-mode="lr-tb"/>
      <style:text-properties style:use-window-font-color="true" loext:opacity="0%" style:font-name="Times New Roman" fo:font-size="8pt" style:text-underline-style="none" officeooo:paragraph-rsid="00357e02" fo:background-color="transparent" style:font-size-asian="8pt" style:font-name-complex="Times New Roman1" style:font-size-complex="8pt" fo:hyphenate="false" fo:hyphenation-remain-char-count="2" fo:hyphenation-push-char-count="2" loext:hyphenation-no-caps="false"/>
    </style:style>
    <style:style style:name="P335" style:family="paragraph" style:parent-style-name="Table_20_Contents">
      <style:paragraph-properties fo:margin-top="0cm" fo:margin-bottom="0cm" style:contextual-spacing="false" fo:text-align="center" style:justify-single-word="false"/>
      <style:text-properties officeooo:paragraph-rsid="000fc40f"/>
    </style:style>
    <style:style style:name="P336" style:family="paragraph" style:parent-style-name="Table_20_Contents">
      <style:paragraph-properties fo:margin-top="0cm" fo:margin-bottom="0cm" style:contextual-spacing="false" fo:text-align="center" style:justify-single-word="false"/>
      <style:text-properties officeooo:paragraph-rsid="0027b59c"/>
    </style:style>
    <style:style style:name="P337" style:family="paragraph" style:parent-style-name="Table_20_Contents">
      <style:paragraph-properties fo:margin-top="0cm" fo:margin-bottom="0cm" style:contextual-spacing="false" fo:text-align="center" style:justify-single-word="false"/>
      <style:text-properties officeooo:paragraph-rsid="002e4025"/>
    </style:style>
    <style:style style:name="P338" style:family="paragraph" style:parent-style-name="Table_20_Contents">
      <style:paragraph-properties fo:margin-top="0cm" fo:margin-bottom="0cm" style:contextual-spacing="false" fo:text-align="center" style:justify-single-word="false"/>
      <style:text-properties officeooo:paragraph-rsid="00357e02"/>
    </style:style>
    <style:style style:name="P339" style:family="paragraph" style:parent-style-name="Table_20_Contents">
      <style:paragraph-properties fo:margin-top="0cm" fo:margin-bottom="0cm" style:contextual-spacing="false" fo:text-align="justify" style:justify-single-word="false"/>
      <style:text-properties style:font-name="Times New Roman" fo:font-size="8pt" officeooo:paragraph-rsid="000fc40f" style:font-size-asian="8pt" style:language-asian="it" style:country-asian="IT" style:font-name-complex="Times New Roman1" style:font-size-complex="8pt"/>
    </style:style>
    <style:style style:name="P340" style:family="paragraph" style:parent-style-name="Table_20_Contents">
      <style:paragraph-properties fo:margin-top="0cm" fo:margin-bottom="0cm" style:contextual-spacing="false" fo:line-height="100%" fo:text-align="justify" style:justify-single-word="false"/>
      <style:text-properties style:font-name="Times New Roman" fo:font-size="8pt" officeooo:paragraph-rsid="0027b59c" style:font-size-asian="8pt" style:language-asian="it" style:country-asian="IT" style:font-name-complex="Helvetica" style:font-size-complex="8pt"/>
    </style:style>
    <style:style style:name="P341" style:family="paragraph" style:parent-style-name="Table_20_Contents">
      <style:paragraph-properties fo:margin-top="0cm" fo:margin-bottom="0cm" style:contextual-spacing="false" fo:line-height="100%" fo:text-align="justify" style:justify-single-word="false"/>
      <style:text-properties style:font-name="Times New Roman" fo:font-size="8pt" officeooo:paragraph-rsid="002e4025" style:font-size-asian="8pt" style:language-asian="it" style:country-asian="IT" style:font-name-complex="Helvetica" style:font-size-complex="8pt"/>
    </style:style>
    <style:style style:name="P342" style:family="paragraph" style:parent-style-name="Table_20_Contents">
      <style:paragraph-properties fo:margin-top="0cm" fo:margin-bottom="0cm" style:contextual-spacing="false" fo:line-height="100%" fo:text-align="justify" style:justify-single-word="false"/>
      <style:text-properties style:font-name="Times New Roman" fo:font-size="8pt" officeooo:paragraph-rsid="00357e02" style:font-size-asian="8pt" style:language-asian="it" style:country-asian="IT" style:font-name-complex="Helvetica" style:font-size-complex="8pt"/>
    </style:style>
    <style:style style:name="P343" style:family="paragraph" style:parent-style-name="Table_20_Contents">
      <style:paragraph-properties fo:margin-top="0cm" fo:margin-bottom="0cm" style:contextual-spacing="false" fo:text-align="justify" style:justify-single-word="false" style:snap-to-layout-grid="false"/>
      <style:text-properties style:font-name="Times New Roman" fo:font-size="8pt" officeooo:paragraph-rsid="002e4025" style:font-size-asian="8pt" style:language-asian="it" style:country-asian="IT" style:font-name-complex="Times New Roman" style:font-size-complex="8pt"/>
    </style:style>
    <style:style style:name="P344" style:family="paragraph" style:parent-style-name="Table_20_Contents">
      <style:paragraph-properties fo:margin-top="0cm" fo:margin-bottom="0cm" style:contextual-spacing="false" fo:line-height="100%" fo:text-align="justify" style:justify-single-word="false" style:snap-to-layout-grid="false"/>
      <style:text-properties style:font-name="Times New Roman" fo:font-size="8pt" officeooo:paragraph-rsid="002e4025" style:font-size-asian="8pt" style:language-asian="it" style:country-asian="IT" style:font-name-complex="Times New Roman" style:font-size-complex="8pt"/>
    </style:style>
    <style:style style:name="P345" style:family="paragraph" style:parent-style-name="Table_20_Contents">
      <style:paragraph-properties fo:margin-top="0cm" fo:margin-bottom="0cm" style:contextual-spacing="false" fo:line-height="100%" fo:text-align="justify" style:justify-single-word="false"/>
      <style:text-properties style:font-name="Times New Roman" fo:font-size="8pt" officeooo:paragraph-rsid="002e4025" style:font-size-asian="8pt" style:language-asian="it" style:country-asian="IT" style:font-name-complex="Times New Roman" style:font-size-complex="8pt"/>
    </style:style>
    <style:style style:name="P346" style:family="paragraph" style:parent-style-name="Table_20_Contents">
      <style:paragraph-properties fo:margin-top="0cm" fo:margin-bottom="0cm" style:contextual-spacing="false" fo:line-height="100%"/>
      <style:text-properties style:font-name="Times New Roman" fo:font-size="8pt" officeooo:paragraph-rsid="002e4025" style:font-size-asian="8pt" style:language-asian="it" style:country-asian="IT" style:font-name-complex="Times New Roman" style:font-size-complex="8pt"/>
    </style:style>
    <style:style style:name="P347" style:family="paragraph" style:parent-style-name="Table_20_Contents">
      <style:paragraph-properties fo:margin-top="0cm" fo:margin-bottom="0cm" style:contextual-spacing="false" fo:text-align="center" style:justify-single-word="false"/>
      <style:text-properties style:font-name="Times New Roman" fo:font-size="8pt" fo:font-style="normal" fo:font-weight="normal" officeooo:paragraph-rsid="000fc40f" style:font-size-asian="8pt" style:font-style-asian="normal" style:font-weight-asian="normal" style:font-size-complex="8pt" style:font-style-complex="normal" style:font-weight-complex="normal"/>
    </style:style>
    <style:style style:name="P348" style:family="paragraph" style:parent-style-name="Table_20_Contents">
      <style:paragraph-properties fo:margin-top="0cm" fo:margin-bottom="0cm" style:contextual-spacing="false" fo:text-align="center" style:justify-single-word="false"/>
      <style:text-properties style:font-name="Times New Roman" fo:font-size="8pt" fo:font-style="normal" fo:font-weight="normal" officeooo:paragraph-rsid="0027b59c" style:font-size-asian="8pt" style:font-style-asian="normal" style:font-weight-asian="normal" style:font-size-complex="8pt" style:font-style-complex="normal" style:font-weight-complex="normal"/>
    </style:style>
    <style:style style:name="P349" style:family="paragraph" style:parent-style-name="Table_20_Contents">
      <style:paragraph-properties fo:margin-top="0cm" fo:margin-bottom="0cm" style:contextual-spacing="false" fo:text-align="center" style:justify-single-word="false"/>
      <style:text-properties style:font-name="Times New Roman" fo:font-size="8pt" fo:font-style="normal" fo:font-weight="normal" officeooo:paragraph-rsid="002e4025" style:font-size-asian="8pt" style:font-style-asian="normal" style:font-weight-asian="normal" style:font-size-complex="8pt" style:font-style-complex="normal" style:font-weight-complex="normal"/>
    </style:style>
    <style:style style:name="P350" style:family="paragraph" style:parent-style-name="Table_20_Contents">
      <style:paragraph-properties fo:margin-top="0cm" fo:margin-bottom="0cm" style:contextual-spacing="false" fo:text-align="center" style:justify-single-word="false"/>
      <style:text-properties style:font-name="Times New Roman" fo:font-size="8pt" fo:font-style="normal" fo:font-weight="normal" officeooo:paragraph-rsid="00357e02" style:font-size-asian="8pt" style:font-style-asian="normal" style:font-weight-asian="normal" style:font-size-complex="8pt" style:font-style-complex="normal" style:font-weight-complex="normal"/>
    </style:style>
    <style:style style:name="P351"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2e4025" style:font-size-asian="8pt" style:font-style-asian="normal" style:font-weight-asian="normal" style:font-size-complex="8pt" style:font-style-complex="normal" style:font-weight-complex="normal"/>
    </style:style>
    <style:style style:name="P352"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348617" style:font-size-asian="8pt" style:font-style-asian="normal" style:font-weight-asian="normal" style:font-size-complex="8pt" style:font-style-complex="normal" style:font-weight-complex="normal"/>
    </style:style>
    <style:style style:name="P353"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35729e" style:font-size-asian="8pt" style:font-style-asian="normal" style:font-weight-asian="normal" style:font-size-complex="8pt" style:font-style-complex="normal" style:font-weight-complex="normal"/>
    </style:style>
    <style:style style:name="P354"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357e02" style:font-size-asian="8pt" style:font-style-asian="normal" style:font-weight-asian="normal" style:font-size-complex="8pt" style:font-style-complex="normal" style:font-weight-complex="normal"/>
    </style:style>
    <style:style style:name="P355"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3ce669" style:font-size-asian="8pt" style:font-style-asian="normal" style:font-weight-asian="normal" style:font-size-complex="8pt" style:font-style-complex="normal" style:font-weight-complex="normal"/>
    </style:style>
    <style:style style:name="P356" style:family="paragraph" style:parent-style-name="Table_20_Contents">
      <style:paragraph-properties fo:margin-top="0cm" fo:margin-bottom="0cm" style:contextual-spacing="false" fo:text-align="center" style:justify-single-word="false"/>
      <style:text-properties style:font-name="Times New Roman" fo:font-size="8pt" fo:font-style="normal" fo:font-weight="normal" officeooo:paragraph-rsid="000fc40f" style:font-size-asian="8pt" style:font-style-asian="normal" style:font-weight-asian="normal" style:font-name-complex="Times New Roman1" style:font-size-complex="8pt" style:font-style-complex="normal" style:font-weight-complex="normal"/>
    </style:style>
    <style:style style:name="P357" style:family="paragraph" style:parent-style-name="Table_20_Contents">
      <style:paragraph-properties fo:margin-top="0cm" fo:margin-bottom="0cm" style:contextual-spacing="false" fo:text-align="center" style:justify-single-word="false"/>
      <style:text-properties style:font-name="Times New Roman" fo:font-size="8pt" fo:font-style="normal" fo:font-weight="normal" officeooo:paragraph-rsid="0027b59c" style:font-size-asian="8pt" style:font-style-asian="normal" style:font-weight-asian="normal" style:font-name-complex="Times New Roman1" style:font-size-complex="8pt" style:font-style-complex="normal" style:font-weight-complex="normal"/>
    </style:style>
    <style:style style:name="P358" style:family="paragraph" style:parent-style-name="Table_20_Contents">
      <style:paragraph-properties fo:margin-top="0cm" fo:margin-bottom="0cm" style:contextual-spacing="false" fo:text-align="center" style:justify-single-word="false"/>
      <style:text-properties style:font-name="Times New Roman" fo:font-size="8pt" fo:font-style="normal" fo:font-weight="normal" officeooo:paragraph-rsid="002e4025" style:font-size-asian="8pt" style:font-style-asian="normal" style:font-weight-asian="normal" style:font-name-complex="Times New Roman1" style:font-size-complex="8pt" style:font-style-complex="normal" style:font-weight-complex="normal"/>
    </style:style>
    <style:style style:name="P359"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0fc40f" style:font-size-asian="8pt" style:font-style-asian="normal" style:font-weight-asian="normal" style:font-name-complex="Helvetica" style:font-size-complex="8pt" style:font-style-complex="normal" style:font-weight-complex="normal"/>
    </style:style>
    <style:style style:name="P360"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27b59c" style:font-size-asian="8pt" style:font-style-asian="normal" style:font-weight-asian="normal" style:font-name-complex="Helvetica" style:font-size-complex="8pt" style:font-style-complex="normal" style:font-weight-complex="normal"/>
    </style:style>
    <style:style style:name="P361"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2e4025" style:font-size-asian="8pt" style:font-style-asian="normal" style:font-weight-asian="normal" style:font-name-complex="Helvetica" style:font-size-complex="8pt" style:font-style-complex="normal" style:font-weight-complex="normal"/>
    </style:style>
    <style:style style:name="P362"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357e02" style:font-size-asian="8pt" style:font-style-asian="normal" style:font-weight-asian="normal" style:font-name-complex="Helvetica" style:font-size-complex="8pt" style:font-style-complex="normal" style:font-weight-complex="normal"/>
    </style:style>
    <style:style style:name="P363"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3755e0" style:font-size-asian="8pt" style:font-style-asian="normal" style:font-weight-asian="normal" style:font-name-complex="Helvetica" style:font-size-complex="8pt" style:font-style-complex="normal" style:font-weight-complex="normal"/>
    </style:style>
    <style:style style:name="P364"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3b8c91" style:font-size-asian="8pt" style:font-style-asian="normal" style:font-weight-asian="normal" style:font-name-complex="Helvetica" style:font-size-complex="8pt" style:font-style-complex="normal" style:font-weight-complex="normal"/>
    </style:style>
    <style:style style:name="P365"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40d972" style:font-size-asian="8pt" style:font-style-asian="normal" style:font-weight-asian="normal" style:font-name-complex="Helvetica" style:font-size-complex="8pt" style:font-style-complex="normal" style:font-weight-complex="normal"/>
    </style:style>
    <style:style style:name="P366" style:family="paragraph" style:parent-style-name="Table_20_Contents">
      <style:paragraph-properties fo:margin-top="0cm" fo:margin-bottom="0cm" style:contextual-spacing="false" fo:text-align="center" style:justify-single-word="false"/>
      <style:text-properties style:font-name="Times New Roman" fo:font-size="8pt" fo:font-style="normal" fo:font-weight="normal" officeooo:paragraph-rsid="002e4025" style:font-size-asian="8pt" style:font-style-asian="normal" style:font-weight-asian="normal" style:font-name-complex="Times New Roman" style:font-size-complex="8pt" style:font-style-complex="normal" style:font-weight-complex="normal"/>
    </style:style>
    <style:style style:name="P367"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fo:font-weight="normal" officeooo:paragraph-rsid="002e4025" style:font-size-asian="8pt" style:font-style-asian="normal" style:font-weight-asian="normal" style:font-name-complex="Times New Roman" style:font-size-complex="8pt" style:font-style-complex="normal" style:font-weight-complex="normal"/>
    </style:style>
    <style:style style:name="P368" style:family="paragraph" style:parent-style-name="Table_20_Contents">
      <style:paragraph-properties fo:margin-top="0cm" fo:margin-bottom="0cm" style:contextual-spacing="false" fo:text-align="center" style:justify-single-word="false"/>
      <style:text-properties style:font-name="Times New Roman" fo:font-size="8pt" fo:font-style="normal" style:text-underline-style="solid" style:text-underline-width="auto" style:text-underline-color="font-color" fo:font-weight="normal" officeooo:paragraph-rsid="0027b59c" style:font-size-asian="8pt" style:font-style-asian="normal" style:font-weight-asian="normal" style:font-name-complex="Times New Roman1" style:font-size-complex="8pt" style:font-style-complex="normal" style:font-weight-complex="normal"/>
    </style:style>
    <style:style style:name="P369" style:family="paragraph" style:parent-style-name="Table_20_Contents">
      <style:paragraph-properties fo:margin-top="0cm" fo:margin-bottom="0cm" style:contextual-spacing="false" fo:text-align="center" style:justify-single-word="false"/>
      <style:text-properties style:font-name="Times New Roman" fo:font-size="8pt" fo:font-style="normal" style:text-underline-style="solid" style:text-underline-width="auto" style:text-underline-color="font-color" fo:font-weight="normal" officeooo:paragraph-rsid="002e4025" style:font-size-asian="8pt" style:font-style-asian="normal" style:font-weight-asian="normal" style:font-name-complex="Times New Roman1" style:font-size-complex="8pt" style:font-style-complex="normal" style:font-weight-complex="normal"/>
    </style:style>
    <style:style style:name="P370"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style:text-underline-style="none" fo:font-weight="normal" officeooo:paragraph-rsid="00357e02" style:font-size-asian="8pt" style:font-style-asian="normal" style:font-weight-asian="normal" style:font-name-complex="Times New Roman1" style:font-size-complex="8pt" style:font-style-complex="normal" style:font-weight-complex="normal"/>
    </style:style>
    <style:style style:name="P371" style:family="paragraph" style:parent-style-name="Table_20_Contents">
      <style:paragraph-properties fo:margin-top="0cm" fo:margin-bottom="0cm" style:contextual-spacing="false" fo:line-height="100%" fo:text-align="center" style:justify-single-word="false"/>
      <style:text-properties style:font-name="Times New Roman" fo:font-size="8pt" fo:font-style="normal" style:text-underline-style="none" fo:font-weight="normal" officeooo:paragraph-rsid="003755e0" style:font-size-asian="8pt" style:font-style-asian="normal" style:font-weight-asian="normal" style:font-name-complex="Times New Roman1" style:font-size-complex="8pt" style:font-style-complex="normal" style:font-weight-complex="normal"/>
    </style:style>
    <style:style style:name="P372" style:family="paragraph" style:parent-style-name="Table_20_Contents">
      <style:paragraph-properties fo:margin-top="0cm" fo:margin-bottom="0cm" style:contextual-spacing="false" fo:line-height="100%" fo:text-align="justify" style:justify-single-word="false"/>
      <style:text-properties style:font-name="Times New Roman" fo:font-size="8pt" fo:font-weight="normal" officeooo:paragraph-rsid="0027b59c" style:font-size-asian="8pt" style:font-weight-asian="normal" style:font-name-complex="Helvetica" style:font-size-complex="8pt" style:font-weight-complex="normal"/>
    </style:style>
    <style:style style:name="P373" style:family="paragraph" style:parent-style-name="Table_20_Contents">
      <style:paragraph-properties fo:margin-top="0cm" fo:margin-bottom="0cm" style:contextual-spacing="false" fo:line-height="100%" fo:text-align="justify" style:justify-single-word="false"/>
      <style:text-properties style:font-name="Times New Roman" fo:font-size="8pt" fo:font-weight="normal" officeooo:paragraph-rsid="002e4025" style:font-size-asian="8pt" style:font-weight-asian="normal" style:font-name-complex="Helvetica" style:font-size-complex="8pt" style:font-weight-complex="normal"/>
    </style:style>
    <style:style style:name="P374" style:family="paragraph" style:parent-style-name="Table_20_Contents">
      <style:paragraph-properties fo:margin-top="0cm" fo:margin-bottom="0cm" style:contextual-spacing="false" fo:line-height="100%" fo:text-align="justify" style:justify-single-word="false"/>
      <style:text-properties style:font-name="Times New Roman" fo:font-size="8pt" fo:font-weight="normal" officeooo:paragraph-rsid="00357e02" style:font-size-asian="8pt" style:font-weight-asian="normal" style:font-name-complex="Helvetica" style:font-size-complex="8pt" style:font-weight-complex="normal"/>
    </style:style>
    <style:style style:name="P375" style:family="paragraph" style:parent-style-name="Table_20_Contents">
      <style:paragraph-properties fo:margin-top="0cm" fo:margin-bottom="0cm" style:contextual-spacing="false" fo:line-height="100%" fo:text-align="justify" style:justify-single-word="false"/>
      <style:text-properties style:font-name="Times New Roman" fo:font-size="11pt" officeooo:paragraph-rsid="002e4025" style:font-size-asian="11pt" style:language-asian="it" style:country-asian="IT" style:font-name-complex="Times New Roman" style:font-size-complex="11pt"/>
    </style:style>
    <style:style style:name="P376" style:family="paragraph" style:parent-style-name="Table_20_Contents">
      <style:paragraph-properties fo:margin-top="0cm" fo:margin-bottom="0cm" style:contextual-spacing="false" fo:line-height="100%" fo:text-align="center" style:justify-single-word="false"/>
      <style:text-properties style:font-name="Times New Roman" fo:font-size="7pt" style:text-underline-style="none" fo:font-weight="normal" officeooo:rsid="001bae04" officeooo:paragraph-rsid="002e4025" style:font-size-asian="7pt" style:font-weight-asian="normal" style:font-name-complex="Times New Roman1" style:font-size-complex="7pt" style:font-weight-complex="normal"/>
    </style:style>
    <style:style style:name="P377" style:family="paragraph" style:parent-style-name="Table_20_Contents">
      <style:paragraph-properties fo:margin-top="0cm" fo:margin-bottom="0cm" style:contextual-spacing="false" fo:text-align="justify" style:justify-single-word="false"/>
      <style:text-properties officeooo:paragraph-rsid="000fc40f"/>
    </style:style>
    <style:style style:name="P378" style:family="paragraph" style:parent-style-name="Table_20_Contents">
      <style:paragraph-properties fo:margin-top="0cm" fo:margin-bottom="0cm" style:contextual-spacing="false" fo:text-align="justify" style:justify-single-word="false"/>
      <style:text-properties officeooo:paragraph-rsid="002e4025"/>
    </style:style>
    <style:style style:name="P379" style:family="paragraph" style:parent-style-name="Table_20_Contents">
      <style:paragraph-properties fo:margin-top="0cm" fo:margin-bottom="0cm" style:contextual-spacing="false" fo:text-align="justify" style:justify-single-word="false"/>
      <style:text-properties fo:font-size="8pt" officeooo:paragraph-rsid="000fc40f" style:font-size-asian="8pt" style:font-size-complex="8pt"/>
    </style:style>
    <style:style style:name="P380" style:family="paragraph" style:parent-style-name="Table_20_Contents">
      <style:paragraph-properties fo:margin-top="0cm" fo:margin-bottom="0cm" style:contextual-spacing="false" fo:text-align="center" style:justify-single-word="false"/>
      <style:text-properties fo:font-size="8pt" fo:font-style="normal" fo:font-weight="normal" officeooo:paragraph-rsid="000fc40f" style:font-size-asian="8pt" style:font-style-asian="normal" style:font-weight-asian="normal" style:font-size-complex="8pt" style:font-style-complex="normal" style:font-weight-complex="normal"/>
    </style:style>
    <style:style style:name="P381" style:family="paragraph" style:parent-style-name="Table_20_Contents">
      <style:paragraph-properties fo:margin-top="0cm" fo:margin-bottom="0cm" style:contextual-spacing="false" fo:text-align="center" style:justify-single-word="false"/>
      <style:text-properties fo:font-size="8pt" fo:font-style="normal" fo:font-weight="normal" officeooo:paragraph-rsid="0027b59c" style:font-size-asian="8pt" style:font-style-asian="normal" style:font-weight-asian="normal" style:font-size-complex="8pt" style:font-style-complex="normal" style:font-weight-complex="normal"/>
    </style:style>
    <style:style style:name="P382" style:family="paragraph" style:parent-style-name="Table_20_Contents">
      <style:paragraph-properties fo:margin-top="0cm" fo:margin-bottom="0cm" style:contextual-spacing="false" fo:text-align="center" style:justify-single-word="false"/>
      <style:text-properties fo:font-size="8pt" fo:font-style="normal" fo:font-weight="normal" officeooo:paragraph-rsid="002e4025" style:font-size-asian="8pt" style:font-style-asian="normal" style:font-weight-asian="normal" style:font-size-complex="8pt" style:font-style-complex="normal" style:font-weight-complex="normal"/>
    </style:style>
    <style:style style:name="P383" style:family="paragraph" style:parent-style-name="Table_20_Contents">
      <style:paragraph-properties fo:margin-top="0cm" fo:margin-bottom="0cm" style:contextual-spacing="false" fo:text-align="center" style:justify-single-word="false" style:snap-to-layout-grid="false"/>
      <style:text-properties fo:font-size="8pt" fo:font-style="normal" fo:font-weight="normal" officeooo:paragraph-rsid="002e4025" style:font-size-asian="8pt" style:font-style-asian="normal" style:font-weight-asian="normal" style:font-size-complex="8pt" style:font-style-complex="normal" style:font-weight-complex="normal"/>
    </style:style>
    <style:style style:name="P384" style:family="paragraph" style:parent-style-name="Table_20_Contents">
      <style:paragraph-properties fo:margin-top="0cm" fo:margin-bottom="0cm" style:contextual-spacing="false" fo:text-align="center" style:justify-single-word="false"/>
      <style:text-properties fo:font-size="8pt" fo:font-style="normal" fo:font-weight="normal" officeooo:paragraph-rsid="00357e02" style:font-size-asian="8pt" style:font-style-asian="normal" style:font-weight-asian="normal" style:font-size-complex="8pt" style:font-style-complex="normal" style:font-weight-complex="normal"/>
    </style:style>
    <style:style style:name="P385" style:family="paragraph" style:parent-style-name="Table_20_Contents">
      <style:paragraph-properties fo:margin-top="0cm" fo:margin-bottom="0cm" style:contextual-spacing="false" fo:line-height="100%" fo:text-align="justify" style:justify-single-word="false"/>
      <style:text-properties officeooo:paragraph-rsid="000fc40f"/>
    </style:style>
    <style:style style:name="P386" style:family="paragraph" style:parent-style-name="Table_20_Contents">
      <style:paragraph-properties fo:margin-top="0cm" fo:margin-bottom="0cm" style:contextual-spacing="false" fo:line-height="100%" fo:text-align="justify" style:justify-single-word="false"/>
      <style:text-properties officeooo:paragraph-rsid="0027b59c"/>
    </style:style>
    <style:style style:name="P387" style:family="paragraph" style:parent-style-name="Table_20_Contents">
      <style:paragraph-properties fo:margin-top="0cm" fo:margin-bottom="0cm" style:contextual-spacing="false" fo:line-height="100%" fo:text-align="justify" style:justify-single-word="false"/>
      <style:text-properties officeooo:paragraph-rsid="002e4025"/>
    </style:style>
    <style:style style:name="P388" style:family="paragraph" style:parent-style-name="Table_20_Contents">
      <style:paragraph-properties fo:margin-top="0cm" fo:margin-bottom="0cm" style:contextual-spacing="false" fo:line-height="100%" fo:text-align="justify" style:justify-single-word="false">
        <style:tab-stops>
          <style:tab-stop style:position="0.635cm"/>
          <style:tab-stop style:position="0.654cm"/>
        </style:tab-stops>
      </style:paragraph-properties>
      <style:text-properties officeooo:paragraph-rsid="002e4025"/>
    </style:style>
    <style:style style:name="P389" style:family="paragraph" style:parent-style-name="Table_20_Contents">
      <style:paragraph-properties fo:margin-top="0cm" fo:margin-bottom="0cm" style:contextual-spacing="false" fo:line-height="100%" fo:text-align="justify" style:justify-single-word="false"/>
      <style:text-properties officeooo:paragraph-rsid="00348617"/>
    </style:style>
    <style:style style:name="P390" style:family="paragraph" style:parent-style-name="Table_20_Contents">
      <style:paragraph-properties fo:margin-top="0cm" fo:margin-bottom="0cm" style:contextual-spacing="false" fo:line-height="100%" fo:text-align="justify" style:justify-single-word="false"/>
      <style:text-properties officeooo:paragraph-rsid="0035729e"/>
    </style:style>
    <style:style style:name="P391" style:family="paragraph" style:parent-style-name="Table_20_Contents">
      <style:paragraph-properties fo:margin-top="0cm" fo:margin-bottom="0cm" style:contextual-spacing="false" fo:line-height="100%" fo:text-align="justify" style:justify-single-word="false"/>
      <style:text-properties officeooo:paragraph-rsid="00357e02"/>
    </style:style>
    <style:style style:name="P392" style:family="paragraph" style:parent-style-name="Table_20_Contents">
      <style:paragraph-properties fo:margin-top="0cm" fo:margin-bottom="0cm" style:contextual-spacing="false" fo:line-height="100%" fo:text-align="justify" style:justify-single-word="false"/>
      <style:text-properties officeooo:paragraph-rsid="003739e8"/>
    </style:style>
    <style:style style:name="P393" style:family="paragraph" style:parent-style-name="Table_20_Contents">
      <style:paragraph-properties fo:margin-top="0cm" fo:margin-bottom="0cm" style:contextual-spacing="false" fo:line-height="100%" fo:text-align="justify" style:justify-single-word="false"/>
      <style:text-properties officeooo:paragraph-rsid="003ce669"/>
    </style:style>
    <style:style style:name="P394" style:family="paragraph" style:parent-style-name="Table_20_Contents">
      <style:paragraph-properties fo:margin-top="0cm" fo:margin-bottom="0cm" style:contextual-spacing="false" fo:line-height="100%" fo:text-align="justify" style:justify-single-word="false"/>
      <style:text-properties officeooo:paragraph-rsid="003eb97f"/>
    </style:style>
    <style:style style:name="P395" style:family="paragraph" style:parent-style-name="Table_20_Contents">
      <style:paragraph-properties fo:margin-top="0cm" fo:margin-bottom="0cm" style:contextual-spacing="false" fo:line-height="100%" fo:text-align="justify" style:justify-single-word="false"/>
      <style:text-properties officeooo:paragraph-rsid="0040d972"/>
    </style:style>
    <style:style style:name="P396" style:family="paragraph" style:parent-style-name="Table_20_Contents">
      <style:paragraph-properties fo:margin-top="0cm" fo:margin-bottom="0cm" style:contextual-spacing="false" fo:line-height="100%"/>
      <style:text-properties officeooo:paragraph-rsid="000fc40f"/>
    </style:style>
    <style:style style:name="P397" style:family="paragraph" style:parent-style-name="Table_20_Contents">
      <style:paragraph-properties fo:margin-top="0cm" fo:margin-bottom="0cm" style:contextual-spacing="false" fo:line-height="100%" fo:text-align="center" style:justify-single-word="false"/>
      <style:text-properties officeooo:paragraph-rsid="0027b59c"/>
    </style:style>
    <style:style style:name="P398" style:family="paragraph" style:parent-style-name="Table_20_Contents">
      <style:paragraph-properties fo:margin-top="0cm" fo:margin-bottom="0cm" style:contextual-spacing="false" fo:line-height="100%" fo:text-align="center" style:justify-single-word="false"/>
      <style:text-properties officeooo:paragraph-rsid="002e4025"/>
    </style:style>
    <style:style style:name="P399" style:family="paragraph" style:parent-style-name="Table_20_Contents">
      <style:paragraph-properties fo:margin-top="0cm" fo:margin-bottom="0cm" style:contextual-spacing="false" fo:line-height="100%" fo:text-align="center" style:justify-single-word="false"/>
      <style:text-properties officeooo:paragraph-rsid="00317f8b"/>
    </style:style>
    <style:style style:name="P400" style:family="paragraph" style:parent-style-name="Table_20_Contents">
      <style:paragraph-properties fo:margin-top="0cm" fo:margin-bottom="0cm" style:contextual-spacing="false" fo:line-height="100%" fo:text-align="center" style:justify-single-word="false"/>
      <style:text-properties officeooo:paragraph-rsid="00357e02"/>
    </style:style>
    <style:style style:name="P401" style:family="paragraph" style:parent-style-name="Table_20_Contents">
      <style:paragraph-properties fo:margin-top="0cm" fo:margin-bottom="0cm" style:contextual-spacing="false" fo:line-height="100%"/>
      <style:text-properties officeooo:paragraph-rsid="0027b59c"/>
    </style:style>
    <style:style style:name="P402" style:family="paragraph" style:parent-style-name="Table_20_Contents">
      <style:paragraph-properties fo:margin-top="0cm" fo:margin-bottom="0cm" style:contextual-spacing="false" fo:line-height="100%"/>
      <style:text-properties officeooo:paragraph-rsid="002e4025"/>
    </style:style>
    <style:style style:name="P403" style:family="paragraph" style:parent-style-name="Table_20_Contents">
      <style:paragraph-properties fo:margin-top="0cm" fo:margin-bottom="0cm" style:contextual-spacing="false" fo:line-height="100%"/>
      <style:text-properties officeooo:paragraph-rsid="00357e02"/>
    </style:style>
    <style:style style:name="P404" style:family="paragraph" style:parent-style-name="Table_20_Contents">
      <style:paragraph-properties fo:margin-top="0cm" fo:margin-bottom="0cm" style:contextual-spacing="false" fo:line-height="100%"/>
      <style:text-properties officeooo:paragraph-rsid="003b8c91"/>
    </style:style>
    <style:style style:name="P405"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8pt" fo:font-style="normal" fo:font-weight="normal" officeooo:paragraph-rsid="0027b59c" style:font-size-asian="8pt" style:font-style-asian="normal" style:font-weight-asian="normal" style:font-name-complex="Helvetica" style:font-size-complex="8pt" style:font-style-complex="normal" style:font-weight-complex="normal"/>
    </style:style>
    <style:style style:name="P40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8pt" fo:font-style="normal" fo:font-weight="normal" officeooo:paragraph-rsid="002e4025" style:font-size-asian="8pt" style:font-style-asian="normal" style:font-weight-asian="normal" style:font-name-complex="Helvetica" style:font-size-complex="8pt" style:font-style-complex="normal" style:font-weight-complex="normal"/>
    </style:style>
    <style:style style:name="P40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8pt" fo:font-style="normal" fo:font-weight="normal" officeooo:paragraph-rsid="00413ecf" style:font-size-asian="8pt" style:font-style-asian="normal" style:font-weight-asian="normal" style:font-name-complex="Helvetica" style:font-size-complex="8pt" style:font-style-complex="normal" style:font-weight-complex="normal"/>
    </style:style>
    <style:style style:name="P40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8pt" fo:font-style="normal" fo:font-weight="normal" officeooo:paragraph-rsid="0041c1a8" style:font-size-asian="8pt" style:font-style-asian="normal" style:font-weight-asian="normal" style:font-name-complex="Helvetica" style:font-size-complex="8pt" style:font-style-complex="normal" style:font-weight-complex="normal"/>
    </style:style>
    <style:style style:name="P409" style:family="paragraph" style:parent-style-name="Table_20_Contents">
      <style:paragraph-properties fo:margin-top="0cm" fo:margin-bottom="0cm" style:contextual-spacing="false" fo:line-height="100%" fo:text-align="center" style:justify-single-word="false"/>
      <style:text-properties fo:font-size="12pt" fo:font-style="italic" fo:font-weight="bold" officeooo:paragraph-rsid="002e4025" style:font-size-asian="12pt" style:font-style-asian="italic" style:font-weight-asian="bold" style:font-size-complex="12pt" style:font-style-complex="italic" style:font-weight-complex="bold"/>
    </style:style>
    <style:style style:name="P410" style:family="paragraph" style:parent-style-name="Table_20_Contents">
      <style:paragraph-properties fo:margin-top="0cm" fo:margin-bottom="0cm" style:contextual-spacing="false" fo:line-height="100%" fo:text-align="center" style:justify-single-word="false"/>
      <style:text-properties fo:font-style="normal" fo:font-weight="normal" officeooo:paragraph-rsid="002e4025" style:font-style-asian="normal" style:font-weight-asian="normal" style:font-style-complex="normal" style:font-weight-complex="normal"/>
    </style:style>
    <style:style style:name="P411" style:family="paragraph" style:parent-style-name="Standard">
      <style:paragraph-properties fo:margin-top="0cm" fo:margin-bottom="0cm" style:contextual-spacing="false" fo:line-height="100%" fo:text-align="center" style:justify-single-word="false" style:shadow="none"/>
      <style:text-properties style:font-name="Times New Roman" fo:font-size="8pt" style:text-underline-style="none" officeooo:rsid="00162a99" officeooo:paragraph-rsid="00162a99" style:font-size-asian="8pt" style:font-name-complex="Times New Roman1" style:font-size-complex="8pt"/>
    </style:style>
    <style:style style:name="P412" style:family="paragraph" style:parent-style-name="Standard">
      <style:paragraph-properties fo:margin-top="0cm" fo:margin-bottom="0cm" style:contextual-spacing="false" fo:line-height="100%" fo:text-align="start" style:justify-single-word="false" fo:padding="0.074cm" fo:border-left="none" fo:border-right="none" fo:border-top="none" fo:border-bottom="0.99pt solid #000000" style:shadow="none" style:join-border="false"/>
      <style:text-properties style:font-name="Times New Roman" fo:font-size="8pt" style:text-underline-style="none" officeooo:rsid="00162a99" officeooo:paragraph-rsid="00162a99" style:font-size-asian="8pt" style:font-name-complex="Times New Roman1" style:font-size-complex="8pt"/>
    </style:style>
    <style:style style:name="P413" style:family="paragraph" style:parent-style-name="Standard">
      <style:paragraph-properties fo:margin-top="0cm" fo:margin-bottom="0.353cm" style:contextual-spacing="false" fo:line-height="100%"/>
      <style:text-properties style:font-name="Times New Roman" fo:font-size="8pt" officeooo:paragraph-rsid="000fc40f" style:font-size-asian="8pt" style:font-size-complex="8pt"/>
    </style:style>
    <style:style style:name="P414" style:family="paragraph" style:parent-style-name="Standard">
      <style:paragraph-properties fo:margin-top="0cm" fo:margin-bottom="0.353cm" style:contextual-spacing="false" fo:text-align="justify" style:justify-single-word="false"/>
      <style:text-properties fo:color="#000000" loext:opacity="100%" style:text-line-through-style="none" style:text-line-through-type="none" style:font-name="Times New Roman" fo:font-size="8pt" style:text-underline-style="none" fo:font-weight="normal" officeooo:paragraph-rsid="000fc40f" style:font-size-asian="8pt" style:font-weight-asian="normal" style:font-name-complex="Helvetica" style:font-size-complex="8pt" style:font-weight-complex="normal"/>
    </style:style>
    <style:style style:name="P415" style:family="paragraph" style:parent-style-name="Standard">
      <style:paragraph-properties fo:margin-top="0cm" fo:margin-bottom="0.353cm" style:contextual-spacing="false" fo:text-align="justify" style:justify-single-word="false"/>
      <style:text-properties officeooo:paragraph-rsid="002e4025"/>
    </style:style>
    <style:style style:name="P416" style:family="paragraph" style:parent-style-name="Standard">
      <style:paragraph-properties fo:margin-top="0cm" fo:margin-bottom="0.353cm" style:contextual-spacing="false" fo:text-align="justify" style:justify-single-word="false">
        <style:tab-stops>
          <style:tab-stop style:position="0.635cm"/>
          <style:tab-stop style:position="0.654cm"/>
        </style:tab-stops>
      </style:paragraph-properties>
      <style:text-properties officeooo:paragraph-rsid="002e4025"/>
    </style:style>
    <style:style style:name="P417" style:family="paragraph" style:parent-style-name="Standard">
      <style:paragraph-properties fo:margin-top="0cm" fo:margin-bottom="0.353cm" style:contextual-spacing="false" fo:text-align="justify" style:justify-single-word="false">
        <style:tab-stops>
          <style:tab-stop style:position="0.635cm"/>
          <style:tab-stop style:position="0.654cm"/>
        </style:tab-stops>
      </style:paragraph-properties>
      <style:text-properties officeooo:paragraph-rsid="00413ecf"/>
    </style:style>
    <style:style style:name="P418" style:family="paragraph" style:parent-style-name="Standard">
      <style:paragraph-properties fo:margin-top="0cm" fo:margin-bottom="0.353cm" style:contextual-spacing="false" fo:text-align="justify" style:justify-single-word="false">
        <style:tab-stops>
          <style:tab-stop style:position="0.635cm"/>
          <style:tab-stop style:position="0.654cm"/>
        </style:tab-stops>
      </style:paragraph-properties>
      <style:text-properties officeooo:paragraph-rsid="0041c1a8"/>
    </style:style>
    <style:style style:name="P419" style:family="paragraph" style:parent-style-name="Standard">
      <style:paragraph-properties fo:margin-top="0cm" fo:margin-bottom="0.353cm" style:contextual-spacing="false" fo:text-align="justify" style:justify-single-word="false"/>
      <style:text-properties officeooo:paragraph-rsid="00348617"/>
    </style:style>
    <style:style style:name="P420" style:family="paragraph" style:parent-style-name="Standard">
      <style:paragraph-properties fo:margin-top="0cm" fo:margin-bottom="0.353cm" style:contextual-spacing="false" fo:text-align="justify" style:justify-single-word="false"/>
      <style:text-properties officeooo:paragraph-rsid="0035729e"/>
    </style:style>
    <style:style style:name="P421" style:family="paragraph" style:parent-style-name="Standard">
      <style:paragraph-properties fo:margin-top="0cm" fo:margin-bottom="0.353cm" style:contextual-spacing="false" fo:text-align="justify" style:justify-single-word="false"/>
      <style:text-properties officeooo:paragraph-rsid="003739e8"/>
    </style:style>
    <style:style style:name="P422" style:family="paragraph" style:parent-style-name="Standard">
      <style:paragraph-properties fo:margin-top="0cm" fo:margin-bottom="0.353cm" style:contextual-spacing="false" fo:text-align="justify" style:justify-single-word="false"/>
      <style:text-properties officeooo:paragraph-rsid="003ce669"/>
    </style:style>
    <style:style style:name="P423" style:family="paragraph" style:parent-style-name="Standard">
      <style:paragraph-properties fo:margin-top="0cm" fo:margin-bottom="0.353cm" style:contextual-spacing="false" fo:text-align="justify" style:justify-single-word="false"/>
      <style:text-properties officeooo:paragraph-rsid="00413ecf"/>
    </style:style>
    <style:style style:name="P424"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officeooo:paragraph-rsid="002e4025" fo:hyphenate="false" fo:hyphenation-remain-char-count="2" fo:hyphenation-push-char-count="2" loext:hyphenation-no-caps="false"/>
    </style:style>
    <style:style style:name="P425"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officeooo:paragraph-rsid="003eb97f" fo:hyphenate="false" fo:hyphenation-remain-char-count="2" fo:hyphenation-push-char-count="2" loext:hyphenation-no-caps="false"/>
    </style:style>
    <style:style style:name="P426"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0fc40f" style:font-size-asian="8pt" style:font-size-complex="8pt" fo:hyphenate="false" fo:hyphenation-remain-char-count="2" fo:hyphenation-push-char-count="2" loext:hyphenation-no-caps="false"/>
    </style:style>
    <style:style style:name="P427"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27b59c" style:font-size-asian="8pt" style:font-size-complex="8pt" fo:hyphenate="false" fo:hyphenation-remain-char-count="2" fo:hyphenation-push-char-count="2" loext:hyphenation-no-caps="false"/>
    </style:style>
    <style:style style:name="P428"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2e4025" style:font-size-asian="8pt" style:font-size-complex="8pt" fo:hyphenate="false" fo:hyphenation-remain-char-count="2" fo:hyphenation-push-char-count="2" loext:hyphenation-no-caps="false"/>
    </style:style>
    <style:style style:name="P429"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348617" style:font-size-asian="8pt" style:font-size-complex="8pt" fo:hyphenate="false" fo:hyphenation-remain-char-count="2" fo:hyphenation-push-char-count="2" loext:hyphenation-no-caps="false"/>
    </style:style>
    <style:style style:name="P430"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35729e" style:font-size-asian="8pt" style:font-size-complex="8pt" fo:hyphenate="false" fo:hyphenation-remain-char-count="2" fo:hyphenation-push-char-count="2" loext:hyphenation-no-caps="false"/>
    </style:style>
    <style:style style:name="P431"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357e02" style:font-size-asian="8pt" style:font-size-complex="8pt" fo:hyphenate="false" fo:hyphenation-remain-char-count="2" fo:hyphenation-push-char-count="2" loext:hyphenation-no-caps="false"/>
    </style:style>
    <style:style style:name="P432"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3755e0" style:font-size-asian="8pt" style:font-size-complex="8pt" fo:hyphenate="false" fo:hyphenation-remain-char-count="2" fo:hyphenation-push-char-count="2" loext:hyphenation-no-caps="false"/>
    </style:style>
    <style:style style:name="P433"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3ce669" style:font-size-asian="8pt" style:font-size-complex="8pt" fo:hyphenate="false" fo:hyphenation-remain-char-count="2" fo:hyphenation-push-char-count="2" loext:hyphenation-no-caps="false"/>
    </style:style>
    <style:style style:name="P434"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40d972" style:font-size-asian="8pt" style:font-size-complex="8pt" fo:hyphenate="false" fo:hyphenation-remain-char-count="2" fo:hyphenation-push-char-count="2" loext:hyphenation-no-caps="false"/>
    </style:style>
    <style:style style:name="P435"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413ecf" style:font-size-asian="8pt" style:font-size-complex="8pt" fo:hyphenate="false" fo:hyphenation-remain-char-count="2" fo:hyphenation-push-char-count="2" loext:hyphenation-no-caps="false"/>
    </style:style>
    <style:style style:name="P436"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officeooo:paragraph-rsid="0041c1a8" style:font-size-asian="8pt" style:font-size-complex="8pt" fo:hyphenate="false" fo:hyphenation-remain-char-count="2" fo:hyphenation-push-char-count="2" loext:hyphenation-no-caps="false"/>
    </style:style>
    <style:style style:name="P437" style:family="paragraph" style:parent-style-name="Standard">
      <style:paragraph-properties fo:margin-top="0cm" fo:margin-bottom="0.353cm" style:contextual-spacing="false" fo:line-height="100%" fo:text-align="justify" style:justify-single-word="false" fo:orphans="2" fo:widows="2" fo:hyphenation-ladder-count="no-limit" style:writing-mode="lr-tb"/>
      <style:text-properties style:font-name="Times New Roman" fo:font-size="8pt" officeooo:paragraph-rsid="002e4025" style:font-size-asian="8pt" style:font-size-complex="8pt" fo:hyphenate="false" fo:hyphenation-remain-char-count="2" fo:hyphenation-push-char-count="2" loext:hyphenation-no-caps="false"/>
    </style:style>
    <style:style style:name="P438"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style:font-name="Times New Roman" fo:font-size="8pt" officeooo:paragraph-rsid="002e4025" style:font-size-asian="8pt" style:font-size-complex="8pt" fo:hyphenate="false" fo:hyphenation-remain-char-count="2" fo:hyphenation-push-char-count="2" loext:hyphenation-no-caps="false"/>
    </style:style>
    <style:style style:name="P439"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style:font-name="Times New Roman" fo:font-size="8pt" officeooo:paragraph-rsid="00317f8b" style:font-size-asian="8pt" style:font-size-complex="8pt" fo:hyphenate="false" fo:hyphenation-remain-char-count="2" fo:hyphenation-push-char-count="2" loext:hyphenation-no-caps="false"/>
    </style:style>
    <style:style style:name="P440"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style:font-name="Times New Roman" fo:font-size="8pt" officeooo:paragraph-rsid="00413ecf" style:font-size-asian="8pt" style:font-size-complex="8pt" fo:hyphenate="false" fo:hyphenation-remain-char-count="2" fo:hyphenation-push-char-count="2" loext:hyphenation-no-caps="false"/>
    </style:style>
    <style:style style:name="P441"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style:font-name="Times New Roman" fo:font-size="8pt" officeooo:paragraph-rsid="0041c1a8" style:font-size-asian="8pt" style:font-size-complex="8pt" fo:hyphenate="false" fo:hyphenation-remain-char-count="2" fo:hyphenation-push-char-count="2" loext:hyphenation-no-caps="false"/>
    </style:style>
    <style:style style:name="P442" style:family="paragraph" style:parent-style-name="Standard">
      <style:paragraph-properties fo:margin-top="0cm" fo:margin-bottom="0.353cm" style:contextual-spacing="false" fo:line-height="100%" fo:text-align="justify" style:justify-single-word="false" fo:orphans="2" fo:widows="2" fo:hyphenation-ladder-count="no-limit" style:writing-mode="lr-tb"/>
      <style:text-properties style:font-name="Times New Roman" fo:font-size="8pt" officeooo:paragraph-rsid="002e4025" style:font-size-asian="8pt" style:language-asian="it" style:country-asian="IT" style:font-name-complex="Helvetica" style:font-size-complex="8pt" fo:hyphenate="false" fo:hyphenation-remain-char-count="2" fo:hyphenation-push-char-count="2" loext:hyphenation-no-caps="false"/>
    </style:style>
    <style:style style:name="P443"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style:text-underline-style="none" officeooo:paragraph-rsid="0027b59c" style:font-size-asian="8pt" style:font-name-complex="Times New Roman1" style:font-size-complex="8pt" fo:hyphenate="false" fo:hyphenation-remain-char-count="2" fo:hyphenation-push-char-count="2" loext:hyphenation-no-caps="false"/>
    </style:style>
    <style:style style:name="P444"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style:text-underline-style="none" officeooo:paragraph-rsid="002e4025" style:font-size-asian="8pt" style:font-name-complex="Times New Roman1" style:font-size-complex="8pt" fo:hyphenate="false" fo:hyphenation-remain-char-count="2" fo:hyphenation-push-char-count="2" loext:hyphenation-no-caps="false"/>
    </style:style>
    <style:style style:name="P445" style:family="paragraph" style:parent-style-name="Standard">
      <style:paragraph-properties fo:margin-top="0cm" fo:margin-bottom="0.353cm" style:contextual-spacing="false" fo:line-height="100%" fo:text-align="start" style:justify-single-word="false" fo:orphans="2" fo:widows="2" fo:hyphenation-ladder-count="no-limit" style:writing-mode="lr-tb"/>
      <style:text-properties style:font-name="Times New Roman" fo:font-size="8pt" style:text-underline-style="none" officeooo:paragraph-rsid="00357e02" style:font-size-asian="8pt" style:font-name-complex="Times New Roman1" style:font-size-complex="8pt" fo:hyphenate="false" fo:hyphenation-remain-char-count="2" fo:hyphenation-push-char-count="2" loext:hyphenation-no-caps="false"/>
    </style:style>
    <style:style style:name="P446"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style:font-name="Times New Roman" fo:font-size="8pt" style:text-underline-style="none" fo:font-weight="normal" officeooo:paragraph-rsid="002e4025" style:font-size-asian="8pt" style:language-asian="it" style:country-asian="IT" style:font-weight-asian="normal" style:font-name-complex="Times New Roman1" style:font-size-complex="8pt" style:font-style-complex="italic" style:font-weight-complex="normal" fo:hyphenate="false" fo:hyphenation-remain-char-count="2" fo:hyphenation-push-char-count="2" loext:hyphenation-no-caps="false"/>
    </style:style>
    <style:style style:name="P447" style:family="paragraph" style:parent-style-name="Standard">
      <style:paragraph-properties fo:margin-top="0cm" fo:margin-bottom="0.353cm" style:contextual-spacing="false" fo:line-height="100%" fo:text-align="justify" style:justify-single-word="false" fo:orphans="2" fo:widows="2" fo:hyphenation-ladder-count="no-limit" style:writing-mode="lr-tb"/>
      <style:text-properties officeooo:paragraph-rsid="002e4025" fo:hyphenate="false" fo:hyphenation-remain-char-count="2" fo:hyphenation-push-char-count="2" loext:hyphenation-no-caps="false"/>
    </style:style>
    <style:style style:name="P448" style:family="paragraph" style:parent-style-name="Frame_20_contents">
      <style:paragraph-properties fo:margin-top="0cm" fo:margin-bottom="0.353cm" style:contextual-spacing="false" fo:line-height="115%" fo:text-align="center" style:justify-single-word="false" fo:orphans="2" fo:widows="2" fo:hyphenation-ladder-count="no-limit" style:writing-mode="lr-tb"/>
      <style:text-properties style:font-name="Times New Roman" fo:font-size="8pt" style:font-size-asian="8pt" style:font-name-complex="Times New Roman1" style:font-size-complex="8pt" fo:hyphenate="false" fo:hyphenation-remain-char-count="2" fo:hyphenation-push-char-count="2" loext:hyphenation-no-caps="false"/>
    </style:style>
    <style:style style:name="P449" style:family="paragraph" style:parent-style-name="Frame_20_contents">
      <style:paragraph-properties fo:margin-top="0cm" fo:margin-bottom="0.353cm" style:contextual-spacing="false" fo:line-height="115%" fo:text-align="center" style:justify-single-word="false" fo:orphans="2" fo:widows="2" fo:hyphenation-ladder-count="no-limit" style:writing-mode="lr-tb"/>
      <style:text-properties style:font-name="Times New Roman" fo:font-size="8pt" style:font-size-asian="8pt" style:font-name-complex="Times New Roman" style:font-size-complex="8pt" fo:hyphenate="false" fo:hyphenation-remain-char-count="2" fo:hyphenation-push-char-count="2" loext:hyphenation-no-caps="false"/>
    </style:style>
    <style:style style:name="P450" style:family="paragraph" style:parent-style-name="Frame_20_contents">
      <style:paragraph-properties fo:margin-top="0cm" fo:margin-bottom="0.353cm" style:contextual-spacing="false" fo:text-align="center" style:justify-single-word="false"/>
      <style:text-properties style:font-name="Times New Roman" fo:font-size="8pt" style:font-size-asian="8pt" style:font-name-complex="Times New Roman1" style:font-size-complex="8pt"/>
    </style:style>
    <style:style style:name="P451" style:family="paragraph" style:parent-style-name="Frame_20_contents">
      <style:paragraph-properties fo:margin-top="0cm" fo:margin-bottom="0.353cm" style:contextual-spacing="false" fo:text-align="center" style:justify-single-word="false"/>
      <style:text-properties style:font-name="Times New Roman" fo:font-size="8pt" style:font-size-asian="8pt" style:font-name-complex="Times New Roman" style:font-size-complex="8pt"/>
    </style:style>
    <style:style style:name="P452" style:family="paragraph" style:parent-style-name="Table_20_Contents">
      <style:paragraph-properties fo:text-align="justify" style:justify-single-word="false"/>
      <style:text-properties style:font-name="Times New Roman" fo:font-size="8pt" fo:font-weight="normal" officeooo:paragraph-rsid="000fc40f" style:font-size-asian="8pt" style:font-weight-asian="normal" style:font-size-complex="8pt" style:font-weight-complex="normal"/>
    </style:style>
    <style:style style:name="P453" style:family="paragraph" style:parent-style-name="Table_20_Contents">
      <style:paragraph-properties fo:text-align="justify" style:justify-single-word="false" style:snap-to-layout-grid="false"/>
      <style:text-properties style:font-name="Times New Roman" fo:font-size="8pt" fo:font-weight="normal" officeooo:paragraph-rsid="002e4025" style:font-size-asian="8pt" style:font-weight-asian="normal" style:font-name-complex="Times New Roman" style:font-size-complex="8pt" style:font-weight-complex="normal"/>
    </style:style>
    <style:style style:name="P454" style:family="paragraph" style:parent-style-name="Table_20_Contents">
      <style:text-properties style:font-name="Times New Roman" fo:font-size="8pt" officeooo:paragraph-rsid="0027b59c" style:font-size-asian="8pt" style:font-size-complex="8pt"/>
    </style:style>
    <style:style style:name="P455" style:family="paragraph" style:parent-style-name="Table_20_Contents">
      <style:text-properties style:font-name="Times New Roman" fo:font-size="8pt" officeooo:paragraph-rsid="002e4025" style:font-size-asian="8pt" style:font-size-complex="8pt"/>
    </style:style>
    <style:style style:name="P456" style:family="paragraph" style:parent-style-name="Table_20_Contents">
      <style:text-properties style:font-name="Times New Roman" fo:font-size="8pt" officeooo:paragraph-rsid="00357e02" style:font-size-asian="8pt" style:font-size-complex="8pt"/>
    </style:style>
    <style:style style:name="P457" style:family="paragraph" style:parent-style-name="Table_20_Contents">
      <style:paragraph-properties fo:text-align="justify" style:justify-single-word="false"/>
      <style:text-properties style:font-name="Times New Roman" fo:font-size="8pt" officeooo:paragraph-rsid="0027b59c" style:font-size-asian="8pt" style:language-asian="it" style:country-asian="IT" style:font-name-complex="Helvetica" style:font-size-complex="8pt"/>
    </style:style>
    <style:style style:name="P458" style:family="paragraph" style:parent-style-name="Table_20_Contents">
      <style:paragraph-properties fo:text-align="justify" style:justify-single-word="false"/>
      <style:text-properties style:font-name="Times New Roman" fo:font-size="8pt" officeooo:paragraph-rsid="002e4025" style:font-size-asian="8pt" style:language-asian="it" style:country-asian="IT" style:font-name-complex="Helvetica" style:font-size-complex="8pt"/>
    </style:style>
    <style:style style:name="P459" style:family="paragraph" style:parent-style-name="Table_20_Contents">
      <style:paragraph-properties fo:text-align="center" style:justify-single-word="false"/>
      <style:text-properties style:font-name="Times New Roman" fo:font-size="8pt" fo:font-style="normal" fo:font-weight="normal" officeooo:paragraph-rsid="002e4025" style:font-size-asian="8pt" style:font-style-asian="normal" style:font-weight-asian="normal" style:font-name-complex="Helvetica" style:font-size-complex="8pt" style:font-style-complex="normal" style:font-weight-complex="normal"/>
    </style:style>
    <style:style style:name="P460" style:family="paragraph" style:parent-style-name="Table_20_Contents">
      <style:paragraph-properties fo:text-align="center" style:justify-single-word="false"/>
      <style:text-properties style:font-name="Times New Roman" fo:font-size="8pt" fo:font-style="normal" fo:font-weight="normal" officeooo:paragraph-rsid="002e4025" style:font-size-asian="8pt" style:font-style-asian="normal" style:font-weight-asian="normal" style:font-size-complex="8pt" style:font-style-complex="normal" style:font-weight-complex="normal"/>
    </style:style>
    <style:style style:name="P461" style:family="paragraph" style:parent-style-name="Table_20_Contents">
      <style:paragraph-properties fo:text-align="center" style:justify-single-word="false"/>
      <style:text-properties style:font-name="Times New Roman" fo:font-size="8pt" fo:font-style="normal" fo:font-weight="normal" officeooo:paragraph-rsid="003b8c91" style:font-size-asian="8pt" style:font-style-asian="normal" style:font-weight-asian="normal" style:font-size-complex="8pt" style:font-style-complex="normal" style:font-weight-complex="normal"/>
    </style:style>
    <style:style style:name="P462" style:family="paragraph" style:parent-style-name="Table_20_Contents">
      <style:paragraph-properties fo:text-align="justify" style:justify-single-word="false"/>
      <style:text-properties officeooo:paragraph-rsid="000fc40f"/>
    </style:style>
    <style:style style:name="P463" style:family="paragraph" style:parent-style-name="Table_20_Contents">
      <style:paragraph-properties fo:text-align="justify" style:justify-single-word="false"/>
      <style:text-properties officeooo:paragraph-rsid="0027b59c"/>
    </style:style>
    <style:style style:name="P464" style:family="paragraph" style:parent-style-name="Table_20_Contents">
      <style:paragraph-properties fo:text-align="justify" style:justify-single-word="false"/>
      <style:text-properties officeooo:paragraph-rsid="002e4025"/>
    </style:style>
    <style:style style:name="P465" style:family="paragraph" style:parent-style-name="Table_20_Contents">
      <style:paragraph-properties fo:text-align="justify" style:justify-single-word="false">
        <style:tab-stops>
          <style:tab-stop style:position="0.635cm"/>
          <style:tab-stop style:position="0.654cm"/>
        </style:tab-stops>
      </style:paragraph-properties>
      <style:text-properties officeooo:paragraph-rsid="002e4025"/>
    </style:style>
    <style:style style:name="P466" style:family="paragraph" style:parent-style-name="Table_20_Contents">
      <style:paragraph-properties fo:text-align="justify" style:justify-single-word="false"/>
      <style:text-properties officeooo:paragraph-rsid="00348617"/>
    </style:style>
    <style:style style:name="P467" style:family="paragraph" style:parent-style-name="Table_20_Contents">
      <style:paragraph-properties fo:text-align="justify" style:justify-single-word="false"/>
      <style:text-properties officeooo:paragraph-rsid="0035729e"/>
    </style:style>
    <style:style style:name="P468" style:family="paragraph" style:parent-style-name="Table_20_Contents">
      <style:paragraph-properties fo:text-align="justify" style:justify-single-word="false"/>
      <style:text-properties officeooo:paragraph-rsid="003739e8"/>
    </style:style>
    <style:style style:name="P469" style:family="paragraph" style:parent-style-name="Table_20_Contents">
      <style:paragraph-properties fo:text-align="justify" style:justify-single-word="false"/>
      <style:text-properties officeooo:paragraph-rsid="003ce669"/>
    </style:style>
    <style:style style:name="P470" style:family="paragraph" style:parent-style-name="Table_20_Contents">
      <style:paragraph-properties fo:text-align="justify" style:justify-single-word="false"/>
      <style:text-properties officeooo:paragraph-rsid="003eb97f"/>
    </style:style>
    <style:style style:name="P471" style:family="paragraph" style:parent-style-name="Table_20_Contents">
      <style:paragraph-properties fo:text-align="justify" style:justify-single-word="false"/>
      <style:text-properties officeooo:paragraph-rsid="00413ecf"/>
    </style:style>
    <style:style style:name="P472" style:family="paragraph" style:parent-style-name="Table_20_Contents">
      <style:text-properties officeooo:paragraph-rsid="000fc40f"/>
    </style:style>
    <style:style style:name="P473" style:family="paragraph" style:parent-style-name="Table_20_Contents">
      <style:paragraph-properties fo:text-align="justify" style:justify-single-word="false"/>
      <style:text-properties fo:color="#000000" loext:opacity="100%" style:font-name="Times New Roman" fo:font-size="8pt" style:text-underline-style="none" fo:font-weight="normal" officeooo:paragraph-rsid="0027b59c" style:font-size-asian="8pt" style:font-weight-asian="normal" style:font-size-complex="8pt" style:font-weight-complex="normal"/>
    </style:style>
    <style:style style:name="P474" style:family="paragraph" style:parent-style-name="Table_20_Contents">
      <style:paragraph-properties fo:text-align="justify" style:justify-single-word="false"/>
      <style:text-properties fo:color="#000000" loext:opacity="100%" style:font-name="Times New Roman" fo:font-size="8pt" style:text-underline-style="none" fo:font-weight="normal" officeooo:paragraph-rsid="002e4025" style:font-size-asian="8pt" style:font-weight-asian="normal" style:font-size-complex="8pt" style:font-weight-complex="normal"/>
    </style:style>
    <style:style style:name="P475" style:family="paragraph" style:parent-style-name="Table_20_Contents">
      <style:text-properties officeooo:paragraph-rsid="0027b59c"/>
    </style:style>
    <style:style style:name="P476" style:family="paragraph" style:parent-style-name="Table_20_Contents">
      <style:text-properties officeooo:paragraph-rsid="002e4025"/>
    </style:style>
    <style:style style:name="P477" style:family="paragraph" style:parent-style-name="Table_20_Contents">
      <style:text-properties officeooo:paragraph-rsid="00317f8b"/>
    </style:style>
    <style:style style:name="P478" style:family="paragraph" style:parent-style-name="Table_20_Contents">
      <style:text-properties officeooo:paragraph-rsid="00357e02"/>
    </style:style>
    <style:style style:name="P479" style:family="paragraph" style:parent-style-name="Standard">
      <style:paragraph-properties fo:margin-left="0.9cm" fo:margin-right="0cm" fo:margin-top="0cm" fo:margin-bottom="0cm" style:contextual-spacing="false" fo:line-height="100%" fo:text-align="justify" style:justify-single-word="false" fo:text-indent="0cm" style:auto-text-indent="false"/>
      <style:text-properties style:font-name="Times New Roman" fo:font-size="8pt" officeooo:paragraph-rsid="00348617" style:font-size-asian="8pt" style:font-name-complex="Helvetica" style:font-size-complex="8pt"/>
    </style:style>
    <style:style style:name="P480" style:family="paragraph" style:parent-style-name="Standard">
      <style:paragraph-properties fo:margin-left="0.9cm" fo:margin-right="0cm" fo:margin-top="0cm" fo:margin-bottom="0cm" style:contextual-spacing="false" fo:line-height="100%" fo:text-align="justify" style:justify-single-word="false" fo:text-indent="0cm" style:auto-text-indent="false"/>
      <style:text-properties style:font-name="Times New Roman" fo:font-size="8pt" officeooo:paragraph-rsid="0035729e" style:font-size-asian="8pt" style:font-name-complex="Helvetica" style:font-size-complex="8pt"/>
    </style:style>
    <style:style style:name="P481" style:family="paragraph" style:parent-style-name="Standard">
      <style:paragraph-properties fo:margin-left="0.9cm" fo:margin-right="0cm" fo:margin-top="0cm" fo:margin-bottom="0cm" style:contextual-spacing="false" fo:line-height="100%" fo:text-align="justify" style:justify-single-word="false" fo:text-indent="0cm" style:auto-text-indent="false"/>
      <style:text-properties style:font-name="Times New Roman" fo:font-size="8pt" officeooo:paragraph-rsid="003739e8" style:font-size-asian="8pt" style:font-name-complex="Helvetica" style:font-size-complex="8pt"/>
    </style:style>
    <style:style style:name="P482" style:family="paragraph" style:parent-style-name="Standard">
      <style:paragraph-properties fo:margin-left="0.9cm" fo:margin-right="0cm" fo:margin-top="0cm" fo:margin-bottom="0cm" style:contextual-spacing="false" fo:line-height="100%" fo:text-align="justify" style:justify-single-word="false" fo:text-indent="0cm" style:auto-text-indent="false"/>
      <style:text-properties style:font-name="Times New Roman" fo:font-size="8pt" officeooo:paragraph-rsid="003ce669" style:font-size-asian="8pt" style:font-name-complex="Helvetica" style:font-size-complex="8pt"/>
    </style:style>
    <style:style style:name="P483" style:family="paragraph" style:parent-style-name="Standard">
      <style:paragraph-properties fo:margin-left="0.9cm" fo:margin-right="0cm" fo:margin-top="0cm" fo:margin-bottom="0cm" style:contextual-spacing="false" fo:line-height="100%" fo:text-indent="0cm" style:auto-text-indent="false"/>
      <style:text-properties style:font-name="Times New Roman" fo:font-size="8pt" officeooo:paragraph-rsid="003eb97f" style:font-size-asian="8pt" style:font-name-complex="Helvetica" style:font-size-complex="8pt"/>
    </style:style>
    <style:style style:name="P484" style:family="paragraph" style:parent-style-name="Table_20_Contents">
      <style:paragraph-properties fo:margin-left="0.9cm" fo:margin-right="0cm" fo:text-align="justify" style:justify-single-word="false" fo:text-indent="0cm" style:auto-text-indent="false"/>
      <style:text-properties style:font-name="Times New Roman" fo:font-size="8pt" officeooo:paragraph-rsid="00348617" style:font-size-asian="8pt" style:language-asian="it" style:country-asian="IT" style:font-name-complex="Helvetica" style:font-size-complex="8pt"/>
    </style:style>
    <style:style style:name="P485" style:family="paragraph" style:parent-style-name="Table_20_Contents">
      <style:paragraph-properties fo:margin-left="0.9cm" fo:margin-right="0cm" fo:text-align="justify" style:justify-single-word="false" fo:text-indent="0cm" style:auto-text-indent="false"/>
      <style:text-properties style:font-name="Times New Roman" fo:font-size="8pt" officeooo:paragraph-rsid="0035729e" style:font-size-asian="8pt" style:language-asian="it" style:country-asian="IT" style:font-name-complex="Helvetica" style:font-size-complex="8pt"/>
    </style:style>
    <style:style style:name="P486" style:family="paragraph" style:parent-style-name="Table_20_Contents">
      <style:paragraph-properties fo:margin-left="0.9cm" fo:margin-right="0cm" fo:text-align="justify" style:justify-single-word="false" fo:text-indent="0cm" style:auto-text-indent="false"/>
      <style:text-properties style:font-name="Times New Roman" fo:font-size="8pt" officeooo:paragraph-rsid="003739e8" style:font-size-asian="8pt" style:language-asian="it" style:country-asian="IT" style:font-name-complex="Helvetica" style:font-size-complex="8pt"/>
    </style:style>
    <style:style style:name="P487" style:family="paragraph" style:parent-style-name="Table_20_Contents">
      <style:paragraph-properties fo:margin-left="0.9cm" fo:margin-right="0cm" fo:text-align="justify" style:justify-single-word="false" fo:text-indent="0cm" style:auto-text-indent="false"/>
      <style:text-properties style:font-name="Times New Roman" fo:font-size="8pt" officeooo:paragraph-rsid="003ce669" style:font-size-asian="8pt" style:language-asian="it" style:country-asian="IT" style:font-name-complex="Helvetica" style:font-size-complex="8pt"/>
    </style:style>
    <style:style style:name="P488" style:family="paragraph" style:parent-style-name="Table_20_Contents">
      <style:paragraph-properties fo:margin-left="0.9cm" fo:margin-right="0cm" fo:text-indent="0cm" style:auto-text-indent="false"/>
      <style:text-properties style:font-name="Times New Roman" fo:font-size="8pt" officeooo:paragraph-rsid="003eb97f" style:font-size-asian="8pt" style:language-asian="it" style:country-asian="IT" style:font-name-complex="Helvetica" style:font-size-complex="8pt"/>
    </style:style>
    <style:style style:name="P489" style:family="paragraph" style:parent-style-name="Standard">
      <style:text-properties style:font-name="Times New Roman" fo:font-size="8pt" style:text-underline-style="none" fo:font-weight="normal" officeooo:paragraph-rsid="0027b59c" style:font-size-asian="8pt" style:language-asian="it" style:country-asian="IT" style:font-weight-asian="normal" style:font-name-complex="Helvetica" style:font-size-complex="8pt" style:font-style-complex="italic" style:font-weight-complex="normal"/>
    </style:style>
    <style:style style:name="P490" style:family="paragraph" style:parent-style-name="Standard">
      <style:text-properties style:font-name="Times New Roman" fo:font-size="8pt" style:text-underline-style="none" fo:font-weight="normal" officeooo:paragraph-rsid="002e4025" style:font-size-asian="8pt" style:language-asian="it" style:country-asian="IT" style:font-weight-asian="normal" style:font-name-complex="Helvetica" style:font-size-complex="8pt" style:font-style-complex="italic" style:font-weight-complex="normal"/>
    </style:style>
    <style:style style:name="P491" style:family="paragraph" style:parent-style-name="Standard">
      <style:text-properties style:font-name="Times New Roman" fo:font-size="8pt" style:text-underline-style="none" fo:font-weight="normal" officeooo:paragraph-rsid="00357e02" style:font-size-asian="8pt" style:language-asian="it" style:country-asian="IT" style:font-weight-asian="normal" style:font-name-complex="Helvetica" style:font-size-complex="8pt" style:font-style-complex="italic" style:font-weight-complex="normal"/>
    </style:style>
    <style:style style:name="P492" style:family="paragraph" style:parent-style-name="Standard">
      <style:paragraph-properties fo:text-align="justify" style:justify-single-word="false" style:snap-to-layout-grid="false"/>
      <style:text-properties style:font-name="Times New Roman" fo:font-size="8pt" officeooo:paragraph-rsid="002e4025" style:font-size-asian="8pt" style:font-size-complex="8pt"/>
    </style:style>
    <style:style style:name="P493" style:family="paragraph" style:parent-style-name="Standard">
      <style:paragraph-properties fo:text-align="justify" style:justify-single-word="false"/>
      <style:text-properties officeooo:paragraph-rsid="0027b59c"/>
    </style:style>
    <style:style style:name="P494" style:family="paragraph" style:parent-style-name="Standard">
      <style:paragraph-properties fo:text-align="justify" style:justify-single-word="false"/>
      <style:text-properties officeooo:paragraph-rsid="002e4025"/>
    </style:style>
    <style:style style:name="P495" style:family="paragraph" style:parent-style-name="Standard">
      <style:text-properties officeooo:paragraph-rsid="0027b59c"/>
    </style:style>
    <style:style style:name="P496" style:family="paragraph" style:parent-style-name="Standard">
      <style:text-properties officeooo:paragraph-rsid="002e4025"/>
    </style:style>
    <style:style style:name="P497" style:family="paragraph" style:parent-style-name="Standard">
      <style:text-properties officeooo:paragraph-rsid="00357e02"/>
    </style:style>
    <style:style style:name="P498" style:family="paragraph" style:parent-style-name="Standard">
      <style:paragraph-properties fo:margin-top="0.423cm" fo:margin-bottom="0.212cm" style:contextual-spacing="false" fo:line-height="150%" fo:text-align="end" style:justify-single-word="false"/>
      <style:text-properties style:font-name="Times New Roman" fo:font-size="10pt" fo:font-style="normal" style:text-underline-style="none" fo:font-weight="normal" officeooo:paragraph-rsid="0027b59c" style:font-size-asian="10pt" style:font-style-asian="normal" style:font-weight-asian="normal" style:font-name-complex="Times New Roman1" style:font-size-complex="10pt" style:font-style-complex="normal" style:font-weight-complex="normal"/>
    </style:style>
    <style:style style:name="P499" style:family="paragraph" style:parent-style-name="Standard">
      <style:paragraph-properties fo:margin-top="0.423cm" fo:margin-bottom="0.212cm" style:contextual-spacing="false" fo:line-height="150%" fo:text-align="end" style:justify-single-word="false"/>
      <style:text-properties style:font-name="Times New Roman" fo:font-size="10pt" fo:font-style="normal" style:text-underline-style="none" fo:font-weight="normal" officeooo:paragraph-rsid="002e4025" style:font-size-asian="10pt" style:font-style-asian="normal" style:font-weight-asian="normal" style:font-name-complex="Times New Roman1" style:font-size-complex="10pt" style:font-style-complex="normal" style:font-weight-complex="normal"/>
    </style:style>
    <style:style style:name="P500" style:family="paragraph" style:parent-style-name="Standard">
      <style:paragraph-properties fo:margin-top="0.423cm" fo:margin-bottom="0.212cm" style:contextual-spacing="false" fo:line-height="150%" fo:text-align="end" style:justify-single-word="false"/>
      <style:text-properties style:font-name="Times New Roman" fo:font-size="10pt" fo:font-style="normal" style:text-underline-style="none" fo:font-weight="normal" officeooo:paragraph-rsid="00348617" style:font-size-asian="10pt" style:font-style-asian="normal" style:font-weight-asian="normal" style:font-name-complex="Times New Roman1" style:font-size-complex="10pt" style:font-style-complex="normal" style:font-weight-complex="normal"/>
    </style:style>
    <style:style style:name="P501" style:family="paragraph" style:parent-style-name="Standard">
      <style:paragraph-properties fo:margin-top="0.423cm" fo:margin-bottom="0.212cm" style:contextual-spacing="false" fo:line-height="150%" fo:text-align="end" style:justify-single-word="false"/>
      <style:text-properties style:font-name="Times New Roman" fo:font-size="10pt" fo:font-style="normal" style:text-underline-style="none" fo:font-weight="normal" officeooo:paragraph-rsid="0035729e" style:font-size-asian="10pt" style:font-style-asian="normal" style:font-weight-asian="normal" style:font-name-complex="Times New Roman1" style:font-size-complex="10pt" style:font-style-complex="normal" style:font-weight-complex="normal"/>
    </style:style>
    <style:style style:name="P502" style:family="paragraph" style:parent-style-name="Standard">
      <style:paragraph-properties fo:margin-top="0.423cm" fo:margin-bottom="0.212cm" style:contextual-spacing="false" fo:line-height="150%" fo:text-align="end" style:justify-single-word="false"/>
      <style:text-properties style:font-name="Times New Roman" fo:font-size="10pt" fo:font-style="normal" style:text-underline-style="none" fo:font-weight="normal" officeooo:paragraph-rsid="003739e8" style:font-size-asian="10pt" style:font-style-asian="normal" style:font-weight-asian="normal" style:font-name-complex="Times New Roman1" style:font-size-complex="10pt" style:font-style-complex="normal" style:font-weight-complex="normal"/>
    </style:style>
    <style:style style:name="P503" style:family="paragraph" style:parent-style-name="Standard">
      <style:paragraph-properties fo:margin-top="0.423cm" fo:margin-bottom="0.212cm" style:contextual-spacing="false" fo:line-height="150%" fo:text-align="end" style:justify-single-word="false"/>
      <style:text-properties style:font-name="Times New Roman" fo:font-size="10pt" fo:font-style="normal" style:text-underline-style="none" fo:font-weight="normal" officeooo:paragraph-rsid="003ce669" style:font-size-asian="10pt" style:font-style-asian="normal" style:font-weight-asian="normal" style:font-name-complex="Times New Roman1" style:font-size-complex="10pt" style:font-style-complex="normal" style:font-weight-complex="normal"/>
    </style:style>
    <style:style style:name="P504" style:family="paragraph" style:parent-style-name="Standard">
      <style:paragraph-properties fo:margin-top="0.423cm" fo:margin-bottom="0.212cm" style:contextual-spacing="false" fo:line-height="150%" fo:text-align="end" style:justify-single-word="false"/>
      <style:text-properties style:font-name="Times New Roman" fo:font-size="10pt" fo:font-style="normal" style:text-underline-style="none" fo:font-weight="normal" officeooo:paragraph-rsid="003eb97f" style:font-size-asian="10pt" style:font-style-asian="normal" style:font-weight-asian="normal" style:font-name-complex="Times New Roman1" style:font-size-complex="10pt" style:font-style-complex="normal" style:font-weight-complex="normal"/>
    </style:style>
    <style:style style:name="P505" style:family="paragraph" style:parent-style-name="Standard">
      <style:paragraph-properties fo:margin-top="0.423cm" fo:margin-bottom="0.212cm" style:contextual-spacing="false" fo:line-height="150%" fo:text-align="justify" style:justify-single-word="false"/>
      <style:text-properties style:font-name="Times New Roman" fo:font-size="9pt" fo:font-weight="bold" officeooo:paragraph-rsid="002e4025" style:font-size-asian="9pt" style:font-weight-asian="bold" style:font-name-complex="Times New Roman1" style:font-size-complex="9pt" style:font-weight-complex="bold"/>
    </style:style>
    <style:style style:name="P506" style:family="paragraph" style:parent-style-name="Standard">
      <style:paragraph-properties fo:margin-top="0.423cm" fo:margin-bottom="0.212cm" style:contextual-spacing="false" fo:line-height="150%" fo:text-align="justify" style:justify-single-word="false"/>
      <style:text-properties style:font-name="Times New Roman" fo:font-size="12pt" officeooo:paragraph-rsid="002e4025" style:font-size-asian="12pt" style:font-name-complex="Times New Roman1" style:font-size-complex="12pt"/>
    </style:style>
    <style:style style:name="P507" style:family="paragraph" style:parent-style-name="Standard">
      <style:paragraph-properties fo:margin-top="0.423cm" fo:margin-bottom="0.212cm" style:contextual-spacing="false" fo:line-height="150%" fo:text-align="start" style:justify-single-word="false"/>
      <style:text-properties officeooo:paragraph-rsid="0027b59c"/>
    </style:style>
    <style:style style:name="P508" style:family="paragraph" style:parent-style-name="Standard">
      <style:paragraph-properties fo:margin-top="0.423cm" fo:margin-bottom="0.212cm" style:contextual-spacing="false" fo:line-height="150%" fo:text-align="start" style:justify-single-word="false"/>
      <style:text-properties officeooo:paragraph-rsid="002e4025"/>
    </style:style>
    <style:style style:name="P509" style:family="paragraph" style:parent-style-name="Standard">
      <style:paragraph-properties fo:margin-top="0.423cm" fo:margin-bottom="0.212cm" style:contextual-spacing="false" fo:line-height="150%" fo:text-align="justify" style:justify-single-word="false"/>
      <style:text-properties style:font-name="Verdana" fo:font-size="10pt" fo:font-weight="bold" officeooo:paragraph-rsid="002e4025" style:font-size-asian="10pt" style:font-weight-asian="bold" style:font-name-complex="Times New Roman1" style:font-size-complex="10pt" style:font-weight-complex="bold"/>
    </style:style>
    <style:style style:name="P510" style:family="paragraph" style:parent-style-name="Standard">
      <style:paragraph-properties fo:margin-top="0.423cm" fo:margin-bottom="0.212cm" style:contextual-spacing="false" fo:line-height="150%" fo:text-align="justify" style:justify-single-word="false"/>
      <style:text-properties style:font-name="Verdana" fo:font-size="10pt" fo:font-weight="bold" officeooo:paragraph-rsid="0041c1a8" style:font-size-asian="10pt" style:font-weight-asian="bold" style:font-name-complex="Times New Roman1" style:font-size-complex="10pt" style:font-weight-complex="bold"/>
    </style:style>
    <style:style style:name="P511" style:family="paragraph" style:parent-style-name="Standard">
      <style:paragraph-properties fo:margin-left="1.401cm" fo:margin-right="0cm" fo:margin-top="0cm" fo:margin-bottom="0cm" style:contextual-spacing="false" fo:line-height="100%" fo:text-align="justify" style:justify-single-word="false" fo:text-indent="0cm" style:auto-text-indent="false">
        <style:tab-stops>
          <style:tab-stop style:position="0.635cm"/>
          <style:tab-stop style:position="0.654cm"/>
        </style:tab-stops>
      </style:paragraph-properties>
      <style:text-properties style:font-name="Times New Roman" fo:font-size="8pt" officeooo:paragraph-rsid="002e4025" style:font-size-asian="8pt" style:font-name-complex="Helvetica" style:font-size-complex="8pt"/>
    </style:style>
    <style:style style:name="P512" style:family="paragraph" style:parent-style-name="Standard">
      <style:paragraph-properties fo:margin-left="1.401cm" fo:margin-right="0cm" fo:margin-top="0cm" fo:margin-bottom="0cm" style:contextual-spacing="false" fo:line-height="100%" fo:text-indent="0cm" style:auto-text-indent="false"/>
      <style:text-properties style:font-name="Times New Roman" fo:font-size="8pt" officeooo:paragraph-rsid="002e4025" style:font-size-asian="8pt" style:font-name-complex="Helvetica" style:font-size-complex="8pt"/>
    </style:style>
    <style:style style:name="P513" style:family="paragraph" style:parent-style-name="Standard" style:master-page-name="Standard">
      <style:paragraph-properties fo:margin-top="0cm" fo:margin-bottom="0cm" style:contextual-spacing="false" fo:line-height="150%" fo:text-align="center" style:justify-single-word="false" style:page-number="auto"/>
      <style:text-properties officeooo:paragraph-rsid="000fc40f"/>
    </style:style>
    <style:style style:name="P514" style:family="paragraph" style:parent-style-name="Standard" style:master-page-name="Standard">
      <style:paragraph-properties fo:margin-top="0cm" fo:margin-bottom="0cm" style:contextual-spacing="false" fo:line-height="150%" style:page-number="auto"/>
      <style:text-properties officeooo:paragraph-rsid="002e4025"/>
    </style:style>
    <style:style style:name="P515" style:family="paragraph" style:parent-style-name="Standard" style:list-style-name="L1">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2e4025" style:font-size-asian="12pt" style:font-weight-asian="bold" style:font-name-complex="Times New Roman1" style:font-size-complex="12pt"/>
    </style:style>
    <style:style style:name="P516" style:family="paragraph" style:parent-style-name="Standard" style:list-style-name="L1">
      <style:paragraph-properties fo:margin-top="0cm" fo:margin-bottom="0cm" style:contextual-spacing="false" fo:line-height="150%" fo:text-align="center" style:justify-single-word="false"/>
      <style:text-properties officeooo:paragraph-rsid="002e4025"/>
    </style:style>
    <style:style style:name="P517" style:family="paragraph" style:parent-style-name="Standard">
      <style:paragraph-properties fo:margin-top="0cm" fo:margin-bottom="0cm" style:contextual-spacing="false" fo:line-height="100%" fo:text-align="center" style:justify-single-word="false"/>
      <style:text-properties officeooo:paragraph-rsid="005be71f"/>
    </style:style>
    <style:style style:name="P518"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5be71f" fo:background-color="transparent"/>
    </style:style>
    <style:style style:name="P519" style:family="paragraph">
      <loext:graphic-properties draw:fill="solid" draw:fill-color="#ffffff"/>
      <style:paragraph-properties fo:text-align="center"/>
    </style:style>
    <style:style style:name="P520" style:family="paragraph">
      <style:paragraph-properties fo:text-align="center"/>
    </style:style>
    <style:style style:name="P521" style:family="paragraph">
      <loext:graphic-properties draw:fill="solid" draw:fill-color="#ffffff"/>
      <style:paragraph-properties fo:text-align="center" style:writing-mode="lr-tb"/>
      <style:text-properties fo:font-size="12pt"/>
    </style:style>
    <style:style style:name="P522" style:family="paragraph">
      <loext:graphic-properties draw:fill="solid" draw:fill-color="#ffffff"/>
      <style:paragraph-properties fo:text-align="center" style:writing-mode="lr-tb"/>
    </style:style>
    <style:style style:name="P523" style:family="paragraph">
      <loext:graphic-properties draw:fill="solid" draw:fill-color="#ffffff"/>
      <style:paragraph-properties style:writing-mode="lr-tb"/>
    </style:style>
    <style:style style:name="P524" style:family="paragraph">
      <loext:graphic-properties draw:fill="solid" draw:fill-color="#729fcf"/>
      <style:paragraph-properties fo:text-align="center"/>
    </style:style>
    <style:style style:name="P525" style:family="paragraph">
      <loext:graphic-properties draw:fill="none"/>
      <style:paragraph-properties fo:text-align="center"/>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4e265" style:font-size-asian="12pt" style:font-name-complex="Times New Roman1" style:font-size-complex="12pt"/>
    </style:style>
    <style:style style:name="T3" style:family="text">
      <style:text-properties style:font-name="Times New Roman" fo:font-size="12pt" officeooo:rsid="001f2718" style:font-size-asian="12pt" style:font-name-complex="Times New Roman1" style:font-size-complex="12pt"/>
    </style:style>
    <style:style style:name="T4" style:family="text">
      <style:text-properties style:font-name="Times New Roman" fo:font-size="12pt" officeooo:rsid="002c0149" style:font-size-asian="12pt" style:font-name-complex="Times New Roman1" style:font-size-complex="12pt"/>
    </style:style>
    <style:style style:name="T5" style:family="text">
      <style:text-properties style:font-name="Times New Roman" fo:font-size="12pt" officeooo:rsid="0025ddaa" style:font-size-asian="12pt" style:font-name-complex="Times New Roman1" style:font-size-complex="12pt"/>
    </style:style>
    <style:style style:name="T6" style:family="text">
      <style:text-properties style:font-name="Times New Roman" fo:font-size="12pt" officeooo:rsid="0045f7d2" style:font-size-asian="12pt" style:font-name-complex="Times New Roman1" style:font-size-complex="12pt"/>
    </style:style>
    <style:style style:name="T7" style:family="text">
      <style:text-properties style:font-name="Times New Roman" fo:font-size="12pt" officeooo:rsid="0047ee58" style:font-size-asian="12pt" style:font-name-complex="Times New Roman1" style:font-size-complex="12pt"/>
    </style:style>
    <style:style style:name="T8" style:family="text">
      <style:text-properties style:font-name="Times New Roman" fo:font-size="12pt" officeooo:rsid="00565e6c" style:font-size-asian="12pt" style:font-name-complex="Times New Roman1" style:font-size-complex="12pt"/>
    </style:style>
    <style:style style:name="T9" style:family="text">
      <style:text-properties style:font-name="Times New Roman" fo:font-size="12pt" officeooo:rsid="0026256b" style:font-size-asian="12pt" style:font-name-complex="Times New Roman1"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210bd5" style:font-size-asian="12pt"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officeooo:rsid="001f2718" style:font-size-asian="12pt" style:font-name-complex="Times New Roman" style:font-size-complex="12pt"/>
    </style:style>
    <style:style style:name="T1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5" style:family="text">
      <style:text-properties style:font-name="Times New Roman" fo:font-size="12pt" style:text-underline-style="solid" style:text-underline-width="auto" style:text-underline-color="font-color" fo:font-weight="bold" officeooo:rsid="001bae04" style:font-size-asian="12pt" style:font-weight-asian="bold" style:font-name-complex="Times New Roman1" style:font-size-complex="12pt"/>
    </style:style>
    <style:style style:name="T16" style:family="text">
      <style:text-properties style:font-name="Times New Roman" fo:font-size="12pt" style:text-underline-style="solid" style:text-underline-width="auto" style:text-underline-color="font-color" fo:font-weight="bold" officeooo:rsid="0016bda8" style:font-size-asian="12pt" style:font-weight-asian="bold" style:font-name-complex="Times New Roman1" style:font-size-complex="12pt"/>
    </style:style>
    <style:style style:name="T17" style:family="text">
      <style:text-properties style:font-name="Times New Roman" fo:font-size="12pt" style:text-underline-style="solid" style:text-underline-width="auto" style:text-underline-color="font-color" fo:font-weight="bold" officeooo:rsid="00496d9d" style:font-size-asian="12pt" style:font-weight-asian="bold" style:font-name-complex="Times New Roman1" style:font-size-complex="12pt"/>
    </style:style>
    <style:style style:name="T18" style:family="text">
      <style:text-properties style:font-name="Times New Roman" fo:font-size="12pt" style:text-underline-style="none" fo:font-weight="bold" style:font-size-asian="12pt" style:font-weight-asian="bold" style:font-name-complex="Times New Roman1" style:font-size-complex="12pt"/>
    </style:style>
    <style:style style:name="T19" style:family="text">
      <style:text-properties style:font-name="Times New Roman" fo:font-size="12pt" fo:font-style="italic" officeooo:rsid="0047ee58" style:font-size-asian="12pt" style:font-style-asian="italic" style:font-name-complex="Times New Roman1" style:font-size-complex="12pt" style:font-style-complex="italic"/>
    </style:style>
    <style:style style:name="T20" style:family="text">
      <style:text-properties style:font-name="Times New Roman" fo:font-size="12pt" fo:language="zxx" fo:country="none" officeooo:rsid="00582628" style:font-size-asian="12pt" style:language-asian="zxx" style:country-asian="none" style:font-name-complex="Times New Roman1" style:font-size-complex="12pt" style:language-complex="zxx" style:country-complex="none"/>
    </style:style>
    <style:style style:name="T21"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22" style:family="text">
      <style:text-properties style:font-name="Times New Roman" fo:font-size="8pt" fo:font-style="normal" fo:font-weight="normal" style:font-size-asian="8pt" style:font-style-asian="normal" style:font-weight-asian="normal" style:font-name-complex="Helvetica" style:font-size-complex="8pt" style:font-style-complex="normal" style:font-weight-complex="normal"/>
    </style:style>
    <style:style style:name="T23" style:family="text">
      <style:text-properties style:font-name="Times New Roman" fo:font-size="8pt" fo:font-style="normal" style:text-underline-style="none" fo:font-weight="normal" style:font-size-asian="8pt" style:font-style-asian="normal" style:font-weight-asian="normal" style:font-name-complex="Times New Roman1" style:font-size-complex="8pt" style:font-style-complex="normal" style:font-weight-complex="normal"/>
    </style:style>
    <style:style style:name="T24" style:family="text">
      <style:text-properties style:font-name="Times New Roman" fo:font-size="8pt" fo:font-style="normal" fo:font-weight="bold" style:font-size-asian="8pt" style:font-style-asian="normal" style:font-weight-asian="bold" style:font-name-complex="Helvetica" style:font-size-complex="8pt" style:font-style-complex="normal" style:font-weight-complex="bold"/>
    </style:style>
    <style:style style:name="T25" style:family="text">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T26" style:family="text">
      <style:text-properties style:font-name="Times New Roman" fo:font-size="8pt" fo:font-style="normal"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T27" style:family="text">
      <style:text-properties style:font-name="Times New Roman" fo:font-size="8pt" fo:font-style="normal" style:text-underline-style="solid" style:text-underline-width="auto" style:text-underline-color="font-color" fo:font-weight="normal" officeooo:rsid="0017a006" style:font-size-asian="8pt" style:font-style-asian="normal" style:font-weight-asian="normal" style:font-name-complex="Times New Roman1" style:font-size-complex="8pt" style:font-style-complex="normal" style:font-weight-complex="normal"/>
    </style:style>
    <style:style style:name="T28" style:family="text">
      <style:text-properties style:font-name="Times New Roman" fo:font-size="8pt" fo:font-style="normal" style:text-underline-style="solid" style:text-underline-width="auto" style:text-underline-color="font-color" fo:font-weight="normal" officeooo:rsid="00357e02" style:font-size-asian="8pt" style:font-style-asian="normal" style:font-weight-asian="normal" style:font-name-complex="Times New Roman1" style:font-size-complex="8pt" style:font-style-complex="normal" style:font-weight-complex="normal"/>
    </style:style>
    <style:style style:name="T29" style:family="text">
      <style:text-properties style:font-name="Times New Roman" fo:font-size="8pt" fo:font-weight="bold" style:font-size-asian="8pt" style:language-asian="it" style:country-asian="IT" style:font-weight-asian="bold" style:font-name-complex="Times New Roman1" style:font-size-complex="8pt"/>
    </style:style>
    <style:style style:name="T30" style:family="text">
      <style:text-properties style:font-name="Times New Roman" fo:font-size="8pt" fo:font-weight="bold" style:font-size-asian="8pt" style:language-asian="it" style:country-asian="IT" style:font-weight-asian="bold" style:font-name-complex="Times New Roman1" style:font-size-complex="8pt" style:font-style-complex="italic" style:font-weight-complex="bold"/>
    </style:style>
    <style:style style:name="T31" style:family="text">
      <style:text-properties style:font-name="Times New Roman" fo:font-size="8pt" fo:font-weight="bold" officeooo:rsid="0016bda8" style:font-size-asian="8pt" style:language-asian="it" style:country-asian="IT" style:font-weight-asian="bold" style:font-name-complex="Times New Roman1" style:font-size-complex="8pt" style:font-style-complex="italic" style:font-weight-complex="bold"/>
    </style:style>
    <style:style style:name="T32" style:family="text">
      <style:text-properties style:font-name="Times New Roman" fo:font-size="8pt" fo:font-weight="bold" style:font-size-asian="8pt" style:language-asian="it" style:country-asian="IT" style:font-weight-asian="bold" style:font-name-complex="Times New Roman1" style:font-size-complex="8pt" style:font-weight-complex="bold"/>
    </style:style>
    <style:style style:name="T33" style:family="text">
      <style:text-properties style:font-name="Times New Roman" fo:font-size="8pt" fo:font-weight="bold" style:font-size-asian="8pt" style:language-asian="it" style:country-asian="IT" style:font-weight-asian="bold" style:font-name-complex="Helvetica" style:font-size-complex="8pt" style:font-weight-complex="bold"/>
    </style:style>
    <style:style style:name="T34" style:family="text">
      <style:text-properties style:font-name="Times New Roman" fo:font-size="8pt" fo:font-weight="bold" style:font-size-asian="8pt" style:language-asian="it" style:country-asian="IT" style:font-weight-asian="bold" style:font-name-complex="Times New Roman" style:font-size-complex="8pt"/>
    </style:style>
    <style:style style:name="T35" style:family="text">
      <style:text-properties style:font-name="Times New Roman" fo:font-size="8pt" fo:font-weight="bold" style:font-size-asian="8pt" style:language-asian="it" style:country-asian="IT" style:font-weight-asian="bold" style:font-name-complex="Times New Roman" style:font-size-complex="8pt" style:font-weight-complex="bold"/>
    </style:style>
    <style:style style:name="T36" style:family="text">
      <style:text-properties style:font-name="Times New Roman" fo:font-size="8pt" fo:font-weight="bold" style:font-size-asian="8pt" style:font-weight-asian="bold" style:font-name-complex="Times New Roman1" style:font-size-complex="8pt" style:font-weight-complex="bold"/>
    </style:style>
    <style:style style:name="T37" style:family="text">
      <style:text-properties style:font-name="Times New Roman" fo:font-size="8pt" fo:font-weight="bold" style:font-size-asian="8pt" style:font-weight-asian="bold" style:font-name-complex="Times New Roman1" style:font-size-complex="8pt" style:font-weight-complex="normal"/>
    </style:style>
    <style:style style:name="T38" style:family="text">
      <style:text-properties style:font-name="Times New Roman" fo:font-size="8pt" fo:font-weight="bold" style:font-size-asian="8pt" style:font-weight-asian="bold" style:font-size-complex="8pt" style:font-weight-complex="bold"/>
    </style:style>
    <style:style style:name="T39" style:family="text">
      <style:text-properties style:font-name="Times New Roman" fo:font-size="8pt" fo:font-weight="bold" officeooo:rsid="0016bda8" style:font-size-asian="8pt" style:font-weight-asian="bold" style:font-size-complex="8pt" style:font-weight-complex="bold"/>
    </style:style>
    <style:style style:name="T40" style:family="text">
      <style:text-properties style:font-name="Times New Roman" fo:font-size="8pt" fo:font-weight="bold" style:font-size-asian="8pt" style:font-weight-asian="bold" style:font-name-complex="Helvetica" style:font-size-complex="8pt" style:font-weight-complex="bold"/>
    </style:style>
    <style:style style:name="T41" style:family="text">
      <style:text-properties style:font-name="Times New Roman" fo:font-size="8pt" fo:font-weight="bold" officeooo:rsid="00162a99" style:font-size-asian="8pt" style:font-weight-asian="bold" style:font-name-complex="Helvetica" style:font-size-complex="8pt" style:font-weight-complex="bold"/>
    </style:style>
    <style:style style:name="T42" style:family="text">
      <style:text-properties style:font-name="Times New Roman" fo:font-size="8pt" fo:font-weight="bold" officeooo:rsid="0023249c" style:font-size-asian="8pt" style:font-weight-asian="bold" style:font-name-complex="Helvetica" style:font-size-complex="8pt" style:font-weight-complex="bold"/>
    </style:style>
    <style:style style:name="T43" style:family="text">
      <style:text-properties style:font-name="Times New Roman" fo:font-size="8pt" fo:font-weight="bold" officeooo:rsid="0016bda8" style:font-size-asian="8pt" style:font-weight-asian="bold" style:font-name-complex="Helvetica" style:font-size-complex="8pt" style:font-weight-complex="bold"/>
    </style:style>
    <style:style style:name="T44" style:family="text">
      <style:text-properties style:font-name="Times New Roman" fo:font-size="8pt" fo:font-weight="bold" style:font-size-asian="8pt" style:font-weight-asian="bold" style:font-name-complex="Times New Roman" style:font-size-complex="8pt" style:font-weight-complex="bold"/>
    </style:style>
    <style:style style:name="T45" style:family="text">
      <style:text-properties style:font-name="Times New Roman" fo:font-size="8pt" style:font-size-asian="8pt" style:language-asian="it" style:country-asian="IT" style:font-name-complex="Times New Roman1" style:font-size-complex="8pt"/>
    </style:style>
    <style:style style:name="T46" style:family="text">
      <style:text-properties style:font-name="Times New Roman" fo:font-size="8pt" style:font-size-asian="8pt" style:language-asian="it" style:country-asian="IT" style:font-name-complex="Helvetica" style:font-size-complex="8pt"/>
    </style:style>
    <style:style style:name="T47" style:family="text">
      <style:text-properties style:font-name="Times New Roman" fo:font-size="8pt" style:font-size-asian="8pt" style:language-asian="it" style:country-asian="IT" style:font-name-complex="Times New Roman" style:font-size-complex="8pt"/>
    </style:style>
    <style:style style:name="T48" style:family="text">
      <style:text-properties style:font-name="Times New Roman" fo:font-size="8pt" style:font-size-asian="8pt" style:language-asian="it" style:country-asian="IT" style:font-name-complex="Helvetica1" style:font-size-complex="8pt"/>
    </style:style>
    <style:style style:name="T49" style:family="text">
      <style:text-properties style:font-name="Times New Roman" fo:font-size="8pt" officeooo:rsid="001bae04" style:font-size-asian="8pt" style:language-asian="it" style:country-asian="IT" style:font-name-complex="Helvetica1" style:font-size-complex="8pt"/>
    </style:style>
    <style:style style:name="T50" style:family="text">
      <style:text-properties style:font-name="Times New Roman" fo:font-size="8pt" style:font-size-asian="8pt" style:font-name-complex="Times New Roman1" style:font-size-complex="8pt"/>
    </style:style>
    <style:style style:name="T51" style:family="text">
      <style:text-properties style:font-name="Times New Roman" fo:font-size="8pt" officeooo:rsid="002a8fbb" style:font-size-asian="8pt" style:font-name-complex="Times New Roman1" style:font-size-complex="8pt"/>
    </style:style>
    <style:style style:name="T52" style:family="text">
      <style:text-properties style:font-name="Times New Roman" fo:font-size="8pt" style:font-size-asian="8pt" style:font-name-complex="Helvetica" style:font-size-complex="8pt"/>
    </style:style>
    <style:style style:name="T53" style:family="text">
      <style:text-properties style:font-name="Times New Roman" fo:font-size="8pt" officeooo:rsid="00162a99" style:font-size-asian="8pt" style:font-name-complex="Helvetica" style:font-size-complex="8pt"/>
    </style:style>
    <style:style style:name="T54" style:family="text">
      <style:text-properties style:font-name="Times New Roman" fo:font-size="8pt" style:font-size-asian="8pt" style:font-size-complex="8pt"/>
    </style:style>
    <style:style style:name="T55" style:family="text">
      <style:text-properties style:font-name="Times New Roman" fo:font-size="8pt" officeooo:rsid="00162a99" style:font-size-asian="8pt" style:font-size-complex="8pt"/>
    </style:style>
    <style:style style:name="T56" style:family="text">
      <style:text-properties style:font-name="Times New Roman" fo:font-size="8pt" style:font-size-asian="8pt" style:font-name-complex="Times New Roman" style:font-size-complex="8pt"/>
    </style:style>
    <style:style style:name="T57" style:family="text">
      <style:text-properties style:font-name="Times New Roman" fo:font-size="8pt" fo:font-weight="normal" style:font-size-asian="8pt" style:language-asian="it" style:country-asian="IT" style:font-weight-asian="normal" style:font-name-complex="Times New Roman1" style:font-size-complex="8pt" style:font-weight-complex="normal"/>
    </style:style>
    <style:style style:name="T58" style:family="text">
      <style:text-properties style:font-name="Times New Roman" fo:font-size="8pt" fo:font-weight="normal" style:font-size-asian="8pt" style:language-asian="it" style:country-asian="IT" style:font-weight-asian="normal" style:font-name-complex="Times New Roman1" style:font-size-complex="8pt" style:font-style-complex="italic" style:font-weight-complex="normal"/>
    </style:style>
    <style:style style:name="T59" style:family="text">
      <style:text-properties style:font-name="Times New Roman" fo:font-size="8pt" fo:font-weight="normal" officeooo:rsid="004c71d2" style:font-size-asian="8pt" style:language-asian="it" style:country-asian="IT" style:font-weight-asian="normal" style:font-name-complex="Times New Roman1" style:font-size-complex="8pt" style:font-style-complex="italic" style:font-weight-complex="normal"/>
    </style:style>
    <style:style style:name="T60" style:family="text">
      <style:text-properties style:font-name="Times New Roman" fo:font-size="8pt" fo:font-weight="normal" officeooo:rsid="004d1d74" style:font-size-asian="8pt" style:language-asian="it" style:country-asian="IT" style:font-weight-asian="normal" style:font-name-complex="Times New Roman1" style:font-size-complex="8pt" style:font-style-complex="italic" style:font-weight-complex="normal"/>
    </style:style>
    <style:style style:name="T61" style:family="text">
      <style:text-properties style:font-name="Times New Roman" fo:font-size="8pt" fo:font-weight="normal" officeooo:rsid="004e92b5" style:font-size-asian="8pt" style:language-asian="it" style:country-asian="IT" style:font-weight-asian="normal" style:font-name-complex="Times New Roman1" style:font-size-complex="8pt" style:font-style-complex="italic" style:font-weight-complex="normal"/>
    </style:style>
    <style:style style:name="T62" style:family="text">
      <style:text-properties style:font-name="Times New Roman" fo:font-size="8pt" fo:font-weight="normal" style:font-size-asian="8pt" style:language-asian="it" style:country-asian="IT" style:font-weight-asian="normal" style:font-name-complex="Helvetica" style:font-size-complex="8pt" style:font-weight-complex="normal"/>
    </style:style>
    <style:style style:name="T63" style:family="text">
      <style:text-properties style:font-name="Times New Roman" fo:font-size="8pt" fo:font-weight="normal" style:font-size-asian="8pt" style:language-asian="it" style:country-asian="IT" style:font-weight-asian="normal" style:font-name-complex="Helvetica" style:font-size-complex="8pt" style:font-style-complex="italic" style:font-weight-complex="normal"/>
    </style:style>
    <style:style style:name="T64" style:family="text">
      <style:text-properties style:font-name="Times New Roman" fo:font-size="8pt" fo:font-weight="normal" style:font-size-asian="8pt" style:font-weight-asian="normal" style:font-name-complex="Times New Roman1" style:font-size-complex="8pt" style:font-weight-complex="normal"/>
    </style:style>
    <style:style style:name="T65" style:family="text">
      <style:text-properties style:font-name="Times New Roman" fo:font-size="8pt" fo:font-weight="normal" style:font-size-asian="8pt" style:font-weight-asian="normal" style:font-size-complex="8pt" style:font-weight-complex="normal"/>
    </style:style>
    <style:style style:name="T66" style:family="text">
      <style:text-properties style:font-name="Times New Roman" fo:font-size="8pt" fo:font-weight="normal" style:font-size-asian="8pt" style:font-weight-asian="normal" style:font-name-complex="Helvetica" style:font-size-complex="8pt" style:font-weight-complex="normal"/>
    </style:style>
    <style:style style:name="T67" style:family="text">
      <style:text-properties style:font-name="Times New Roman" fo:font-size="8pt" fo:font-weight="normal" officeooo:rsid="00162a99" style:font-size-asian="8pt" style:font-weight-asian="normal" style:font-name-complex="Helvetica" style:font-size-complex="8pt" style:font-weight-complex="normal"/>
    </style:style>
    <style:style style:name="T68" style:family="text">
      <style:text-properties style:font-name="Times New Roman" fo:font-size="8pt" fo:font-weight="normal" officeooo:rsid="0016bda8" style:font-size-asian="8pt" style:font-weight-asian="normal" style:font-name-complex="Helvetica" style:font-size-complex="8pt" style:font-weight-complex="normal"/>
    </style:style>
    <style:style style:name="T69" style:family="text">
      <style:text-properties style:font-name="Times New Roman" fo:font-size="8pt" fo:font-weight="normal" officeooo:rsid="002bb750" style:font-size-asian="8pt" style:font-weight-asian="normal" style:font-name-complex="Helvetica" style:font-size-complex="8pt" style:font-weight-complex="normal"/>
    </style:style>
    <style:style style:name="T70" style:family="text">
      <style:text-properties style:font-name="Times New Roman" fo:font-size="8pt" fo:font-weight="normal" style:font-size-asian="8pt" style:font-weight-asian="normal" style:font-name-complex="Helvetica1" style:font-size-complex="8pt" style:font-weight-complex="normal"/>
    </style:style>
    <style:style style:name="T71" style:family="text">
      <style:text-properties style:font-name="Times New Roman" fo:font-size="8pt" fo:font-weight="normal" style:font-size-asian="8pt" style:font-weight-asian="normal" style:font-name-complex="Times New Roman" style:font-size-complex="8pt" style:font-weight-complex="normal"/>
    </style:style>
    <style:style style:name="T72" style:family="text">
      <style:text-properties style:font-name="Times New Roman" fo:font-size="8pt" fo:font-weight="normal"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73" style:family="text">
      <style:text-properties style:font-name="Times New Roman" fo:font-size="8pt" fo:font-weight="normal" officeooo:rsid="0016bda8"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74" style:family="text">
      <style:text-properties style:font-name="Times New Roman" fo:font-size="8pt" fo:font-weight="normal" officeooo:rsid="00508678"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75" style:family="text">
      <style:text-properties style:font-name="Times New Roman" fo:font-size="8pt" fo:font-weight="normal" officeooo:rsid="0053e2bd"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76" style:family="text">
      <style:text-properties style:font-name="Times New Roman" fo:font-size="8pt" fo:font-weight="normal" fo:background-color="transparent" loext:char-shading-value="0" style:font-size-asian="8pt" style:font-weight-asian="normal" style:font-name-complex="Helvetica" style:font-size-complex="8pt" style:font-weight-complex="normal"/>
    </style:style>
    <style:style style:name="T77" style:family="text">
      <style:text-properties style:font-name="Times New Roman" fo:font-size="8pt" fo:font-weight="normal" officeooo:rsid="0016bda8" fo:background-color="transparent" loext:char-shading-value="0" style:font-size-asian="8pt" style:font-weight-asian="normal" style:font-name-complex="Helvetica" style:font-size-complex="8pt" style:font-weight-complex="normal"/>
    </style:style>
    <style:style style:name="T78" style:family="text">
      <style:text-properties style:font-name="Times New Roman" fo:font-size="8pt" style:text-underline-style="none" style:font-size-asian="8pt" style:font-name-complex="Times New Roman1" style:font-size-complex="8pt"/>
    </style:style>
    <style:style style:name="T79" style:family="text">
      <style:text-properties style:font-name="Times New Roman" fo:font-size="8pt" style:text-underline-style="none" officeooo:rsid="0022ee26" style:font-size-asian="8pt" style:font-name-complex="Times New Roman1" style:font-size-complex="8pt"/>
    </style:style>
    <style:style style:name="T80" style:family="text">
      <style:text-properties style:font-name="Times New Roman" fo:font-size="8pt" style:text-underline-style="none" style:font-size-asian="8pt" style:font-name-complex="Helvetica" style:font-size-complex="8pt"/>
    </style:style>
    <style:style style:name="T81" style:family="text">
      <style:text-properties style:font-name="Times New Roman" fo:font-size="8pt" style:text-underline-style="none" style:font-size-asian="8pt" style:font-name-complex="Times New Roman" style:font-size-complex="8pt"/>
    </style:style>
    <style:style style:name="T82" style:family="text">
      <style:text-properties style:font-name="Times New Roman" fo:font-size="8pt" style:text-underline-style="none" fo:font-weight="normal" style:font-size-asian="8pt" style:font-weight-asian="normal" style:font-name-complex="Times New Roman1" style:font-size-complex="8pt" style:font-weight-complex="normal"/>
    </style:style>
    <style:style style:name="T83" style:family="text">
      <style:text-properties style:font-name="Times New Roman" fo:font-size="8pt" style:text-underline-style="none" fo:font-weight="normal" style:font-size-asian="8pt" style:font-weight-asian="normal" style:font-name-complex="Helvetica" style:font-size-complex="8pt" style:font-weight-complex="normal"/>
    </style:style>
    <style:style style:name="T84" style:family="text">
      <style:text-properties style:font-name="Times New Roman" fo:font-size="8pt" style:text-underline-style="none" fo:font-weight="normal" style:font-size-asian="8pt" style:language-asian="it" style:country-asian="IT" style:font-weight-asian="normal" style:font-name-complex="Times New Roman1" style:font-size-complex="8pt" style:font-style-complex="italic" style:font-weight-complex="normal"/>
    </style:style>
    <style:style style:name="T85" style:family="text">
      <style:text-properties style:font-name="Times New Roman" fo:font-size="8pt" style:text-underline-style="none" fo:font-weight="normal" officeooo:rsid="0016bda8" style:font-size-asian="8pt" style:language-asian="it" style:country-asian="IT" style:font-weight-asian="normal" style:font-name-complex="Times New Roman1" style:font-size-complex="8pt" style:font-style-complex="italic" style:font-weight-complex="normal"/>
    </style:style>
    <style:style style:name="T86" style:family="text">
      <style:text-properties style:font-name="Times New Roman" fo:font-size="8pt" style:text-underline-style="none" fo:font-weight="normal" style:font-size-asian="8pt" style:language-asian="it" style:country-asian="IT" style:font-weight-asian="normal" style:font-name-complex="Helvetica" style:font-size-complex="8pt" style:font-style-complex="italic" style:font-weight-complex="normal"/>
    </style:style>
    <style:style style:name="T87" style:family="text">
      <style:text-properties style:font-name="Times New Roman" fo:font-size="8pt" style:text-underline-style="none" fo:font-weight="normal" fo:background-color="#ff0000" loext:char-shading-value="0" style:font-size-asian="8pt" style:language-asian="it" style:country-asian="IT" style:font-weight-asian="normal" style:font-name-complex="Times New Roman1" style:font-size-complex="8pt" style:font-style-complex="italic" style:font-weight-complex="normal"/>
    </style:style>
    <style:style style:name="T88" style:family="text">
      <style:text-properties style:font-name="Times New Roman" fo:font-size="8pt" style:text-underline-style="none" fo:font-weight="normal"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89" style:family="text">
      <style:text-properties style:font-name="Times New Roman" fo:font-size="8pt" style:text-underline-style="none" fo:font-weight="normal" officeooo:rsid="0016bda8"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90" style:family="text">
      <style:text-properties style:font-name="Times New Roman" fo:font-size="8pt" style:text-underline-style="none" fo:font-weight="bold" style:font-size-asian="8pt" style:font-weight-asian="bold" style:font-name-complex="Helvetica" style:font-size-complex="8pt" style:font-weight-complex="bold"/>
    </style:style>
    <style:style style:name="T91" style:family="text">
      <style:text-properties style:font-name="Times New Roman" fo:font-size="8pt" style:text-underline-style="none" style:font-name-asian="Times New Roman" style:font-size-asian="8pt" style:font-name-complex="Times New Roman" style:font-size-complex="8pt"/>
    </style:style>
    <style:style style:name="T92" style:family="text">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T93" style:family="text">
      <style:text-properties style:font-name="Times New Roman" fo:font-size="8pt" fo:font-style="italic" style:text-underline-style="none" fo:font-weight="normal" style:font-size-asian="8pt" style:font-style-asian="italic" style:font-weight-asian="normal" style:font-name-complex="Times New Roman1" style:font-size-complex="8pt" style:font-style-complex="italic" style:font-weight-complex="normal"/>
    </style:style>
    <style:style style:name="T94" style:family="text">
      <style:text-properties style:font-name="Times New Roman" fo:font-size="8pt" fo:font-style="italic" style:font-size-asian="8pt" style:font-style-asian="italic" style:font-name-complex="Times New Roman1" style:font-size-complex="8pt"/>
    </style:style>
    <style:style style:name="T95" style:family="text">
      <style:text-properties style:font-name="Times New Roman" fo:font-size="8pt" style:text-underline-style="solid" style:text-underline-width="auto" style:text-underline-color="font-color" style:font-size-asian="8pt" style:font-name-complex="Times New Roman1" style:font-size-complex="8pt"/>
    </style:style>
    <style:style style:name="T96" style:family="text">
      <style:text-properties style:font-name="Times New Roman" fo:font-size="8pt" style:text-underline-style="solid" style:text-underline-width="auto" style:text-underline-color="font-color" fo:font-weight="normal" style:font-size-asian="8pt" style:font-weight-asian="normal" style:font-name-complex="Helvetica" style:font-size-complex="8pt" style:font-weight-complex="normal"/>
    </style:style>
    <style:style style:name="T97" style:family="text">
      <style:text-properties style:font-name="Times New Roman" fo:font-size="8pt" style:text-underline-style="solid" style:text-underline-width="auto" style:text-underline-color="font-color" fo:font-weight="bold" style:font-size-asian="8pt" style:font-weight-asian="bold" style:font-name-complex="Helvetica" style:font-size-complex="8pt" style:font-weight-complex="bold"/>
    </style:style>
    <style:style style:name="T98"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99" style:family="text">
      <style:text-properties style:font-name="Times New Roman" fo:font-size="8pt" fo:language="zxx" fo:country="none" fo:font-weight="normal" officeooo:rsid="005be71f" style:font-size-asian="8pt" style:language-asian="it" style:country-asian="IT" style:font-weight-asian="normal" style:font-name-complex="Times New Roman1" style:font-size-complex="8pt" style:language-complex="zxx" style:country-complex="none" style:font-style-complex="italic" style:font-weight-complex="normal"/>
    </style:style>
    <style:style style:name="T100" style:family="text">
      <style:text-properties style:font-name="Times New Roman" fo:font-size="7pt" style:text-underline-style="none" fo:font-weight="normal" style:font-size-asian="7pt" style:font-weight-asian="normal" style:font-name-complex="Times New Roman1" style:font-size-complex="7pt" style:font-weight-complex="normal"/>
    </style:style>
    <style:style style:name="T101" style:family="text">
      <style:text-properties style:font-name="Times New Roman" fo:font-size="7pt" fo:font-style="italic" style:text-underline-style="none" style:font-size-asian="7pt" style:font-style-asian="italic" style:font-name-complex="Times New Roman1" style:font-size-complex="7pt" style:font-style-complex="italic"/>
    </style:style>
    <style:style style:name="T102" style:family="text">
      <style:text-properties style:font-name="Times New Roman" fo:font-size="7pt" fo:font-style="italic" style:text-underline-style="none" officeooo:rsid="00232c56" style:font-size-asian="7pt" style:font-style-asian="italic" style:font-name-complex="Times New Roman1" style:font-size-complex="7pt" style:font-style-complex="italic"/>
    </style:style>
    <style:style style:name="T103" style:family="text">
      <style:text-properties style:font-name="Times New Roman" fo:font-size="7pt" fo:font-style="italic" style:text-underline-style="none" style:font-size-asian="7pt" style:font-style-asian="italic" style:font-name-complex="Times New Roman" style:font-size-complex="7pt" style:font-style-complex="italic"/>
    </style:style>
    <style:style style:name="T104" style:family="text">
      <style:text-properties style:font-name="Times New Roman" fo:font-size="10pt"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T105" style:family="text">
      <style:text-properties style:font-name="Times New Roman"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106" style:family="text">
      <style:text-properties style:font-name="Times New Roman" fo:font-size="11pt" style:font-size-asian="11pt" style:language-asian="it" style:country-asian="IT" style:font-name-complex="Helvetica1" style:font-size-complex="11pt"/>
    </style:style>
    <style:style style:name="T107" style:family="text">
      <style:text-properties style:font-name="Times New Roman" fo:font-weight="bold" style:language-asian="it" style:country-asian="IT" style:font-weight-asian="bold" style:font-name-complex="Helvetica" style:font-weight-complex="bold"/>
    </style:style>
    <style:style style:name="T108" style:family="text">
      <style:text-properties style:font-name="Times New Roman" style:language-asian="it" style:country-asian="IT" style:font-name-complex="Helvetica"/>
    </style:style>
    <style:style style:name="T109" style:family="text">
      <style:text-properties style:font-name="Times New Roman" style:language-asian="it" style:country-asian="IT" style:font-name-complex="Helvetica1"/>
    </style:style>
    <style:style style:name="T110" style:family="text">
      <style:text-properties fo:font-variant="small-caps" fo:color="#000000" loext:opacity="100%" style:font-name="Times New Roman" fo:font-size="12pt" fo:language="zxx" fo:country="none" fo:font-style="normal" fo:font-weight="normal" style:font-name-asian="Times New Roman1" style:font-size-asian="12pt" style:language-asian="ar" style:country-asian="SA" style:font-style-asian="normal" style:font-weight-asian="normal" style:font-name-complex="Times New Roman1" style:font-size-complex="12pt" style:language-complex="zxx" style:country-complex="none" style:font-style-complex="normal" style:font-weight-complex="normal"/>
    </style:style>
    <style:style style:name="T111" style:family="text">
      <style:text-properties fo:font-variant="small-caps" fo:color="#000000" loext:opacity="100%" style:font-name="Times New Roman" fo:font-size="12pt" fo:language="zxx" fo:country="none" fo:font-style="normal" fo:font-weight="normal" style:font-name-asian="Times New Roman"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T112" style:family="text">
      <style:text-properties fo:font-variant="small-caps" fo:color="#000000" loext:opacity="100%" style:font-name="Times New Roman" fo:font-size="12pt" fo:language="zxx" fo:country="none" fo:font-style="italic" fo:font-weight="normal" style:font-name-asian="Times New Roman1" style:font-size-asian="12pt" style:language-asian="ar" style:country-asian="SA" style:font-style-asian="italic" style:font-weight-asian="normal" style:font-name-complex="Times New Roman1" style:font-size-complex="12pt" style:language-complex="zxx" style:country-complex="none" style:font-style-complex="italic" style:font-weight-complex="normal"/>
    </style:style>
    <style:style style:name="T113" style:family="text">
      <style:text-properties fo:font-variant="small-caps" fo:color="#000000" loext:opacity="100%" style:font-name="Times New Roman" fo:font-size="12pt" fo:language="zxx" fo:country="none" fo:font-style="italic" fo:font-weight="normal" officeooo:rsid="005988e2" style:font-name-asian="Times New Roman1" style:font-size-asian="12pt" style:language-asian="ar" style:country-asian="SA" style:font-style-asian="italic" style:font-weight-asian="normal" style:font-name-complex="Times New Roman1" style:font-size-complex="12pt" style:language-complex="zxx" style:country-complex="none" style:font-style-complex="italic" style:font-weight-complex="normal"/>
    </style:style>
    <style:style style:name="T114" style:family="text">
      <style:text-properties fo:font-variant="small-caps" fo:color="#000000" loext:opacity="100%" style:font-name="Times New Roman" fo:font-size="12pt" fo:language="zxx" fo:country="none" fo:font-style="italic" fo:font-weight="normal" style:font-name-asian="Times New Roman" style:font-size-asian="12pt" style:language-asian="ar" style:country-asian="SA" style:font-style-asian="italic" style:font-weight-asian="normal" style:font-name-complex="Times New Roman" style:font-size-complex="12pt" style:language-complex="zxx" style:country-complex="none" style:font-style-complex="italic" style:font-weight-complex="normal"/>
    </style:style>
    <style:style style:name="T115" style:family="text">
      <style:text-properties fo:font-variant="small-caps" fo:color="#000000" loext:opacity="100%" style:font-name="Times New Roman" fo:font-size="12pt" fo:language="zxx" fo:country="none" fo:font-style="italic" fo:font-weight="normal" officeooo:rsid="001f2718" style:font-name-asian="Times New Roman" style:font-size-asian="12pt" style:language-asian="ar" style:country-asian="SA" style:font-style-asian="italic" style:font-weight-asian="normal" style:font-name-complex="Times New Roman" style:font-size-complex="12pt" style:language-complex="zxx" style:country-complex="none" style:font-style-complex="italic" style:font-weight-complex="normal"/>
    </style:style>
    <style:style style:name="T116" style:family="text">
      <style:text-properties fo:color="#000000" loext:opacity="100%"/>
    </style:style>
    <style:style style:name="T117" style:family="text">
      <style:text-properties fo:color="#000000" loext:opacity="100%" style:font-name="Times New Roman" fo:font-size="8pt" style:text-underline-style="none" style:font-size-asian="8pt" style:language-asian="it" style:country-asian="IT" style:font-name-complex="Times New Roman1" style:font-size-complex="8pt"/>
    </style:style>
    <style:style style:name="T118" style:family="text">
      <style:text-properties fo:color="#000000" loext:opacity="100%" style:font-name="Times New Roman" fo:font-size="8pt" style:text-underline-style="none" style:font-size-asian="8pt" style:language-asian="it" style:country-asian="IT" style:font-name-complex="Helvetica" style:font-size-complex="8pt"/>
    </style:style>
    <style:style style:name="T119" style:family="text">
      <style:text-properties fo:color="#000000" loext:opacity="100%" style:font-name="Times New Roman" fo:font-size="8pt" style:text-underline-style="none" style:font-size-asian="8pt" style:font-name-complex="Helvetica" style:font-size-complex="8pt"/>
    </style:style>
    <style:style style:name="T120" style:family="text">
      <style:text-properties fo:color="#000000" loext:opacity="100%" style:font-name="Times New Roman" fo:font-size="8pt" style:text-underline-style="none" fo:font-weight="bold" style:font-size-asian="8pt" style:font-weight-asian="bold" style:font-size-complex="8pt" style:font-weight-complex="bold"/>
    </style:style>
    <style:style style:name="T121" style:family="text">
      <style:text-properties fo:color="#000000" loext:opacity="100%" style:font-name="Times New Roman" fo:font-size="8pt" style:text-underline-style="none" fo:font-weight="bold" style:font-size-asian="8pt" style:font-weight-asian="bold" style:font-name-complex="Helvetica" style:font-size-complex="8pt" style:font-weight-complex="bold"/>
    </style:style>
    <style:style style:name="T122" style:family="text">
      <style:text-properties fo:color="#000000" loext:opacity="100%" style:font-name="Times New Roman" fo:font-size="8pt" style:text-underline-style="none" fo:font-weight="bold" style:font-size-asian="8pt" style:language-asian="it" style:country-asian="IT" style:font-weight-asian="bold" style:font-name-complex="Helvetica" style:font-size-complex="8pt" style:font-weight-complex="bold"/>
    </style:style>
    <style:style style:name="T123" style:family="text">
      <style:text-properties fo:color="#000000" loext:opacity="100%" style:font-name="Times New Roman" fo:font-size="8pt" style:text-underline-style="none" fo:font-weight="normal" style:font-size-asian="8pt" style:font-weight-asian="normal" style:font-size-complex="8pt" style:font-weight-complex="normal"/>
    </style:style>
    <style:style style:name="T124" style:family="text">
      <style:text-properties fo:color="#000000" loext:opacity="100%" style:font-name="Times New Roman" fo:font-size="8pt" style:text-underline-style="none" fo:font-weight="normal" style:font-size-asian="8pt" style:font-weight-asian="normal" style:font-name-complex="Helvetica" style:font-size-complex="8pt" style:font-weight-complex="normal"/>
    </style:style>
    <style:style style:name="T125" style:family="text">
      <style:text-properties fo:color="#000000" loext:opacity="100%" style:font-name="Times New Roman" fo:font-size="8pt" style:text-underline-style="none" fo:font-weight="normal" style:font-size-asian="8pt" style:language-asian="it" style:country-asian="IT" style:font-weight-asian="normal" style:font-name-complex="Helvetica" style:font-size-complex="8pt" style:font-style-complex="italic" style:font-weight-complex="normal"/>
    </style:style>
    <style:style style:name="T126" style:family="text">
      <style:text-properties fo:color="#000000" loext:opacity="100%" style:font-name="Times New Roman" fo:font-size="8pt" style:text-underline-style="none" fo:font-weight="normal" style:font-size-asian="8pt" style:language-asian="it" style:country-asian="IT" style:font-weight-asian="normal" style:font-name-complex="Helvetica" style:font-size-complex="8pt" style:font-weight-complex="normal"/>
    </style:style>
    <style:style style:name="T127" style:family="text">
      <style:text-properties fo:color="#000000" loext:opacity="100%" style:font-name="Times New Roman" fo:font-size="8pt" fo:font-weight="bold" style:font-size-asian="8pt" style:font-weight-asian="bold" style:font-name-complex="Helvetica" style:font-size-complex="8pt" style:font-weight-complex="bold"/>
    </style:style>
    <style:style style:name="T128" style:family="text">
      <style:text-properties fo:color="#000000" loext:opacity="100%" style:font-name="Times New Roman" fo:font-size="8pt" fo:font-weight="bold" style:font-size-asian="8pt" style:font-weight-asian="bold" style:font-size-complex="8pt" style:font-weight-complex="bold"/>
    </style:style>
    <style:style style:name="T129" style:family="text">
      <style:text-properties fo:color="#000000" loext:opacity="100%" style:font-name="Times New Roman" fo:font-size="8pt" fo:font-weight="bold" officeooo:rsid="0016bda8" style:font-size-asian="8pt" style:font-weight-asian="bold" style:font-size-complex="8pt" style:font-weight-complex="bold"/>
    </style:style>
    <style:style style:name="T130" style:family="text">
      <style:text-properties fo:color="#000000" loext:opacity="100%" style:font-name="Times New Roman" fo:font-size="8pt" fo:font-weight="bold" style:font-size-asian="8pt" style:font-weight-asian="bold" style:font-name-complex="Times New Roman" style:font-size-complex="8pt" style:font-weight-complex="bold"/>
    </style:style>
    <style:style style:name="T131" style:family="text">
      <style:text-properties fo:color="#000000" loext:opacity="100%" style:font-name="Times New Roman" fo:font-size="8pt" fo:font-weight="bold" style:font-size-asian="8pt" style:language-asian="it" style:country-asian="IT" style:font-weight-asian="bold" style:font-name-complex="Helvetica" style:font-size-complex="8pt" style:font-weight-complex="bold"/>
    </style:style>
    <style:style style:name="T132" style:family="text">
      <style:text-properties fo:color="#000000" loext:opacity="100%" style:font-name="Times New Roman" fo:font-size="8pt" fo:font-weight="normal" style:font-size-asian="8pt" style:font-weight-asian="normal" style:font-name-complex="Helvetica" style:font-size-complex="8pt" style:font-weight-complex="normal"/>
    </style:style>
    <style:style style:name="T133" style:family="text">
      <style:text-properties fo:color="#000000" loext:opacity="100%" style:font-name="Times New Roman" fo:font-size="8pt" fo:font-weight="normal" officeooo:rsid="00162a99" style:font-size-asian="8pt" style:font-weight-asian="normal" style:font-name-complex="Helvetica" style:font-size-complex="8pt" style:font-weight-complex="normal"/>
    </style:style>
    <style:style style:name="T134" style:family="text">
      <style:text-properties fo:color="#000000" loext:opacity="100%" style:font-name="Times New Roman" fo:font-size="8pt" fo:font-weight="normal" style:font-size-asian="8pt" style:font-weight-asian="normal" style:font-name-complex="Times New Roman" style:font-size-complex="8pt" style:font-weight-complex="normal"/>
    </style:style>
    <style:style style:name="T135" style:family="text">
      <style:text-properties fo:color="#000000" loext:opacity="100%" style:font-name="Times New Roman" fo:font-size="8pt" fo:font-weight="normal" style:font-size-asian="8pt" style:language-asian="it" style:country-asian="IT" style:font-weight-asian="normal" style:font-name-complex="Times New Roman1" style:font-size-complex="8pt" style:font-style-complex="italic" style:font-weight-complex="normal"/>
    </style:style>
    <style:style style:name="T136" style:family="text">
      <style:text-properties fo:color="#000000" loext:opacity="100%" style:font-name="Times New Roman" fo:font-size="8pt" fo:font-weight="normal" style:font-size-asian="8pt" style:language-asian="it" style:country-asian="IT" style:font-weight-asian="normal" style:font-name-complex="Helvetica" style:font-size-complex="8pt" style:font-weight-complex="normal"/>
    </style:style>
    <style:style style:name="T137" style:family="text">
      <style:text-properties fo:color="#000000" loext:opacity="100%" style:font-name="Times New Roman" fo:font-size="8pt" fo:font-weight="normal" style:font-size-asian="8pt" style:language-asian="it" style:country-asian="IT" style:font-weight-asian="normal" style:font-name-complex="Helvetica1" style:font-size-complex="8pt" style:font-weight-complex="normal"/>
    </style:style>
    <style:style style:name="T138" style:family="text">
      <style:text-properties fo:color="#000000" loext:opacity="100%" style:font-name="Times New Roman" fo:font-size="8pt" style:font-size-asian="8pt" style:font-name-complex="Helvetica" style:font-size-complex="8pt"/>
    </style:style>
    <style:style style:name="T139" style:family="text">
      <style:text-properties fo:color="#000000" loext:opacity="100%" style:font-name="Times New Roman" fo:font-size="8pt" style:font-size-asian="8pt" style:font-size-complex="8pt"/>
    </style:style>
    <style:style style:name="T140" style:family="text">
      <style:text-properties fo:color="#000000" loext:opacity="100%" style:font-name="Times New Roman" fo:font-size="8pt" style:font-size-asian="8pt" style:language-asian="it" style:country-asian="IT" style:font-name-complex="Helvetica" style:font-size-complex="8pt"/>
    </style:style>
    <style:style style:name="T141" style:family="text">
      <style:text-properties fo:color="#000000" loext:opacity="100%" style:font-name="Times New Roman" fo:font-size="8pt" fo:font-style="normal" style:text-underline-style="none" fo:font-weight="normal" style:font-size-asian="8pt" style:font-style-asian="normal" style:font-weight-asian="normal" style:font-name-complex="Times New Roman1" style:font-size-complex="8pt" style:font-style-complex="normal" style:font-weight-complex="normal"/>
    </style:style>
    <style:style style:name="T142" style:family="text">
      <style:text-properties fo:color="#000000" loext:opacity="100%" style:font-name="Times New Roman" fo:font-size="8pt" fo:font-style="normal" style:text-underline-style="none" fo:font-weight="normal" style:font-size-asian="8pt" style:language-asian="it" style:country-asian="IT" style:font-style-asian="normal" style:font-weight-asian="normal" style:font-name-complex="Helvetica" style:font-size-complex="8pt" style:font-style-complex="normal" style:font-weight-complex="normal"/>
    </style:style>
    <style:style style:name="T143" style:family="text">
      <style:text-properties fo:color="#000000" loext:opacity="100%" style:font-name="Times New Roman" fo:font-size="8pt" fo:font-style="normal" style:text-underline-style="none" fo:font-weight="bold" style:font-size-asian="8pt" style:language-asian="it" style:country-asian="IT" style:font-style-asian="normal" style:font-weight-asian="bold" style:font-name-complex="Helvetica" style:font-size-complex="8pt" style:font-style-complex="normal" style:font-weight-complex="bold"/>
    </style:style>
    <style:style style:name="T144" style:family="text">
      <style:text-properties fo:color="#000000" loext:opacity="100%" style:font-name="Times New Roman" fo:font-size="8pt" fo:font-style="normal" fo:font-weight="bold" style:font-size-asian="8pt" style:language-asian="it" style:country-asian="IT" style:font-style-asian="normal" style:font-weight-asian="bold" style:font-name-complex="Helvetica" style:font-size-complex="8pt" style:font-weight-complex="bold"/>
    </style:style>
    <style:style style:name="T145" style:family="text">
      <style:text-properties fo:color="#000000" loext:opacity="100%" style:font-name="Times New Roman" fo:font-size="8pt" fo:font-style="normal" fo:font-weight="bold" style:font-size-asian="8pt" style:language-asian="it" style:country-asian="IT" style:font-style-asian="normal" style:font-weight-asian="bold" style:font-name-complex="Helvetica" style:font-size-complex="8pt" style:font-style-complex="normal" style:font-weight-complex="bold"/>
    </style:style>
    <style:style style:name="T146" style:family="text">
      <style:text-properties fo:color="#000000" loext:opacity="100%" style:font-name="Times New Roman" fo:font-size="8pt" fo:font-style="normal" fo:font-weight="normal" style:font-size-asian="8pt" style:language-asian="it" style:country-asian="IT" style:font-style-asian="normal" style:font-weight-asian="normal" style:font-name-complex="Helvetica" style:font-size-complex="8pt" style:font-weight-complex="normal"/>
    </style:style>
    <style:style style:name="T147" style:family="text">
      <style:text-properties fo:color="#000000" loext:opacity="100%" style:font-name="Times New Roman" fo:font-size="8pt" fo:font-style="normal" fo:font-weight="normal" style:font-size-asian="8pt" style:language-asian="it" style:country-asian="IT" style:font-style-asian="normal" style:font-weight-asian="normal" style:font-name-complex="Helvetica" style:font-size-complex="8pt" style:font-style-complex="normal" style:font-weight-complex="normal"/>
    </style:style>
    <style:style style:name="T148" style:family="text">
      <style:text-properties fo:color="#000000" loext:opacity="100%" style:font-name="Times New Roman" fo:font-size="8pt" fo:font-style="normal" fo:font-weight="normal" style:font-size-asian="8pt" style:language-asian="it" style:country-asian="IT" style:font-style-asian="normal" style:font-weight-asian="normal" style:font-name-complex="Helvetica1" style:font-size-complex="8pt" style:font-style-complex="normal" style:font-weight-complex="normal"/>
    </style:style>
    <style:style style:name="T149" style:family="text">
      <style:text-properties fo:color="#000000" loext:opacity="100%" style:font-name="Times New Roman" fo:font-size="8pt" fo:font-style="normal" fo:font-weight="normal" style:font-size-asian="8pt" style:font-style-asian="normal" style:font-weight-asian="normal" style:font-name-complex="Helvetica" style:font-size-complex="8pt" style:font-style-complex="normal" style:font-weight-complex="normal"/>
    </style:style>
    <style:style style:name="T150" style:family="text">
      <style:text-properties fo:color="#000000" loext:opacity="100%" style:font-name="Times New Roman" fo:font-size="8pt" fo:font-style="normal" style:font-size-asian="8pt" style:language-asian="it" style:country-asian="IT" style:font-style-asian="normal" style:font-name-complex="Helvetica" style:font-size-complex="8pt" style:font-style-complex="normal"/>
    </style:style>
    <style:style style:name="T151" style:family="text">
      <style:text-properties fo:color="#000000" loext:opacity="100%" style:font-name="Times New Roman" fo:font-size="8pt" fo:font-style="italic" style:text-underline-style="none" fo:font-weight="normal" style:font-size-asian="8pt" style:font-style-asian="italic" style:font-weight-asian="normal" style:font-name-complex="Times New Roman1" style:font-size-complex="8pt" style:font-style-complex="italic" style:font-weight-complex="normal"/>
    </style:style>
    <style:style style:name="T152" style:family="text">
      <style:text-properties fo:color="#000000" loext:opacity="100%" style:font-name="Times New Roman" fo:font-size="8pt" fo:font-style="italic" fo:font-weight="bold" style:font-size-asian="8pt" style:font-style-asian="italic" style:font-weight-asian="bold" style:font-name-complex="Helvetica" style:font-size-complex="8pt" style:font-style-complex="italic" style:font-weight-complex="bold"/>
    </style:style>
    <style:style style:name="T153" style:family="text">
      <style:text-properties fo:color="#000000" loext:opacity="100%" style:font-name="Times New Roman" style:font-name-complex="Helvetica"/>
    </style:style>
    <style:style style:name="T154" style:family="text">
      <style:text-properties fo:color="#000000" loext:opacity="100%" style:font-name="Times New Roman" style:language-asian="it" style:country-asian="IT" style:font-name-complex="Helvetica1"/>
    </style:style>
    <style:style style:name="T155" style:family="text">
      <style:text-properties fo:color="#000000" loext:opacity="100%" style:text-line-through-style="none" style:text-line-through-type="none" style:font-name="Times New Roman" fo:font-size="8pt" style:text-underline-style="none" fo:font-weight="bold" style:font-size-asian="8pt" style:font-weight-asian="bold" style:font-name-complex="Helvetica" style:font-size-complex="8pt" style:font-weight-complex="bold"/>
    </style:style>
    <style:style style:name="T156" style:family="text">
      <style:text-properties fo:color="#000000" loext:opacity="100%" style:text-line-through-style="none" style:text-line-through-type="none" style:font-name="Times New Roman" fo:font-size="8pt" style:text-underline-style="none" fo:font-weight="bold" style:font-size-asian="8pt" style:font-weight-asian="bold" style:font-name-complex="Times New Roman1" style:font-size-complex="8pt" style:font-weight-complex="bold"/>
    </style:style>
    <style:style style:name="T157" style:family="text">
      <style:text-properties fo:color="#000000" loext:opacity="100%" style:text-line-through-style="none" style:text-line-through-type="none" style:font-name="Times New Roman" fo:font-size="8pt" style:text-underline-style="none" fo:font-weight="bold" style:font-size-asian="8pt" style:font-weight-asian="bold" style:font-name-complex="Times New Roman" style:font-size-complex="8pt" style:font-weight-complex="bold"/>
    </style:style>
    <style:style style:name="T158" style:family="text">
      <style:text-properties fo:color="#000000" loext:opacity="100%" style:text-line-through-style="none" style:text-line-through-type="none" style:font-name="Times New Roman" fo:font-size="8pt" style:text-underline-style="none" fo:font-weight="bold" style:font-name-asian="Times New Roman1" style:font-size-asian="8pt" style:language-asian="ar" style:country-asian="SA" style:font-weight-asian="bold" style:font-name-complex="Helvetica" style:font-size-complex="8pt" style:font-weight-complex="bold"/>
    </style:style>
    <style:style style:name="T159" style:family="text">
      <style:text-properties fo:color="#000000" loext:opacity="100%" style:text-line-through-style="none" style:text-line-through-type="none" style:font-name="Times New Roman" fo:font-size="8pt" style:text-underline-style="none" fo:font-weight="normal" style:font-size-asian="8pt" style:font-weight-asian="normal" style:font-name-complex="Helvetica" style:font-size-complex="8pt" style:font-weight-complex="normal"/>
    </style:style>
    <style:style style:name="T160" style:family="text">
      <style:text-properties fo:color="#000000" loext:opacity="100%" style:text-line-through-style="none" style:text-line-through-type="none" style:font-name="Times New Roman" fo:font-size="8pt" style:text-underline-style="none" fo:font-weight="normal" style:font-size-asian="8pt" style:font-weight-asian="normal" style:font-name-complex="Times New Roman1" style:font-size-complex="8pt" style:font-weight-complex="normal"/>
    </style:style>
    <style:style style:name="T161" style:family="text">
      <style:text-properties fo:color="#000000" loext:opacity="100%" style:text-line-through-style="none" style:text-line-through-type="none" style:font-name="Times New Roman" fo:font-size="8pt" style:text-underline-style="none" fo:font-weight="normal" style:font-size-asian="8pt" style:font-weight-asian="normal" style:font-name-complex="Times New Roman" style:font-size-complex="8pt" style:font-weight-complex="normal"/>
    </style:style>
    <style:style style:name="T162" style:family="text">
      <style:text-properties fo:color="#000000" loext:opacity="100%" style:text-line-through-style="none" style:text-line-through-type="none" style:font-name="Times New Roman" fo:font-size="8pt" style:text-underline-style="none" fo:font-weight="normal" style:font-name-asian="Times New Roman1" style:font-size-asian="8pt" style:language-asian="ar" style:country-asian="SA" style:font-weight-asian="normal" style:font-name-complex="Helvetica" style:font-size-complex="8pt" style:font-weight-complex="normal"/>
    </style:style>
    <style:style style:name="T163" style:family="text">
      <style:text-properties fo:color="#000000" loext:opacity="100%" style:text-line-through-style="none" style:text-line-through-type="none" style:font-name="Times New Roman" fo:font-size="8pt" style:text-underline-style="none" fo:font-weight="normal" officeooo:rsid="004b7ed4" style:font-name-asian="Times New Roman1" style:font-size-asian="8pt" style:language-asian="ar" style:country-asian="SA" style:font-weight-asian="normal" style:font-name-complex="Helvetica" style:font-size-complex="8pt" style:font-weight-complex="normal"/>
    </style:style>
    <style:style style:name="T164" style:family="text">
      <style:text-properties fo:color="#000000" loext:opacity="100%" fo:font-size="8pt" fo:font-weight="normal" style:font-size-asian="8pt" style:language-asian="it" style:country-asian="IT" style:font-weight-asian="normal" style:font-name-complex="Helvetica1" style:font-size-complex="8pt" style:font-weight-complex="normal"/>
    </style:style>
    <style:style style:name="T165" style:family="text">
      <style:text-properties fo:color="#000000" loext:opacity="100%" fo:font-size="8pt" fo:font-weight="normal" officeooo:rsid="00279f79" style:font-size-asian="8pt" style:language-asian="it" style:country-asian="IT" style:font-weight-asian="normal" style:font-name-complex="Helvetica1" style:font-size-complex="8pt" style:font-weight-complex="normal"/>
    </style:style>
    <style:style style:name="T166" style:family="text">
      <style:text-properties officeooo:rsid="00162a99"/>
    </style:style>
    <style:style style:name="T167" style:family="text">
      <style:text-properties fo:font-size="8pt" style:font-size-asian="8pt" style:font-size-complex="8pt"/>
    </style:style>
    <style:style style:name="T168" style:family="text">
      <style:text-properties fo:font-size="8pt" style:font-size-asian="8pt" style:font-name-complex="Helvetica1" style:font-size-complex="8pt"/>
    </style:style>
    <style:style style:name="T169" style:family="text">
      <style:text-properties fo:font-size="8pt" fo:font-weight="bold" style:font-size-asian="8pt" style:font-weight-asian="bold" style:font-size-complex="8pt" style:font-weight-complex="bold"/>
    </style:style>
    <style:style style:name="T170" style:family="text">
      <style:text-properties fo:font-size="8pt" fo:font-weight="normal" style:font-size-asian="8pt" style:font-weight-asian="normal" style:font-name-complex="Helvetica" style:font-size-complex="8pt" style:font-weight-complex="normal"/>
    </style:style>
    <style:style style:name="T171" style:family="text">
      <style:text-properties fo:font-size="8pt" style:text-underline-style="none" fo:font-weight="normal" style:font-size-asian="8pt" style:font-weight-asian="normal" style:font-name-complex="Helvetica" style:font-size-complex="8pt" style:font-weight-complex="normal"/>
    </style:style>
    <style:style style:name="T172" style:family="text">
      <style:text-properties officeooo:rsid="0017a006"/>
    </style:style>
    <style:style style:name="T173" style:family="text">
      <style:text-properties style:text-underline-style="none" officeooo:rsid="0017a006"/>
    </style:style>
    <style:style style:name="T174" style:family="text">
      <style:text-properties style:text-underline-style="none" officeooo:rsid="0017a006" style:font-name-complex="Times New Roman1"/>
    </style:style>
    <style:style style:name="T175" style:family="text">
      <style:text-properties style:font-name="Verdana" fo:font-size="10pt" fo:font-style="italic" style:text-underline-style="none" fo:font-weight="bold" style:font-size-asian="10pt" style:font-style-asian="italic" style:font-weight-asian="bold" style:font-name-complex="Times New Roman1" style:font-size-complex="10pt" style:font-style-complex="normal" style:font-weight-complex="bold"/>
    </style:style>
    <style:style style:name="T176" style:family="text">
      <style:text-properties style:font-name="Verdana" fo:font-size="10pt"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T177" style:family="text">
      <style:text-properties style:font-name="Verdana" fo:font-size="10pt"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178" style:family="text">
      <style:text-properties officeooo:rsid="002a8fbb"/>
    </style:style>
    <style:style style:name="T179" style:family="text">
      <style:text-properties officeooo:rsid="00282580"/>
    </style:style>
    <style:style style:name="T180" style:family="text">
      <style:text-properties officeooo:rsid="001836e0"/>
    </style:style>
    <style:style style:name="T181" style:family="text">
      <style:text-properties officeooo:rsid="00279f79"/>
    </style:style>
    <style:style style:name="T182" style:family="text">
      <style:text-properties fo:font-weight="bold" style:font-weight-asian="bold" style:font-name-complex="Helvetica" style:font-weight-complex="bold"/>
    </style:style>
    <style:style style:name="T183" style:family="text">
      <style:text-properties style:font-name-complex="Helvetica"/>
    </style:style>
    <style:style style:name="T184" style:family="text">
      <style:text-properties officeooo:rsid="00293915"/>
    </style:style>
    <style:style style:name="T185" style:family="text">
      <style:text-properties fo:color="#ff3333" loext:opacity="100%" style:font-name="Times New Roman" fo:font-size="8pt" fo:font-style="normal" fo:font-weight="normal" style:font-size-asian="8pt" style:font-style-asian="normal" style:font-weight-asian="normal" style:font-name-complex="Helvetica" style:font-size-complex="8pt" style:font-style-complex="normal" style:font-weight-complex="normal"/>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fo:font-weight="bold" style:font-weight-asian="bold"/>
    </style:style>
    <style:style style:name="T188" style:family="text">
      <style:text-properties style:text-underline-style="solid" style:text-underline-width="auto" style:text-underline-color="font-color" fo:font-weight="bold" officeooo:rsid="0016bda8" style:font-weight-asian="bold"/>
    </style:style>
    <style:style style:name="T189" style:family="text">
      <style:text-properties style:text-underline-style="solid" style:text-underline-width="auto" style:text-underline-color="font-color" fo:font-weight="bold" officeooo:rsid="003ce669" style:font-weight-asian="bold"/>
    </style:style>
    <style:style style:name="T190" style:family="text">
      <style:text-properties style:text-underline-style="solid" style:text-underline-width="auto" style:text-underline-color="font-color" officeooo:rsid="0016bda8"/>
    </style:style>
    <style:style style:name="T191" style:family="text">
      <style:text-properties officeooo:rsid="00357e02"/>
    </style:style>
    <style:style style:name="T192" style:family="text">
      <style:text-properties officeooo:rsid="003755e0"/>
    </style:style>
    <style:style style:name="T193" style:family="text">
      <style:text-properties officeooo:rsid="004b0bef"/>
    </style:style>
    <style:style style:name="T194" style:family="text">
      <style:text-properties style:use-window-font-color="true" loext:opacity="0%" style:text-line-through-style="none" style:text-line-through-type="none" style:font-name="Times New Roman" fo:font-size="8pt" style:text-underline-style="none" fo:font-weight="normal" fo:background-color="transparent" loext:char-shading-value="0" style:font-size-asian="8pt" style:font-weight-asian="normal" style:font-name-complex="Times New Roman1" style:font-size-complex="8pt" style:font-weight-complex="normal"/>
    </style:style>
    <style:style style:name="T195" style:family="text">
      <style:text-properties style:use-window-font-color="true" loext:opacity="0%" style:text-line-through-style="none" style:text-line-through-type="none" style:font-name="Times New Roman" fo:font-size="8pt" style:text-underline-style="none" fo:font-weight="normal" officeooo:rsid="00162a99" fo:background-color="transparent" loext:char-shading-value="0" style:font-size-asian="8pt" style:font-weight-asian="normal" style:font-name-complex="Times New Roman1" style:font-size-complex="8pt" style:font-weight-complex="normal"/>
    </style:style>
    <style:style style:name="T196" style:family="text">
      <style:text-properties style:use-window-font-color="true" loext:opacity="0%" style:text-line-through-style="none" style:text-line-through-type="none" style:font-name="Times New Roman" fo:font-size="8pt" style:text-underline-style="none" fo:font-weight="normal" officeooo:rsid="005be71f" fo:background-color="transparent" loext:char-shading-value="0" style:font-size-asian="8pt" style:font-weight-asian="normal" style:font-name-complex="Times New Roman1" style:font-size-complex="8pt" style:font-weight-complex="normal"/>
    </style:style>
    <style:style style:name="T197" style:family="text">
      <style:text-properties style:use-window-font-color="true" loext:opacity="0%" style:text-line-through-style="none" style:text-line-through-type="none" style:font-name="Times New Roman" fo:font-size="8pt" style:text-underline-style="none" fo:font-weight="normal" fo:background-color="transparent" loext:char-shading-value="0" style:font-size-asian="8pt" style:font-weight-asian="normal" style:font-name-complex="Helvetica" style:font-size-complex="8pt" style:font-weight-complex="normal"/>
    </style:style>
    <style:style style:name="T198" style:family="text">
      <style:text-properties style:use-window-font-color="true" loext:opacity="0%" style:text-line-through-style="none" style:text-line-through-type="none" style:font-name="Times New Roman" fo:font-size="8pt" style:text-underline-style="none" fo:font-weight="bold" fo:background-color="transparent" loext:char-shading-value="0" style:font-size-asian="8pt" style:font-weight-asian="bold" style:font-name-complex="Helvetica" style:font-size-complex="8pt" style:font-weight-complex="normal"/>
    </style:style>
    <style:style style:name="T199" style:family="text">
      <style:text-properties style:use-window-font-color="true" loext:opacity="0%" style:font-name="Times New Roman" fo:font-size="8pt" fo:font-weight="normal"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0" style:family="text">
      <style:text-properties style:use-window-font-color="true" loext:opacity="0%" style:font-name="Times New Roman" fo:font-size="8pt" fo:font-weight="normal" officeooo:rsid="0016bda8"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1" style:family="text">
      <style:text-properties style:use-window-font-color="true" loext:opacity="0%" style:font-name="Times New Roman" fo:font-size="8pt" fo:font-weight="normal" officeooo:rsid="004d1d74"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2" style:family="text">
      <style:text-properties style:use-window-font-color="true" loext:opacity="0%" style:font-name="Times New Roman" fo:font-size="8pt" fo:font-weight="normal" officeooo:rsid="004d4e8d"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3" style:family="text">
      <style:text-properties style:use-window-font-color="true" loext:opacity="0%" style:font-name="Times New Roman" fo:font-size="8pt" fo:font-weight="normal" officeooo:rsid="00508678"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4" style:family="text">
      <style:text-properties style:use-window-font-color="true" loext:opacity="0%" style:font-name="Times New Roman" fo:font-size="8pt" fo:font-weight="normal" officeooo:rsid="0052652a"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5" style:family="text">
      <style:text-properties style:use-window-font-color="true" loext:opacity="0%" style:font-name="Times New Roman" fo:font-size="8pt" fo:font-weight="normal" officeooo:rsid="0052699a"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6" style:family="text">
      <style:text-properties style:use-window-font-color="true" loext:opacity="0%" style:font-name="Times New Roman" fo:font-size="8pt" fo:font-weight="normal" officeooo:rsid="0053e2bd"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7" style:family="text">
      <style:text-properties style:use-window-font-color="true" loext:opacity="0%" style:font-name="Times New Roman" fo:font-size="8pt" fo:font-weight="normal" officeooo:rsid="005be71f"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08" style:family="text">
      <style:text-properties style:use-window-font-color="true" loext:opacity="0%" style:font-name="Times New Roman" fo:font-size="8pt" fo:font-weight="normal" fo:background-color="transparent" loext:char-shading-value="0" style:font-size-asian="8pt" style:font-weight-asian="normal" style:font-name-complex="Helvetica" style:font-size-complex="8pt" style:font-weight-complex="normal"/>
    </style:style>
    <style:style style:name="T209" style:family="text">
      <style:text-properties style:use-window-font-color="true" loext:opacity="0%" style:font-name="Times New Roman" fo:font-size="8pt" fo:font-weight="normal" officeooo:rsid="0016bda8" fo:background-color="transparent" loext:char-shading-value="0" style:font-size-asian="8pt" style:font-weight-asian="normal" style:font-name-complex="Helvetica" style:font-size-complex="8pt" style:font-weight-complex="normal"/>
    </style:style>
    <style:style style:name="T210" style:family="text">
      <style:text-properties style:use-window-font-color="true" loext:opacity="0%" style:font-name="Times New Roman" fo:font-size="8pt" fo:font-weight="normal" officeooo:rsid="005dbdfd" fo:background-color="transparent" loext:char-shading-value="0" style:font-size-asian="8pt" style:font-weight-asian="normal" style:font-name-complex="Helvetica" style:font-size-complex="8pt" style:font-weight-complex="normal"/>
    </style:style>
    <style:style style:name="T211" style:family="text">
      <style:text-properties style:use-window-font-color="true" loext:opacity="0%" style:font-name="Times New Roman" fo:font-size="8pt" style:text-underline-style="none" fo:font-weight="normal"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12" style:family="text">
      <style:text-properties style:use-window-font-color="true" loext:opacity="0%" style:font-name="Times New Roman" fo:font-size="8pt" style:text-underline-style="none" fo:font-weight="normal" officeooo:rsid="0016bda8" fo:background-color="transparent" loext:char-shading-value="0" style:font-size-asian="8pt" style:language-asian="it" style:country-asian="IT" style:font-weight-asian="normal" style:font-name-complex="Times New Roman1" style:font-size-complex="8pt" style:font-style-complex="italic" style:font-weight-complex="normal"/>
    </style:style>
    <style:style style:name="T213" style:family="text">
      <style:text-properties style:use-window-font-color="true" loext:opacity="0%" style:font-name="Times New Roman" fo:font-size="8pt" fo:language="zxx" fo:country="none" fo:font-weight="normal" officeooo:rsid="005be71f" fo:background-color="transparent" loext:char-shading-value="0" style:font-size-asian="8pt" style:language-asian="it" style:country-asian="IT" style:font-weight-asian="normal" style:font-name-complex="Times New Roman1" style:font-size-complex="8pt" style:language-complex="zxx" style:country-complex="none" style:font-style-complex="italic" style:font-weight-complex="normal"/>
    </style:style>
    <style:style style:name="T214" style:family="text">
      <style:text-properties style:use-window-font-color="true" loext:opacity="0%" style:font-name="Times New Roman" fo:font-size="8pt" fo:language="zxx" fo:country="none" fo:font-weight="normal" officeooo:rsid="005dbdfd" fo:background-color="transparent" loext:char-shading-value="0" style:font-size-asian="8pt" style:language-asian="zxx" style:country-asian="none" style:font-weight-asian="normal" style:font-name-complex="Helvetica" style:font-size-complex="8pt" style:language-complex="zxx" style:country-complex="none" style:font-weight-complex="normal"/>
    </style:style>
    <style:style style:name="T215" style:family="text">
      <style:text-properties style:use-window-font-color="true" loext:opacity="0%" style:font-name="Times New Roman" fo:font-size="8pt" fo:language="zxx" fo:country="none" style:text-underline-style="none" fo:font-weight="normal" officeooo:rsid="005be71f" fo:background-color="transparent" loext:char-shading-value="0" style:font-size-asian="8pt" style:language-asian="it" style:country-asian="IT" style:font-weight-asian="normal" style:font-name-complex="Times New Roman1" style:font-size-complex="8pt" style:language-complex="zxx" style:country-complex="none" style:font-style-complex="italic" style:font-weight-complex="normal"/>
    </style:style>
    <style:style style:name="T216" style:family="text">
      <style:text-properties style:use-window-font-color="true" loext:opacity="0%" fo:background-color="transparent" loext:char-shading-value="0"/>
    </style:style>
    <style:style style:name="T217" style:family="text">
      <style:text-properties style:use-window-font-color="true" loext:opacity="0%" officeooo:rsid="004d1d74" fo:background-color="transparent" loext:char-shading-value="0"/>
    </style:style>
    <style:style style:name="T218" style:family="text">
      <style:text-properties style:use-window-font-color="true" loext:opacity="0%" officeooo:rsid="0017a006" fo:background-color="transparent" loext:char-shading-value="0"/>
    </style:style>
    <style:style style:name="T219" style:family="text">
      <style:text-properties style:use-window-font-color="true" loext:opacity="0%" officeooo:rsid="004e92b5" fo:background-color="transparent" loext:char-shading-value="0"/>
    </style:style>
    <style:style style:name="T220" style:family="text">
      <style:text-properties style:use-window-font-color="true" loext:opacity="0%" officeooo:rsid="0052699a" fo:background-color="transparent" loext:char-shading-value="0"/>
    </style:style>
    <style:style style:name="T221" style:family="text">
      <style:text-properties style:use-window-font-color="true" loext:opacity="0%" officeooo:rsid="0053e2bd" fo:background-color="transparent" loext:char-shading-value="0"/>
    </style:style>
    <style:style style:name="T222" style:family="text">
      <style:text-properties fo:background-color="transparent" loext:char-shading-value="0"/>
    </style:style>
    <style:style style:name="T223" style:family="text">
      <style:text-properties officeooo:rsid="0017a006" fo:background-color="transparent" loext:char-shading-value="0"/>
    </style:style>
    <style:style style:name="T224" style:family="text">
      <style:text-properties officeooo:rsid="0052652a" fo:background-color="transparent" loext:char-shading-value="0"/>
    </style:style>
    <style:style style:name="T225" style:family="text">
      <style:text-properties officeooo:rsid="004e92b5"/>
    </style:style>
    <style:style style:name="T226" style:family="text">
      <style:text-properties officeooo:rsid="005be71f"/>
    </style:style>
    <style:style style:name="T227" style:family="text">
      <style:text-properties officeooo:rsid="005dbdfd"/>
    </style:style>
    <style:style style:name="T228" style:family="text">
      <style:text-properties fo:font-size="12pt"/>
    </style:style>
    <style:style style:name="fr1" style:family="graphic" style:parent-style-name="Frame">
      <style:graphic-properties fo:margin-left="0.318cm" fo:margin-right="0.318cm" fo:margin-top="0.201cm" fo:margin-bottom="0.201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cm" svg:stroke-color="#3465a4"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stroke-linejoin="round" draw:fill="solid" draw:fill-color="#729fc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ash_20_4" svg:stroke-width="0cm" svg:stroke-color="#000000"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text:span text:style-name="T1">PIANO DI PREVENZIONE DELLA CORRUZIONE E DELL’ ILLEGALITÀ <text:s/></text:span><text:span text:style-name="T2">E <text:s/></text:span><text:span text:style-name="T1">DELLA <text:s/>TRASPARENZA <text:s/>- </text:span><text:span text:style-name="T2">TRIENNIO </text:span><text:span text:style-name="T1">20</text:span><text:span text:style-name="T6">2</text:span><text:span text:style-name="T8">1</text:span><text:span text:style-name="T3">-20</text:span><text:span text:style-name="T4">2</text:span><text:span text:style-name="T8">3</text:span></text:p>
      <text:p text:style-name="P10"/>
      <text:p text:style-name="P6"><text:s/>AREA <text:s text:c="2"/>AFFARI GENERALI, PERSONALE, CONTRATTI, SPORT, CULTURA, <text:s/>TURISMO E POLITICHE SOCIALI - </text:p>
      <text:p text:style-name="P1"><text:span text:style-name="T110">DIRIGENTE: </text:span><text:span text:style-name="T112">Dott. Flavio Cuccureddu</text:span></text:p>
      <text:p text:style-name="P1"><text:span text:style-name="T14">CONFERMA ESITO ATTIVAZIONE E INDICAZIONE STATO DI ATTUAZIONE </text:span><text:span text:style-name="T17">DELLE MISURE SPECIFICHE PREVISTE NEL PTPCTT</text:span></text:p>
      <text:p text:style-name="P19"><draw:rect text:anchor-type="paragraph" draw:z-index="0" draw:name="Forma1" draw:style-name="gr5" draw:text-style-name="P524" svg:width="0.089cm" svg:height="0.003cm" svg:x="14.116cm" svg:y="85.446cm"><text:p/></draw:rect>Trimestre _________________________</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97">AREA DI RISCHIO</text:p>
          </table:table-cell>
          <table:table-cell table:style-name="Tabella1.A1" office:value-type="string">
            <text:p text:style-name="P200">MISURA</text:p>
          </table:table-cell>
          <table:table-cell table:style-name="Tabella1.A1" office:value-type="string">
            <text:p text:style-name="P200">CONFERMA ESITO ATTIVAZIONE <text:s/>AL </text:p>
          </table:table-cell>
          <table:table-cell table:style-name="Tabella1.A1" table:number-columns-spanned="2" office:value-type="string">
            <text:p text:style-name="P197">NOTE</text:p>
          </table:table-cell>
          <table:covered-table-cell/>
        </table:table-row>
        <table:table-row table:style-name="Tabella1.2">
          <table:table-cell table:style-name="Tabella1.A2" table:number-rows-spanned="4" office:value-type="string">
            <text:p text:style-name="P29"/>
            <text:p text:style-name="P29"/>
            <text:p text:style-name="P356">Autorizzazioni allo svolgimento di attività da parte dei dipendenti</text:p>
            <text:p text:style-name="P61"/>
            <text:p text:style-name="P61"/>
          </table:table-cell>
          <table:table-cell table:style-name="Tabella1.B2" office:value-type="string">
            <text:p text:style-name="P339"/>
            <text:p text:style-name="P377"><text:span text:style-name="T29">1.</text:span><text:span text:style-name="T45"> </text:span><text:span text:style-name="T117">aggiornamento <text:s/>del "Regolamento</text:span><text:span text:style-name="T118"> per lo svolgimento di incarichi esterni al personale dipendente e dirigente” con previsione di modalità di verifica dello svolgimento di attività non autorizzate </text:span></text:p>
          </table:table-cell>
          <table:table-cell table:style-name="Tabella1.B2" office:value-type="string">
            <text:p text:style-name="P159"><draw:frame draw:style-name="fr1" draw:name="Cornice1" text:anchor-type="char" svg:x="2.131cm" svg:y="0.199cm" svg:width="0.695cm" svg:height="0.406cm" draw:z-index="1"><draw:text-box><text:p text:style-name="P450">NO</text:p></draw:text-box></draw:frame><draw:frame draw:style-name="fr1" draw:name="Cornice2" text:anchor-type="char" svg:x="0.314cm" svg:y="0.21cm" svg:width="0.699cm" svg:height="0.407cm" draw:z-index="2"><draw:text-box><text:p text:style-name="P448">SI</text:p></draw:text-box></draw:frame></text:p>
          </table:table-cell>
          <table:table-cell table:style-name="Tabella1.B2" table:number-columns-spanned="2" office:value-type="string">
            <text:p text:style-name="P171"/>
          </table:table-cell>
          <table:covered-table-cell/>
        </table:table-row>
        <table:table-row table:style-name="Tabella1.3">
          <table:covered-table-cell/>
          <table:table-cell table:style-name="Tabella1.B3" office:value-type="string">
            <text:p text:style-name="P377"><text:span text:style-name="T29">2.</text:span><text:span text:style-name="T57">verifica sul rispetto del <text:s/></text:span><text:span text:style-name="T62">Regolamento <text:s/>per lo svolgimento di incarichi esterni al personale dipendente e dirigente” approvato con delibera G.C. n. 189 del 12.12.2013 mediante acquisizione delle dichiarazioni dei redditi riferita all'anno precedente</text:span></text:p>
            <text:p text:style-name="P377"/>
            <text:p text:style-name="P377"/>
            <text:p text:style-name="P28"/>
          </table:table-cell>
          <table:table-cell table:style-name="Tabella1.B3" office:value-type="string">
            <text:p text:style-name="P159"><draw:frame draw:style-name="fr1" draw:name="Cornice3" text:anchor-type="char" svg:x="2.131cm" svg:y="0.199cm" svg:width="0.695cm" svg:height="0.406cm" draw:z-index="3"><draw:text-box><text:p text:style-name="P450">NO</text:p></draw:text-box></draw:frame><draw:frame draw:style-name="fr1" draw:name="Cornice4" text:anchor-type="char" svg:x="0.314cm" svg:y="0.21cm" svg:width="0.699cm" svg:height="0.407cm" draw:z-index="4"><draw:text-box><text:p text:style-name="P448">SI</text:p></draw:text-box></draw:frame></text:p>
          </table:table-cell>
          <table:table-cell table:style-name="Tabella1.B3" table:number-columns-spanned="2" office:value-type="string">
            <text:p text:style-name="P213"><text:span text:style-name="T78">n. degli incarichi autorizzati nell'anno <text:s/></text:span><text:span text:style-name="T79">2021</text:span></text:p>
            <text:p text:style-name="P81">____________________</text:p>
            <text:p text:style-name="P81"/>
            <text:p text:style-name="P93">n. delle dichiarazioni dei redditi acquisite nell'anno 2021</text:p>
            <text:p text:style-name="P93">____________________</text:p>
          </table:table-cell>
          <table:covered-table-cell/>
        </table:table-row>
        <table:table-row table:style-name="Tabella1.4">
          <table:covered-table-cell/>
          <table:table-cell table:style-name="Tabella1.B4" table:number-rows-spanned="2" office:value-type="string">
            <text:p text:style-name="P377"><text:span text:style-name="T29">3</text:span><text:span text:style-name="T45">.</text:span><text:span text:style-name="T46">pubblicazione tempestiva nel link “Amministrazione Trasparente” - sotto-sezione personale <text:s/>incarichi conferiti e autorizzati ai dipendenti – dell'elenco degli incarichi conferiti, con indicazione dell'oggetto, della durata e del compenso spettante per ogni incarico.</text:span><text:span text:style-name="T50"> </text:span></text:p>
            <text:p text:style-name="P379"/>
            <text:p text:style-name="P377"/>
            <text:p text:style-name="P377"><text:span text:style-name="T36">4.</text:span><text:span text:style-name="T50"> comunicazione tempestiva al RPCT <text:s text:c="5"/>dell'autorizzazione rilasciata.</text:span></text:p>
          </table:table-cell>
          <table:table-cell table:style-name="Tabella1.B3" office:value-type="string">
            <text:p text:style-name="P159"><draw:frame draw:style-name="fr1" draw:name="Cornice5" text:anchor-type="char" svg:x="2.131cm" svg:y="0.199cm" svg:width="0.695cm" svg:height="0.406cm" draw:z-index="5"><draw:text-box><text:p text:style-name="P450">NO</text:p></draw:text-box></draw:frame><draw:frame draw:style-name="fr1" draw:name="Cornice6" text:anchor-type="char" svg:x="0.314cm" svg:y="0.21cm" svg:width="0.699cm" svg:height="0.407cm" draw:z-index="6"><draw:text-box><text:p text:style-name="P448">SI</text:p></draw:text-box></draw:frame></text:p>
          </table:table-cell>
          <table:table-cell table:style-name="Tabella1.B3" table:number-columns-spanned="2" office:value-type="string">
            <text:p text:style-name="P61"><draw:line text:anchor-type="paragraph" draw:z-index="7" draw:name="Forma2" draw:style-name="gr6" draw:text-style-name="P525" svg:x1="-9.218cm" svg:y1="2.893cm" svg:x2="3.302cm" svg:y2="2.893cm"><text:p/></draw:line></text:p>
          </table:table-cell>
          <table:covered-table-cell/>
        </table:table-row>
        <table:table-row table:style-name="Tabella1.4">
          <table:covered-table-cell/>
          <table:covered-table-cell/>
          <table:table-cell table:style-name="Tabella1.C5" office:value-type="string">
            <text:p text:style-name="P159"/>
            <text:p text:style-name="P159"/>
            <text:p text:style-name="P165"><draw:frame draw:style-name="fr1" draw:name="Cornice7" text:anchor-type="char" svg:x="0.314cm" svg:y="-0.044cm" svg:width="0.699cm" svg:height="0.407cm" draw:z-index="8"><draw:text-box><text:p text:style-name="P448">SI</text:p></draw:text-box></draw:frame><draw:frame draw:style-name="fr1" draw:name="Cornice8" text:anchor-type="char" svg:x="2.131cm" svg:y="-0.055cm" svg:width="0.695cm" svg:height="0.406cm" draw:z-index="9"><draw:text-box><text:p text:style-name="P450">NO</text:p></draw:text-box></draw:frame></text:p>
          </table:table-cell>
          <table:table-cell table:style-name="Tabella1.C5" table:number-columns-spanned="2" office:value-type="string">
            <text:p text:style-name="P61"/>
            <text:p text:style-name="P61"/>
            <text:p text:style-name="P61"/>
            <text:p text:style-name="P61"/>
          </table:table-cell>
          <table:covered-table-cell/>
        </table:table-row>
        <table:table-row table:style-name="Tabella1.6">
          <table:table-cell table:style-name="Tabella1.A1" table:number-rows-spanned="12" office:value-type="string">
            <text:p text:style-name="P380"/>
            <text:p text:style-name="P380"/>
            <text:p text:style-name="P380"/>
            <text:p text:style-name="P380"/>
            <text:p text:style-name="P356">Acquisizione e progressione del personale</text:p>
            <text:p text:style-name="P188"/>
            <text:p text:style-name="P221"><draw:rect text:anchor-type="paragraph" draw:z-index="10" draw:name="Forma3" draw:style-name="gr3" draw:text-style-name="P519" svg:width="0.329cm" svg:height="0.287cm" svg:x="0.153cm" svg:y="0.007cm"><text:p/></draw:rect><text:span text:style-name="T82"><text:s text:c="7"/>n</text:span><text:span text:style-name="T100">ell'anno 2021 non è stata attivata alcuna procedura di assunzione e progressione del personale </text:span></text:p>
            <text:p text:style-name="P188"/>
            <text:p text:style-name="P221"><draw:rect text:anchor-type="paragraph" draw:z-index="11" draw:name="Forma4" draw:style-name="gr3" draw:text-style-name="P519" svg:width="0.329cm" svg:height="0.287cm" svg:x="0.071cm" svg:y="0.053cm"><text:p/></draw:rect><text:span text:style-name="T82"><text:s text:c="3"/>n</text:span><text:span text:style-name="T100">ell'anno 2021 sono state attivate le seguenti <text:s/>procedure di assunzione e progressione del personale:</text:span></text:p>
            <text:p text:style-name="P209">______________________</text:p>
          </table:table-cell>
          <table:table-cell table:style-name="Tabella1.B6" office:value-type="string">
            <text:p text:style-name="P127"/>
            <text:p text:style-name="P251"><text:span text:style-name="T36">1. </text:span><text:span text:style-name="T64">acquisizione dichiarazione assenza di cause di incompatibilità dei commissari</text:span></text:p>
          </table:table-cell>
          <table:table-cell table:style-name="Tabella1.B6" office:value-type="string">
            <text:p text:style-name="P159"/>
            <text:p text:style-name="P193"><text:s text:c="90"/><draw:frame draw:style-name="fr1" draw:name="Cornice9" text:anchor-type="char" svg:x="0.328cm" svg:y="-0.123cm" svg:width="0.699cm" svg:height="0.407cm" draw:z-index="12"><draw:text-box><text:p text:style-name="P448">SI</text:p></draw:text-box></draw:frame><draw:frame draw:style-name="fr1" draw:name="Cornice10" text:anchor-type="char" svg:x="2.131cm" svg:y="-0.134cm" svg:width="0.695cm" svg:height="0.406cm" draw:z-index="13"><draw:text-box><text:p text:style-name="P450">NO</text:p></draw:text-box></draw:frame></text:p>
            <text:p text:style-name="P193"/>
            <text:p text:style-name="P194"><text:s text:c="5"/></text:p>
          </table:table-cell>
          <table:table-cell table:style-name="Tabella1.B6" table:number-columns-spanned="2" office:value-type="string">
            <text:p text:style-name="P191"><text:s/></text:p>
            <text:p text:style-name="P192"><text:s text:c="3"/></text:p>
          </table:table-cell>
          <table:covered-table-cell/>
        </table:table-row>
        <table:table-row table:style-name="Tabella1.7">
          <table:covered-table-cell/>
          <table:table-cell table:style-name="Tabella1.B7" office:value-type="string">
            <text:p text:style-name="P452"/>
            <text:p text:style-name="P462"><text:span text:style-name="T38">2. </text:span><text:span text:style-name="T65">rotazione componenti della commissione</text:span></text:p>
          </table:table-cell>
          <table:table-cell table:style-name="Tabella1.B7" office:value-type="string">
            <text:p text:style-name="P159"><draw:frame draw:style-name="fr1" draw:name="Cornice11" text:anchor-type="char" svg:x="2.131cm" svg:y="0.199cm" svg:width="0.695cm" svg:height="0.406cm" draw:z-index="14"><draw:text-box><text:p text:style-name="P450">NO</text:p></draw:text-box></draw:frame><draw:frame draw:style-name="fr1" draw:name="Cornice12" text:anchor-type="char" svg:x="0.314cm" svg:y="0.21cm" svg:width="0.699cm" svg:height="0.407cm" draw:z-index="15"><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7">
          <table:covered-table-cell/>
          <table:table-cell table:style-name="Tabella1.B7" office:value-type="string">
            <text:p text:style-name="P128"/>
            <text:p text:style-name="P221"><text:span text:style-name="T127">3.</text:span><text:span text:style-name="T132"> predeterminazione dei criteri e delle procedure per la valutazione del personale</text:span></text:p>
          </table:table-cell>
          <table:table-cell table:style-name="Tabella1.B7" office:value-type="string">
            <text:p text:style-name="P159"><draw:frame draw:style-name="fr1" draw:name="Cornice13" text:anchor-type="char" svg:x="2.131cm" svg:y="0.199cm" svg:width="0.695cm" svg:height="0.406cm" draw:z-index="16"><draw:text-box><text:p text:style-name="P450">NO</text:p></draw:text-box></draw:frame><draw:frame draw:style-name="fr1" draw:name="Cornice14" text:anchor-type="char" svg:x="0.314cm" svg:y="0.21cm" svg:width="0.699cm" svg:height="0.407cm" draw:z-index="17"><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7">
          <table:covered-table-cell/>
          <table:table-cell table:style-name="Tabella1.B7" office:value-type="string">
            <text:p text:style-name="P128"/>
            <text:p text:style-name="P221"><text:span text:style-name="T155">4.</text:span><text:span text:style-name="T159"> puntuale informazione di tutti i dipendenti circa i criteri e le procedure prestabiliti per la valutazione degli stessi </text:span></text:p>
          </table:table-cell>
          <table:table-cell table:style-name="Tabella1.B7" office:value-type="string">
            <text:p text:style-name="P159"><draw:frame draw:style-name="fr1" draw:name="Cornice15" text:anchor-type="char" svg:x="2.131cm" svg:y="0.199cm" svg:width="0.695cm" svg:height="0.406cm" draw:z-index="18"><draw:text-box><text:p text:style-name="P450">NO</text:p></draw:text-box></draw:frame><draw:frame draw:style-name="fr1" draw:name="Cornice16" text:anchor-type="char" svg:x="0.314cm" svg:y="0.21cm" svg:width="0.699cm" svg:height="0.407cm" draw:z-index="19"><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7">
          <table:covered-table-cell/>
          <table:table-cell table:style-name="Tabella1.B7" office:value-type="string">
            <text:p text:style-name="P128"/>
            <text:p text:style-name="P221"><text:span text:style-name="T155">5. </text:span><text:span text:style-name="T159">puntuale informazione di tutti i dipendenti circa le possibili modalità di progressione di carriera</text:span></text:p>
          </table:table-cell>
          <table:table-cell table:style-name="Tabella1.B7" office:value-type="string">
            <text:p text:style-name="P159"><draw:frame draw:style-name="fr1" draw:name="Cornice17" text:anchor-type="char" svg:x="2.131cm" svg:y="0.199cm" svg:width="0.695cm" svg:height="0.406cm" draw:z-index="20"><draw:text-box><text:p text:style-name="P450">NO</text:p></draw:text-box></draw:frame><draw:frame draw:style-name="fr1" draw:name="Cornice18" text:anchor-type="char" svg:x="0.314cm" svg:y="0.21cm" svg:width="0.699cm" svg:height="0.407cm" draw:z-index="21"><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11">
          <table:covered-table-cell/>
          <table:table-cell table:style-name="Tabella1.B7" office:value-type="string">
            <text:p text:style-name="P221"><text:span text:style-name="T155">6. </text:span><text:span text:style-name="T159">standardizzazione dei criteri e delle procedure concernenti le progressioni economiche o di carriera</text:span></text:p>
          </table:table-cell>
          <table:table-cell table:style-name="Tabella1.B7" office:value-type="string">
            <text:p text:style-name="P159"><draw:frame draw:style-name="fr1" draw:name="Cornice19" text:anchor-type="char" svg:x="2.131cm" svg:y="0.199cm" svg:width="0.695cm" svg:height="0.406cm" draw:z-index="22"><draw:text-box><text:p text:style-name="P450">NO</text:p></draw:text-box></draw:frame><draw:frame draw:style-name="fr1" draw:name="Cornice20" text:anchor-type="char" svg:x="0.314cm" svg:y="0.21cm" svg:width="0.699cm" svg:height="0.407cm" draw:z-index="23"><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7">
          <table:covered-table-cell/>
          <table:table-cell table:style-name="Tabella1.B7" office:value-type="string">
            <text:p text:style-name="P221"/>
            <text:p text:style-name="P221"><text:span text:style-name="T155">7. </text:span><text:span text:style-name="T159">formazione delle commissioni di esame con personale non dipendente del Comune di Porto Torres ad eccezione dei presidenti delle commissioni (dirigenti);</text:span></text:p>
          </table:table-cell>
          <table:table-cell table:style-name="Tabella1.B7" office:value-type="string">
            <text:p text:style-name="P159"><draw:frame draw:style-name="fr1" draw:name="Cornice21" text:anchor-type="char" svg:x="2.131cm" svg:y="0.199cm" svg:width="0.695cm" svg:height="0.406cm" draw:z-index="24"><draw:text-box><text:p text:style-name="P450">NO</text:p></draw:text-box></draw:frame><draw:frame draw:style-name="fr1" draw:name="Cornice22" text:anchor-type="char" svg:x="0.314cm" svg:y="0.21cm" svg:width="0.699cm" svg:height="0.407cm" draw:z-index="25"><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7">
          <table:covered-table-cell/>
          <table:table-cell table:style-name="Tabella1.B7" office:value-type="string">
            <text:p text:style-name="P132"/>
            <text:p text:style-name="P251"><text:span text:style-name="T156">8. </text:span><text:span text:style-name="T160">inserimento nei contratti di assunzione del personale <text:s text:c="2"/>della clausola di cui al </text:span><text:span text:style-name="T194">comma </text:span><text:span text:style-name="T195">3.2.3 Sez</text:span><text:span text:style-name="T196">.I, Parte III</text:span><text:span text:style-name="T194"> del </text:span><text:span text:style-name="T197">P.T.P.C. </text:span><text:span text:style-name="T198"><text:s/></text:span></text:p>
          </table:table-cell>
          <table:table-cell table:style-name="Tabella1.B7" office:value-type="string">
            <text:p text:style-name="P159"><draw:frame draw:style-name="fr1" draw:name="Cornice23" text:anchor-type="char" svg:x="2.131cm" svg:y="0.199cm" svg:width="0.695cm" svg:height="0.406cm" draw:z-index="26"><draw:text-box><text:p text:style-name="P450">NO</text:p></draw:text-box></draw:frame><draw:frame draw:style-name="fr1" draw:name="Cornice24" text:anchor-type="char" svg:x="0.314cm" svg:y="0.21cm" svg:width="0.699cm" svg:height="0.407cm" draw:z-index="27"><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14">
          <table:covered-table-cell/>
          <table:table-cell table:style-name="Tabella1.B7" office:value-type="string">
            <text:p text:style-name="P127"/>
            <text:p text:style-name="P251"><text:span text:style-name="T37">9. </text:span><text:span text:style-name="T159">ispezioni e verifiche a campione da parte del RPCT o di un suo delegato delle procedure concorsuali/selettive- finalizzate a :</text:span></text:p>
            <text:p text:style-name="P414">- verificare <text:s/>le motivazioni che possano avere determinato la eventuale ridefinizione dei requisiti per la partecipazione; verificare le motivazione che possano avere generato eventuali revoche del bando; verificare il rispetto dei vincoli normativi; verificare il rispetto dei vincoli contabili;verificare la compatibilità dell' incarico di componente delle commissioni; verificare l' assenza di conflitti di interessi.</text:p>
          </table:table-cell>
          <table:table-cell table:style-name="Tabella1.B7" office:value-type="string">
            <text:p text:style-name="P159"><draw:frame draw:style-name="fr1" draw:name="Cornice25" text:anchor-type="char" svg:x="2.131cm" svg:y="0.199cm" svg:width="0.695cm" svg:height="0.406cm" draw:z-index="28"><draw:text-box><text:p text:style-name="P450">NO</text:p></draw:text-box></draw:frame><draw:frame draw:style-name="fr1" draw:name="Cornice26" text:anchor-type="char" svg:x="0.314cm" svg:y="0.21cm" svg:width="0.699cm" svg:height="0.407cm" draw:z-index="29"><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14">
          <table:covered-table-cell/>
          <table:table-cell table:style-name="Tabella1.B7" office:value-type="string">
            <text:p text:style-name="P251"><text:span text:style-name="T155">10.</text:span><text:span text:style-name="T159"> </text:span><text:span text:style-name="T162">pubblicazione per 120 giorni <text:s/>sul sito istituzionale degli atti e verbali delle operazioni concorsuali <text:s/>e dei modelli per le istanze; <text:s/>pubblicazione ai sensi del <text:s/>D.lgs 33/2013 su amministrazione trasparente sotto-sezione Consulenti e collaboratori dei dati relativi ai componenti della commissione</text:span></text:p>
          </table:table-cell>
          <table:table-cell table:style-name="Tabella1.B7" office:value-type="string">
            <text:p text:style-name="P159"><draw:frame draw:style-name="fr1" draw:name="Cornice27" text:anchor-type="char" svg:x="2.131cm" svg:y="0.199cm" svg:width="0.695cm" svg:height="0.406cm" draw:z-index="30"><draw:text-box><text:p text:style-name="P450">NO</text:p></draw:text-box></draw:frame><draw:frame draw:style-name="fr1" draw:name="Cornice28" text:anchor-type="char" svg:x="0.314cm" svg:y="0.21cm" svg:width="0.699cm" svg:height="0.407cm" draw:z-index="31"><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14">
          <table:covered-table-cell/>
          <table:table-cell table:style-name="Tabella1.B7" office:value-type="string">
            <text:p text:style-name="P127"/>
            <text:p text:style-name="P251"><text:span text:style-name="T158">11. </text:span><text:span text:style-name="T163">r</text:span><text:span text:style-name="T162">otazione dei responsabili del procedimento</text:span></text:p>
          </table:table-cell>
          <table:table-cell table:style-name="Tabella1.B7" office:value-type="string">
            <text:p text:style-name="P159"><draw:frame draw:style-name="fr1" draw:name="Cornice29" text:anchor-type="char" svg:x="2.131cm" svg:y="0.199cm" svg:width="0.695cm" svg:height="0.406cm" draw:z-index="32"><draw:text-box><text:p text:style-name="P450">NO</text:p></draw:text-box></draw:frame><draw:frame draw:style-name="fr1" draw:name="Cornice30" text:anchor-type="char" svg:x="0.314cm" svg:y="0.21cm" svg:width="0.699cm" svg:height="0.407cm" draw:z-index="33"><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14">
          <table:covered-table-cell/>
          <table:table-cell table:style-name="Tabella1.B7" office:value-type="string">
            <text:p text:style-name="P253"/>
            <text:p text:style-name="P251"><text:span text:style-name="T155">12.</text:span><text:span text:style-name="T159"> report al RPCT <text:s/>sul n. istanze pervenute; n. partecipanti; n. assunzioni; n. Progressioni, n. richieste rigettate</text:span></text:p>
          </table:table-cell>
          <table:table-cell table:style-name="Tabella1.B7" office:value-type="string">
            <text:p text:style-name="P159"><draw:frame draw:style-name="fr1" draw:name="Cornice31" text:anchor-type="char" svg:x="2.131cm" svg:y="0.199cm" svg:width="0.695cm" svg:height="0.406cm" draw:z-index="34"><draw:text-box><text:p text:style-name="P450">NO</text:p></draw:text-box></draw:frame><draw:frame draw:style-name="fr1" draw:name="Cornice32" text:anchor-type="char" svg:x="0.314cm" svg:y="0.21cm" svg:width="0.699cm" svg:height="0.407cm" draw:z-index="35"><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18">
          <table:table-cell table:style-name="Tabella1.B7" table:number-rows-spanned="4" office:value-type="string">
            <text:p text:style-name="P380"/>
            <text:p text:style-name="P380"/>
            <text:p text:style-name="P335"><text:span text:style-name="T21">Concessione contributi A.I.R.E</text:span><text:span text:style-name="T92">.</text:span></text:p>
            <text:p text:style-name="P347"/>
            <text:p text:style-name="P347"/>
            <text:p text:style-name="P380"/>
            <text:p text:style-name="P380"/>
            <text:p text:style-name="P380"/>
            <text:p text:style-name="P380"/>
            <text:p text:style-name="P380"/>
            <text:p text:style-name="P380"/>
            <text:p text:style-name="P380"/>
            <text:p text:style-name="P380"/>
          </table:table-cell>
          <table:table-cell table:style-name="Tabella1.B7" office:value-type="string">
            <text:p text:style-name="P41"/>
            <text:p text:style-name="P221"><text:span text:style-name="T40">1. </text:span><text:span text:style-name="T52">registro delle concessioni</text:span></text:p>
          </table:table-cell>
          <table:table-cell table:style-name="Tabella1.B7" office:value-type="string">
            <text:p text:style-name="P159"><draw:frame draw:style-name="fr1" draw:name="Cornice33" text:anchor-type="char" svg:x="2.131cm" svg:y="0.199cm" svg:width="0.695cm" svg:height="0.406cm" draw:z-index="36"><draw:text-box><text:p text:style-name="P450">NO</text:p></draw:text-box></draw:frame><draw:frame draw:style-name="fr1" draw:name="Cornice34" text:anchor-type="char" svg:x="0.314cm" svg:y="0.21cm" svg:width="0.699cm" svg:height="0.407cm" draw:z-index="37"><draw:text-box><text:p text:style-name="P448">SI</text:p></draw:text-box></draw:frame></text:p>
          </table:table-cell>
          <table:table-cell table:style-name="Tabella1.B7" table:number-columns-spanned="2" office:value-type="string">
            <text:p text:style-name="P83">Indicare la modalità di tenuta del registro (cartacea o informatica) _____________</text:p>
            <text:p text:style-name="P83"/>
          </table:table-cell>
          <table:covered-table-cell/>
        </table:table-row>
        <table:table-row table:style-name="Tabella1.18">
          <table:covered-table-cell/>
          <table:table-cell table:style-name="Tabella1.B7" office:value-type="string">
            <text:p text:style-name="P385"/>
            <text:p text:style-name="P385"><text:span text:style-name="T40">2.</text:span><text:span text:style-name="T52"> ispezioni e verifiche a campione</text:span></text:p>
            <text:p text:style-name="P385"/>
          </table:table-cell>
          <table:table-cell table:style-name="Tabella1.B7" office:value-type="string">
            <text:p text:style-name="P159"><draw:frame draw:style-name="fr1" draw:name="Cornice35" text:anchor-type="char" svg:x="2.131cm" svg:y="0.199cm" svg:width="0.695cm" svg:height="0.406cm" draw:z-index="38"><draw:text-box><text:p text:style-name="P450">NO</text:p></draw:text-box></draw:frame><draw:frame draw:style-name="fr1" draw:name="Cornice36" text:anchor-type="char" svg:x="0.314cm" svg:y="0.21cm" svg:width="0.699cm" svg:height="0.407cm" draw:z-index="39"><draw:text-box><text:p text:style-name="P448">SI</text:p></draw:text-box></draw:frame></text:p>
          </table:table-cell>
          <table:table-cell table:style-name="Tabella1.B7" table:number-columns-spanned="2" office:value-type="string">
            <text:p text:style-name="P82">n. delle verifiche effettuate</text:p>
            <text:p text:style-name="P82">________________</text:p>
            <text:p text:style-name="P83">n. irregolarità riscontrate</text:p>
            <text:p text:style-name="P83">_________________</text:p>
            <text:p text:style-name="P83"/>
          </table:table-cell>
          <table:covered-table-cell/>
        </table:table-row>
        <table:table-row table:style-name="Tabella1.20">
          <table:covered-table-cell/>
          <table:table-cell table:style-name="Tabella1.B7" office:value-type="string">
            <text:p text:style-name="P221"><text:span text:style-name="T40">3.</text:span><text:span text:style-name="T52">pubblicazione sul link amministrazione trasparente - sottosezione contributi, sovvenzioni e vantaggi economici</text:span></text:p>
          </table:table-cell>
          <table:table-cell table:style-name="Tabella1.B7" office:value-type="string">
            <text:p text:style-name="P159"><draw:frame draw:style-name="fr1" draw:name="Cornice37" text:anchor-type="char" svg:x="2.131cm" svg:y="0.199cm" svg:width="0.695cm" svg:height="0.406cm" draw:z-index="40"><draw:text-box><text:p text:style-name="P450">NO</text:p></draw:text-box></draw:frame><draw:frame draw:style-name="fr1" draw:name="Cornice38" text:anchor-type="char" svg:x="0.314cm" svg:y="0.21cm" svg:width="0.699cm" svg:height="0.407cm" draw:z-index="41"><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20">
          <table:covered-table-cell/>
          <table:table-cell table:style-name="Tabella1.B7" office:value-type="string">
            <text:p text:style-name="P385"><text:span text:style-name="T40">4.</text:span><text:span text:style-name="T52">resoconto al R.P.C.</text:span><text:span text:style-name="T53">T.</text:span><text:span text:style-name="T52"> </text:span></text:p>
            <text:p text:style-name="P385"/>
          </table:table-cell>
          <table:table-cell table:style-name="Tabella1.B7" office:value-type="string">
            <text:p text:style-name="P159"><draw:frame draw:style-name="fr1" draw:name="Cornice39" text:anchor-type="char" svg:x="2.131cm" svg:y="0.199cm" svg:width="0.695cm" svg:height="0.406cm" draw:z-index="42"><draw:text-box><text:p text:style-name="P450">NO</text:p></draw:text-box></draw:frame><draw:frame draw:style-name="fr1" draw:name="Cornice40" text:anchor-type="char" svg:x="0.314cm" svg:y="0.21cm" svg:width="0.699cm" svg:height="0.407cm" draw:z-index="43"><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18">
          <table:table-cell table:style-name="Tabella1.B7" table:number-rows-spanned="3" office:value-type="string">
            <text:p text:style-name="P347">Attività svolte sulla base di autocertificazione (trasferimento di residenza - rilascio carte d'identità – iscrizione e cancellazione dalle liste elettorali - cancellazione per irreperibilità – emigrazione - immigrazione)</text:p>
          </table:table-cell>
          <table:table-cell table:style-name="Tabella1.B7" office:value-type="string">
            <text:p text:style-name="P114"/>
            <text:p text:style-name="P244"><text:span text:style-name="T90">1. </text:span><text:span text:style-name="T80">procedura informatizzata che garantisca la tracciabilità delle istanze</text:span></text:p>
            <text:p text:style-name="P244"/>
          </table:table-cell>
          <table:table-cell table:style-name="Tabella1.B7" office:value-type="string">
            <text:p text:style-name="P159"><draw:frame draw:style-name="fr1" draw:name="Cornice41" text:anchor-type="char" svg:x="2.131cm" svg:y="0.199cm" svg:width="0.695cm" svg:height="0.406cm" draw:z-index="44"><draw:text-box><text:p text:style-name="P450">NO</text:p></draw:text-box></draw:frame><draw:frame draw:style-name="fr1" draw:name="Cornice42" text:anchor-type="char" svg:x="0.314cm" svg:y="0.21cm" svg:width="0.699cm" svg:height="0.407cm" draw:z-index="45"><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18">
          <table:covered-table-cell/>
          <table:table-cell table:style-name="Tabella1.B7" office:value-type="string">
            <text:p text:style-name="P472"><text:span text:style-name="T54"><text:s/></text:span><text:span text:style-name="T38">2. </text:span><text:span text:style-name="T80">controllo a campione <text:s/>dei tempi di evasione delle pratiche</text:span><text:span text:style-name="T54"> <text:s text:c="3"/></text:span><text:span text:style-name="T55">e delle dichiarazioni sostitutive</text:span><text:span text:style-name="T54"> <text:s text:c="30"/></text:span></text:p>
          </table:table-cell>
          <table:table-cell table:style-name="Tabella1.B7" office:value-type="string">
            <text:p text:style-name="P159"><draw:frame draw:style-name="fr1" draw:name="Cornice43" text:anchor-type="char" svg:x="0.314cm" svg:y="0.21cm" svg:width="0.699cm" svg:height="0.407cm" draw:z-index="47"><draw:text-box><text:p text:style-name="P448">SI</text:p></draw:text-box></draw:frame><draw:frame draw:style-name="fr1" draw:name="Cornice44" text:anchor-type="char" svg:x="2.131cm" svg:y="0.199cm" svg:width="0.695cm" svg:height="0.406cm" draw:z-index="46"><draw:text-box><text:p text:style-name="P450">NO</text:p></draw:text-box></draw:frame></text:p>
          </table:table-cell>
          <table:table-cell table:style-name="Tabella1.B7" table:number-columns-spanned="2" office:value-type="string">
            <text:p text:style-name="P81">n. delle pratiche esaminate</text:p>
            <text:p text:style-name="P93">_________________</text:p>
            <text:p text:style-name="P93"/>
            <text:p text:style-name="P213"><text:span text:style-name="T78">tempo minimo e massimo di evasione <text:s/>riscontrato per ciascuna tipologia di procedura </text:span><text:span text:style-name="T23">(trasferimento di residenza - rilascio carte d'identità – iscrizione e cancellazione dalle liste elettorali - cancellazione per irreperibilità – emigrazione - immigrazione)</text:span></text:p>
            <text:p text:style-name="P93"><text:soft-page-break/>___________________</text:p>
            <text:p text:style-name="P81"/>
            <text:p text:style-name="P412">n. delle dichiarazioni sostitutive esaminate; <text:s text:c="72"/>n. delle irregolarità riscontrate</text:p>
            <text:p text:style-name="P411"/>
          </table:table-cell>
          <table:covered-table-cell/>
        </table:table-row>
        <table:table-row table:style-name="Tabella1.18">
          <table:covered-table-cell/>
          <table:table-cell table:style-name="Tabella1.B7" office:value-type="string">
            <text:p text:style-name="P472"><text:span text:style-name="T38">3.</text:span><text:span text:style-name="T54"> resoconto al RPCT </text:span></text:p>
            <text:p text:style-name="P472"/>
          </table:table-cell>
          <table:table-cell table:style-name="Tabella1.B7" office:value-type="string">
            <text:p text:style-name="P159"><draw:frame draw:style-name="fr1" draw:name="Cornice45" text:anchor-type="char" svg:x="2.131cm" svg:y="0.199cm" svg:width="0.695cm" svg:height="0.406cm" draw:z-index="48"><draw:text-box><text:p text:style-name="P450">NO</text:p></draw:text-box></draw:frame><draw:frame draw:style-name="fr1" draw:name="Cornice46" text:anchor-type="char" svg:x="0.314cm" svg:y="0.21cm" svg:width="0.699cm" svg:height="0.407cm" draw:z-index="49"><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25">
          <table:table-cell table:style-name="Tabella1.B7" table:number-rows-spanned="10" office:value-type="string">
            <text:p text:style-name="P135"/>
            <text:p text:style-name="P135"/>
            <text:p text:style-name="P135">Concessione contributi, sovvenzioni, vantaggi <text:s/>economici per manifestazioni sportive, ricreative, culturali e per politiche giovanili, promozione turistica e spettacolo</text:p>
          </table:table-cell>
          <table:table-cell table:style-name="Tabella1.B7" office:value-type="string">
            <text:p text:style-name="P47"/>
            <text:p text:style-name="P221"><text:span text:style-name="T40">1. </text:span><text:span text:style-name="T52">regolamentazione dei criteri di concessione (predeterminazione dei criteri in appositi bandi e standardizzazione dei criteri secondo parametri costanti)</text:span></text:p>
          </table:table-cell>
          <table:table-cell table:style-name="Tabella1.B7" office:value-type="string">
            <text:p text:style-name="P159"><draw:frame draw:style-name="fr1" draw:name="Cornice47" text:anchor-type="char" svg:x="2.131cm" svg:y="0.199cm" svg:width="0.695cm" svg:height="0.406cm" draw:z-index="103"><draw:text-box><text:p text:style-name="P450">NO</text:p></draw:text-box></draw:frame><draw:frame draw:style-name="fr1" draw:name="Cornice48" text:anchor-type="char" svg:x="0.314cm" svg:y="0.21cm" svg:width="0.699cm" svg:height="0.407cm" draw:z-index="104"><draw:text-box><text:p text:style-name="P448">SI</text:p></draw:text-box></draw:frame></text:p>
          </table:table-cell>
          <table:table-cell table:style-name="Tabella1.B7" table:number-columns-spanned="2" office:value-type="string">
            <text:p text:style-name="P287"/>
            <text:p text:style-name="P287">In caso di risposta affermativa indicare i relativi <text:s/>atti </text:p>
          </table:table-cell>
          <table:covered-table-cell/>
        </table:table-row>
        <table:table-row table:style-name="Tabella1.25">
          <table:covered-table-cell/>
          <table:table-cell table:style-name="Tabella1.B7" office:value-type="string">
            <text:p text:style-name="P221"><text:span text:style-name="T40">2</text:span><text:span text:style-name="T52">. motivazione nell'atto di concessione dei criteri di erogazione, ammissione e assegnazione</text:span></text:p>
            <text:p text:style-name="P41"/>
          </table:table-cell>
          <table:table-cell table:style-name="Tabella1.B7" office:value-type="string">
            <text:p text:style-name="P159"><draw:frame draw:style-name="fr1" draw:name="Cornice49" text:anchor-type="char" svg:x="2.131cm" svg:y="0.199cm" svg:width="0.695cm" svg:height="0.406cm" draw:z-index="106"><draw:text-box><text:p text:style-name="P450">NO</text:p></draw:text-box></draw:frame><draw:frame draw:style-name="fr1" draw:name="Cornice50" text:anchor-type="char" svg:x="0.314cm" svg:y="0.21cm" svg:width="0.699cm" svg:height="0.407cm" draw:z-index="107"><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25">
          <table:covered-table-cell/>
          <table:table-cell table:style-name="Tabella1.B7" office:value-type="string">
            <text:p text:style-name="P221"><text:span text:style-name="T40">3.</text:span><text:span text:style-name="T52"> redazione dell’atto di concessione in modo chiaro e comprensibile con un linguaggio semplice</text:span></text:p>
          </table:table-cell>
          <table:table-cell table:style-name="Tabella1.B7" office:value-type="string">
            <text:p text:style-name="P159"><draw:frame draw:style-name="fr1" draw:name="Cornice51" text:anchor-type="char" svg:x="2.131cm" svg:y="0.199cm" svg:width="0.695cm" svg:height="0.406cm" draw:z-index="108"><draw:text-box><text:p text:style-name="P450">NO</text:p></draw:text-box></draw:frame><draw:frame draw:style-name="fr1" draw:name="Cornice52" text:anchor-type="char" svg:x="0.314cm" svg:y="0.21cm" svg:width="0.699cm" svg:height="0.407cm" draw:z-index="109"><draw:text-box><text:p text:style-name="P448">SI</text:p></draw:text-box></draw:frame></text:p>
          </table:table-cell>
          <table:table-cell table:style-name="Tabella1.B7" table:number-columns-spanned="2" office:value-type="string">
            <text:p text:style-name="P62"/>
          </table:table-cell>
          <table:covered-table-cell/>
        </table:table-row>
        <table:table-row table:style-name="Tabella1.25">
          <table:covered-table-cell/>
          <table:table-cell table:style-name="Tabella1.B7" office:value-type="string">
            <text:p text:style-name="P221"><text:span text:style-name="T40">4.</text:span><text:span text:style-name="T52"> indicazione del responsabile del procedimento</text:span></text:p>
            <text:p text:style-name="P41"/>
          </table:table-cell>
          <table:table-cell table:style-name="Tabella1.B7" office:value-type="string">
            <text:p text:style-name="P159"><draw:frame draw:style-name="fr1" draw:name="Cornice53" text:anchor-type="char" svg:x="2.131cm" svg:y="0.199cm" svg:width="0.695cm" svg:height="0.406cm" draw:z-index="110"><draw:text-box><text:p text:style-name="P450">NO</text:p></draw:text-box></draw:frame><draw:frame draw:style-name="fr1" draw:name="Cornice54" text:anchor-type="char" svg:x="0.314cm" svg:y="0.21cm" svg:width="0.699cm" svg:height="0.407cm" draw:z-index="111"><draw:text-box><text:p text:style-name="P448">SI</text:p></draw:text-box></draw:frame></text:p>
          </table:table-cell>
          <table:table-cell table:style-name="Tabella1.B7" table:number-columns-spanned="2" office:value-type="string">
            <text:p text:style-name="P62"/>
          </table:table-cell>
          <table:covered-table-cell/>
        </table:table-row>
        <table:table-row table:style-name="Tabella1.25">
          <table:covered-table-cell/>
          <table:table-cell table:style-name="Tabella1.B7" office:value-type="string">
            <text:p text:style-name="P221"><text:span text:style-name="T40">5.</text:span><text:span text:style-name="T52"> acquisizione delle dichiarazioni relative alla inesistenza di cause di incompatibilità, conflitto di interesse od obbligo di astensione</text:span></text:p>
            <text:p text:style-name="P221"/>
          </table:table-cell>
          <table:table-cell table:style-name="Tabella1.B7" office:value-type="string">
            <text:p text:style-name="P159"><draw:frame draw:style-name="fr1" draw:name="Cornice55" text:anchor-type="char" svg:x="2.131cm" svg:y="0.199cm" svg:width="0.695cm" svg:height="0.406cm" draw:z-index="112"><draw:text-box><text:p text:style-name="P450">NO</text:p></draw:text-box></draw:frame><draw:frame draw:style-name="fr1" draw:name="Cornice56" text:anchor-type="char" svg:x="0.314cm" svg:y="0.21cm" svg:width="0.699cm" svg:height="0.407cm" draw:z-index="113"><draw:text-box><text:p text:style-name="P448">SI</text:p></draw:text-box></draw:frame></text:p>
          </table:table-cell>
          <table:table-cell table:style-name="Tabella1.B7" table:number-columns-spanned="2" office:value-type="string">
            <text:p text:style-name="P83">n. delle dichiarazioni acquisite _____________</text:p>
          </table:table-cell>
          <table:covered-table-cell/>
        </table:table-row>
        <table:table-row table:style-name="Tabella1.25">
          <table:covered-table-cell/>
          <table:table-cell table:style-name="Tabella1.B7" office:value-type="string">
            <text:p text:style-name="P244"><text:span text:style-name="T40">6.</text:span><text:span text:style-name="T52"> espressa motivazione in ordine ai tempi di evasione della pratica, nel caso in cui non si rispetti l'ordine di acquisizione al protocollo</text:span></text:p>
            <text:p text:style-name="P41"/>
          </table:table-cell>
          <table:table-cell table:style-name="Tabella1.B7" office:value-type="string">
            <text:p text:style-name="P159"><draw:frame draw:style-name="fr1" draw:name="Cornice57" text:anchor-type="char" svg:x="2.131cm" svg:y="0.199cm" svg:width="0.695cm" svg:height="0.406cm" draw:z-index="114"><draw:text-box><text:p text:style-name="P450">NO</text:p></draw:text-box></draw:frame><draw:frame draw:style-name="fr1" draw:name="Cornice58" text:anchor-type="char" svg:x="0.314cm" svg:y="0.21cm" svg:width="0.699cm" svg:height="0.407cm" draw:z-index="115"><draw:text-box><text:p text:style-name="P448">SI</text:p></draw:text-box></draw:frame></text:p>
          </table:table-cell>
          <table:table-cell table:style-name="Tabella1.B7" table:number-columns-spanned="2" office:value-type="string">
            <text:p text:style-name="P83">numero delle pratiche per le quali non è stato rispettato l’ordine cronologico di trattazione</text:p>
          </table:table-cell>
          <table:covered-table-cell/>
        </table:table-row>
        <table:table-row table:style-name="Tabella1.25">
          <table:covered-table-cell/>
          <table:table-cell table:style-name="Tabella1.B7" office:value-type="string">
            <text:p text:style-name="P221"><text:span text:style-name="T40">7.</text:span><text:span text:style-name="T52"> espresso richiamo, nel provvedimento concessorio, dei benefici già accordati nel medesimo esercizio finanziario</text:span></text:p>
          </table:table-cell>
          <table:table-cell table:style-name="Tabella1.B7" office:value-type="string">
            <text:p text:style-name="P159"><draw:frame draw:style-name="fr1" draw:name="Cornice59" text:anchor-type="char" svg:x="2.131cm" svg:y="0.199cm" svg:width="0.695cm" svg:height="0.406cm" draw:z-index="116"><draw:text-box><text:p text:style-name="P450">NO</text:p></draw:text-box></draw:frame><draw:frame draw:style-name="fr1" draw:name="Cornice60" text:anchor-type="char" svg:x="0.314cm" svg:y="0.21cm" svg:width="0.699cm" svg:height="0.407cm" draw:z-index="117"><draw:text-box><text:p text:style-name="P448">SI</text:p></draw:text-box></draw:frame></text:p>
          </table:table-cell>
          <table:table-cell table:style-name="Tabella1.B7" table:number-columns-spanned="2" office:value-type="string">
            <text:p text:style-name="P83">n. dei soggetti ai quali sono stati accordati più benefici nel medesimo esercizio finanziario <text:s/>______________</text:p>
            <text:p text:style-name="P83"/>
          </table:table-cell>
          <table:covered-table-cell/>
        </table:table-row>
        <table:table-row table:style-name="Tabella1.25">
          <table:covered-table-cell/>
          <table:table-cell table:style-name="Tabella1.B7" office:value-type="string">
            <text:p text:style-name="P221"><text:span text:style-name="T42">8</text:span><text:span text:style-name="T40">. </text:span><text:span text:style-name="T52">pubblicazione - tempestiva - sia dei dati degli atti di concessione, sia degli atti con i quali sono determinati i criteri e le modalità delle concessioni <text:s/>nel link “Amministrazione Trasparente" sottosezione Sovvenzioni, contributi, sussidi, vantaggi economici</text:span></text:p>
          </table:table-cell>
          <table:table-cell table:style-name="Tabella1.B7" office:value-type="string">
            <text:p text:style-name="P159"><draw:frame draw:style-name="fr1" draw:name="Cornice63" text:anchor-type="char" svg:x="2.131cm" svg:y="0.199cm" svg:width="0.695cm" svg:height="0.406cm" draw:z-index="118"><draw:text-box><text:p text:style-name="P450">NO</text:p></draw:text-box></draw:frame><draw:frame draw:style-name="fr1" draw:name="Cornice64" text:anchor-type="char" svg:x="0.314cm" svg:y="0.21cm" svg:width="0.699cm" svg:height="0.407cm" draw:z-index="119"><draw:text-box><text:p text:style-name="P448">SI</text:p></draw:text-box></draw:frame></text:p>
          </table:table-cell>
          <table:table-cell table:style-name="Tabella1.B7" table:number-columns-spanned="2" office:value-type="string">
            <text:p text:style-name="P171"/>
          </table:table-cell>
          <table:covered-table-cell/>
        </table:table-row>
        <table:table-row table:style-name="Tabella1.25">
          <table:covered-table-cell/>
          <table:table-cell table:style-name="Tabella1.B7" office:value-type="string">
            <text:p text:style-name="P221"><text:span text:style-name="T42">9</text:span><text:span text:style-name="T40">.</text:span><text:span text:style-name="T52"> registro delle concessioni</text:span></text:p>
            <text:p text:style-name="P221"/>
          </table:table-cell>
          <table:table-cell table:style-name="Tabella1.B7" office:value-type="string">
            <text:p text:style-name="P159"><draw:frame draw:style-name="fr1" draw:name="Cornice65" text:anchor-type="char" svg:x="2.131cm" svg:y="0.199cm" svg:width="0.695cm" svg:height="0.406cm" draw:z-index="120"><draw:text-box><text:p text:style-name="P450">NO</text:p></draw:text-box></draw:frame><draw:frame draw:style-name="fr1" draw:name="Cornice66" text:anchor-type="char" svg:x="0.314cm" svg:y="0.21cm" svg:width="0.699cm" svg:height="0.407cm" draw:z-index="121"><draw:text-box><text:p text:style-name="P448">SI</text:p></draw:text-box></draw:frame></text:p>
          </table:table-cell>
          <table:table-cell table:style-name="Tabella1.B7" table:number-columns-spanned="2" office:value-type="string">
            <text:p text:style-name="P83">Indicare la modalità di tenuta del registro (cartacea o informatica) _____________ <text:s/></text:p>
            <text:p text:style-name="P83"/>
          </table:table-cell>
          <table:covered-table-cell/>
        </table:table-row>
        <table:table-row table:style-name="Tabella1.25">
          <table:covered-table-cell/>
          <table:table-cell table:style-name="Tabella1.B7" office:value-type="string">
            <text:p text:style-name="P221"><text:span text:style-name="T40">1</text:span><text:span text:style-name="T42">0</text:span><text:span text:style-name="T40">.</text:span><text:span text:style-name="T52"> predisposizione scheda di sintesi a corredo di ogni pratica, con l'indicazione dei requisiti e delle condizioni richieste e verificate </text:span></text:p>
          </table:table-cell>
          <table:table-cell table:style-name="Tabella1.B7" office:value-type="string">
            <text:p text:style-name="P159"><draw:frame draw:style-name="fr1" draw:name="Cornice67" text:anchor-type="char" svg:x="2.131cm" svg:y="0.199cm" svg:width="0.695cm" svg:height="0.406cm" draw:z-index="122"><draw:text-box><text:p text:style-name="P450">NO</text:p></draw:text-box></draw:frame><draw:frame draw:style-name="fr1" draw:name="Cornice68" text:anchor-type="char" svg:x="0.314cm" svg:y="0.21cm" svg:width="0.699cm" svg:height="0.407cm" draw:z-index="123"><draw:text-box><text:p text:style-name="P448">SI</text:p></draw:text-box></draw:frame></text:p>
          </table:table-cell>
          <table:table-cell table:style-name="Tabella1.B7" table:number-columns-spanned="2" office:value-type="string">
            <text:p text:style-name="P93">n. delle schede di sintesi predisposte</text:p>
            <text:p text:style-name="P93">_______________</text:p>
            <text:p text:style-name="P93"/>
          </table:table-cell>
          <table:covered-table-cell/>
        </table:table-row>
        <table:table-row table:style-name="Tabella1.35">
          <table:table-cell table:style-name="Tabella1.B7" table:number-rows-spanned="10" office:value-type="string">
            <text:p text:style-name="P135">Concessione contributi e benefici economici </text:p>
          </table:table-cell>
          <table:table-cell table:style-name="Tabella1.B7" office:value-type="string">
            <text:p text:style-name="P221"><text:span text:style-name="T40">1.</text:span><text:span text:style-name="T52"> regolamentazione dei criteri di concessione (predeterminazione dei criteri in appositi bandi e standardizzazione dei criteri secondo parametri costanti)</text:span></text:p>
            <text:p text:style-name="P147"/>
          </table:table-cell>
          <table:table-cell table:style-name="Tabella1.C35" office:value-type="string">
            <text:p text:style-name="P159"><draw:frame draw:style-name="fr1" draw:name="Cornice91" text:anchor-type="char" svg:x="2.131cm" svg:y="0.199cm" svg:width="0.695cm" svg:height="0.406cm" draw:z-index="64"><draw:text-box><text:p text:style-name="P450">NO</text:p></draw:text-box></draw:frame><draw:frame draw:style-name="fr1" draw:name="Cornice92" text:anchor-type="char" svg:x="0.314cm" svg:y="0.21cm" svg:width="0.699cm" svg:height="0.407cm" draw:z-index="65"><draw:text-box><text:p text:style-name="P448">SI</text:p></draw:text-box></draw:frame></text:p>
          </table:table-cell>
          <table:table-cell table:style-name="Tabella1.B7" table:number-columns-spanned="2" office:value-type="string">
            <text:p text:style-name="P287">In caso di risposta affermativa indicare i relativi <text:s/>atti </text:p>
          </table:table-cell>
          <table:covered-table-cell/>
        </table:table-row>
        <table:table-row table:style-name="Tabella1.35">
          <table:covered-table-cell/>
          <table:table-cell table:style-name="Tabella1.B7" office:value-type="string">
            <text:p text:style-name="P221"><text:span text:style-name="T40">2. </text:span><text:span text:style-name="T52">motivazione nell'atto di concessione dei criteri di erogazione, ammissione e assegnazione</text:span></text:p>
          </table:table-cell>
          <table:table-cell table:style-name="Tabella1.C35" office:value-type="string">
            <text:p text:style-name="P159"><draw:frame draw:style-name="fr1" draw:name="Cornice93" text:anchor-type="char" svg:x="2.131cm" svg:y="0.199cm" svg:width="0.695cm" svg:height="0.406cm" draw:z-index="67"><draw:text-box><text:p text:style-name="P450">NO</text:p></draw:text-box></draw:frame><draw:frame draw:style-name="fr1" draw:name="Cornice94" text:anchor-type="char" svg:x="0.314cm" svg:y="0.21cm" svg:width="0.699cm" svg:height="0.407cm" draw:z-index="66"><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221"><text:span text:style-name="T40">3. </text:span><text:span text:style-name="T52">redazione dell’atto di concessione in modo chiaro e comprensibile con un linguaggio semplice </text:span></text:p>
          </table:table-cell>
          <table:table-cell table:style-name="Tabella1.C35" office:value-type="string">
            <text:p text:style-name="P159"><draw:frame draw:style-name="fr1" draw:name="Cornice95" text:anchor-type="char" svg:x="2.131cm" svg:y="0.199cm" svg:width="0.695cm" svg:height="0.406cm" draw:z-index="69"><draw:text-box><text:p text:style-name="P450">NO</text:p></draw:text-box></draw:frame><draw:frame draw:style-name="fr1" draw:name="Cornice96" text:anchor-type="char" svg:x="0.314cm" svg:y="0.21cm" svg:width="0.699cm" svg:height="0.407cm" draw:z-index="68"><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221"><text:span text:style-name="T40">4.</text:span><text:span text:style-name="T52"> indicazione del responsabile del procedimento</text:span></text:p>
          </table:table-cell>
          <table:table-cell table:style-name="Tabella1.C35" office:value-type="string">
            <text:p text:style-name="P159"><draw:frame draw:style-name="fr1" draw:name="Cornice97" text:anchor-type="char" svg:x="2.131cm" svg:y="0.199cm" svg:width="0.695cm" svg:height="0.406cm" draw:z-index="71"><draw:text-box><text:p text:style-name="P450">NO</text:p></draw:text-box></draw:frame><draw:frame draw:style-name="fr1" draw:name="Cornice98" text:anchor-type="char" svg:x="0.314cm" svg:y="0.21cm" svg:width="0.699cm" svg:height="0.407cm" draw:z-index="70"><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221"><text:span text:style-name="T40">5.</text:span><text:span text:style-name="T52"> acquisizione delle dichiarazioni relative alla inesistenza di cause di incompatibilità, conflitto di interesse od obbligo di astensione</text:span></text:p>
          </table:table-cell>
          <table:table-cell table:style-name="Tabella1.C35" office:value-type="string">
            <text:p text:style-name="P159"><draw:frame draw:style-name="fr1" draw:name="Cornice99" text:anchor-type="char" svg:x="2.131cm" svg:y="0.199cm" svg:width="0.695cm" svg:height="0.406cm" draw:z-index="74"><draw:text-box><text:p text:style-name="P450">NO</text:p></draw:text-box></draw:frame><draw:frame draw:style-name="fr1" draw:name="Cornice100" text:anchor-type="char" svg:x="0.314cm" svg:y="0.21cm" svg:width="0.699cm" svg:height="0.407cm" draw:z-index="72"><draw:text-box><text:p text:style-name="P448">SI</text:p></draw:text-box></draw:frame></text:p>
          </table:table-cell>
          <table:table-cell table:style-name="Tabella1.B7" table:number-columns-spanned="2" office:value-type="string">
            <text:p text:style-name="P294">n. delle dichiarazioni acquisite _____________</text:p>
          </table:table-cell>
          <table:covered-table-cell/>
        </table:table-row>
        <table:table-row table:style-name="Tabella1.35">
          <table:covered-table-cell/>
          <table:table-cell table:style-name="Tabella1.B7" office:value-type="string">
            <text:p text:style-name="P221"><text:span text:style-name="T40">6. </text:span><text:span text:style-name="T52">espressa motivazione in ordine ai tempi di evasione della pratica, nel caso in cui non si rispetti l'ordine di acquisizione al protocollo</text:span></text:p>
          </table:table-cell>
          <table:table-cell table:style-name="Tabella1.C35" office:value-type="string">
            <text:p text:style-name="P159"><draw:frame draw:style-name="fr1" draw:name="Cornice101" text:anchor-type="char" svg:x="2.131cm" svg:y="0.199cm" svg:width="0.695cm" svg:height="0.406cm" draw:z-index="76"><draw:text-box><text:p text:style-name="P450">NO</text:p></draw:text-box></draw:frame><draw:frame draw:style-name="fr1" draw:name="Cornice102" text:anchor-type="char" svg:x="0.314cm" svg:y="0.21cm" svg:width="0.699cm" svg:height="0.407cm" draw:z-index="73"><draw:text-box><text:p text:style-name="P448">SI</text:p></draw:text-box></draw:frame></text:p>
          </table:table-cell>
          <table:table-cell table:style-name="Tabella1.B7" table:number-columns-spanned="2" office:value-type="string">
            <text:p text:style-name="P309">numero delle pratiche per le quali non è stato rispettato l’ordine cronologico di trattazione</text:p>
          </table:table-cell>
          <table:covered-table-cell/>
        </table:table-row>
        <table:table-row table:style-name="Tabella1.35">
          <table:covered-table-cell/>
          <table:table-cell table:style-name="Tabella1.B7" office:value-type="string">
            <text:p text:style-name="P221"><text:span text:style-name="T24">7. </text:span><text:span text:style-name="T22">espresso richiamo, nel provvedimento concessorio, dei benefici già accordati nel </text:span><text:soft-page-break/><text:span text:style-name="T22">medesimo esercizio finanziario</text:span></text:p>
          </table:table-cell>
          <table:table-cell table:style-name="Tabella1.C35" office:value-type="string">
            <text:p text:style-name="P159"><draw:frame draw:style-name="fr1" draw:name="Cornice103" text:anchor-type="char" svg:x="0.314cm" svg:y="0.21cm" svg:width="0.699cm" svg:height="0.407cm" draw:z-index="78"><draw:text-box><text:p text:style-name="P448">SI</text:p></draw:text-box></draw:frame><draw:frame draw:style-name="fr1" draw:name="Cornice104" text:anchor-type="char" svg:x="2.131cm" svg:y="0.199cm" svg:width="0.695cm" svg:height="0.406cm" draw:z-index="75"><draw:text-box><text:p text:style-name="P450">NO</text:p></draw:text-box></draw:frame></text:p>
          </table:table-cell>
          <table:table-cell table:style-name="Tabella1.B7" table:number-columns-spanned="2" office:value-type="string">
            <text:p text:style-name="P287">n. dei soggetti ai quali sono stati accordati più benefici nel <text:soft-page-break/>medesimo esercizio finanziario <text:s/>______________</text:p>
            <text:p text:style-name="P287"/>
          </table:table-cell>
          <table:covered-table-cell/>
        </table:table-row>
        <table:table-row table:style-name="Tabella1.35">
          <table:covered-table-cell/>
          <table:table-cell table:style-name="Tabella1.B7" office:value-type="string">
            <text:p text:style-name="P221"><text:span text:style-name="T40">8. </text:span><text:span text:style-name="T52">pubblicazione - tempestiva - sia dei dati degli atti di concessione, sia degli atti con i quali sono determinati i criteri e le modalità delle concessioni <text:s/>nel link “Amministrazione Trasparente" sottosezione Sovvenzioni, contributi, sussidi, vantaggi economici</text:span></text:p>
            <text:p text:style-name="P41"/>
          </table:table-cell>
          <table:table-cell table:style-name="Tabella1.C35" office:value-type="string">
            <text:p text:style-name="P159"><draw:frame draw:style-name="fr1" draw:name="Cornice105" text:anchor-type="char" svg:x="2.131cm" svg:y="0.199cm" svg:width="0.695cm" svg:height="0.406cm" draw:z-index="87"><draw:text-box><text:p text:style-name="P450">NO</text:p></draw:text-box></draw:frame><draw:frame draw:style-name="fr1" draw:name="Cornice106" text:anchor-type="char" svg:x="0.314cm" svg:y="0.21cm" svg:width="0.699cm" svg:height="0.407cm" draw:z-index="77"><draw:text-box><text:p text:style-name="P448">SI</text:p></draw:text-box></draw:frame></text:p>
          </table:table-cell>
          <table:table-cell table:style-name="Tabella1.B7" table:number-columns-spanned="2" office:value-type="string">
            <text:p text:style-name="P413"/>
          </table:table-cell>
          <table:covered-table-cell/>
        </table:table-row>
        <table:table-row table:style-name="Tabella1.35">
          <table:covered-table-cell/>
          <table:table-cell table:style-name="Tabella1.B7" office:value-type="string">
            <text:p text:style-name="P261"><text:span text:style-name="T167">9.</text:span> <text:span text:style-name="T167">controllo a campione sul 20% delle dichiarazioni sostitutive</text:span></text:p>
          </table:table-cell>
          <table:table-cell table:style-name="Tabella1.C35" office:value-type="string">
            <text:p text:style-name="P159"/>
          </table:table-cell>
          <table:table-cell table:style-name="Tabella1.B7" table:number-columns-spanned="2" office:value-type="string">
            <text:p text:style-name="P94">n. delle <text:span text:style-name="T166">dichiarazioni controllate </text:span>___________</text:p>
            <text:p text:style-name="P94"/>
            <text:p text:style-name="P84">n. delle <text:span text:style-name="T166">irregolarità accertate</text:span> __________</text:p>
          </table:table-cell>
          <table:covered-table-cell/>
        </table:table-row>
        <table:table-row table:style-name="Tabella1.35">
          <table:covered-table-cell/>
          <table:table-cell table:style-name="Tabella1.C35" office:value-type="string">
            <text:p text:style-name="P221"><text:span text:style-name="T41">10</text:span><text:span text:style-name="T40">.</text:span><text:span text:style-name="T52"> registro delle concessioni</text:span></text:p>
            <text:p text:style-name="P41"><text:s text:c="30"/></text:p>
          </table:table-cell>
          <table:table-cell table:style-name="Tabella1.C35" office:value-type="string">
            <text:p text:style-name="P159"><draw:frame draw:style-name="fr1" draw:name="Cornice107" text:anchor-type="char" svg:x="0.314cm" svg:y="0.21cm" svg:width="0.699cm" svg:height="0.407cm" draw:z-index="81"><draw:text-box><text:p text:style-name="P448">SI</text:p></draw:text-box></draw:frame><draw:frame draw:style-name="fr1" draw:name="Cornice108" text:anchor-type="char" svg:x="2.131cm" svg:y="0.199cm" svg:width="0.695cm" svg:height="0.406cm" draw:z-index="79"><draw:text-box><text:p text:style-name="P450">NO</text:p></draw:text-box></draw:frame></text:p>
          </table:table-cell>
          <table:table-cell table:style-name="Tabella1.B7" table:number-columns-spanned="2" office:value-type="string">
            <text:p text:style-name="P83">Indicare la modalità di tenuta del registro (cartacea o informatica) _____________ <text:s/></text:p>
            <text:p text:style-name="P294"/>
          </table:table-cell>
          <table:covered-table-cell/>
        </table:table-row>
        <table:table-row table:style-name="Tabella1.35">
          <table:table-cell table:style-name="Tabella1.B7" table:number-rows-spanned="7" office:value-type="string">
            <text:p text:style-name="P359">Riscossione di entrate per servizi a domanda individuale - Mensa</text:p>
          </table:table-cell>
          <table:table-cell table:style-name="Tabella1.B7" office:value-type="string">
            <text:p text:style-name="P221"><text:span text:style-name="T127">1. </text:span><text:span text:style-name="T138">comunicazione periodica al Dirigente degli accertamenti effettuati</text:span></text:p>
            <text:p text:style-name="P254"/>
            <text:p text:style-name="P254"/>
          </table:table-cell>
          <table:table-cell table:style-name="Tabella1.C35" office:value-type="string">
            <text:p text:style-name="P159"><draw:frame draw:style-name="fr1" draw:name="Cornice109" text:anchor-type="char" svg:x="2.131cm" svg:y="0.199cm" svg:width="0.695cm" svg:height="0.406cm" draw:z-index="50"><draw:text-box><text:p text:style-name="P450">NO</text:p></draw:text-box></draw:frame><draw:frame draw:style-name="fr1" draw:name="Cornice110" text:anchor-type="char" svg:x="0.314cm" svg:y="0.21cm" svg:width="0.699cm" svg:height="0.407cm" draw:z-index="51"><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221"><text:span text:style-name="T127">2. </text:span><text:span text:style-name="T138">comunicazione delle agevolazioni riconosciute</text:span></text:p>
          </table:table-cell>
          <table:table-cell table:style-name="Tabella1.C35" office:value-type="string">
            <text:p text:style-name="P159"><draw:frame draw:style-name="fr1" draw:name="Cornice111" text:anchor-type="char" svg:x="2.131cm" svg:y="0.199cm" svg:width="0.695cm" svg:height="0.406cm" draw:z-index="52"><draw:text-box><text:p text:style-name="P450">NO</text:p></draw:text-box></draw:frame><draw:frame draw:style-name="fr1" draw:name="Cornice112" text:anchor-type="char" svg:x="0.314cm" svg:y="0.21cm" svg:width="0.699cm" svg:height="0.407cm" draw:z-index="53"><draw:text-box><text:p text:style-name="P448">SI</text:p></draw:text-box></draw:frame></text:p>
          </table:table-cell>
          <table:table-cell table:style-name="Tabella1.B7" table:number-columns-spanned="2" office:value-type="string">
            <text:p text:style-name="P426">n. delle agevolazioni riconosciute _____________</text:p>
          </table:table-cell>
          <table:covered-table-cell/>
        </table:table-row>
        <table:table-row table:style-name="Tabella1.35">
          <table:covered-table-cell/>
          <table:table-cell table:style-name="Tabella1.B7" office:value-type="string">
            <text:p text:style-name="P244"><text:span text:style-name="T127">3. </text:span><text:span text:style-name="T132">rispetto</text:span><text:span text:style-name="T127"> </text:span><text:span text:style-name="T132">dell' </text:span><text:span text:style-name="T138">obbligo di versamento degli incassi nei tempi previsti nel regolamento</text:span></text:p>
          </table:table-cell>
          <table:table-cell table:style-name="Tabella1.C35" office:value-type="string">
            <text:p text:style-name="P159"><draw:frame draw:style-name="fr1" draw:name="Cornice113" text:anchor-type="char" svg:x="2.131cm" svg:y="0.199cm" svg:width="0.695cm" svg:height="0.406cm" draw:z-index="54"><draw:text-box><text:p text:style-name="P450">NO</text:p></draw:text-box></draw:frame><draw:frame draw:style-name="fr1" draw:name="Cornice114" text:anchor-type="char" svg:x="0.314cm" svg:y="0.21cm" svg:width="0.699cm" svg:height="0.407cm" draw:z-index="55"><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396"><text:span text:style-name="T127">4.</text:span><text:span text:style-name="T138">verifica del numero degli accertamenti</text:span></text:p>
          </table:table-cell>
          <table:table-cell table:style-name="Tabella1.C35" office:value-type="string">
            <text:p text:style-name="P159"><draw:frame draw:style-name="fr1" draw:name="Cornice115" text:anchor-type="char" svg:x="2.131cm" svg:y="0.199cm" svg:width="0.695cm" svg:height="0.406cm" draw:z-index="56"><draw:text-box><text:p text:style-name="P450">NO</text:p></draw:text-box></draw:frame><draw:frame draw:style-name="fr1" draw:name="Cornice116" text:anchor-type="char" svg:x="0.314cm" svg:y="0.21cm" svg:width="0.699cm" svg:height="0.407cm" draw:z-index="57"><draw:text-box><text:p text:style-name="P448">SI</text:p></draw:text-box></draw:frame></text:p>
          </table:table-cell>
          <table:table-cell table:style-name="Tabella1.B7" table:number-columns-spanned="2" office:value-type="string">
            <text:p text:style-name="P426">n. delle verifiche effettuate <text:s/>________________</text:p>
          </table:table-cell>
          <table:covered-table-cell/>
        </table:table-row>
        <table:table-row table:style-name="Tabella1.35">
          <table:covered-table-cell/>
          <table:table-cell table:style-name="Tabella1.B7" office:value-type="string">
            <text:p text:style-name="P240"><text:span text:style-name="T127">5.</text:span><text:span text:style-name="T138"> pubblicazione nel sito istituzionale degli esiti riassuntivi</text:span></text:p>
          </table:table-cell>
          <table:table-cell table:style-name="Tabella1.C35" office:value-type="string">
            <text:p text:style-name="P159"><draw:frame draw:style-name="fr1" draw:name="Cornice117" text:anchor-type="char" svg:x="2.131cm" svg:y="0.199cm" svg:width="0.695cm" svg:height="0.406cm" draw:z-index="58"><draw:text-box><text:p text:style-name="P450">NO</text:p></draw:text-box></draw:frame><draw:frame draw:style-name="fr1" draw:name="Cornice118" text:anchor-type="char" svg:x="0.314cm" svg:y="0.21cm" svg:width="0.699cm" svg:height="0.407cm" draw:z-index="59"><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244"><text:span text:style-name="T127"><text:s/>6.</text:span><text:span text:style-name="T138"> formalizzazione dei criteri di assegnazione delle pratiche</text:span></text:p>
          </table:table-cell>
          <table:table-cell table:style-name="Tabella1.C35" office:value-type="string">
            <text:p text:style-name="P159"><draw:frame draw:style-name="fr1" draw:name="Cornice119" text:anchor-type="char" svg:x="2.131cm" svg:y="0.199cm" svg:width="0.695cm" svg:height="0.406cm" draw:z-index="61"><draw:text-box><text:p text:style-name="P450">NO</text:p></draw:text-box></draw:frame><draw:frame draw:style-name="fr1" draw:name="Cornice120" text:anchor-type="char" svg:x="0.314cm" svg:y="0.21cm" svg:width="0.699cm" svg:height="0.407cm" draw:z-index="60"><draw:text-box><text:p text:style-name="P448">SI</text:p></draw:text-box></draw:frame></text:p>
          </table:table-cell>
          <table:table-cell table:style-name="Tabella1.B7" table:number-columns-spanned="2" office:value-type="string">
            <text:p text:style-name="P287">In caso di risposta affermativa indicare i relativi <text:s/>atti </text:p>
          </table:table-cell>
          <table:covered-table-cell/>
        </table:table-row>
        <table:table-row table:style-name="Tabella1.35">
          <table:covered-table-cell/>
          <table:table-cell table:style-name="Tabella1.B7" office:value-type="string">
            <text:p text:style-name="P244"><text:span text:style-name="T127">7.</text:span><text:span text:style-name="T138"> formalizzazione dei criteri statistici per la creazione del campione di situazioni da controllare</text:span></text:p>
          </table:table-cell>
          <table:table-cell table:style-name="Tabella1.C35" office:value-type="string">
            <text:p text:style-name="P159"><draw:frame draw:style-name="fr1" draw:name="Cornice121" text:anchor-type="char" svg:x="2.131cm" svg:y="0.199cm" svg:width="0.695cm" svg:height="0.406cm" draw:z-index="62"><draw:text-box><text:p text:style-name="P450">NO</text:p></draw:text-box></draw:frame><draw:frame draw:style-name="fr1" draw:name="Cornice122" text:anchor-type="char" svg:x="0.314cm" svg:y="0.21cm" svg:width="0.699cm" svg:height="0.407cm" draw:z-index="63"><draw:text-box><text:p text:style-name="P448">SI</text:p></draw:text-box></draw:frame></text:p>
          </table:table-cell>
          <table:table-cell table:style-name="Tabella1.B7" table:number-columns-spanned="2" office:value-type="string">
            <text:p text:style-name="P287">In caso di risposta affermativa indicare i relativi <text:s/>atti </text:p>
          </table:table-cell>
          <table:covered-table-cell/>
        </table:table-row>
        <table:table-row table:style-name="Tabella1.35">
          <table:table-cell table:style-name="Tabella1.B7" table:number-rows-spanned="11" office:value-type="string">
            <text:p text:style-name="P135">Concessione contributi economici socio-assistenziali</text:p>
          </table:table-cell>
          <table:table-cell table:style-name="Tabella1.B7" office:value-type="string">
            <text:p text:style-name="P221"><text:span text:style-name="T40">1.</text:span><text:span text:style-name="T52"> regolamentazione dei criteri di concessione (predeterminazione dei criteri in appositi bandi e standardizzazione dei criteri secondo parametri costanti)</text:span></text:p>
            <text:p text:style-name="P147"/>
          </table:table-cell>
          <table:table-cell table:style-name="Tabella1.C35" office:value-type="string">
            <text:p text:style-name="P159"><draw:frame draw:style-name="fr1" draw:name="Cornice123" text:anchor-type="char" svg:x="2.131cm" svg:y="0.199cm" svg:width="0.695cm" svg:height="0.406cm" draw:z-index="80"><draw:text-box><text:p text:style-name="P450">NO</text:p></draw:text-box></draw:frame><draw:frame draw:style-name="fr1" draw:name="Cornice124" text:anchor-type="char" svg:x="0.314cm" svg:y="0.21cm" svg:width="0.699cm" svg:height="0.407cm" draw:z-index="82"><draw:text-box><text:p text:style-name="P448">SI</text:p></draw:text-box></draw:frame></text:p>
          </table:table-cell>
          <table:table-cell table:style-name="Tabella1.B7" table:number-columns-spanned="2" office:value-type="string">
            <text:p text:style-name="P287">In caso di risposta affermativa indicare i relativi <text:s/>atti </text:p>
          </table:table-cell>
          <table:covered-table-cell/>
        </table:table-row>
        <table:table-row table:style-name="Tabella1.35">
          <table:covered-table-cell/>
          <table:table-cell table:style-name="Tabella1.C35" office:value-type="string">
            <text:p text:style-name="P221"><text:span text:style-name="T40">2. </text:span><text:span text:style-name="T52">motivazione nell'atto di concessione dei criteri di erogazione, ammissione e assegnazione</text:span></text:p>
          </table:table-cell>
          <table:table-cell table:style-name="Tabella1.C35" table:number-columns-spanned="2" office:value-type="string">
            <text:p text:style-name="P159"><draw:frame draw:style-name="fr1" draw:name="Cornice125" text:anchor-type="char" svg:x="2.131cm" svg:y="0.199cm" svg:width="0.695cm" svg:height="0.406cm" draw:z-index="83"><draw:text-box><text:p text:style-name="P450">NO</text:p></draw:text-box></draw:frame><draw:frame draw:style-name="fr1" draw:name="Cornice126" text:anchor-type="char" svg:x="0.314cm" svg:y="0.21cm" svg:width="0.699cm" svg:height="0.407cm" draw:z-index="84"><draw:text-box><text:p text:style-name="P448">SI</text:p></draw:text-box></draw:frame></text:p>
          </table:table-cell>
          <table:covered-table-cell/>
          <table:table-cell table:style-name="Tabella1.B7" office:value-type="string">
            <text:p text:style-name="P41"/>
          </table:table-cell>
        </table:table-row>
        <table:table-row table:style-name="Tabella1.35">
          <table:covered-table-cell/>
          <table:table-cell table:style-name="Tabella1.B7" office:value-type="string">
            <text:p text:style-name="P221"><text:span text:style-name="T40">3.</text:span><text:span text:style-name="T52"> redazione dell’atto di concessione in modo chiaro e comprensibile con un linguaggio semplice</text:span></text:p>
          </table:table-cell>
          <table:table-cell table:style-name="Tabella1.C35" office:value-type="string">
            <text:p text:style-name="P159"><draw:frame draw:style-name="fr1" draw:name="Cornice127" text:anchor-type="char" svg:x="2.131cm" svg:y="0.199cm" svg:width="0.695cm" svg:height="0.406cm" draw:z-index="85"><draw:text-box><text:p text:style-name="P450">NO</text:p></draw:text-box></draw:frame><draw:frame draw:style-name="fr1" draw:name="Cornice128" text:anchor-type="char" svg:x="0.314cm" svg:y="0.21cm" svg:width="0.699cm" svg:height="0.407cm" draw:z-index="86"><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221"><text:span text:style-name="T40">4. </text:span><text:span text:style-name="T52">indicazione del responsabile del procedimento</text:span></text:p>
          </table:table-cell>
          <table:table-cell table:style-name="Tabella1.C35" office:value-type="string">
            <text:p text:style-name="P159"><draw:frame draw:style-name="fr1" draw:name="Cornice129" text:anchor-type="char" svg:x="2.131cm" svg:y="0.199cm" svg:width="0.695cm" svg:height="0.406cm" draw:z-index="88"><draw:text-box><text:p text:style-name="P450">NO</text:p></draw:text-box></draw:frame><draw:frame draw:style-name="fr1" draw:name="Cornice130" text:anchor-type="char" svg:x="0.314cm" svg:y="0.21cm" svg:width="0.699cm" svg:height="0.407cm" draw:z-index="89"><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221"><text:span text:style-name="T40">5. </text:span><text:span text:style-name="T52">acquisizione delle dichiarazioni relative alla inesistenza di cause di incompatibilità, conflitto di interesse od obbligo di astensione</text:span></text:p>
          </table:table-cell>
          <table:table-cell table:style-name="Tabella1.C35" office:value-type="string">
            <text:p text:style-name="P159"><draw:frame draw:style-name="fr1" draw:name="Cornice131" text:anchor-type="char" svg:x="2.131cm" svg:y="0.199cm" svg:width="0.695cm" svg:height="0.406cm" draw:z-index="91"><draw:text-box><text:p text:style-name="P450">NO</text:p></draw:text-box></draw:frame><draw:frame draw:style-name="fr1" draw:name="Cornice132" text:anchor-type="char" svg:x="0.314cm" svg:y="0.21cm" svg:width="0.699cm" svg:height="0.407cm" draw:z-index="90"><draw:text-box><text:p text:style-name="P448">SI</text:p></draw:text-box></draw:frame></text:p>
          </table:table-cell>
          <table:table-cell table:style-name="Tabella1.B7" table:number-columns-spanned="2" office:value-type="string">
            <text:p text:style-name="P294">n. delle dichiarazioni acquisite _____________</text:p>
          </table:table-cell>
          <table:covered-table-cell/>
        </table:table-row>
        <table:table-row table:style-name="Tabella1.35">
          <table:covered-table-cell/>
          <table:table-cell table:style-name="Tabella1.B7" office:value-type="string">
            <text:p text:style-name="P221"><text:span text:style-name="T40">6. </text:span><text:span text:style-name="T52">espressa motivazione in ordine ai tempi di evasione della pratica, nel caso in cui non si rispetti l'ordine di acquisizione al protocollo;</text:span></text:p>
          </table:table-cell>
          <table:table-cell table:style-name="Tabella1.C35" office:value-type="string">
            <text:p text:style-name="P159"><draw:frame draw:style-name="fr1" draw:name="Cornice133" text:anchor-type="char" svg:x="2.131cm" svg:y="0.199cm" svg:width="0.695cm" svg:height="0.406cm" draw:z-index="92"><draw:text-box><text:p text:style-name="P450">NO</text:p></draw:text-box></draw:frame><draw:frame draw:style-name="fr1" draw:name="Cornice134" text:anchor-type="char" svg:x="0.314cm" svg:y="0.21cm" svg:width="0.699cm" svg:height="0.407cm" draw:z-index="93"><draw:text-box><text:p text:style-name="P448">SI</text:p></draw:text-box></draw:frame></text:p>
          </table:table-cell>
          <table:table-cell table:style-name="Tabella1.B7" table:number-columns-spanned="2" office:value-type="string">
            <text:p text:style-name="P309">numero delle pratiche <text:s/>per le quali non è stato rispettato l’ordine cronologico di trattazione</text:p>
          </table:table-cell>
          <table:covered-table-cell/>
        </table:table-row>
        <table:table-row table:style-name="Tabella1.35">
          <table:covered-table-cell/>
          <table:table-cell table:style-name="Tabella1.B7" office:value-type="string">
            <text:p text:style-name="P221"><text:span text:style-name="T40">7. </text:span><text:span text:style-name="T52">espresso richiamo, nel provvedimento concessorio, dei benefici già accordati nel medesimo esercizio finanziario</text:span></text:p>
          </table:table-cell>
          <table:table-cell table:style-name="Tabella1.C35" office:value-type="string">
            <text:p text:style-name="P159"><draw:frame draw:style-name="fr1" draw:name="Cornice135" text:anchor-type="char" svg:x="2.131cm" svg:y="0.199cm" svg:width="0.695cm" svg:height="0.406cm" draw:z-index="95"><draw:text-box><text:p text:style-name="P450">NO</text:p></draw:text-box></draw:frame><draw:frame draw:style-name="fr1" draw:name="Cornice136" text:anchor-type="char" svg:x="0.314cm" svg:y="0.21cm" svg:width="0.699cm" svg:height="0.407cm" draw:z-index="94"><draw:text-box><text:p text:style-name="P448">SI</text:p></draw:text-box></draw:frame></text:p>
          </table:table-cell>
          <table:table-cell table:style-name="Tabella1.B7" table:number-columns-spanned="2" office:value-type="string">
            <text:p text:style-name="P287">n. dei soggetti ai quali sono stati accordati più benefici nel medesimo esercizio finanziario <text:s/>______________</text:p>
            <text:p text:style-name="P287"/>
          </table:table-cell>
          <table:covered-table-cell/>
        </table:table-row>
        <table:table-row table:style-name="Tabella1.35">
          <table:covered-table-cell/>
          <table:table-cell table:style-name="Tabella1.B7" office:value-type="string">
            <text:p text:style-name="P385"><text:span text:style-name="T90">8.</text:span><text:span text:style-name="T80"> verifica schede di sintesi </text:span></text:p>
          </table:table-cell>
          <table:table-cell table:style-name="Tabella1.C35" office:value-type="string">
            <text:p text:style-name="P159"><draw:frame draw:style-name="fr1" draw:name="Cornice137" text:anchor-type="char" svg:x="2.131cm" svg:y="0.199cm" svg:width="0.695cm" svg:height="0.406cm" draw:z-index="98"><draw:text-box><text:p text:style-name="P450">NO</text:p></draw:text-box></draw:frame><draw:frame draw:style-name="fr1" draw:name="Cornice138" text:anchor-type="char" svg:x="0.314cm" svg:y="0.21cm" svg:width="0.699cm" svg:height="0.407cm" draw:z-index="96"><draw:text-box><text:p text:style-name="P448">SI</text:p></draw:text-box></draw:frame></text:p>
          </table:table-cell>
          <table:table-cell table:style-name="Tabella1.B7" table:number-columns-spanned="2" office:value-type="string">
            <text:p text:style-name="P93">n. delle schede di sintesi esaminate</text:p>
            <text:p text:style-name="P287">_____________________</text:p>
            <text:p text:style-name="P287"/>
          </table:table-cell>
          <table:covered-table-cell/>
        </table:table-row>
        <table:table-row table:style-name="Tabella1.35">
          <table:covered-table-cell/>
          <table:table-cell table:style-name="Tabella1.B7" office:value-type="string">
            <text:p text:style-name="P221"><text:span text:style-name="T40">9. </text:span><text:span text:style-name="T52">pubblicazione - tempestiva - sia dei dati degli atti di concessione, sia degli atti con i quali sono determinati i criteri e le modalità delle concessioni <text:s/>nel link “Amministrazione Trasparente" sottosezione Sovvenzioni, contributi, sussidi, vantaggi economici nel rispetto della normativa sulla privacy</text:span></text:p>
          </table:table-cell>
          <table:table-cell table:style-name="Tabella1.C35" office:value-type="string">
            <text:p text:style-name="P159"><draw:frame draw:style-name="fr1" draw:name="Cornice139" text:anchor-type="char" svg:x="2.131cm" svg:y="0.199cm" svg:width="0.695cm" svg:height="0.406cm" draw:z-index="99"><draw:text-box><text:p text:style-name="P450">NO</text:p></draw:text-box></draw:frame><draw:frame draw:style-name="fr1" draw:name="Cornice140" text:anchor-type="char" svg:x="0.314cm" svg:y="0.21cm" svg:width="0.699cm" svg:height="0.407cm" draw:z-index="97"><draw:text-box><text:p text:style-name="P448">SI</text:p></draw:text-box></draw:frame></text:p>
          </table:table-cell>
          <table:table-cell table:style-name="Tabella1.B7" table:number-columns-spanned="2" office:value-type="string">
            <text:p text:style-name="P426"/>
          </table:table-cell>
          <table:covered-table-cell/>
        </table:table-row>
        <table:table-row table:style-name="Tabella1.35">
          <table:covered-table-cell/>
          <table:table-cell table:style-name="Tabella1.B7" office:value-type="string">
            <text:p text:style-name="P221"><text:span text:style-name="T40">10.</text:span><text:span text:style-name="T52"> registro delle concessioni </text:span></text:p>
          </table:table-cell>
          <table:table-cell table:style-name="Tabella1.C35" office:value-type="string">
            <text:p text:style-name="P159"><draw:frame draw:style-name="fr1" draw:name="Cornice141" text:anchor-type="char" svg:x="2.131cm" svg:y="0.199cm" svg:width="0.695cm" svg:height="0.406cm" draw:z-index="105"><draw:text-box><text:p text:style-name="P450">NO</text:p></draw:text-box></draw:frame><draw:frame draw:style-name="fr1" draw:name="Cornice142" text:anchor-type="char" svg:x="0.314cm" svg:y="0.21cm" svg:width="0.699cm" svg:height="0.407cm" draw:z-index="100"><draw:text-box><text:p text:style-name="P448">SI</text:p></draw:text-box></draw:frame></text:p>
          </table:table-cell>
          <table:table-cell table:style-name="Tabella1.B7" table:number-columns-spanned="2" office:value-type="string">
            <text:p text:style-name="P294">Indicare la modalità di tenuta del registro (cartacea o informatica) _____________</text:p>
            <text:p text:style-name="P294"/>
          </table:table-cell>
          <table:covered-table-cell/>
        </table:table-row>
        <table:table-row table:style-name="Tabella1.35">
          <table:covered-table-cell/>
          <table:table-cell table:style-name="Tabella1.C35" office:value-type="string">
            <text:p text:style-name="P221"><text:span text:style-name="T40">11.</text:span><text:span text:style-name="T52"> predisposizione scheda di sintesi a corredo di ogni pratica, con l'indicazione dei requisiti e delle condizioni richieste e verificate</text:span></text:p>
          </table:table-cell>
          <table:table-cell table:style-name="Tabella1.C35" office:value-type="string">
            <text:p text:style-name="P159"><draw:frame draw:style-name="fr1" draw:name="Cornice143" text:anchor-type="char" svg:x="0.314cm" svg:y="0.21cm" svg:width="0.699cm" svg:height="0.407cm" draw:z-index="101"><draw:text-box><text:p text:style-name="P448">SI</text:p></draw:text-box></draw:frame><draw:frame draw:style-name="fr1" draw:name="Cornice144" text:anchor-type="char" svg:x="2.131cm" svg:y="0.199cm" svg:width="0.695cm" svg:height="0.406cm" draw:z-index="102"><draw:text-box><text:p text:style-name="P450">NO</text:p></draw:text-box></draw:frame></text:p>
          </table:table-cell>
          <table:table-cell table:style-name="Tabella1.B7" table:number-columns-spanned="2" office:value-type="string">
            <text:p text:style-name="P93">n. delle schede di sintesi predisposte</text:p>
            <text:p text:style-name="P287">_____________________</text:p>
          </table:table-cell>
          <table:covered-table-cell/>
        </table:table-row>
        <table:table-row table:style-name="Tabella1.35">
          <table:table-cell table:style-name="Tabella1.B7" office:value-type="string">
            <text:p text:style-name="Standard"/>
          </table:table-cell>
          <table:table-cell table:style-name="Tabella1.C35" office:value-type="string">
            <text:p text:style-name="P261"><text:span text:style-name="T169">12</text:span><text:span text:style-name="T167">.</text:span> <text:span text:style-name="T167">controllo a campione sul 20% delle dichiarazioni sostitutive</text:span></text:p>
          </table:table-cell>
          <table:table-cell table:style-name="Tabella1.C35" office:value-type="string">
            <text:p text:style-name="P159"/>
          </table:table-cell>
          <table:table-cell table:style-name="Tabella1.B7" table:number-columns-spanned="2" office:value-type="string">
            <text:p text:style-name="P94">n. delle <text:span text:style-name="T166">dichiarazioni controllate </text:span>___________</text:p>
            <text:p text:style-name="P94"/>
            <text:p text:style-name="P84">n. delle <text:span text:style-name="T166">irregolarità accertate</text:span> _________</text:p>
          </table:table-cell>
          <table:covered-table-cell/>
        </table:table-row>
      </table:table>
      <text:p text:style-name="P18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8"><text:soft-page-break/><text:span text:style-name="T187">MISURE </text:span><text:span text:style-name="T188">COMUNI A TUTTI I SETTORI </text:span><text:span text:style-name="T187"><text:s/>PREVISTE NEL PIANO ANTICORRUZIONE </text:span></text:p>
      <text:p text:style-name="P24">CONFERMA ESITO ATTIVAZIONE E INDICAZIONE STATO DI ATTUAZIONE</text:p>
      <text:p text:style-name="P20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rows-spanned="26" office:value-type="string">
            <text:p text:style-name="P33"/>
            <text:p text:style-name="P33"/>
            <text:p text:style-name="P368">Affidamento di<text:span text:style-name="T172"> </text:span>servizi o forniture &gt; € 40.000 con procedura aperta</text:p>
            <text:p text:style-name="P336"><text:span text:style-name="T23">(</text:span><text:span text:style-name="T93">area di rischio comune</text:span><text:span text:style-name="T23">)</text:span></text:p>
          </table:table-cell>
          <table:table-cell table:style-name="Tabella2.A1" office:value-type="string">
            <text:p text:style-name="P222"><text:span text:style-name="T127">1.</text:span><text:span text:style-name="T132"> <text:s/></text:span><text:span text:style-name="T133">previsione di procedure interne che individuino criteri di rotazione nella nomina dei RUP </text:span></text:p>
            <text:p text:style-name="P222"/>
          </table:table-cell>
          <table:table-cell table:style-name="Tabella2.C1" office:value-type="string">
            <text:p text:style-name="P160"><draw:frame draw:style-name="fr1" draw:name="Cornice1532" text:anchor-type="char" svg:x="0.314cm" svg:y="0.21cm" svg:width="0.699cm" svg:height="0.407cm" draw:z-index="130"><draw:text-box><text:p text:style-name="P448">SI</text:p></draw:text-box></draw:frame><draw:frame draw:style-name="fr1" draw:name="Cornice1531" text:anchor-type="char" svg:x="2.131cm" svg:y="0.199cm" svg:width="0.695cm" svg:height="0.406cm" draw:z-index="132"><draw:text-box><text:p text:style-name="P450">NO</text:p></draw:text-box></draw:frame></text:p>
          </table:table-cell>
          <table:table-cell table:style-name="Tabella2.A1" office:value-type="string">
            <text:p text:style-name="P95"/>
            <text:p text:style-name="P95"/>
          </table:table-cell>
        </table:table-row>
        <table:table-row table:style-name="Tabella2.1">
          <table:covered-table-cell/>
          <table:table-cell table:style-name="Tabella2.B2" office:value-type="string">
            <text:p text:style-name="P222"><text:span text:style-name="T133">2.- </text:span><text:span text:style-name="T132">rotazione del RUP</text:span></text:p>
          </table:table-cell>
          <table:table-cell table:style-name="Tabella2.C2" office:value-type="string">
            <text:p text:style-name="P160"/>
          </table:table-cell>
          <table:table-cell table:style-name="Tabella2.B2" office:value-type="string">
            <text:p text:style-name="P95">n. dei RUP nominati nell'anno 2021 e n. dei RUP interessati dalla rotazione nel corso del 2021; criteri utilizzati - considerazioni (ivi comprese le ragioni per la mancata effettuazione della rotazione):</text:p>
            <text:p text:style-name="P95">____________________</text:p>
          </table:table-cell>
        </table:table-row>
        <table:table-row table:style-name="Tabella2.1">
          <table:covered-table-cell/>
          <table:table-cell table:style-name="Tabella2.B2" office:value-type="string">
            <text:p text:style-name="P222"><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2.C2" office:value-type="string">
            <text:p text:style-name="P166"><draw:frame draw:style-name="fr1" draw:name="Cornice1533" text:anchor-type="char" svg:x="0.314cm" svg:y="0.21cm" svg:width="0.699cm" svg:height="0.407cm" draw:z-index="131"><draw:text-box><text:p text:style-name="P448">SI</text:p></draw:text-box></draw:frame><draw:frame draw:style-name="fr1" draw:name="Cornice1534" text:anchor-type="char" svg:x="2.131cm" svg:y="0.199cm" svg:width="0.695cm" svg:height="0.406cm" draw:z-index="133"><draw:text-box><text:p text:style-name="P450">NO</text:p></draw:text-box></draw:frame></text:p>
          </table:table-cell>
          <table:table-cell table:style-name="Tabella2.B2" office:value-type="string">
            <text:p text:style-name="P111">In caso non si sia proceduto alla programmazione indicare i motivi _____________</text:p>
            <text:p text:style-name="P95">n. degli affidamenti per i quali non è stato rispettato l'obbligo di indire le procedure di selezione almeno sei mesi prima della scadenza</text:p>
            <text:p text:style-name="P95">__________________</text:p>
            <text:p text:style-name="P95"/>
          </table:table-cell>
        </table:table-row>
        <table:table-row table:style-name="Tabella2.1">
          <table:covered-table-cell/>
          <table:table-cell table:style-name="Tabella2.B2" office:value-type="string">
            <text:p text:style-name="P262">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2"><text:span text:style-name="Car._20_predefinito_20_paragrafo"/></text:p>
          </table:table-cell>
          <table:table-cell table:style-name="Tabella2.C2" office:value-type="string">
            <text:p text:style-name="P78"><draw:rect text:anchor-type="paragraph" draw:z-index="124" draw:name="Forma5" draw:style-name="gr2" draw:text-style-name="P522" svg:width="0.784cm" svg:height="0.361cm" svg:x="0.289cm" svg:y="0.219cm"><text:p text:style-name="P520">SI</text:p></draw:rect><draw:rect text:anchor-type="paragraph" draw:z-index="125" draw:name="Forma6" draw:style-name="gr2" draw:text-style-name="P521" svg:width="0.682cm" svg:height="0.343cm" svg:x="2.258cm" svg:y="0.219cm"><text:p text:style-name="P520"><text:span text:style-name="T228">NO</text:span></text:p></draw:rect></text:p>
          </table:table-cell>
          <table:table-cell table:style-name="Tabella2.B2" office:value-type="string">
            <text:p text:style-name="P265"/>
          </table:table-cell>
        </table:table-row>
        <table:table-row table:style-name="Tabella2.1">
          <table:covered-table-cell/>
          <table:table-cell table:style-name="Tabella2.B2" office:value-type="string">
            <text:p text:style-name="P222"><text:span text:style-name="T41">4</text:span><text:span text:style-name="T40">. </text:span><text:span text:style-name="T66">esplicitazione dei requisiti di ammissione in modo logico, ragionevole e proporzionale in modo da assicurare <text:s/>la massima partecipazione</text:span></text:p>
            <text:p text:style-name="P222"/>
          </table:table-cell>
          <table:table-cell table:style-name="Tabella2.C2" office:value-type="string">
            <text:p text:style-name="P160"><draw:frame draw:style-name="fr1" draw:name="Cornice1536" text:anchor-type="char" svg:x="0.314cm" svg:y="0.21cm" svg:width="0.699cm" svg:height="0.407cm" draw:z-index="134"><draw:text-box><text:p text:style-name="P448">SI</text:p></draw:text-box></draw:frame><draw:frame draw:style-name="fr1" draw:name="Cornice1535" text:anchor-type="char" svg:x="2.131cm" svg:y="0.199cm" svg:width="0.695cm" svg:height="0.406cm" draw:z-index="137"><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4 </text:span><text:span text:style-name="T43">BIS</text:span><text:span text:style-name="T40">. </text:span><text:span text:style-name="T66">specificazione dei criteri di aggiudicazione in modo da assicurare la qualità della prestazione richiesta</text:span></text:p>
          </table:table-cell>
          <table:table-cell table:style-name="Tabella2.C2" office:value-type="string">
            <text:p text:style-name="P160"><draw:frame draw:style-name="fr1" draw:name="Cornice1537" text:anchor-type="char" svg:x="0.314cm" svg:y="0.21cm" svg:width="0.699cm" svg:height="0.407cm" draw:z-index="135"><draw:text-box><text:p text:style-name="P448">SI</text:p></draw:text-box></draw:frame><draw:frame draw:style-name="fr1" draw:name="Cornice1538" text:anchor-type="char" svg:x="2.131cm" svg:y="0.199cm" svg:width="0.695cm" svg:height="0.406cm" draw:z-index="136"><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5. </text:span><text:span text:style-name="T66">definizione certa e puntuale dell'oggetto della prestazione, con riferimento a tempi, dimensioni e modalità di attuazione a cui ricollegare il diritto alla controprestazione</text:span></text:p>
            <text:p text:style-name="P222"/>
          </table:table-cell>
          <table:table-cell table:style-name="Tabella2.C2" office:value-type="string">
            <text:p text:style-name="P160"><draw:frame draw:style-name="fr1" draw:name="Cornice1540" text:anchor-type="char" svg:x="2.131cm" svg:y="0.199cm" svg:width="0.695cm" svg:height="0.406cm" draw:z-index="138"><draw:text-box><text:p text:style-name="P450">NO</text:p></draw:text-box></draw:frame><draw:frame draw:style-name="fr1" draw:name="Cornice1539" text:anchor-type="char" svg:x="0.314cm" svg:y="0.21cm" svg:width="0.699cm" svg:height="0.407cm" draw:z-index="139"><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6.</text:span><text:span text:style-name="T66"> prescrizione di clausole di garanzia in funzione della tipicità del contratto</text:span></text:p>
          </table:table-cell>
          <table:table-cell table:style-name="Tabella2.C2" office:value-type="string">
            <text:p text:style-name="P160"><draw:frame draw:style-name="fr1" draw:name="Cornice1541" text:anchor-type="char" svg:x="0.314cm" svg:y="0.21cm" svg:width="0.699cm" svg:height="0.407cm" draw:z-index="140"><draw:text-box><text:p text:style-name="P448">SI</text:p></draw:text-box></draw:frame><draw:frame draw:style-name="fr1" draw:name="Cornice1542" text:anchor-type="char" svg:x="2.131cm" svg:y="0.199cm" svg:width="0.695cm" svg:height="0.406cm" draw:z-index="141"><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386"><text:span text:style-name="T40">7.</text:span><text:span text:style-name="T66"> indicazione puntuale degli strumenti di verifica della regolarità delle prestazioni oggetto del contratto</text:span></text:p>
          </table:table-cell>
          <table:table-cell table:style-name="Tabella2.C2" office:value-type="string">
            <text:p text:style-name="P160"><draw:frame draw:style-name="fr1" draw:name="Cornice1543" text:anchor-type="char" svg:x="0.314cm" svg:y="0.21cm" svg:width="0.699cm" svg:height="0.407cm" draw:z-index="142"><draw:text-box><text:p text:style-name="P448">SI</text:p></draw:text-box></draw:frame><draw:frame draw:style-name="fr1" draw:name="Cornice1544" text:anchor-type="char" svg:x="2.131cm" svg:y="0.199cm" svg:width="0.695cm" svg:height="0.406cm" draw:z-index="143"><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8.</text:span><text:span text:style-name="T66"> indicazione del responsabile del procedimento</text:span></text:p>
          </table:table-cell>
          <table:table-cell table:style-name="Tabella2.C2" office:value-type="string">
            <text:p text:style-name="P160"><draw:frame draw:style-name="fr1" draw:name="Cornice1546" text:anchor-type="char" svg:x="0.314cm" svg:y="0.21cm" svg:width="0.699cm" svg:height="0.407cm" draw:z-index="144"><draw:text-box><text:p text:style-name="P448">SI</text:p></draw:text-box></draw:frame><draw:frame draw:style-name="fr1" draw:name="Cornice1545" text:anchor-type="char" svg:x="2.131cm" svg:y="0.199cm" svg:width="0.695cm" svg:height="0.406cm" draw:z-index="146"><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2.C2" office:value-type="string">
            <text:p text:style-name="P160"><draw:frame draw:style-name="fr1" draw:name="Cornice1547" text:anchor-type="char" svg:x="2.131cm" svg:y="0.199cm" svg:width="0.695cm" svg:height="0.406cm" draw:z-index="145"><draw:text-box><text:p text:style-name="P450">NO</text:p></draw:text-box></draw:frame><draw:frame draw:style-name="fr1" draw:name="Cornice1548" text:anchor-type="char" svg:x="0.314cm" svg:y="0.21cm" svg:width="0.699cm" svg:height="0.407cm" draw:z-index="147"><draw:text-box><text:p text:style-name="P448">SI</text:p></draw:text-box></draw:frame></text:p>
          </table:table-cell>
          <table:table-cell table:style-name="Tabella2.B2" office:value-type="string">
            <text:p text:style-name="P95">In caso di attuazione parziale della misura indicare il numero degli affidamenti nei cui bandi di gara, avvisi o lettere di invito <text:s/>non è stata inserita la clausola</text:p>
          </table:table-cell>
        </table:table-row>
        <table:table-row table:style-name="Tabella2.1">
          <table:covered-table-cell/>
          <table:table-cell table:style-name="Tabella2.B2" office:value-type="string">
            <text:p text:style-name="P222"><text:span text:style-name="T40">10.</text:span><text:span text:style-name="T70">Accessibilità online della documentazione di gara e/o delle informazioni complementari rese;</text:span></text:p>
            <text:p text:style-name="P129"/>
            <text:p text:style-name="P129"/>
          </table:table-cell>
          <table:table-cell table:style-name="Tabella2.C2" office:value-type="string">
            <text:p text:style-name="P160"><draw:frame draw:style-name="fr1" draw:name="Cornice1549" text:anchor-type="char" svg:x="2.131cm" svg:y="0.199cm" svg:width="0.695cm" svg:height="0.406cm" draw:z-index="148"><draw:text-box><text:p text:style-name="P450">NO</text:p></draw:text-box></draw:frame><draw:frame draw:style-name="fr1" draw:name="Cornice1550" text:anchor-type="char" svg:x="0.314cm" svg:y="0.21cm" svg:width="0.699cm" svg:height="0.407cm" draw:z-index="149"><draw:text-box><text:p text:style-name="P448">SI</text:p></draw:text-box></draw:frame></text:p>
          </table:table-cell>
          <table:table-cell table:style-name="Tabella2.B2" office:value-type="string">
            <text:p text:style-name="P210"><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2.1">
          <table:covered-table-cell/>
          <table:table-cell table:style-name="Tabella2.B2" office:value-type="string">
            <text:p text:style-name="P222"><text:span text:style-name="T40">11.</text:span><text:span text:style-name="T66">Pubblicazione del nominativo dei soggetti cui ricorrere in caso di ingiustificato ritardo o diniego dell’accesso ai documenti di gara;</text:span></text:p>
            <text:p text:style-name="P156"/>
          </table:table-cell>
          <table:table-cell table:style-name="Tabella2.C2" office:value-type="string">
            <text:p text:style-name="P160"><draw:frame draw:style-name="fr1" draw:name="Cornice1551" text:anchor-type="char" svg:x="2.131cm" svg:y="0.199cm" svg:width="0.695cm" svg:height="0.406cm" draw:z-index="150"><draw:text-box><text:p text:style-name="P450">NO</text:p></draw:text-box></draw:frame><draw:frame draw:style-name="fr1" draw:name="Cornice1552" text:anchor-type="char" svg:x="0.314cm" svg:y="0.21cm" svg:width="0.699cm" svg:height="0.407cm" draw:z-index="151"><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12.</text:span><text:span text:style-name="T66"> Predisposizione di idonei ed inalterabili sistemi di protocollazione delle offerte (ad </text:span><text:soft-page-break/><text:span text:style-name="T66">esempio prevedendo che, in caso di consegna a mano, l’attestazione di data e ora di arrivo avvenga in presenza di più funzionari riceventi; ovvero prevedendo piattaforme informatiche di gestione della gara)</text:span></text:p>
          </table:table-cell>
          <table:table-cell table:style-name="Tabella2.C2" office:value-type="string">
            <text:p text:style-name="P160"><draw:frame draw:style-name="fr1" draw:name="Cornice1553" text:anchor-type="char" svg:x="2.131cm" svg:y="0.199cm" svg:width="0.695cm" svg:height="0.406cm" draw:z-index="153"><draw:text-box><text:p text:style-name="P450">NO</text:p></draw:text-box></draw:frame><draw:frame draw:style-name="fr1" draw:name="Cornice1554" text:anchor-type="char" svg:x="0.314cm" svg:y="0.21cm" svg:width="0.699cm" svg:height="0.407cm" draw:z-index="152"><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13. </text:span><text:span text:style-name="T66">inserimento n</text:span><text:span text:style-name="T58">ei bandi di gara e in tutti gli altri atti prodromici all'affidamento di commesse della clausola di cui al </text:span><text:span text:style-name="T199">comma </text:span><text:span text:style-name="T213">5.8</text:span><text:span text:style-name="T199"> del P.T.P.C.</text:span></text:p>
          </table:table-cell>
          <table:table-cell table:style-name="Tabella2.C2" office:value-type="string">
            <text:p text:style-name="P160"><draw:frame draw:style-name="fr1" draw:name="Cornice1556" text:anchor-type="char" svg:x="0.314cm" svg:y="0.21cm" svg:width="0.699cm" svg:height="0.407cm" draw:z-index="154"><draw:text-box><text:p text:style-name="P448">SI</text:p></draw:text-box></draw:frame><draw:frame draw:style-name="fr1" draw:name="Cornice1555" text:anchor-type="char" svg:x="2.131cm" svg:y="0.199cm" svg:width="0.695cm" svg:height="0.406cm" draw:z-index="159"><draw:text-box><text:p text:style-name="P450">NO</text:p></draw:text-box></draw:frame></text:p>
          </table:table-cell>
          <table:table-cell table:style-name="Tabella2.B2" office:value-type="string">
            <text:p text:style-name="P517"><text:span text:style-name="T78">In caso di attuazione parziale della misura indicare il numero degli affidamenti nei <text:s/>cui bandi di gara o <text:s/>atti prodromici non è stata inserita la clausola</text:span><text:span text:style-name="T84"> di cui al comma </text:span><text:span text:style-name="T215">5.8</text:span><text:span text:style-name="T84"> del P.T.P.C.:</text:span></text:p>
            <text:p text:style-name="P119">___________________</text:p>
            <text:p text:style-name="P63"/>
          </table:table-cell>
        </table:table-row>
        <table:table-row table:style-name="Tabella2.1">
          <table:covered-table-cell/>
          <table:table-cell table:style-name="Tabella2.B2" office:value-type="string">
            <text:p text:style-name="P518"><text:span text:style-name="T30">14</text:span><text:span text:style-name="T58">. acquisizione nell'ambito della documentazione richiesta per la partecipazione a procedure di affidamento di commesse, della dichiarazione di cui al comma </text:span><text:span text:style-name="T99">5.8</text:span><text:span text:style-name="T58"> del P.T.P.C.</text:span></text:p>
          </table:table-cell>
          <table:table-cell table:style-name="Tabella2.C2" office:value-type="string">
            <text:p text:style-name="P160"><draw:frame draw:style-name="fr1" draw:name="Cornice1557" text:anchor-type="char" svg:x="0.314cm" svg:y="0.21cm" svg:width="0.699cm" svg:height="0.407cm" draw:z-index="155"><draw:text-box><text:p text:style-name="P448">SI</text:p></draw:text-box></draw:frame><draw:frame draw:style-name="fr1" draw:name="Cornice1558" text:anchor-type="char" svg:x="2.131cm" svg:y="0.199cm" svg:width="0.695cm" svg:height="0.406cm" draw:z-index="156"><draw:text-box><text:p text:style-name="P450">NO</text:p></draw:text-box></draw:frame></text:p>
          </table:table-cell>
          <table:table-cell table:style-name="Tabella2.B2" office:value-type="string">
            <text:p text:style-name="P517"><text:span text:style-name="T78">In caso di attuazione parziale della misura indicare il numero degli affidamenti in relazione ai quali non è stata acquisita <text:s/>la </text:span><text:span text:style-name="T84">dichiarazione di cui al comma</text:span><text:span text:style-name="T85"> </text:span><text:span text:style-name="T215">5.8</text:span><text:span text:style-name="T84"> del P.T.P.C:</text:span></text:p>
            <text:p text:style-name="P119">___________________</text:p>
            <text:p text:style-name="P63"/>
          </table:table-cell>
        </table:table-row>
        <table:table-row table:style-name="Tabella2.1">
          <table:covered-table-cell/>
          <table:table-cell table:style-name="Tabella2.B2" office:value-type="string">
            <text:p text:style-name="P222"><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2"/>
          </table:table-cell>
          <table:table-cell table:style-name="Tabella2.C2" office:value-type="string">
            <text:p text:style-name="P160"><draw:frame draw:style-name="fr1" draw:name="Cornice1559" text:anchor-type="char" svg:x="0.314cm" svg:y="0.21cm" svg:width="0.699cm" svg:height="0.407cm" draw:z-index="157"><draw:text-box><text:p text:style-name="P448">SI</text:p></draw:text-box></draw:frame><draw:frame draw:style-name="fr1" draw:name="Cornice1560" text:anchor-type="char" svg:x="2.131cm" svg:y="0.199cm" svg:width="0.695cm" svg:height="0.406cm" draw:z-index="158"><draw:text-box><text:p text:style-name="P450">NO</text:p></draw:text-box></draw:frame></text:p>
          </table:table-cell>
          <table:table-cell table:style-name="Tabella2.B2" office:value-type="string">
            <text:p text:style-name="P119"><text:s/></text:p>
          </table:table-cell>
        </table:table-row>
        <table:table-row table:style-name="Tabella2.1">
          <table:covered-table-cell/>
          <table:table-cell table:style-name="Tabella2.B2" office:value-type="string">
            <text:p text:style-name="P475"><text:span text:style-name="T38">16. </text:span><text:span text:style-name="T65"><text:s/>verifica di conformità alla normativa vigente</text:span></text:p>
          </table:table-cell>
          <table:table-cell table:style-name="Tabella2.C2" office:value-type="string">
            <text:p text:style-name="P160"><draw:frame draw:style-name="fr1" draw:name="Cornice1561" text:anchor-type="char" svg:x="2.131cm" svg:y="0.199cm" svg:width="0.695cm" svg:height="0.406cm" draw:z-index="160"><draw:text-box><text:p text:style-name="P450">NO</text:p></draw:text-box></draw:frame><draw:frame draw:style-name="fr1" draw:name="Cornice1562" text:anchor-type="char" svg:x="0.314cm" svg:y="0.21cm" svg:width="0.699cm" svg:height="0.407cm" draw:z-index="161"><draw:text-box><text:p text:style-name="P448">SI</text:p></draw:text-box></draw:frame></text:p>
          </table:table-cell>
          <table:table-cell table:style-name="Tabella2.B2" office:value-type="string">
            <text:p text:style-name="P495"><text:span text:style-name="T78">In caso di attuazione parziale della misura indicare il numero degli affidamenti in relazione ai quali non è stata </text:span><text:span text:style-name="T84">effettuata la verifica di conformità alla normativa vigente</text:span></text:p>
            <text:p text:style-name="P119">___________________</text:p>
            <text:p text:style-name="P63"/>
          </table:table-cell>
        </table:table-row>
        <table:table-row table:style-name="Tabella2.1">
          <table:covered-table-cell/>
          <table:table-cell table:style-name="Tabella2.B2" office:value-type="string">
            <text:p text:style-name="P401"><text:span text:style-name="T66"><text:s/></text:span><text:span text:style-name="T40">17.</text:span><text:span text:style-name="T66"> verifica della adeguatezza dei requisiti richiesti</text:span></text:p>
          </table:table-cell>
          <table:table-cell table:style-name="Tabella2.C2" office:value-type="string">
            <text:p text:style-name="P160"><draw:frame draw:style-name="fr1" draw:name="Cornice1563" text:anchor-type="char" svg:x="0.314cm" svg:y="0.21cm" svg:width="0.699cm" svg:height="0.407cm" draw:z-index="162"><draw:text-box><text:p text:style-name="P448">SI</text:p></draw:text-box></draw:frame><draw:frame draw:style-name="fr1" draw:name="Cornice1564" text:anchor-type="char" svg:x="2.131cm" svg:y="0.199cm" svg:width="0.695cm" svg:height="0.406cm" draw:z-index="163"><draw:text-box><text:p text:style-name="P450">NO</text:p></draw:text-box></draw:frame></text:p>
          </table:table-cell>
          <table:table-cell table:style-name="Tabella2.B2" office:value-type="string">
            <text:p text:style-name="P495"><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19">___________________</text:p>
            <text:p text:style-name="P63"/>
          </table:table-cell>
        </table:table-row>
        <table:table-row table:style-name="Tabella2.1">
          <table:covered-table-cell/>
          <table:table-cell table:style-name="Tabella2.B2" office:value-type="string">
            <text:p text:style-name="P386"><text:span text:style-name="T40">18. <text:s/></text:span><text:span text:style-name="T66">Controllo sull’applicazione di eventuali penali per il ritardo</text:span></text:p>
          </table:table-cell>
          <table:table-cell table:style-name="Tabella2.C2" office:value-type="string">
            <text:p text:style-name="P160"><draw:frame draw:style-name="fr1" draw:name="Cornice1565" text:anchor-type="char" svg:x="2.131cm" svg:y="0.199cm" svg:width="0.695cm" svg:height="0.406cm" draw:z-index="164"><draw:text-box><text:p text:style-name="P450">NO</text:p></draw:text-box></draw:frame><draw:frame draw:style-name="fr1" draw:name="Cornice1566" text:anchor-type="char" svg:x="0.314cm" svg:y="0.21cm" svg:width="0.699cm" svg:height="0.407cm" draw:z-index="165"><draw:text-box><text:p text:style-name="P448">SI</text:p></draw:text-box></draw:frame></text:p>
          </table:table-cell>
          <table:table-cell table:style-name="Tabella2.B2" office:value-type="string">
            <text:p text:style-name="P489"/>
            <text:p text:style-name="P63"/>
          </table:table-cell>
        </table:table-row>
        <table:table-row table:style-name="Tabella2.1">
          <table:covered-table-cell/>
          <table:table-cell table:style-name="Tabella2.B2" office:value-type="string">
            <text:p text:style-name="P222"><text:span text:style-name="T32">19.</text:span><text:span text:style-name="T57">verifica della completezza dell'oggetto della prestazione e della prescrizione di eventuali penali in caso di inadempimento</text:span></text:p>
          </table:table-cell>
          <table:table-cell table:style-name="Tabella2.C2" office:value-type="string">
            <text:p text:style-name="P160"><draw:frame draw:style-name="fr1" draw:name="Cornice1568" text:anchor-type="char" svg:x="0.314cm" svg:y="0.21cm" svg:width="0.699cm" svg:height="0.407cm" draw:z-index="166"><draw:text-box><text:p text:style-name="P448">SI</text:p></draw:text-box></draw:frame><draw:frame draw:style-name="fr1" draw:name="Cornice1567" text:anchor-type="char" svg:x="2.131cm" svg:y="0.199cm" svg:width="0.695cm" svg:height="0.406cm" draw:z-index="168"><draw:text-box><text:p text:style-name="P450">NO</text:p></draw:text-box></draw:frame></text:p>
          </table:table-cell>
          <table:table-cell table:style-name="Tabella2.B2" office:value-type="string">
            <text:p text:style-name="P340"/>
          </table:table-cell>
        </table:table-row>
        <table:table-row table:style-name="Tabella2.1">
          <table:covered-table-cell/>
          <table:table-cell table:style-name="Tabella2.B2" office:value-type="string">
            <text:p text:style-name="P386"><text:span text:style-name="T40">20. </text:span><text:span text:style-name="T66">monitoraggio composizione commissioni; </text:span><text:span text:style-name="T68">acquisizione dichiarazione</text:span></text:p>
            <text:p text:style-name="P372"><text:s/></text:p>
          </table:table-cell>
          <table:table-cell table:style-name="Tabella2.C2" office:value-type="string">
            <text:p text:style-name="P160"><draw:frame draw:style-name="fr1" draw:name="Cornice1569" text:anchor-type="char" svg:x="0.314cm" svg:y="0.21cm" svg:width="0.699cm" svg:height="0.407cm" draw:z-index="167"><draw:text-box><text:p text:style-name="P448">SI</text:p></draw:text-box></draw:frame><draw:frame draw:style-name="fr1" draw:name="Cornice1570" text:anchor-type="char" svg:x="2.131cm" svg:y="0.199cm" svg:width="0.695cm" svg:height="0.406cm" draw:z-index="169"><draw:text-box><text:p text:style-name="P450">NO</text:p></draw:text-box></draw:frame></text:p>
          </table:table-cell>
          <table:table-cell table:style-name="Tabella2.B2" office:value-type="string">
            <text:p text:style-name="P443"/>
          </table:table-cell>
        </table:table-row>
        <table:table-row table:style-name="Tabella2.1">
          <table:covered-table-cell/>
          <table:table-cell table:style-name="Tabella2.B2" office:value-type="string">
            <text:p text:style-name="P222"><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2.C2" office:value-type="string">
            <text:p text:style-name="P160"><draw:frame draw:style-name="fr1" draw:name="Cornice1572" text:anchor-type="char" svg:x="2.131cm" svg:y="0.199cm" svg:width="0.695cm" svg:height="0.406cm" draw:z-index="170"><draw:text-box><text:p text:style-name="P450">NO</text:p></draw:text-box></draw:frame><draw:frame draw:style-name="fr1" draw:name="Cornice1571" text:anchor-type="char" svg:x="0.314cm" svg:y="0.21cm" svg:width="0.699cm" svg:height="0.407cm" draw:z-index="172"><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22.</text:span><text:span text:style-name="T66"> istituzione albo commissari esterni da nominare con criterio di rotazione sulla base di requisiti professionali</text:span></text:p>
            <text:p text:style-name="P222"/>
          </table:table-cell>
          <table:table-cell table:style-name="Tabella2.C2" office:value-type="string">
            <text:p text:style-name="P160"><draw:frame draw:style-name="fr1" draw:name="Cornice1573" text:anchor-type="char" svg:x="0.314cm" svg:y="0.21cm" svg:width="0.699cm" svg:height="0.407cm" draw:z-index="171"><draw:text-box><text:p text:style-name="P448">SI</text:p></draw:text-box></draw:frame><draw:frame draw:style-name="fr1" draw:name="Cornice1574" text:anchor-type="char" svg:x="2.131cm" svg:y="0.199cm" svg:width="0.695cm" svg:height="0.406cm" draw:z-index="173"><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32">23.</text:span><text:span text:style-name="T57"> predisposizione check list</text:span></text:p>
            <text:p text:style-name="P222"/>
          </table:table-cell>
          <table:table-cell table:style-name="Tabella2.C2" office:value-type="string">
            <text:p text:style-name="P160"><draw:frame draw:style-name="fr1" draw:name="Cornice1576" text:anchor-type="char" svg:x="0.314cm" svg:y="0.21cm" svg:width="0.699cm" svg:height="0.407cm" draw:z-index="174"><draw:text-box><text:p text:style-name="P448">SI</text:p></draw:text-box></draw:frame><draw:frame draw:style-name="fr1" draw:name="Cornice1575" text:anchor-type="char" svg:x="2.131cm" svg:y="0.199cm" svg:width="0.695cm" svg:height="0.406cm" draw:z-index="175"><draw:text-box><text:p text:style-name="P450">NO</text:p></draw:text-box></draw:frame></text:p>
          </table:table-cell>
          <table:table-cell table:style-name="Tabella2.B2" office:value-type="string">
            <text:p text:style-name="P95">Procedimenti <text:s/>per i quali è stata redatta la check-list </text:p>
          </table:table-cell>
        </table:table-row>
        <table:table-row table:style-name="Tabella2.1">
          <table:covered-table-cell/>
          <table:table-cell table:style-name="Tabella2.B2" office:value-type="string">
            <text:p text:style-name="P222"><text:span text:style-name="T40">24.</text:span><text:span text:style-name="T66"> repo</text:span><text:span text:style-name="T208">rt </text:span><text:span text:style-name="T214">comma 5.12 del </text:span><text:span text:style-name="T208"><text:s/>PTPCT</text:span></text:p>
            <text:p text:style-name="P283"/>
            <text:p text:style-name="P30"/>
            <text:p text:style-name="P30"/>
            <text:p text:style-name="P30"/>
          </table:table-cell>
          <table:table-cell table:style-name="Tabella2.C2" office:value-type="string">
            <text:p text:style-name="P160"><draw:frame draw:style-name="fr1" draw:name="Cornice1577" text:anchor-type="char" svg:x="0.314cm" svg:y="0.21cm" svg:width="0.699cm" svg:height="0.407cm" draw:z-index="176"><draw:text-box><text:p text:style-name="P448">SI</text:p></draw:text-box></draw:frame><draw:frame draw:style-name="fr1" draw:name="Cornice1578" text:anchor-type="char" svg:x="2.131cm" svg:y="0.199cm" svg:width="0.695cm" svg:height="0.406cm" draw:z-index="177"><draw:text-box><text:p text:style-name="P450">NO</text:p></draw:text-box></draw:frame></text:p>
          </table:table-cell>
          <table:table-cell table:style-name="Tabella2.B2" office:value-type="string">
            <text:p text:style-name="P63"/>
          </table:table-cell>
        </table:table-row>
        <table:table-row table:style-name="Tabella2.1">
          <table:table-cell table:style-name="Tabella2.B2" table:number-rows-spanned="27" office:value-type="string">
            <text:p text:style-name="P381"/>
            <text:p text:style-name="P381"/>
            <text:p text:style-name="P381"><text:soft-page-break/></text:p>
            <text:p text:style-name="P381"/>
            <text:p text:style-name="P381"/>
            <text:p text:style-name="P381"/>
            <text:p text:style-name="P381"/>
            <text:p text:style-name="P381"/>
            <text:p text:style-name="P381"/>
            <text:p text:style-name="P357">Affidamento di<text:span text:style-name="T173"> </text:span>servizi o forniture &gt; € 40.000 con procedura negoziata</text:p>
            <text:p text:style-name="P336"><text:span text:style-name="T23">(</text:span><text:span text:style-name="T93">area di rischio comune</text:span><text:span text:style-name="T23">)</text:span></text:p>
          </table:table-cell>
          <table:table-cell table:style-name="Tabella2.B2" office:value-type="string">
            <text:p text:style-name="P222"><text:span text:style-name="T127">1.</text:span><text:span text:style-name="T132"> <text:s/></text:span><text:span text:style-name="T133">previsione di procedure interne che individuino criteri di rotazione nella nomina </text:span><text:soft-page-break/><text:span text:style-name="T133">dei RUP </text:span></text:p>
            <text:p text:style-name="P222"/>
          </table:table-cell>
          <table:table-cell table:style-name="Tabella2.C2" office:value-type="string">
            <text:p text:style-name="P160"><draw:frame draw:style-name="fr1" draw:name="Cornice1580" text:anchor-type="char" svg:x="0.314cm" svg:y="0.21cm" svg:width="0.699cm" svg:height="0.407cm" draw:z-index="244"><draw:text-box><text:p text:style-name="P448">SI</text:p></draw:text-box></draw:frame><draw:frame draw:style-name="fr1" draw:name="Cornice1579" text:anchor-type="char" svg:x="2.131cm" svg:y="0.199cm" svg:width="0.695cm" svg:height="0.406cm" draw:z-index="248"><draw:text-box><text:p text:style-name="P450">NO</text:p></draw:text-box></draw:frame></text:p>
          </table:table-cell>
          <table:table-cell table:style-name="Tabella2.B2" office:value-type="string">
            <text:p text:style-name="P95"/>
            <text:p text:style-name="P95"/>
          </table:table-cell>
        </table:table-row>
        <table:table-row table:style-name="Tabella2.1">
          <table:covered-table-cell/>
          <table:table-cell table:style-name="Tabella2.B2" office:value-type="string">
            <text:p text:style-name="P222"><text:span text:style-name="T133">2.- </text:span><text:span text:style-name="T132">rotazione del RUP</text:span></text:p>
          </table:table-cell>
          <table:table-cell table:style-name="Tabella2.C2" office:value-type="string">
            <text:p text:style-name="P160"/>
          </table:table-cell>
          <table:table-cell table:style-name="Tabella2.B2" office:value-type="string">
            <text:p text:style-name="P95">n. dei RUP nominati nell'anno 2021 e n. dei RUP interessati dalla rotazione nel corso del 2021 criteri utilizzati - considerazioni (ivi comprese le ragioni per la mancata effettuazione della rotazione):</text:p>
            <text:p text:style-name="P95">____________________</text:p>
          </table:table-cell>
        </table:table-row>
        <table:table-row table:style-name="Tabella2.1">
          <table:covered-table-cell/>
          <table:table-cell table:style-name="Tabella2.B2" office:value-type="string">
            <text:p text:style-name="P222"><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2.C2" office:value-type="string">
            <text:p text:style-name="P166"><draw:frame draw:style-name="fr1" draw:name="Cornice1581" text:anchor-type="char" svg:x="0.314cm" svg:y="0.21cm" svg:width="0.699cm" svg:height="0.407cm" draw:z-index="245"><draw:text-box><text:p text:style-name="P448">SI</text:p></draw:text-box></draw:frame><draw:frame draw:style-name="fr1" draw:name="Cornice1582" text:anchor-type="char" svg:x="2.131cm" svg:y="0.199cm" svg:width="0.695cm" svg:height="0.406cm" draw:z-index="246"><draw:text-box><text:p text:style-name="P450">NO</text:p></draw:text-box></draw:frame></text:p>
          </table:table-cell>
          <table:table-cell table:style-name="Tabella2.B2" office:value-type="string">
            <text:p text:style-name="P111">In caso non si sia proceduto alla programmazione indicare i motivi _____________</text:p>
            <text:p text:style-name="P95">n. degli affidamenti per i quali non è stato rispettato l'obbligo di indire le procedure di selezione almeno sei mesi prima della scadenza</text:p>
            <text:p text:style-name="P95">__________________</text:p>
            <text:p text:style-name="P95"/>
          </table:table-cell>
        </table:table-row>
        <table:table-row table:style-name="Tabella2.1">
          <table:covered-table-cell/>
          <table:table-cell table:style-name="Tabella2.B2" office:value-type="string">
            <text:p text:style-name="P262">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2"><text:span text:style-name="Car._20_predefinito_20_paragrafo"/></text:p>
          </table:table-cell>
          <table:table-cell table:style-name="Tabella2.C2" office:value-type="string">
            <text:p text:style-name="P78"><draw:rect text:anchor-type="paragraph" draw:z-index="128" draw:name="Forma7" draw:style-name="gr2" draw:text-style-name="P522" svg:width="0.784cm" svg:height="0.361cm" svg:x="0.289cm" svg:y="0.219cm"><text:p text:style-name="P520">SI</text:p></draw:rect><draw:rect text:anchor-type="paragraph" draw:z-index="129" draw:name="Forma8" draw:style-name="gr2" draw:text-style-name="P521" svg:width="0.682cm" svg:height="0.343cm" svg:x="2.258cm" svg:y="0.219cm"><text:p text:style-name="P520"><text:span text:style-name="T228">NO</text:span></text:p></draw:rect><draw:frame draw:style-name="fr1" draw:name="Cornice1427" text:anchor-type="char" svg:x="0.314cm" svg:y="0.21cm" svg:width="0.699cm" svg:height="0.407cm" draw:z-index="2010"><draw:text-box><text:p text:style-name="P448">SI</text:p></draw:text-box></draw:frame><draw:frame draw:style-name="fr1" draw:name="Cornice1428" text:anchor-type="char" svg:x="2.131cm" svg:y="0.199cm" svg:width="0.81cm" svg:height="0.406cm" draw:z-index="2011"><draw:text-box><text:p text:style-name="P450">NO</text:p></draw:text-box></draw:frame></text:p>
          </table:table-cell>
          <table:table-cell table:style-name="Tabella2.B2" office:value-type="string">
            <text:p text:style-name="P265"/>
          </table:table-cell>
        </table:table-row>
        <table:table-row table:style-name="Tabella2.1">
          <table:covered-table-cell/>
          <table:table-cell table:style-name="Tabella2.B2" office:value-type="string">
            <text:p text:style-name="P222"><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2"/>
          </table:table-cell>
          <table:table-cell table:style-name="Tabella2.C2" office:value-type="string">
            <text:p text:style-name="P160"><draw:frame draw:style-name="fr1" draw:name="Cornice1584" text:anchor-type="char" svg:x="0.314cm" svg:y="0.21cm" svg:width="0.699cm" svg:height="0.407cm" draw:z-index="247"><draw:text-box><text:p text:style-name="P448">SI</text:p></draw:text-box></draw:frame><draw:frame draw:style-name="fr1" draw:name="Cornice1583" text:anchor-type="char" svg:x="2.131cm" svg:y="0.199cm" svg:width="0.695cm" svg:height="0.406cm" draw:z-index="250"><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4. </text:span><text:span text:style-name="T66">specificazione dei criteri di aggiudicazione in modo da assicurare la qualità della prestazione richiesta</text:span></text:p>
          </table:table-cell>
          <table:table-cell table:style-name="Tabella2.C2" office:value-type="string">
            <text:p text:style-name="P160"><draw:frame draw:style-name="fr1" draw:name="Cornice1585" text:anchor-type="char" svg:x="2.131cm" svg:y="0.199cm" svg:width="0.695cm" svg:height="0.406cm" draw:z-index="249"><draw:text-box><text:p text:style-name="P450">NO</text:p></draw:text-box></draw:frame><draw:frame draw:style-name="fr1" draw:name="Cornice1586" text:anchor-type="char" svg:x="0.314cm" svg:y="0.21cm" svg:width="0.699cm" svg:height="0.407cm" draw:z-index="251"><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5. </text:span><text:span text:style-name="T66">definizione certa e puntuale dell'oggetto della prestazione, con riferimento a tempi, dimensioni e modalità di attuazione a cui ricollegare il diritto alla controprestazione</text:span></text:p>
            <text:p text:style-name="P222"/>
          </table:table-cell>
          <table:table-cell table:style-name="Tabella2.C2" office:value-type="string">
            <text:p text:style-name="P160"><draw:frame draw:style-name="fr1" draw:name="Cornice1588" text:anchor-type="char" svg:x="0.314cm" svg:y="0.21cm" svg:width="0.699cm" svg:height="0.407cm" draw:z-index="252"><draw:text-box><text:p text:style-name="P448">SI</text:p></draw:text-box></draw:frame><draw:frame draw:style-name="fr1" draw:name="Cornice1587" text:anchor-type="char" svg:x="2.131cm" svg:y="0.199cm" svg:width="0.695cm" svg:height="0.406cm" draw:z-index="255"><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6.</text:span><text:span text:style-name="T66"> prescrizione di clausole di garanzia in funzione della tipicità del contratto</text:span></text:p>
          </table:table-cell>
          <table:table-cell table:style-name="Tabella2.C2" office:value-type="string">
            <text:p text:style-name="P160"><draw:frame draw:style-name="fr1" draw:name="Cornice1589" text:anchor-type="char" svg:x="0.314cm" svg:y="0.21cm" svg:width="0.699cm" svg:height="0.407cm" draw:z-index="253"><draw:text-box><text:p text:style-name="P448">SI</text:p></draw:text-box></draw:frame><draw:frame draw:style-name="fr1" draw:name="Cornice1590" text:anchor-type="char" svg:x="2.131cm" svg:y="0.199cm" svg:width="0.695cm" svg:height="0.406cm" draw:z-index="254"><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386"><text:span text:style-name="T40">7.</text:span><text:span text:style-name="T66"> indicazione puntuale degli strumenti di verifica della regolarità delle prestazioni oggetto del contratto</text:span></text:p>
          </table:table-cell>
          <table:table-cell table:style-name="Tabella2.C2" office:value-type="string">
            <text:p text:style-name="P160"><draw:frame draw:style-name="fr1" draw:name="Cornice1591" text:anchor-type="char" svg:x="2.131cm" svg:y="0.199cm" svg:width="0.695cm" svg:height="0.406cm" draw:z-index="256"><draw:text-box><text:p text:style-name="P450">NO</text:p></draw:text-box></draw:frame><draw:frame draw:style-name="fr1" draw:name="Cornice1592" text:anchor-type="char" svg:x="0.314cm" svg:y="0.21cm" svg:width="0.699cm" svg:height="0.407cm" draw:z-index="257"><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8.</text:span><text:span text:style-name="T66"> indicazione del responsabile del procedimento</text:span></text:p>
          </table:table-cell>
          <table:table-cell table:style-name="Tabella2.C2" office:value-type="string">
            <text:p text:style-name="P160"><draw:frame draw:style-name="fr1" draw:name="Cornice1593" text:anchor-type="char" svg:x="2.131cm" svg:y="0.199cm" svg:width="0.695cm" svg:height="0.406cm" draw:z-index="258"><draw:text-box><text:p text:style-name="P450">NO</text:p></draw:text-box></draw:frame><draw:frame draw:style-name="fr1" draw:name="Cornice1594" text:anchor-type="char" svg:x="0.314cm" svg:y="0.21cm" svg:width="0.699cm" svg:height="0.407cm" draw:z-index="259"><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2.C2" office:value-type="string">
            <text:p text:style-name="P160"><draw:frame draw:style-name="fr1" draw:name="Cornice1595" text:anchor-type="char" svg:x="0.314cm" svg:y="0.21cm" svg:width="0.699cm" svg:height="0.407cm" draw:z-index="260"><draw:text-box><text:p text:style-name="P448">SI</text:p></draw:text-box></draw:frame><draw:frame draw:style-name="fr1" draw:name="Cornice1596" text:anchor-type="char" svg:x="2.131cm" svg:y="0.199cm" svg:width="0.695cm" svg:height="0.406cm" draw:z-index="261"><draw:text-box><text:p text:style-name="P450">NO</text:p></draw:text-box></draw:frame></text:p>
          </table:table-cell>
          <table:table-cell table:style-name="Tabella2.B2" office:value-type="string">
            <text:p text:style-name="P95">In caso di attuazione parziale della misura indicare il numero degli affidamenti nei cui bandi di gara, avvisi o lettere di invito <text:s/>non è stata inserita la clausola</text:p>
          </table:table-cell>
        </table:table-row>
        <table:table-row table:style-name="Tabella2.1">
          <table:covered-table-cell/>
          <table:table-cell table:style-name="Tabella2.B2" office:value-type="string">
            <text:p text:style-name="P222"><text:span text:style-name="T40">10.</text:span><text:span text:style-name="T70">Accessibilità online della documentazione di gara e/o delle informazioni complementari rese;</text:span></text:p>
            <text:p text:style-name="P129"/>
            <text:p text:style-name="P129"/>
          </table:table-cell>
          <table:table-cell table:style-name="Tabella2.C2" office:value-type="string">
            <text:p text:style-name="P160"><draw:frame draw:style-name="fr1" draw:name="Cornice1597" text:anchor-type="char" svg:x="2.131cm" svg:y="0.199cm" svg:width="0.695cm" svg:height="0.406cm" draw:z-index="262"><draw:text-box><text:p text:style-name="P450">NO</text:p></draw:text-box></draw:frame><draw:frame draw:style-name="fr1" draw:name="Cornice1598" text:anchor-type="char" svg:x="0.314cm" svg:y="0.21cm" svg:width="0.699cm" svg:height="0.407cm" draw:z-index="263"><draw:text-box><text:p text:style-name="P448">SI</text:p></draw:text-box></draw:frame></text:p>
          </table:table-cell>
          <table:table-cell table:style-name="Tabella2.B2" office:value-type="string">
            <text:p text:style-name="P210"><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2.1">
          <table:covered-table-cell/>
          <table:table-cell table:style-name="Tabella2.B2" office:value-type="string">
            <text:p text:style-name="P222"><text:span text:style-name="T40">11.</text:span><text:span text:style-name="T66">Pubblicazione del nominativo dei soggetti cui ricorrere in caso di ingiustificato ritardo o diniego dell’accesso ai documenti di gara;</text:span></text:p>
            <text:p text:style-name="P156"/>
          </table:table-cell>
          <table:table-cell table:style-name="Tabella2.C2" office:value-type="string">
            <text:p text:style-name="P160"><draw:frame draw:style-name="fr1" draw:name="Cornice1599" text:anchor-type="char" svg:x="2.131cm" svg:y="0.199cm" svg:width="0.695cm" svg:height="0.406cm" draw:z-index="264"><draw:text-box><text:p text:style-name="P450">NO</text:p></draw:text-box></draw:frame><draw:frame draw:style-name="fr1" draw:name="Cornice1600" text:anchor-type="char" svg:x="0.314cm" svg:y="0.21cm" svg:width="0.699cm" svg:height="0.407cm" draw:z-index="265"><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2.C2" office:value-type="string">
            <text:p text:style-name="P160"><draw:frame draw:style-name="fr1" draw:name="Cornice1601" text:anchor-type="char" svg:x="0.314cm" svg:y="0.21cm" svg:width="0.699cm" svg:height="0.407cm" draw:z-index="266"><draw:text-box><text:p text:style-name="P448">SI</text:p></draw:text-box></draw:frame><draw:frame draw:style-name="fr1" draw:name="Cornice1602" text:anchor-type="char" svg:x="2.131cm" svg:y="0.199cm" svg:width="0.695cm" svg:height="0.406cm" draw:z-index="267"><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13. </text:span><text:span text:style-name="T66">inserimento n</text:span><text:span text:style-name="T58">ei bandi di gara e in tutti gli altri atti prodromici all'affidamento di commesse della clausola di cui al </text:span><text:span text:style-name="T199">comma 5.8</text:span><text:span text:style-name="T199"> </text:span><text:soft-page-break/><text:span text:style-name="T199">del P.T.P.C.</text:span></text:p>
          </table:table-cell>
          <table:table-cell table:style-name="Tabella2.C2" office:value-type="string">
            <text:p text:style-name="P160"><draw:frame draw:style-name="fr1" draw:name="Cornice1603" text:anchor-type="char" svg:x="2.131cm" svg:y="0.199cm" svg:width="0.695cm" svg:height="0.406cm" draw:z-index="269"><draw:text-box><text:p text:style-name="P450">NO</text:p></draw:text-box></draw:frame><draw:frame draw:style-name="fr1" draw:name="Cornice1604" text:anchor-type="char" svg:x="0.314cm" svg:y="0.21cm" svg:width="0.699cm" svg:height="0.407cm" draw:z-index="268"><draw:text-box><text:p text:style-name="P448">SI</text:p></draw:text-box></draw:frame></text:p>
          </table:table-cell>
          <table:table-cell table:style-name="Tabella2.B2" office:value-type="string">
            <text:p text:style-name="P214"><text:span text:style-name="T78">In caso di attuazione parziale della misura indicare il numero degli affidamenti nei <text:s/></text:span><text:soft-page-break/><text:span text:style-name="T78">cui bandi di gara o <text:s/>atti prodromici non è stata inserita la clausola</text:span><text:span text:style-name="T84"> di cui al c</text:span><text:span text:style-name="T211">omma 5.8</text:span><text:span text:style-name="T211"> del P.T.P.C.:</text:span></text:p>
            <text:p text:style-name="P119">___________________</text:p>
            <text:p text:style-name="P63"/>
          </table:table-cell>
        </table:table-row>
        <table:table-row table:style-name="Tabella2.1">
          <table:covered-table-cell/>
          <table:table-cell table:style-name="Tabella2.B2" office:value-type="string">
            <text:p text:style-name="P281"><text:span text:style-name="T30">14</text:span><text:span text:style-name="T58">. acquisizione nell'ambito della documentazione richiesta per la partecipazione a procedure di affidamento di commesse, della dichiarazione di cui al comma 5.8</text:span><text:span text:style-name="T58"> del P.T.P.C.</text:span></text:p>
          </table:table-cell>
          <table:table-cell table:style-name="Tabella2.C2" office:value-type="string">
            <text:p text:style-name="P160"><draw:frame draw:style-name="fr1" draw:name="Cornice1606" text:anchor-type="char" svg:x="2.131cm" svg:y="0.199cm" svg:width="0.695cm" svg:height="0.406cm" draw:z-index="270"><draw:text-box><text:p text:style-name="P450">NO</text:p></draw:text-box></draw:frame><draw:frame draw:style-name="fr1" draw:name="Cornice1605" text:anchor-type="char" svg:x="0.314cm" svg:y="0.21cm" svg:width="0.699cm" svg:height="0.407cm" draw:z-index="277"><draw:text-box><text:p text:style-name="P448">SI</text:p></draw:text-box></draw:frame></text:p>
          </table:table-cell>
          <table:table-cell table:style-name="Tabella2.B2" office:value-type="string">
            <text:p text:style-name="P214"><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19">___________________</text:p>
            <text:p text:style-name="P63"/>
          </table:table-cell>
        </table:table-row>
        <table:table-row table:style-name="Tabella2.1">
          <table:covered-table-cell/>
          <table:table-cell table:style-name="Tabella2.B2" office:value-type="string">
            <text:p text:style-name="P222"><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2"/>
          </table:table-cell>
          <table:table-cell table:style-name="Tabella2.C2" office:value-type="string">
            <text:p text:style-name="P160"><draw:frame draw:style-name="fr1" draw:name="Cornice1608" text:anchor-type="char" svg:x="2.131cm" svg:y="0.199cm" svg:width="0.695cm" svg:height="0.406cm" draw:z-index="271"><draw:text-box><text:p text:style-name="P450">NO</text:p></draw:text-box></draw:frame><draw:frame draw:style-name="fr1" draw:name="Cornice1607" text:anchor-type="char" svg:x="0.314cm" svg:y="0.21cm" svg:width="0.699cm" svg:height="0.407cm" draw:z-index="272"><draw:text-box><text:p text:style-name="P448">SI</text:p></draw:text-box></draw:frame></text:p>
          </table:table-cell>
          <table:table-cell table:style-name="Tabella2.B2" office:value-type="string">
            <text:p text:style-name="P119"><text:s/></text:p>
          </table:table-cell>
        </table:table-row>
        <table:table-row table:style-name="Tabella2.1">
          <table:covered-table-cell/>
          <table:table-cell table:style-name="Tabella2.B2" office:value-type="string">
            <text:p text:style-name="P475"><text:span text:style-name="T38">16. </text:span><text:span text:style-name="T65"><text:s/>verifica di conformità alla normativa vigente</text:span></text:p>
          </table:table-cell>
          <table:table-cell table:style-name="Tabella2.C2" office:value-type="string">
            <text:p text:style-name="P160"><draw:frame draw:style-name="fr1" draw:name="Cornice1610" text:anchor-type="char" svg:x="2.131cm" svg:y="0.199cm" svg:width="0.695cm" svg:height="0.406cm" draw:z-index="273"><draw:text-box><text:p text:style-name="P450">NO</text:p></draw:text-box></draw:frame><draw:frame draw:style-name="fr1" draw:name="Cornice1609" text:anchor-type="char" svg:x="0.314cm" svg:y="0.21cm" svg:width="0.699cm" svg:height="0.407cm" draw:z-index="278"><draw:text-box><text:p text:style-name="P448">SI</text:p></draw:text-box></draw:frame></text:p>
          </table:table-cell>
          <table:table-cell table:style-name="Tabella2.B2" office:value-type="string">
            <text:p text:style-name="P495"><text:span text:style-name="T78">In caso di attuazione parziale della misura indicare il numero degli affidamenti in relazione ai quali non è stata </text:span><text:span text:style-name="T84">effettuata la verifica di conformità alla normativa vigente</text:span></text:p>
            <text:p text:style-name="P119">___________________</text:p>
            <text:p text:style-name="P63"/>
          </table:table-cell>
        </table:table-row>
        <table:table-row table:style-name="Tabella2.1">
          <table:covered-table-cell/>
          <table:table-cell table:style-name="Tabella2.B2" office:value-type="string">
            <text:p text:style-name="P401"><text:span text:style-name="T66"><text:s/></text:span><text:span text:style-name="T40">17.</text:span><text:span text:style-name="T66"> verifica della adeguatezza dei requisiti richiesti</text:span></text:p>
          </table:table-cell>
          <table:table-cell table:style-name="Tabella2.C2" office:value-type="string">
            <text:p text:style-name="P160"><draw:frame draw:style-name="fr1" draw:name="Cornice1611" text:anchor-type="char" svg:x="0.314cm" svg:y="0.21cm" svg:width="0.699cm" svg:height="0.407cm" draw:z-index="274"><draw:text-box><text:p text:style-name="P448">SI</text:p></draw:text-box></draw:frame><draw:frame draw:style-name="fr1" draw:name="Cornice1612" text:anchor-type="char" svg:x="2.131cm" svg:y="0.199cm" svg:width="0.695cm" svg:height="0.406cm" draw:z-index="275"><draw:text-box><text:p text:style-name="P450">NO</text:p></draw:text-box></draw:frame></text:p>
          </table:table-cell>
          <table:table-cell table:style-name="Tabella2.B2" office:value-type="string">
            <text:p text:style-name="P495"><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19">___________________</text:p>
            <text:p text:style-name="P63"/>
          </table:table-cell>
        </table:table-row>
        <table:table-row table:style-name="Tabella2.1">
          <table:covered-table-cell/>
          <table:table-cell table:style-name="Tabella2.B2" office:value-type="string">
            <text:p text:style-name="P386"><text:span text:style-name="T40">18. <text:s/></text:span><text:span text:style-name="T66">Controllo sull’applicazione di eventuali penali per il ritardo</text:span></text:p>
            <text:p text:style-name="P372"/>
            <text:p text:style-name="P372"/>
          </table:table-cell>
          <table:table-cell table:style-name="Tabella2.C2" office:value-type="string">
            <text:p text:style-name="P160"><draw:frame draw:style-name="fr1" draw:name="Cornice1613" text:anchor-type="char" svg:x="2.131cm" svg:y="0.199cm" svg:width="0.695cm" svg:height="0.406cm" draw:z-index="276"><draw:text-box><text:p text:style-name="P450">NO</text:p></draw:text-box></draw:frame><draw:frame draw:style-name="fr1" draw:name="Cornice1614" text:anchor-type="char" svg:x="0.314cm" svg:y="0.21cm" svg:width="0.699cm" svg:height="0.407cm" draw:z-index="279"><draw:text-box><text:p text:style-name="P448">SI</text:p></draw:text-box></draw:frame></text:p>
          </table:table-cell>
          <table:table-cell table:style-name="Tabella2.B2" office:value-type="string">
            <text:p text:style-name="P489"/>
            <text:p text:style-name="P63"/>
          </table:table-cell>
        </table:table-row>
        <table:table-row table:style-name="Tabella2.1">
          <table:covered-table-cell/>
          <table:table-cell table:style-name="Tabella2.B2" office:value-type="string">
            <text:p text:style-name="P222"><text:span text:style-name="T32">19.</text:span><text:span text:style-name="T57">verifica della completezza dell'oggetto della prestazione e della prescrizione di eventuali penali in caso di inadempimento</text:span></text:p>
          </table:table-cell>
          <table:table-cell table:style-name="Tabella2.C2" office:value-type="string">
            <text:p text:style-name="P160"><draw:frame draw:style-name="fr1" draw:name="Cornice1615" text:anchor-type="char" svg:x="2.131cm" svg:y="0.199cm" svg:width="0.695cm" svg:height="0.406cm" draw:z-index="280"><draw:text-box><text:p text:style-name="P450">NO</text:p></draw:text-box></draw:frame><draw:frame draw:style-name="fr1" draw:name="Cornice1616" text:anchor-type="char" svg:x="0.314cm" svg:y="0.21cm" svg:width="0.699cm" svg:height="0.407cm" draw:z-index="281"><draw:text-box><text:p text:style-name="P448">SI</text:p></draw:text-box></draw:frame></text:p>
          </table:table-cell>
          <table:table-cell table:style-name="Tabella2.B2" office:value-type="string">
            <text:p text:style-name="P340"/>
          </table:table-cell>
        </table:table-row>
        <table:table-row table:style-name="Tabella2.1">
          <table:covered-table-cell/>
          <table:table-cell table:style-name="Tabella2.B2" office:value-type="string">
            <text:p text:style-name="P386"><text:span text:style-name="T40">20. </text:span><text:span text:style-name="T66">monitoraggio composizione commissioni; </text:span><text:span text:style-name="T68">acquisizione dichiarazione</text:span></text:p>
            <text:p text:style-name="P372"><text:s/></text:p>
          </table:table-cell>
          <table:table-cell table:style-name="Tabella2.C2" office:value-type="string">
            <text:p text:style-name="P160"><draw:frame draw:style-name="fr1" draw:name="Cornice1617" text:anchor-type="char" svg:x="0.314cm" svg:y="0.21cm" svg:width="0.699cm" svg:height="0.407cm" draw:z-index="282"><draw:text-box><text:p text:style-name="P448">SI</text:p></draw:text-box></draw:frame><draw:frame draw:style-name="fr1" draw:name="Cornice1618" text:anchor-type="char" svg:x="2.131cm" svg:y="0.199cm" svg:width="0.695cm" svg:height="0.406cm" draw:z-index="283"><draw:text-box><text:p text:style-name="P450">NO</text:p></draw:text-box></draw:frame></text:p>
          </table:table-cell>
          <table:table-cell table:style-name="Tabella2.B2" office:value-type="string">
            <text:p text:style-name="P443"/>
          </table:table-cell>
        </table:table-row>
        <table:table-row table:style-name="Tabella2.1">
          <table:covered-table-cell/>
          <table:table-cell table:style-name="Tabella2.B2" office:value-type="string">
            <text:p text:style-name="P222"><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2.C2" office:value-type="string">
            <text:p text:style-name="P160"><draw:frame draw:style-name="fr1" draw:name="Cornice1731" text:anchor-type="char" svg:x="0.314cm" svg:y="0.21cm" svg:width="0.699cm" svg:height="0.407cm" draw:z-index="284"><draw:text-box><text:p text:style-name="P448">SI</text:p></draw:text-box></draw:frame><draw:frame draw:style-name="fr1" draw:name="Cornice1732" text:anchor-type="char" svg:x="2.131cm" svg:y="0.199cm" svg:width="0.695cm" svg:height="0.406cm" draw:z-index="285"><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22.</text:span><text:span text:style-name="T66"> istituzione albo commissari esterni da nominare con criterio di rotazione sulla base di requisiti professionali</text:span></text:p>
            <text:p text:style-name="P222"/>
          </table:table-cell>
          <table:table-cell table:style-name="Tabella2.C2" office:value-type="string">
            <text:p text:style-name="P160"><draw:frame draw:style-name="fr1" draw:name="Cornice1734" text:anchor-type="char" svg:x="2.131cm" svg:y="0.199cm" svg:width="0.695cm" svg:height="0.406cm" draw:z-index="286"><draw:text-box><text:p text:style-name="P450">NO</text:p></draw:text-box></draw:frame><draw:frame draw:style-name="fr1" draw:name="Cornice1733" text:anchor-type="char" svg:x="0.314cm" svg:y="0.21cm" svg:width="0.699cm" svg:height="0.407cm" draw:z-index="288"><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32">23.</text:span><text:span text:style-name="T57"> predisposizione check list</text:span></text:p>
            <text:p text:style-name="P222"/>
          </table:table-cell>
          <table:table-cell table:style-name="Tabella2.C2" office:value-type="string">
            <text:p text:style-name="P160"><draw:frame draw:style-name="fr1" draw:name="Cornice1735" text:anchor-type="char" svg:x="2.131cm" svg:y="0.199cm" svg:width="0.695cm" svg:height="0.406cm" draw:z-index="287"><draw:text-box><text:p text:style-name="P450">NO</text:p></draw:text-box></draw:frame><draw:frame draw:style-name="fr1" draw:name="Cornice1736" text:anchor-type="char" svg:x="0.314cm" svg:y="0.21cm" svg:width="0.699cm" svg:height="0.407cm" draw:z-index="289"><draw:text-box><text:p text:style-name="P448">SI</text:p></draw:text-box></draw:frame></text:p>
          </table:table-cell>
          <table:table-cell table:style-name="Tabella2.B2" office:value-type="string">
            <text:p text:style-name="P95">Procedimenti <text:s/>per i quali è stata redatta la check-list </text:p>
          </table:table-cell>
        </table:table-row>
        <table:table-row table:style-name="Tabella2.52">
          <table:covered-table-cell/>
          <table:table-cell table:style-name="Tabella2.B2" office:value-type="string">
            <text:p text:style-name="P222"><text:span text:style-name="T40">24.</text:span><text:span text:style-name="T66"> report </text:span><text:span text:style-name="T208">comma 5.12</text:span><text:span text:style-name="T208"> PTPCT</text:span></text:p>
            <text:p text:style-name="P30"/>
          </table:table-cell>
          <table:table-cell table:style-name="Tabella2.C2" office:value-type="string">
            <text:p text:style-name="P160"><draw:frame draw:style-name="fr1" draw:name="Cornice1737" text:anchor-type="char" svg:x="0.314cm" svg:y="0.21cm" svg:width="0.699cm" svg:height="0.407cm" draw:z-index="290"><draw:text-box><text:p text:style-name="P448">SI</text:p></draw:text-box></draw:frame><draw:frame draw:style-name="fr1" draw:name="Cornice1738" text:anchor-type="char" svg:x="2.131cm" svg:y="0.199cm" svg:width="0.695cm" svg:height="0.406cm" draw:z-index="291"><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72"><text:span text:style-name="T169">25.</text:span><text:span text:style-name="T168">Predeterminazione nella determina a contrarre dei criteri che saranno utilizzati per l’individuazione delle imprese da invitare</text:span></text:p>
          </table:table-cell>
          <table:table-cell table:style-name="Tabella2.C2" office:value-type="string">
            <text:p text:style-name="P160"/>
          </table:table-cell>
          <table:table-cell table:style-name="Tabella2.B2" office:value-type="string">
            <text:p text:style-name="P63"/>
          </table:table-cell>
        </table:table-row>
        <table:table-row table:style-name="Tabella2.1">
          <table:table-cell table:style-name="Tabella2.B2" table:number-rows-spanned="10" office:value-type="string">
            <text:p text:style-name="P381"/>
            <text:p text:style-name="P381"/>
            <text:p text:style-name="P360">Affidamento di servizi o forniture, in deroga o somma urgenza</text:p>
            <text:p text:style-name="P397"><text:span text:style-name="T23">(</text:span><text:span text:style-name="T93">area di rischio comune</text:span><text:span text:style-name="T23">)</text:span></text:p>
            <text:p text:style-name="P348"/>
            <text:p text:style-name="P348"/>
            <text:p text:style-name="P381"><text:soft-page-break/></text:p>
            <text:p text:style-name="P381"/>
            <text:p text:style-name="P381"/>
          </table:table-cell>
          <table:table-cell table:style-name="Tabella2.B2" office:value-type="string">
            <text:p text:style-name="P222"><text:span text:style-name="T40">1.</text:span><text:span text:style-name="T52"> motivazione del ricorso alla deroga o alla somma urgenza</text:span><text:span text:style-name="T54"> che dia atto della sussistenza dei presupposti fissati dalla legge per la sua ammissibilità, i quali <text:s/>devono essere accertati con il massimo rigore e non sono suscettibili di interpretazione estensiva e in particolare, per quanto riguarda l'urgenza di provvedere, </text:span><text:soft-page-break/><text:span text:style-name="T54">essa non deve essere addebitabile in alcun modo all'Amministrazione per carenza di adeguata organizzazione o programmazione ovvero per sua inerzia o responsabilità</text:span></text:p>
            <text:p text:style-name="P222"/>
          </table:table-cell>
          <table:table-cell table:style-name="Tabella2.C2" office:value-type="string">
            <text:p text:style-name="P160"><draw:frame draw:style-name="fr1" draw:name="Cornice1619" text:anchor-type="char" svg:x="2.131cm" svg:y="0.199cm" svg:width="0.695cm" svg:height="0.406cm" draw:z-index="179"><draw:text-box><text:p text:style-name="P450">NO</text:p></draw:text-box></draw:frame><draw:frame draw:style-name="fr1" draw:name="Cornice1620" text:anchor-type="char" svg:x="0.314cm" svg:y="0.21cm" svg:width="0.699cm" svg:height="0.407cm" draw:z-index="178"><draw:text-box><text:p text:style-name="P448">SI</text:p></draw:text-box></draw:frame></text:p>
          </table:table-cell>
          <table:table-cell table:style-name="Tabella2.B2" office:value-type="string">
            <text:p text:style-name="P427">n. degli affidamenti in deroga o somma urgenza effettuati nell'anno 2021___________________</text:p>
          </table:table-cell>
        </table:table-row>
        <table:table-row table:style-name="Tabella2.1">
          <table:covered-table-cell/>
          <table:table-cell table:style-name="Tabella2.B2" office:value-type="string">
            <text:p text:style-name="P222"><text:span text:style-name="T40">2.</text:span><text:span text:style-name="T66"> motivazione in ordine alla individuazione del soggetto affidatario</text:span></text:p>
          </table:table-cell>
          <table:table-cell table:style-name="Tabella2.C2" office:value-type="string">
            <text:p text:style-name="P160"><draw:frame draw:style-name="fr1" draw:name="Cornice1621" text:anchor-type="char" svg:x="2.131cm" svg:y="0.199cm" svg:width="0.695cm" svg:height="0.406cm" draw:z-index="180"><draw:text-box><text:p text:style-name="P450">NO</text:p></draw:text-box></draw:frame><draw:frame draw:style-name="fr1" draw:name="Cornice1622" text:anchor-type="char" svg:x="0.314cm" svg:y="0.21cm" svg:width="0.699cm" svg:height="0.407cm" draw:z-index="181"><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3. </text:span><text:span text:style-name="T52">verifica della completezza del contratto, convenzione o incarico ai fini della verifica della regolare esecuzione</text:span></text:p>
          </table:table-cell>
          <table:table-cell table:style-name="Tabella2.C2" office:value-type="string">
            <text:p text:style-name="P160"><draw:frame draw:style-name="fr1" draw:name="Cornice1624" text:anchor-type="char" svg:x="0.314cm" svg:y="0.21cm" svg:width="0.699cm" svg:height="0.407cm" draw:z-index="182"><draw:text-box><text:p text:style-name="P448">SI</text:p></draw:text-box></draw:frame><draw:frame draw:style-name="fr1" draw:name="Cornice1623" text:anchor-type="char" svg:x="2.131cm" svg:y="0.199cm" svg:width="0.695cm" svg:height="0.406cm" draw:z-index="188"><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4.</text:span><text:span text:style-name="T52"> attribuzione del CIG (codice identificativo gara)</text:span></text:p>
          </table:table-cell>
          <table:table-cell table:style-name="Tabella2.C2" office:value-type="string">
            <text:p text:style-name="P160"><draw:frame draw:style-name="fr1" draw:name="Cornice1626" text:anchor-type="char" svg:x="0.314cm" svg:y="0.21cm" svg:width="0.699cm" svg:height="0.407cm" draw:z-index="183"><draw:text-box><text:p text:style-name="P448">SI</text:p></draw:text-box></draw:frame><draw:frame draw:style-name="fr1" draw:name="Cornice1625" text:anchor-type="char" svg:x="2.131cm" svg:y="0.199cm" svg:width="0.695cm" svg:height="0.406cm" draw:z-index="187"><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5.</text:span><text:span text:style-name="T52"> attribuzione del CUP se prevista (codice unico di progetto) se previsto</text:span></text:p>
          </table:table-cell>
          <table:table-cell table:style-name="Tabella2.C2" office:value-type="string">
            <text:p text:style-name="P160"><draw:frame draw:style-name="fr1" draw:name="Cornice1628" text:anchor-type="char" svg:x="0.314cm" svg:y="0.21cm" svg:width="0.699cm" svg:height="0.407cm" draw:z-index="184"><draw:text-box><text:p text:style-name="P448">SI</text:p></draw:text-box></draw:frame><draw:frame draw:style-name="fr1" draw:name="Cornice1627" text:anchor-type="char" svg:x="2.131cm" svg:y="0.199cm" svg:width="0.695cm" svg:height="0.406cm" draw:z-index="189"><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6.</text:span><text:span text:style-name="T66"> verifica della regolarità contributiva <text:s/>DURC</text:span></text:p>
          </table:table-cell>
          <table:table-cell table:style-name="Tabella2.C2" office:value-type="string">
            <text:p text:style-name="P160"><draw:frame draw:style-name="fr1" draw:name="Cornice1630" text:anchor-type="char" svg:x="0.314cm" svg:y="0.21cm" svg:width="0.699cm" svg:height="0.407cm" draw:z-index="185"><draw:text-box><text:p text:style-name="P448">SI</text:p></draw:text-box></draw:frame><draw:frame draw:style-name="fr1" draw:name="Cornice1629" text:anchor-type="char" svg:x="2.131cm" svg:y="0.199cm" svg:width="0.695cm" svg:height="0.406cm" draw:z-index="192"><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7.</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2.C2" office:value-type="string">
            <text:p text:style-name="P160"><draw:frame draw:style-name="fr1" draw:name="Cornice1632" text:anchor-type="char" svg:x="0.314cm" svg:y="0.21cm" svg:width="0.699cm" svg:height="0.407cm" draw:z-index="186"><draw:text-box><text:p text:style-name="P448">SI</text:p></draw:text-box></draw:frame><draw:frame draw:style-name="fr1" draw:name="Cornice1631" text:anchor-type="char" svg:x="2.131cm" svg:y="0.199cm" svg:width="0.695cm" svg:height="0.406cm" draw:z-index="190"><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45"><text:span text:style-name="T127">8.</text:span><text:span text:style-name="T138"> pubblicazione nel registro somme urgenze </text:span></text:p>
          </table:table-cell>
          <table:table-cell table:style-name="Tabella2.C2" office:value-type="string">
            <text:p text:style-name="P160"><draw:frame draw:style-name="fr1" draw:name="Cornice1634" text:anchor-type="char" svg:x="2.131cm" svg:y="0.199cm" svg:width="0.695cm" svg:height="0.406cm" draw:z-index="191"><draw:text-box><text:p text:style-name="P450">NO</text:p></draw:text-box></draw:frame><draw:frame draw:style-name="fr1" draw:name="Cornice1633" text:anchor-type="char" svg:x="0.314cm" svg:y="0.21cm" svg:width="0.699cm" svg:height="0.407cm" draw:z-index="194"><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45"><text:span text:style-name="T40">9.</text:span><text:span text:style-name="T52"> predisposizione check list </text:span></text:p>
          </table:table-cell>
          <table:table-cell table:style-name="Tabella2.C2" office:value-type="string">
            <text:p text:style-name="P160"><draw:frame draw:style-name="fr1" draw:name="Cornice1636" text:anchor-type="char" svg:x="0.314cm" svg:y="0.21cm" svg:width="0.699cm" svg:height="0.407cm" draw:z-index="193"><draw:text-box><text:p text:style-name="P448">SI</text:p></draw:text-box></draw:frame><draw:frame draw:style-name="fr1" draw:name="Cornice1635" text:anchor-type="char" svg:x="2.131cm" svg:y="0.199cm" svg:width="0.695cm" svg:height="0.406cm" draw:z-index="197"><draw:text-box><text:p text:style-name="P450">NO</text:p></draw:text-box></draw:frame></text:p>
          </table:table-cell>
          <table:table-cell table:style-name="Tabella2.B2" office:value-type="string">
            <text:p text:style-name="P288">Procedimenti <text:s/>per i quali è stata redatta la check-list <text:span text:style-name="T216">(comma 5.12</text:span><text:span text:style-name="T216">P.T.P.C.):</text:span></text:p>
          </table:table-cell>
        </table:table-row>
        <table:table-row table:style-name="Tabella2.1">
          <table:covered-table-cell/>
          <table:table-cell table:style-name="Tabella2.B2" office:value-type="string">
            <text:p text:style-name="P475"><text:span text:style-name="T38">10.</text:span><text:span text:style-name="T54"> comunicazione al RPCT <text:s/>contestualmente <text:s/>alla pubblicazione all'albo pretorio</text:span></text:p>
            <text:p text:style-name="P454"/>
          </table:table-cell>
          <table:table-cell table:style-name="Tabella2.C2" office:value-type="string">
            <text:p text:style-name="P160"><draw:frame draw:style-name="fr1" draw:name="Cornice1637" text:anchor-type="char" svg:x="2.131cm" svg:y="0.199cm" svg:width="0.695cm" svg:height="0.406cm" draw:z-index="195"><draw:text-box><text:p text:style-name="P450">NO</text:p></draw:text-box></draw:frame><draw:frame draw:style-name="fr1" draw:name="Cornice1638" text:anchor-type="char" svg:x="0.314cm" svg:y="0.21cm" svg:width="0.699cm" svg:height="0.407cm" draw:z-index="196"><draw:text-box><text:p text:style-name="P448">SI</text:p></draw:text-box></draw:frame></text:p>
          </table:table-cell>
          <table:table-cell table:style-name="Tabella2.B2" office:value-type="string">
            <text:p text:style-name="P427"/>
          </table:table-cell>
        </table:table-row>
        <table:table-row table:style-name="Tabella2.1">
          <table:table-cell table:style-name="Tabella2.B2" table:number-rows-spanned="27" office:value-type="string">
            <text:p text:style-name="P360">Affidamento di forniture, servizi, <text:s/>&lt; € 40.000</text:p>
            <text:p text:style-name="P397"><text:span text:style-name="T23">(</text:span><text:span text:style-name="T93">area di rischio comune</text:span><text:span text:style-name="T23">)</text:span></text:p>
          </table:table-cell>
          <table:table-cell table:style-name="Tabella2.B2" office:value-type="string">
            <text:p text:style-name="P222"><text:span text:style-name="T127">1.</text:span><text:span text:style-name="T132"> <text:s/></text:span><text:span text:style-name="T133">previsione di procedure interne che individuino criteri di rotazione nella nomina dei RUP </text:span></text:p>
            <text:p text:style-name="P222"/>
          </table:table-cell>
          <table:table-cell table:style-name="Tabella2.C2" office:value-type="string">
            <text:p text:style-name="P160"><draw:frame draw:style-name="fr1" draw:name="Cornice1640" text:anchor-type="char" svg:x="0.314cm" svg:y="0.21cm" svg:width="0.699cm" svg:height="0.407cm" draw:z-index="301"><draw:text-box><text:p text:style-name="P448">SI</text:p></draw:text-box></draw:frame><draw:frame draw:style-name="fr1" draw:name="Cornice1639" text:anchor-type="char" svg:x="2.131cm" svg:y="0.199cm" svg:width="0.695cm" svg:height="0.406cm" draw:z-index="303"><draw:text-box><text:p text:style-name="P450">NO</text:p></draw:text-box></draw:frame></text:p>
          </table:table-cell>
          <table:table-cell table:style-name="Tabella2.B2" office:value-type="string">
            <text:p text:style-name="P95"/>
            <text:p text:style-name="P95"/>
          </table:table-cell>
        </table:table-row>
        <table:table-row table:style-name="Tabella2.1">
          <table:covered-table-cell/>
          <table:table-cell table:style-name="Tabella2.B2" office:value-type="string">
            <text:p text:style-name="P222"><text:span text:style-name="T133">2.- </text:span><text:span text:style-name="T132">rotazione del RUP</text:span></text:p>
          </table:table-cell>
          <table:table-cell table:style-name="Tabella2.C2" office:value-type="string">
            <text:p text:style-name="P160"/>
          </table:table-cell>
          <table:table-cell table:style-name="Tabella2.B2" office:value-type="string">
            <text:p text:style-name="P95">n. dei RUP nominati nell'anno 2021 e n. dei RUP interessati dalla rotazione nel corso del 2021; criteri utilizzati - considerazioni (ivi comprese le ragioni per la mancata effettuazione della rotazione):</text:p>
            <text:p text:style-name="P95">____________________</text:p>
          </table:table-cell>
        </table:table-row>
        <table:table-row table:style-name="Tabella2.1">
          <table:covered-table-cell/>
          <table:table-cell table:style-name="Tabella2.B2" office:value-type="string">
            <text:p text:style-name="P222"><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2.C2" office:value-type="string">
            <text:p text:style-name="P166"><draw:frame draw:style-name="fr1" draw:name="Cornice1641" text:anchor-type="char" svg:x="0.314cm" svg:y="0.21cm" svg:width="0.699cm" svg:height="0.407cm" draw:z-index="302"><draw:text-box><text:p text:style-name="P448">SI</text:p></draw:text-box></draw:frame><draw:frame draw:style-name="fr1" draw:name="Cornice1642" text:anchor-type="char" svg:x="2.131cm" svg:y="0.199cm" svg:width="0.695cm" svg:height="0.406cm" draw:z-index="304"><draw:text-box><text:p text:style-name="P450">NO</text:p></draw:text-box></draw:frame></text:p>
          </table:table-cell>
          <table:table-cell table:style-name="Tabella2.B2" office:value-type="string">
            <text:p text:style-name="P111">In caso non si sia proceduto alla programmazione indicare i motivi _____________</text:p>
            <text:p text:style-name="P95">n. degli affidamenti per i quali non è stato rispettato l'obbligo di indire le procedure di selezione almeno sei mesi prima della scadenza</text:p>
            <text:p text:style-name="P95">__________________</text:p>
            <text:p text:style-name="P95"/>
          </table:table-cell>
        </table:table-row>
        <table:table-row table:style-name="Tabella2.1">
          <table:covered-table-cell/>
          <table:table-cell table:style-name="Tabella2.B2" office:value-type="string">
            <text:p text:style-name="P262">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2"><text:span text:style-name="Car._20_predefinito_20_paragrafo"/></text:p>
          </table:table-cell>
          <table:table-cell table:style-name="Tabella2.C2" office:value-type="string">
            <text:p text:style-name="P78"><draw:rect text:anchor-type="paragraph" draw:z-index="292" draw:name="Forma9" draw:style-name="gr2" draw:text-style-name="P522" svg:width="0.784cm" svg:height="0.361cm" svg:x="0.289cm" svg:y="0.219cm"><text:p text:style-name="P520">SI</text:p></draw:rect><draw:rect text:anchor-type="paragraph" draw:z-index="293" draw:name="Forma10" draw:style-name="gr2" draw:text-style-name="P521" svg:width="0.682cm" svg:height="0.343cm" svg:x="2.258cm" svg:y="0.219cm"><text:p text:style-name="P520"><text:span text:style-name="T228">NO</text:span></text:p></draw:rect></text:p>
          </table:table-cell>
          <table:table-cell table:style-name="Tabella2.B2" office:value-type="string">
            <text:p text:style-name="P265"/>
          </table:table-cell>
        </table:table-row>
        <table:table-row table:style-name="Tabella2.1">
          <table:covered-table-cell/>
          <table:table-cell table:style-name="Tabella2.B2" office:value-type="string">
            <text:p text:style-name="P222"><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2"/>
          </table:table-cell>
          <table:table-cell table:style-name="Tabella2.C2" office:value-type="string">
            <text:p text:style-name="P160"><draw:frame draw:style-name="fr1" draw:name="Cornice1643" text:anchor-type="char" svg:x="2.131cm" svg:y="0.199cm" svg:width="0.695cm" svg:height="0.406cm" draw:z-index="305"><draw:text-box><text:p text:style-name="P450">NO</text:p></draw:text-box></draw:frame><draw:frame draw:style-name="fr1" draw:name="Cornice1644" text:anchor-type="char" svg:x="0.314cm" svg:y="0.21cm" svg:width="0.699cm" svg:height="0.407cm" draw:z-index="306"><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4. </text:span><text:span text:style-name="T66">specificazione dei criteri di aggiudicazione in modo da assicurare la qualità della prestazione richiesta</text:span></text:p>
          </table:table-cell>
          <table:table-cell table:style-name="Tabella2.C2" office:value-type="string">
            <text:p text:style-name="P160"><draw:frame draw:style-name="fr1" draw:name="Cornice1645" text:anchor-type="char" svg:x="2.131cm" svg:y="0.199cm" svg:width="0.695cm" svg:height="0.406cm" draw:z-index="308"><draw:text-box><text:p text:style-name="P450">NO</text:p></draw:text-box></draw:frame><draw:frame draw:style-name="fr1" draw:name="Cornice1646" text:anchor-type="char" svg:x="0.314cm" svg:y="0.21cm" svg:width="0.699cm" svg:height="0.407cm" draw:z-index="307"><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5. </text:span><text:span text:style-name="T66">definizione certa e puntuale dell'oggetto della prestazione, con riferimento a tempi, dimensioni e modalità di attuazione a cui ricollegare il diritto alla controprestazione</text:span></text:p>
            <text:p text:style-name="P222"/>
          </table:table-cell>
          <table:table-cell table:style-name="Tabella2.C2" office:value-type="string">
            <text:p text:style-name="P160"><draw:frame draw:style-name="fr1" draw:name="Cornice1647" text:anchor-type="char" svg:x="2.131cm" svg:y="0.199cm" svg:width="0.695cm" svg:height="0.406cm" draw:z-index="310"><draw:text-box><text:p text:style-name="P450">NO</text:p></draw:text-box></draw:frame><draw:frame draw:style-name="fr1" draw:name="Cornice1648" text:anchor-type="char" svg:x="0.314cm" svg:y="0.21cm" svg:width="0.699cm" svg:height="0.407cm" draw:z-index="309"><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6.</text:span><text:span text:style-name="T66"> prescrizione di clausole di garanzia in funzione della tipicità del contratto</text:span></text:p>
          </table:table-cell>
          <table:table-cell table:style-name="Tabella2.C2" office:value-type="string">
            <text:p text:style-name="P160"><draw:frame draw:style-name="fr1" draw:name="Cornice1650" text:anchor-type="char" svg:x="2.131cm" svg:y="0.199cm" svg:width="0.695cm" svg:height="0.406cm" draw:z-index="328"><draw:text-box><text:p text:style-name="P450">NO</text:p></draw:text-box></draw:frame><draw:frame draw:style-name="fr1" draw:name="Cornice1649" text:anchor-type="char" svg:x="0.314cm" svg:y="0.21cm" svg:width="0.699cm" svg:height="0.407cm" draw:z-index="312"><draw:text-box><text:p text:style-name="P448">SI</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386"><text:span text:style-name="T40">7.</text:span><text:span text:style-name="T66"> indicazione puntuale degli strumenti di verifica della regolarità delle prestazioni oggetto del contratto</text:span></text:p>
          </table:table-cell>
          <table:table-cell table:style-name="Tabella2.C2" office:value-type="string">
            <text:p text:style-name="P160"><draw:frame draw:style-name="fr1" draw:name="Cornice1652" text:anchor-type="char" svg:x="0.314cm" svg:y="0.21cm" svg:width="0.699cm" svg:height="0.407cm" draw:z-index="317"><draw:text-box><text:p text:style-name="P448">SI</text:p></draw:text-box></draw:frame><draw:frame draw:style-name="fr1" draw:name="Cornice1651" text:anchor-type="char" svg:x="2.131cm" svg:y="0.199cm" svg:width="0.695cm" svg:height="0.406cm" draw:z-index="313"><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8.</text:span><text:span text:style-name="T66"> indicazione del responsabile del procedimento</text:span></text:p>
          </table:table-cell>
          <table:table-cell table:style-name="Tabella2.C2" office:value-type="string">
            <text:p text:style-name="P160"><draw:frame draw:style-name="fr1" draw:name="Cornice1654" text:anchor-type="char" svg:x="0.314cm" svg:y="0.21cm" svg:width="0.699cm" svg:height="0.407cm" draw:z-index="314"><draw:text-box><text:p text:style-name="P448">SI</text:p></draw:text-box></draw:frame><draw:frame draw:style-name="fr1" draw:name="Cornice1653" text:anchor-type="char" svg:x="2.131cm" svg:y="0.199cm" svg:width="0.695cm" svg:height="0.406cm" draw:z-index="318"><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2.C2" office:value-type="string">
            <text:p text:style-name="P160"><draw:frame draw:style-name="fr1" draw:name="Cornice1655" text:anchor-type="char" svg:x="0.314cm" svg:y="0.21cm" svg:width="0.699cm" svg:height="0.407cm" draw:z-index="315"><draw:text-box><text:p text:style-name="P448">SI</text:p></draw:text-box></draw:frame><draw:frame draw:style-name="fr1" draw:name="Cornice1656" text:anchor-type="char" svg:x="2.131cm" svg:y="0.199cm" svg:width="0.695cm" svg:height="0.406cm" draw:z-index="316"><draw:text-box><text:p text:style-name="P450">NO</text:p></draw:text-box></draw:frame></text:p>
          </table:table-cell>
          <table:table-cell table:style-name="Tabella2.B2" office:value-type="string">
            <text:p text:style-name="P95">In caso di attuazione parziale della misura indicare il numero degli affidamenti nei cui bandi di gara, avvisi o lettere di invito <text:s/>non è stata inserita la clausola</text:p>
          </table:table-cell>
        </table:table-row>
        <table:table-row table:style-name="Tabella2.1">
          <table:covered-table-cell/>
          <table:table-cell table:style-name="Tabella2.B2" office:value-type="string">
            <text:p text:style-name="P222"><text:span text:style-name="T40">10.</text:span><text:span text:style-name="T70">Accessibilità online della documentazione di gara e/o delle informazioni complementari rese;</text:span></text:p>
          </table:table-cell>
          <table:table-cell table:style-name="Tabella2.C2" office:value-type="string">
            <text:p text:style-name="P160"><draw:frame draw:style-name="fr1" draw:name="Cornice1658" text:anchor-type="char" svg:x="0.314cm" svg:y="0.21cm" svg:width="0.699cm" svg:height="0.407cm" draw:z-index="319"><draw:text-box><text:p text:style-name="P448">SI</text:p></draw:text-box></draw:frame><draw:frame draw:style-name="fr1" draw:name="Cornice1657" text:anchor-type="char" svg:x="2.131cm" svg:y="0.199cm" svg:width="0.695cm" svg:height="0.406cm" draw:z-index="329"><draw:text-box><text:p text:style-name="P450">NO</text:p></draw:text-box></draw:frame></text:p>
          </table:table-cell>
          <table:table-cell table:style-name="Tabella2.B2" office:value-type="string">
            <text:p text:style-name="P210"><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2.1">
          <table:covered-table-cell/>
          <table:table-cell table:style-name="Tabella2.B2" office:value-type="string">
            <text:p text:style-name="P222"><text:span text:style-name="T40">11.</text:span><text:span text:style-name="T66">Pubblicazione del nominativo dei soggetti cui ricorrere in caso di ingiustificato ritardo o diniego dell’accesso ai documenti di gara;</text:span></text:p>
            <text:p text:style-name="P156"/>
          </table:table-cell>
          <table:table-cell table:style-name="Tabella2.C2" office:value-type="string">
            <text:p text:style-name="P160"><draw:frame draw:style-name="fr1" draw:name="Cornice1660" text:anchor-type="char" svg:x="0.314cm" svg:y="0.21cm" svg:width="0.699cm" svg:height="0.407cm" draw:z-index="320"><draw:text-box><text:p text:style-name="P448">SI</text:p></draw:text-box></draw:frame><draw:frame draw:style-name="fr1" draw:name="Cornice1659" text:anchor-type="char" svg:x="2.131cm" svg:y="0.199cm" svg:width="0.695cm" svg:height="0.406cm" draw:z-index="322"><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22"><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2.C2" office:value-type="string">
            <text:p text:style-name="P160"><draw:frame draw:style-name="fr1" draw:name="Cornice1661" text:anchor-type="char" svg:x="0.314cm" svg:y="0.21cm" svg:width="0.699cm" svg:height="0.407cm" draw:z-index="321"><draw:text-box><text:p text:style-name="P448">SI</text:p></draw:text-box></draw:frame><draw:frame draw:style-name="fr1" draw:name="Cornice1662" text:anchor-type="char" svg:x="2.131cm" svg:y="0.199cm" svg:width="0.695cm" svg:height="0.406cm" draw:z-index="323"><draw:text-box><text:p text:style-name="P450">NO</text:p></draw:text-box></draw:frame></text:p>
          </table:table-cell>
          <table:table-cell table:style-name="Tabella2.B2" office:value-type="string">
            <text:p text:style-name="P63"/>
          </table:table-cell>
        </table:table-row>
        <table:table-row table:style-name="Tabella2.1">
          <table:covered-table-cell/>
          <table:table-cell table:style-name="Tabella2.B2" office:value-type="string">
            <text:p text:style-name="P245"><text:span text:style-name="T40">13. </text:span><text:span text:style-name="T66">inserimento n</text:span><text:span text:style-name="T58">ei bandi di gara e in tutti gli altri atti prodromici all'affidamento di commesse della clausola di cui al </text:span><text:span text:style-name="T199">comma 5.8</text:span><text:span text:style-name="T199"> del P.T.P.C.</text:span></text:p>
          </table:table-cell>
          <table:table-cell table:style-name="Tabella2.C2" office:value-type="string">
            <text:p text:style-name="P160"><draw:frame draw:style-name="fr1" draw:name="Cornice1664" text:anchor-type="char" svg:x="0.314cm" svg:y="0.21cm" svg:width="0.699cm" svg:height="0.407cm" draw:z-index="324"><draw:text-box><text:p text:style-name="P448">SI</text:p></draw:text-box></draw:frame><draw:frame draw:style-name="fr1" draw:name="Cornice1663" text:anchor-type="char" svg:x="2.131cm" svg:y="0.199cm" svg:width="0.695cm" svg:height="0.406cm" draw:z-index="325"><draw:text-box><text:p text:style-name="P450">NO</text:p></draw:text-box></draw:frame></text:p>
          </table:table-cell>
          <table:table-cell table:style-name="Tabella2.B2" office:value-type="string">
            <text:p text:style-name="P214"><text:span text:style-name="T78">In caso di attuazione parziale della misura indicare il numero degli affidamenti nei <text:s/>cui bandi di gara o <text:s/>atti prodromici non è stata inserita la clausola</text:span><text:span text:style-name="T84"> di cui al</text:span><text:span text:style-name="T211"> comma 5.8</text:span><text:span text:style-name="T211"> del P.T.P.C.</text:span><text:span text:style-name="T87">:</text:span></text:p>
            <text:p text:style-name="P119">___________________</text:p>
            <text:p text:style-name="P63"/>
          </table:table-cell>
        </table:table-row>
        <table:table-row table:style-name="Tabella2.1">
          <table:covered-table-cell/>
          <table:table-cell table:style-name="Tabella2.B2" office:value-type="string">
            <text:p text:style-name="P222"><text:span text:style-name="T30">14</text:span><text:span text:style-name="T58">. acquisizione nell'ambito della documentazione richiesta per la partecipazione a procedure di affidamento di commesse, della dichiarazione di cui al </text:span><text:span text:style-name="T199">comma 5.8</text:span><text:span text:style-name="T199"> del P.T.P.C.</text:span></text:p>
          </table:table-cell>
          <table:table-cell table:style-name="Tabella2.C2" office:value-type="string">
            <text:p text:style-name="P160"><draw:frame draw:style-name="fr1" draw:name="Cornice1665" text:anchor-type="char" svg:x="0.314cm" svg:y="0.21cm" svg:width="0.699cm" svg:height="0.407cm" draw:z-index="326"><draw:text-box><text:p text:style-name="P448">SI</text:p></draw:text-box></draw:frame><draw:frame draw:style-name="fr1" draw:name="Cornice1666" text:anchor-type="char" svg:x="2.131cm" svg:y="0.199cm" svg:width="0.695cm" svg:height="0.406cm" draw:z-index="327"><draw:text-box><text:p text:style-name="P450">NO</text:p></draw:text-box></draw:frame></text:p>
          </table:table-cell>
          <table:table-cell table:style-name="Tabella2.B2" office:value-type="string">
            <text:p text:style-name="P214"><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19">___________________</text:p>
            <text:p text:style-name="P63"/>
          </table:table-cell>
        </table:table-row>
        <table:table-row table:style-name="Tabella2.1">
          <table:covered-table-cell/>
          <table:table-cell table:style-name="Tabella2.B2" office:value-type="string">
            <text:p text:style-name="P222"><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2"/>
          </table:table-cell>
          <table:table-cell table:style-name="Tabella2.C2" office:value-type="string">
            <text:p text:style-name="P160"><draw:frame draw:style-name="fr1" draw:name="Cornice1668" text:anchor-type="char" svg:x="2.131cm" svg:y="0.199cm" svg:width="0.695cm" svg:height="0.406cm" draw:z-index="330"><draw:text-box><text:p text:style-name="P450">NO</text:p></draw:text-box></draw:frame><draw:frame draw:style-name="fr1" draw:name="Cornice1667" text:anchor-type="char" svg:x="0.314cm" svg:y="0.21cm" svg:width="0.699cm" svg:height="0.407cm" draw:z-index="332"><draw:text-box><text:p text:style-name="P448">SI</text:p></draw:text-box></draw:frame></text:p>
          </table:table-cell>
          <table:table-cell table:style-name="Tabella2.B2" office:value-type="string">
            <text:p text:style-name="P119"><text:s/></text:p>
          </table:table-cell>
        </table:table-row>
        <table:table-row table:style-name="Tabella2.1">
          <table:covered-table-cell/>
          <table:table-cell table:style-name="Tabella2.B2" office:value-type="string">
            <text:p text:style-name="P475"><text:span text:style-name="T38">16. </text:span><text:span text:style-name="T65"><text:s/>verifica di conformità alla normativa vigente</text:span></text:p>
          </table:table-cell>
          <table:table-cell table:style-name="Tabella2.C2" office:value-type="string">
            <text:p text:style-name="P160"><draw:frame draw:style-name="fr1" draw:name="Cornice1669" text:anchor-type="char" svg:x="0.314cm" svg:y="0.21cm" svg:width="0.699cm" svg:height="0.407cm" draw:z-index="331"><draw:text-box><text:p text:style-name="P448">SI</text:p></draw:text-box></draw:frame><draw:frame draw:style-name="fr1" draw:name="Cornice1670" text:anchor-type="char" svg:x="2.131cm" svg:y="0.199cm" svg:width="0.695cm" svg:height="0.406cm" draw:z-index="333"><draw:text-box><text:p text:style-name="P450">NO</text:p></draw:text-box></draw:frame></text:p>
          </table:table-cell>
          <table:table-cell table:style-name="Tabella2.B2" office:value-type="string">
            <text:p text:style-name="P495"><text:span text:style-name="T78">In caso di attuazione parziale della misura indicare il numero degli affidamenti in relazione ai quali non è stata </text:span><text:span text:style-name="T84">effettuata la verifica di conformità alla normativa vigente</text:span></text:p>
            <text:p text:style-name="P119">___________________</text:p>
            <text:p text:style-name="P63"/>
          </table:table-cell>
        </table:table-row>
        <table:table-row table:style-name="Tabella2.1">
          <table:covered-table-cell/>
          <table:table-cell table:style-name="Tabella2.B2" office:value-type="string">
            <text:p text:style-name="P401"><text:span text:style-name="T66"><text:s/></text:span><text:span text:style-name="T40">17.</text:span><text:span text:style-name="T66"> verifica della adeguatezza dei requisiti richiesti</text:span></text:p>
          </table:table-cell>
          <table:table-cell table:style-name="Tabella2.C2" office:value-type="string">
            <text:p text:style-name="P160"><draw:frame draw:style-name="fr1" draw:name="Cornice1671" text:anchor-type="char" svg:x="0.314cm" svg:y="0.21cm" svg:width="0.699cm" svg:height="0.407cm" draw:z-index="294"><draw:text-box><text:p text:style-name="P448">SI</text:p></draw:text-box></draw:frame><draw:frame draw:style-name="fr1" draw:name="Cornice1672" text:anchor-type="char" svg:x="2.131cm" svg:y="0.199cm" svg:width="0.695cm" svg:height="0.406cm" draw:z-index="295"><draw:text-box><text:p text:style-name="P450">NO</text:p></draw:text-box></draw:frame></text:p>
          </table:table-cell>
          <table:table-cell table:style-name="Tabella2.B2" office:value-type="string">
            <text:p text:style-name="P495"><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19">___________________</text:p>
            <text:p text:style-name="P63"/>
          </table:table-cell>
        </table:table-row>
        <table:table-row table:style-name="Tabella2.1">
          <table:covered-table-cell/>
          <table:table-cell table:style-name="Tabella2.B2" office:value-type="string">
            <text:p text:style-name="P386"><text:span text:style-name="T40">18. <text:s/></text:span><text:span text:style-name="T66">Controllo sull’applicazione di eventuali penali per il ritardo</text:span></text:p>
            <text:p text:style-name="P372"/>
            <text:p text:style-name="P372"><text:soft-page-break/></text:p>
          </table:table-cell>
          <table:table-cell table:style-name="Tabella2.C2" office:value-type="string">
            <text:p text:style-name="P160"><draw:frame draw:style-name="fr1" draw:name="Cornice1674" text:anchor-type="char" svg:x="0.314cm" svg:y="0.21cm" svg:width="0.699cm" svg:height="0.407cm" draw:z-index="311"><draw:text-box><text:p text:style-name="P448">SI</text:p></draw:text-box></draw:frame><draw:frame draw:style-name="fr1" draw:name="Cornice1673" text:anchor-type="char" svg:x="2.131cm" svg:y="0.199cm" svg:width="0.695cm" svg:height="0.406cm" draw:z-index="296"><draw:text-box><text:p text:style-name="P450">NO</text:p></draw:text-box></draw:frame></text:p>
          </table:table-cell>
          <table:table-cell table:style-name="Tabella2.B2" office:value-type="string">
            <text:p text:style-name="P489"/>
            <text:p text:style-name="P63"/>
          </table:table-cell>
        </table:table-row>
        <table:table-row table:style-name="Tabella2.1">
          <table:covered-table-cell/>
          <table:table-cell table:style-name="Tabella2.B2" office:value-type="string">
            <text:p text:style-name="P222"><text:span text:style-name="T32">19.</text:span><text:span text:style-name="T57">verifica della completezza dell'oggetto della prestazione e della prescrizione di eventuali penali in caso di inadempimento</text:span></text:p>
          </table:table-cell>
          <table:table-cell table:style-name="Tabella2.C2" office:value-type="string">
            <text:p text:style-name="P160"><draw:frame draw:style-name="fr1" draw:name="Cornice1740" text:anchor-type="char" svg:x="0.314cm" svg:y="0.21cm" svg:width="0.699cm" svg:height="0.407cm" draw:z-index="298"><draw:text-box><text:p text:style-name="P448">SI</text:p></draw:text-box></draw:frame><draw:frame draw:style-name="fr1" draw:name="Cornice1739" text:anchor-type="char" svg:x="2.131cm" svg:y="0.199cm" svg:width="0.695cm" svg:height="0.406cm" draw:z-index="297"><draw:text-box><text:p text:style-name="P450">NO</text:p></draw:text-box></draw:frame></text:p>
          </table:table-cell>
          <table:table-cell table:style-name="Tabella2.B2" office:value-type="string">
            <text:p text:style-name="P340"/>
          </table:table-cell>
        </table:table-row>
        <table:table-row table:style-name="Tabella2.1">
          <table:covered-table-cell/>
          <table:table-cell table:style-name="Tabella2.B2" office:value-type="string">
            <text:p text:style-name="P386"><text:span text:style-name="T40">20. </text:span><text:span text:style-name="T66">monitoraggio composizione commissioni; </text:span><text:span text:style-name="T68">acquisizione dichiarazione</text:span></text:p>
            <text:p text:style-name="P372"><text:s/></text:p>
          </table:table-cell>
          <table:table-cell table:style-name="Tabella2.C2" office:value-type="string">
            <text:p text:style-name="P160"><draw:frame draw:style-name="fr1" draw:name="Cornice1741" text:anchor-type="char" svg:x="0.314cm" svg:y="0.21cm" svg:width="0.699cm" svg:height="0.407cm" draw:z-index="299"><draw:text-box><text:p text:style-name="P448">SI</text:p></draw:text-box></draw:frame><draw:frame draw:style-name="fr1" draw:name="Cornice1742" text:anchor-type="char" svg:x="2.131cm" svg:y="0.199cm" svg:width="0.695cm" svg:height="0.406cm" draw:z-index="300"><draw:text-box><text:p text:style-name="P450">NO</text:p></draw:text-box></draw:frame></text:p>
          </table:table-cell>
          <table:table-cell table:style-name="Tabella2.B2" office:value-type="string">
            <text:p text:style-name="P443"/>
          </table:table-cell>
        </table:table-row>
        <table:table-row table:style-name="Tabella2.1">
          <table:covered-table-cell/>
          <table:table-cell table:style-name="Tabella2.B2" office:value-type="string">
            <text:p text:style-name="P386"><text:span text:style-name="T31">21</text:span><text:span text:style-name="T58"> </text:span><text:span text:style-name="T63">certificazione dell'accesso al MEPA o dell'eventuale deroga</text:span></text:p>
          </table:table-cell>
          <table:table-cell table:style-name="Tabella2.C2" office:value-type="string">
            <text:p text:style-name="P160"><draw:frame draw:style-name="fr1" draw:name="Cornice1675" text:anchor-type="char" svg:x="2.131cm" svg:y="0.199cm" svg:width="0.695cm" svg:height="0.406cm" draw:z-index="334"><draw:text-box><text:p text:style-name="P450">NO</text:p></draw:text-box></draw:frame><draw:frame draw:style-name="fr1" draw:name="Cornice1676" text:anchor-type="char" svg:x="0.314cm" svg:y="0.21cm" svg:width="0.699cm" svg:height="0.407cm" draw:z-index="335"><draw:text-box><text:p text:style-name="P448">SI</text:p></draw:text-box></draw:frame></text:p>
          </table:table-cell>
          <table:table-cell table:style-name="Tabella2.B2" office:value-type="string">
            <text:p text:style-name="P122"/>
            <text:p text:style-name="P72"/>
          </table:table-cell>
        </table:table-row>
        <table:table-row table:style-name="Tabella2.1">
          <table:covered-table-cell/>
          <table:table-cell table:style-name="Tabella2.B2" office:value-type="string">
            <text:p text:style-name="P222"><text:span text:style-name="T40">2</text:span><text:span text:style-name="T43">2</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2.C2" office:value-type="string">
            <text:p text:style-name="P160"><draw:frame draw:style-name="fr1" draw:name="Cornice1678" text:anchor-type="char" svg:x="0.314cm" svg:y="0.21cm" svg:width="0.699cm" svg:height="0.407cm" draw:z-index="336"><draw:text-box><text:p text:style-name="P448">SI</text:p></draw:text-box></draw:frame><draw:frame draw:style-name="fr1" draw:name="Cornice1677" text:anchor-type="char" svg:x="2.131cm" svg:y="0.199cm" svg:width="0.695cm" svg:height="0.406cm" draw:z-index="337"><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463"><text:span text:style-name="T38">2</text:span><text:span text:style-name="T39">3</text:span><text:span text:style-name="T38">. </text:span><text:span text:style-name="T54"><text:s/></text:span><text:span text:style-name="T52">pubblicazione nel registro nel caso di affidamenti diretti </text:span></text:p>
          </table:table-cell>
          <table:table-cell table:style-name="Tabella2.C2" office:value-type="string">
            <text:p text:style-name="P160"><draw:frame draw:style-name="fr1" draw:name="Cornice1679" text:anchor-type="char" svg:x="2.131cm" svg:y="0.199cm" svg:width="0.695cm" svg:height="0.406cm" draw:z-index="338"><draw:text-box><text:p text:style-name="P450">NO</text:p></draw:text-box></draw:frame><draw:frame draw:style-name="fr1" draw:name="Cornice1680" text:anchor-type="char" svg:x="0.314cm" svg:y="0.21cm" svg:width="0.699cm" svg:height="0.407cm" draw:z-index="339"><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463"><text:span text:style-name="T128">2</text:span><text:span text:style-name="T129">4</text:span><text:span text:style-name="T139">. predisposizione check list </text:span></text:p>
          </table:table-cell>
          <table:table-cell table:style-name="Tabella2.C2" office:value-type="string">
            <text:p text:style-name="P160"><draw:frame draw:style-name="fr1" draw:name="Cornice1682" text:anchor-type="char" svg:x="0.314cm" svg:y="0.21cm" svg:width="0.699cm" svg:height="0.407cm" draw:z-index="340"><draw:text-box><text:p text:style-name="P448">SI</text:p></draw:text-box></draw:frame><draw:frame draw:style-name="fr1" draw:name="Cornice1681" text:anchor-type="char" svg:x="2.131cm" svg:y="0.199cm" svg:width="0.695cm" svg:height="0.406cm" draw:z-index="347"><draw:text-box><text:p text:style-name="P450">NO</text:p></draw:text-box></draw:frame></text:p>
          </table:table-cell>
          <table:table-cell table:style-name="Tabella2.B2" office:value-type="string">
            <text:p text:style-name="P288">Procedimenti <text:s/>per i quali è stata redatta la check-list </text:p>
          </table:table-cell>
        </table:table-row>
        <table:table-row table:style-name="Tabella2.1">
          <table:covered-table-cell/>
          <table:table-cell table:style-name="Tabella2.B2" office:value-type="string">
            <text:p text:style-name="P463"><text:span text:style-name="T128">2</text:span><text:span text:style-name="T129">5</text:span><text:span text:style-name="T128">. </text:span><text:span text:style-name="T139">report al RPCT </text:span></text:p>
          </table:table-cell>
          <table:table-cell table:style-name="Tabella2.C2" office:value-type="string">
            <text:p text:style-name="P160"><draw:frame draw:style-name="fr1" draw:name="Cornice1684" text:anchor-type="char" svg:x="0.314cm" svg:y="0.21cm" svg:width="0.699cm" svg:height="0.407cm" draw:z-index="341"><draw:text-box><text:p text:style-name="P448">SI</text:p></draw:text-box></draw:frame><draw:frame draw:style-name="fr1" draw:name="Cornice1683" text:anchor-type="char" svg:x="2.131cm" svg:y="0.199cm" svg:width="0.695cm" svg:height="0.406cm" draw:z-index="344"><draw:text-box><text:p text:style-name="P450">NO</text:p></draw:text-box></draw:frame></text:p>
          </table:table-cell>
          <table:table-cell table:style-name="Tabella2.B2" office:value-type="string">
            <text:p text:style-name="P427"/>
          </table:table-cell>
        </table:table-row>
        <table:table-row table:style-name="Tabella2.1">
          <table:table-cell table:style-name="Tabella2.B2" table:number-rows-spanned="5" office:value-type="string">
            <text:p text:style-name="P136"/>
            <text:p text:style-name="P136"/>
            <text:p text:style-name="P360">Liquidazione di somme per prestazioni di servizi, o forniture</text:p>
            <text:p text:style-name="P397"><text:span text:style-name="T23">(</text:span><text:span text:style-name="T93">area di rischio comune</text:span><text:span text:style-name="T23">)</text:span></text:p>
          </table:table-cell>
          <table:table-cell table:style-name="Tabella2.B2" office:value-type="string">
            <text:p text:style-name="P222"><text:span text:style-name="T40">1.</text:span><text:span text:style-name="T66"> attestazione dell'avvenuta verifica della regolare prestazione</text:span></text:p>
          </table:table-cell>
          <table:table-cell table:style-name="Tabella2.C2" office:value-type="string">
            <text:p text:style-name="P160"><draw:frame draw:style-name="fr1" draw:name="Cornice1685" text:anchor-type="char" svg:x="2.131cm" svg:y="0.199cm" svg:width="0.695cm" svg:height="0.406cm" draw:z-index="198"><draw:text-box><text:p text:style-name="P450">NO</text:p></draw:text-box></draw:frame><draw:frame draw:style-name="fr1" draw:name="Cornice1686" text:anchor-type="char" svg:x="0.314cm" svg:y="0.21cm" svg:width="0.699cm" svg:height="0.407cm" draw:z-index="199"><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2</text:span><text:span text:style-name="T52">. <text:s/></text:span><text:span text:style-name="T66">riferimento alle somme impegnate e attestazione della disponibilità effettiva delle somme da liquidare</text:span></text:p>
          </table:table-cell>
          <table:table-cell table:style-name="Tabella2.C2" office:value-type="string">
            <text:p text:style-name="P160"><draw:frame draw:style-name="fr1" draw:name="Cornice1688" text:anchor-type="char" svg:x="0.314cm" svg:y="0.21cm" svg:width="0.699cm" svg:height="0.407cm" draw:z-index="200"><draw:text-box><text:p text:style-name="P448">SI</text:p></draw:text-box></draw:frame><draw:frame draw:style-name="fr1" draw:name="Cornice1687" text:anchor-type="char" svg:x="2.131cm" svg:y="0.199cm" svg:width="0.695cm" svg:height="0.406cm" draw:z-index="201"><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3.</text:span><text:span text:style-name="T52"> annotazione da cui risultino gli elementi di calcolo che giustifichino la quantificazione delle somme da liquidare</text:span></text:p>
          </table:table-cell>
          <table:table-cell table:style-name="Tabella2.C2" office:value-type="string">
            <text:p text:style-name="P160"><draw:frame draw:style-name="fr1" draw:name="Cornice1690" text:anchor-type="char" svg:x="2.131cm" svg:y="0.199cm" svg:width="0.695cm" svg:height="0.406cm" draw:z-index="202"><draw:text-box><text:p text:style-name="P450">NO</text:p></draw:text-box></draw:frame><draw:frame draw:style-name="fr1" draw:name="Cornice1689" text:anchor-type="char" svg:x="0.314cm" svg:y="0.21cm" svg:width="0.699cm" svg:height="0.407cm" draw:z-index="206"><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4.</text:span><text:span text:style-name="T52"> acquisizione DURC</text:span></text:p>
          </table:table-cell>
          <table:table-cell table:style-name="Tabella2.C2" office:value-type="string">
            <text:p text:style-name="P160"><draw:frame draw:style-name="fr1" draw:name="Cornice1691" text:anchor-type="char" svg:x="2.131cm" svg:y="0.199cm" svg:width="0.695cm" svg:height="0.406cm" draw:z-index="203"><draw:text-box><text:p text:style-name="P450">NO</text:p></draw:text-box></draw:frame><draw:frame draw:style-name="fr1" draw:name="Cornice1692" text:anchor-type="char" svg:x="0.314cm" svg:y="0.21cm" svg:width="0.699cm" svg:height="0.407cm" draw:z-index="204"><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5.</text:span><text:span text:style-name="T52"> </text:span><text:span text:style-name="T66">verifica rispetto obblighi in materia di tracciabilità</text:span></text:p>
          </table:table-cell>
          <table:table-cell table:style-name="Tabella2.C2" office:value-type="string">
            <text:p text:style-name="P160"><draw:frame draw:style-name="fr1" draw:name="Cornice1694" text:anchor-type="char" svg:x="0.314cm" svg:y="0.21cm" svg:width="0.699cm" svg:height="0.407cm" draw:z-index="205"><draw:text-box><text:p text:style-name="P448">SI</text:p></draw:text-box></draw:frame><draw:frame draw:style-name="fr1" draw:name="Cornice1693" text:anchor-type="char" svg:x="2.131cm" svg:y="0.199cm" svg:width="0.695cm" svg:height="0.406cm" draw:z-index="207"><draw:text-box><text:p text:style-name="P450">NO</text:p></draw:text-box></draw:frame></text:p>
          </table:table-cell>
          <table:table-cell table:style-name="Tabella2.B2" office:value-type="string">
            <text:p text:style-name="P427"/>
          </table:table-cell>
        </table:table-row>
        <table:table-row table:style-name="Tabella2.1">
          <table:table-cell table:style-name="Tabella2.B2" table:number-rows-spanned="12" office:value-type="string">
            <text:p text:style-name="P405">Affidamento di incarichi professionali</text:p>
            <text:p text:style-name="P397"><text:span text:style-name="T141">(</text:span><text:span text:style-name="T151">area di rischio comune</text:span><text:span text:style-name="T141">)</text:span></text:p>
          </table:table-cell>
          <table:table-cell table:style-name="Tabella2.B2" office:value-type="string">
            <text:p text:style-name="P463"><text:span text:style-name="T120">1. </text:span><text:span text:style-name="T123">conferimento incarico mediante procedura a evidenza pubblica e/o costituzione e aggiornamento annuale di un albo</text:span></text:p>
          </table:table-cell>
          <table:table-cell table:style-name="Tabella2.C2" office:value-type="string">
            <text:p text:style-name="P160"><draw:frame draw:style-name="fr1" draw:name="Cornice1695" text:anchor-type="char" svg:x="0.314cm" svg:y="0.21cm" svg:width="0.699cm" svg:height="0.407cm" draw:z-index="208"><draw:text-box><text:p text:style-name="P448">SI</text:p></draw:text-box></draw:frame><draw:frame draw:style-name="fr1" draw:name="Cornice1696" text:anchor-type="char" svg:x="2.131cm" svg:y="0.199cm" svg:width="0.695cm" svg:height="0.406cm" draw:z-index="209"><draw:text-box><text:p text:style-name="P450">NO</text:p></draw:text-box></draw:frame></text:p>
          </table:table-cell>
          <table:table-cell table:style-name="Tabella2.B2" office:value-type="string">
            <text:p text:style-name="P427">n. incarichi conferiti _____________</text:p>
            <text:p text:style-name="P427">n. degli incarichi conferiti mediante procedura ad evidenza pubblica ______________</text:p>
          </table:table-cell>
        </table:table-row>
        <table:table-row table:style-name="Tabella2.1">
          <table:covered-table-cell/>
          <table:table-cell table:style-name="Tabella2.B2" office:value-type="string">
            <text:p text:style-name="P463"><text:span text:style-name="T120">2. </text:span><text:span text:style-name="T123"><text:s/>rotazione nell'assegnazione delle consulenze e degli incarichi</text:span></text:p>
          </table:table-cell>
          <table:table-cell table:style-name="Tabella2.C2" office:value-type="string">
            <text:p text:style-name="P160"><draw:frame draw:style-name="fr1" draw:name="Cornice1697" text:anchor-type="char" svg:x="2.131cm" svg:y="0.199cm" svg:width="0.695cm" svg:height="0.406cm" draw:z-index="210"><draw:text-box><text:p text:style-name="P450">NO</text:p></draw:text-box></draw:frame><draw:frame draw:style-name="fr1" draw:name="Cornice1698" text:anchor-type="char" svg:x="0.314cm" svg:y="0.21cm" svg:width="0.699cm" svg:height="0.407cm" draw:z-index="211"><draw:text-box><text:p text:style-name="P448">SI</text:p></draw:text-box></draw:frame></text:p>
          </table:table-cell>
          <table:table-cell table:style-name="Tabella2.B2" office:value-type="string">
            <text:p text:style-name="P427">n. dei soggetti per i quali risulta essere stato conferito più di un incarico nell'ultimo biennio ______________</text:p>
          </table:table-cell>
        </table:table-row>
        <table:table-row table:style-name="Tabella2.1">
          <table:covered-table-cell/>
          <table:table-cell table:style-name="Tabella2.B2" office:value-type="string">
            <text:p text:style-name="P463"><text:span text:style-name="T120">3. </text:span><text:span text:style-name="T123">definizione di criteri specifici per l'affidamento di incarichi</text:span></text:p>
          </table:table-cell>
          <table:table-cell table:style-name="Tabella2.C2" office:value-type="string">
            <text:p text:style-name="P160"><draw:frame draw:style-name="fr1" draw:name="Cornice1699" text:anchor-type="char" svg:x="2.131cm" svg:y="0.199cm" svg:width="0.695cm" svg:height="0.406cm" draw:z-index="212"><draw:text-box><text:p text:style-name="P450">NO</text:p></draw:text-box></draw:frame><draw:frame draw:style-name="fr1" draw:name="Cornice1700" text:anchor-type="char" svg:x="0.314cm" svg:y="0.21cm" svg:width="0.699cm" svg:height="0.407cm" draw:z-index="213"><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463"><text:span text:style-name="T120">4.</text:span><text:span text:style-name="T123"> comunicazione al/i revisore/i dei conti se l'affidamento non avviene mediante procedura ad evidenza pubblica</text:span></text:p>
          </table:table-cell>
          <table:table-cell table:style-name="Tabella2.C2" office:value-type="string">
            <text:p text:style-name="P160"><draw:frame draw:style-name="fr1" draw:name="Cornice1702" text:anchor-type="char" svg:x="2.131cm" svg:y="0.199cm" svg:width="0.695cm" svg:height="0.406cm" draw:z-index="214"><draw:text-box><text:p text:style-name="P450">NO</text:p></draw:text-box></draw:frame><draw:frame draw:style-name="fr1" draw:name="Cornice1701" text:anchor-type="char" svg:x="0.314cm" svg:y="0.21cm" svg:width="0.699cm" svg:height="0.407cm" draw:z-index="215"><draw:text-box><text:p text:style-name="P448">SI</text:p></draw:text-box></draw:frame></text:p>
          </table:table-cell>
          <table:table-cell table:style-name="Tabella2.B2" office:value-type="string">
            <text:p text:style-name="P427">n. delle comunicazioni effettuate ______________</text:p>
          </table:table-cell>
        </table:table-row>
        <table:table-row table:style-name="Tabella2.1">
          <table:covered-table-cell/>
          <table:table-cell table:style-name="Tabella2.B2" office:value-type="string">
            <text:p text:style-name="P463"><text:span text:style-name="T120">5. </text:span><text:span text:style-name="T123">attribuzione incarico con previsioni di verifica (cronoprogramma attuativo)</text:span></text:p>
          </table:table-cell>
          <table:table-cell table:style-name="Tabella2.C2" office:value-type="string">
            <text:p text:style-name="P160"><draw:frame draw:style-name="fr1" draw:name="Cornice1703" text:anchor-type="char" svg:x="0.314cm" svg:y="0.21cm" svg:width="0.699cm" svg:height="0.407cm" draw:z-index="216"><draw:text-box><text:p text:style-name="P448">SI</text:p></draw:text-box></draw:frame><draw:frame draw:style-name="fr1" draw:name="Cornice1704" text:anchor-type="char" svg:x="2.131cm" svg:y="0.199cm" svg:width="0.695cm" svg:height="0.406cm" draw:z-index="217"><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463"><text:span text:style-name="T120">6.</text:span><text:span text:style-name="T123"> <text:s/>acquisizione all’atto dell’incarico della dichiarazione di assenza di incompatibilità </text:span></text:p>
          </table:table-cell>
          <table:table-cell table:style-name="Tabella2.C2" office:value-type="string">
            <text:p text:style-name="P160"><draw:frame draw:style-name="fr1" draw:name="Cornice1706" text:anchor-type="char" svg:x="0.314cm" svg:y="0.21cm" svg:width="0.699cm" svg:height="0.407cm" draw:z-index="218"><draw:text-box><text:p text:style-name="P448">SI</text:p></draw:text-box></draw:frame><draw:frame draw:style-name="fr1" draw:name="Cornice1705" text:anchor-type="char" svg:x="2.131cm" svg:y="0.199cm" svg:width="0.695cm" svg:height="0.406cm" draw:z-index="225"><draw:text-box><text:p text:style-name="P450">NO</text:p></draw:text-box></draw:frame></text:p>
          </table:table-cell>
          <table:table-cell table:style-name="Tabella2.B2" office:value-type="string">
            <text:p text:style-name="P427">n. delle dichiarazioni acquisite _______________</text:p>
          </table:table-cell>
        </table:table-row>
        <table:table-row table:style-name="Tabella2.1">
          <table:covered-table-cell/>
          <table:table-cell table:style-name="Tabella2.B2" office:value-type="string">
            <text:p text:style-name="P463"><text:span text:style-name="T120">7.</text:span><text:span text:style-name="T123"> verifica rispetto obblighi di trasparenza</text:span></text:p>
          </table:table-cell>
          <table:table-cell table:style-name="Tabella2.C2" office:value-type="string">
            <text:p text:style-name="P160"><draw:frame draw:style-name="fr1" draw:name="Cornice1707" text:anchor-type="char" svg:x="0.314cm" svg:y="0.21cm" svg:width="0.699cm" svg:height="0.407cm" draw:z-index="219"><draw:text-box><text:p text:style-name="P448">SI</text:p></draw:text-box></draw:frame><draw:frame draw:style-name="fr1" draw:name="Cornice1708" text:anchor-type="char" svg:x="2.131cm" svg:y="0.199cm" svg:width="0.695cm" svg:height="0.406cm" draw:z-index="220"><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121">8.</text:span><text:span text:style-name="T124">verifica conferibilità incarico</text:span></text:p>
          </table:table-cell>
          <table:table-cell table:style-name="Tabella2.C2" office:value-type="string">
            <text:p text:style-name="P160"><draw:frame draw:style-name="fr1" draw:name="Cornice1709" text:anchor-type="char" svg:x="2.131cm" svg:y="0.199cm" svg:width="0.695cm" svg:height="0.406cm" draw:z-index="221"><draw:text-box><text:p text:style-name="P450">NO</text:p></draw:text-box></draw:frame><draw:frame draw:style-name="fr1" draw:name="Cornice1710" text:anchor-type="char" svg:x="0.314cm" svg:y="0.21cm" svg:width="0.699cm" svg:height="0.407cm" draw:z-index="222"><draw:text-box><text:p text:style-name="P448">SI</text:p></draw:text-box></draw:frame></text:p>
          </table:table-cell>
          <table:table-cell table:style-name="Tabella2.B2" office:value-type="string">
            <text:p text:style-name="P495"><text:span text:style-name="T78">In caso di attuazione parziale della misura indicare il numero degli incarichi in relazione ai quali non è stata </text:span><text:span text:style-name="T84">effettuata la verifica </text:span><text:span text:style-name="T125">conferibilità incarico</text:span></text:p>
            <text:p text:style-name="P303">___________________</text:p>
            <text:p text:style-name="P330"/>
          </table:table-cell>
        </table:table-row>
        <table:table-row table:style-name="Tabella2.1">
          <table:covered-table-cell/>
          <table:table-cell table:style-name="Tabella2.B2" office:value-type="string">
            <text:p text:style-name="P463"><text:span text:style-name="T120">9.</text:span><text:span text:style-name="T123">verifica assenza conflitto di interessi</text:span></text:p>
          </table:table-cell>
          <table:table-cell table:style-name="Tabella2.C2" office:value-type="string">
            <text:p text:style-name="P160"><draw:frame draw:style-name="fr1" draw:name="Cornice1711" text:anchor-type="char" svg:x="0.314cm" svg:y="0.21cm" svg:width="0.699cm" svg:height="0.407cm" draw:z-index="223"><draw:text-box><text:p text:style-name="P448">SI</text:p></draw:text-box></draw:frame><draw:frame draw:style-name="fr1" draw:name="Cornice1712" text:anchor-type="char" svg:x="2.131cm" svg:y="0.199cm" svg:width="0.695cm" svg:height="0.406cm" draw:z-index="224"><draw:text-box><text:p text:style-name="P450">NO</text:p></draw:text-box></draw:frame></text:p>
          </table:table-cell>
          <table:table-cell table:style-name="Tabella2.B2" office:value-type="string">
            <text:p text:style-name="P495"><text:span text:style-name="T78">In caso di attuazione parziale della misura indicare il numero degli incarichi in relazione ai quali non è stata </text:span><text:span text:style-name="T84">effettuata la verifica </text:span><text:span text:style-name="T86">dell'assenza di conflitto di interessi</text:span></text:p>
            <text:p text:style-name="P303">___________________</text:p>
            <text:p text:style-name="P330"><text:soft-page-break/></text:p>
          </table:table-cell>
        </table:table-row>
        <table:table-row table:style-name="Tabella2.1">
          <table:covered-table-cell/>
          <table:table-cell table:style-name="Tabella2.B2" office:value-type="string">
            <text:p text:style-name="P463"><text:span text:style-name="T120">10.</text:span><text:span text:style-name="T123"> </text:span><text:span text:style-name="T124">pubblicazione tempestiva nel link “Amministrazione Trasparente” sotto-sezione Consulenti e collaboratori comprensivo di curriculum vitae dell’incaricato ,del compenso previsto e degli ulteriori dati richiesti dal D.Lgs 33/2013</text:span></text:p>
          </table:table-cell>
          <table:table-cell table:style-name="Tabella2.C2" office:value-type="string">
            <text:p text:style-name="P160"><draw:frame draw:style-name="fr1" draw:name="Cornice1714" text:anchor-type="char" svg:x="2.131cm" svg:y="0.199cm" svg:width="0.695cm" svg:height="0.406cm" draw:z-index="227"><draw:text-box><text:p text:style-name="P450">NO</text:p></draw:text-box></draw:frame><draw:frame draw:style-name="fr1" draw:name="Cornice1713" text:anchor-type="char" svg:x="0.314cm" svg:y="0.21cm" svg:width="0.699cm" svg:height="0.407cm" draw:z-index="226"><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463"><text:span text:style-name="T121">11.</text:span><text:span text:style-name="T124"> adozione di un registro degli incarichi conferiti</text:span></text:p>
          </table:table-cell>
          <table:table-cell table:style-name="Tabella2.C2" office:value-type="string">
            <text:p text:style-name="P160"><draw:frame draw:style-name="fr1" draw:name="Cornice1715" text:anchor-type="char" svg:x="2.131cm" svg:y="0.199cm" svg:width="0.695cm" svg:height="0.406cm" draw:z-index="228"><draw:text-box><text:p text:style-name="P450">NO</text:p></draw:text-box></draw:frame><draw:frame draw:style-name="fr1" draw:name="Cornice1716" text:anchor-type="char" svg:x="0.314cm" svg:y="0.21cm" svg:width="0.699cm" svg:height="0.407cm" draw:z-index="229"><draw:text-box><text:p text:style-name="P448">SI</text:p></draw:text-box></draw:frame></text:p>
          </table:table-cell>
          <table:table-cell table:style-name="Tabella2.B2" office:value-type="string">
            <text:p text:style-name="P295">Indicare la modalità di tenuta del registro (cartacea o informatica) _____________</text:p>
          </table:table-cell>
        </table:table-row>
        <table:table-row table:style-name="Tabella2.1">
          <table:covered-table-cell/>
          <table:table-cell table:style-name="Tabella2.B2" office:value-type="string">
            <text:p text:style-name="P463"><text:span text:style-name="T120">12. </text:span><text:span text:style-name="T123">report al RPCT trimestrale del n. incarichi conferiti con indicazione dei nominativi</text:span></text:p>
            <text:p text:style-name="P473"/>
          </table:table-cell>
          <table:table-cell table:style-name="Tabella2.C2" office:value-type="string">
            <text:p text:style-name="P195"><text:s text:c="32"/><draw:frame draw:style-name="fr1" draw:name="Cornice1717" text:anchor-type="char" svg:x="0.229cm" svg:y="0.145cm" svg:width="0.699cm" svg:height="0.407cm" draw:z-index="230"><draw:text-box><text:p text:style-name="P448">SI</text:p></draw:text-box></draw:frame><draw:frame draw:style-name="fr1" draw:name="Cornice1718" text:anchor-type="char" svg:x="2.173cm" svg:y="0.205cm" svg:width="0.695cm" svg:height="0.406cm" draw:z-index="231"><draw:text-box><text:p text:style-name="P450">NO</text:p></draw:text-box></draw:frame></text:p>
            <text:p text:style-name="P195"/>
          </table:table-cell>
          <table:table-cell table:style-name="Tabella2.B2" office:value-type="string">
            <text:p text:style-name="P427"/>
          </table:table-cell>
        </table:table-row>
        <table:table-row table:style-name="Tabella2.1">
          <table:table-cell table:style-name="Tabella2.B2" table:number-rows-spanned="6" office:value-type="string">
            <text:p text:style-name="P405">Transazioni e <text:s/>accordi bonari </text:p>
            <text:p text:style-name="P397"><text:span text:style-name="T141">(</text:span><text:span text:style-name="T151">area di rischio comune</text:span><text:span text:style-name="T141">)</text:span></text:p>
            <text:p text:style-name="P189"/>
            <text:p text:style-name="P189"/>
            <text:p text:style-name="P222"><draw:rect text:anchor-type="paragraph" draw:z-index="126" draw:name="Forma11" draw:style-name="gr3" draw:text-style-name="P519" svg:width="0.329cm" svg:height="0.287cm" svg:x="0.153cm" svg:y="0.007cm"><text:p/></draw:rect><text:span text:style-name="T82"><text:s text:c="7"/>n</text:span><text:span text:style-name="T100">ell'anno 2021 non sono stati conclusi transazioni <text:s/>e accordi bonari </text:span></text:p>
            <text:p text:style-name="P189"/>
            <text:p text:style-name="P222"><draw:rect text:anchor-type="paragraph" draw:z-index="127" draw:name="Forma12" draw:style-name="gr3" draw:text-style-name="P519" svg:width="0.329cm" svg:height="0.287cm" svg:x="0.071cm" svg:y="0.053cm"><text:p/></draw:rect><text:span text:style-name="T82"><text:s text:c="3"/>n</text:span><text:span text:style-name="T100">ell'anno 2021 sono stati conclusi i seguenti accordi bonari/transazioni <text:s/>:</text:span></text:p>
            <text:p text:style-name="P257">______________________</text:p>
          </table:table-cell>
          <table:table-cell table:style-name="Tabella2.B2" office:value-type="string">
            <text:p text:style-name="P245"><text:span text:style-name="T40">1. </text:span><text:span text:style-name="T52">verifica di assenza di conflitto di interessi</text:span></text:p>
          </table:table-cell>
          <table:table-cell table:style-name="Tabella2.C2" office:value-type="string">
            <text:p text:style-name="P195"><text:s text:c="32"/><draw:frame draw:style-name="fr1" draw:name="Cornice1719" text:anchor-type="char" svg:x="0.356cm" svg:y="0.178cm" svg:width="0.699cm" svg:height="0.407cm" draw:z-index="232"><draw:text-box><text:p text:style-name="P448">SI</text:p></draw:text-box></draw:frame><draw:frame draw:style-name="fr1" draw:name="Cornice1720" text:anchor-type="char" svg:x="2.187cm" svg:y="0.238cm" svg:width="0.695cm" svg:height="0.406cm" draw:z-index="233"><draw:text-box><text:p text:style-name="P450">NO</text:p></draw:text-box></draw:frame></text:p>
            <text:p text:style-name="P189"/>
            <text:p text:style-name="P124"><text:s/></text:p>
          </table:table-cell>
          <table:table-cell table:style-name="Tabella2.B2" office:value-type="string">
            <text:p text:style-name="P427"/>
          </table:table-cell>
        </table:table-row>
        <table:table-row table:style-name="Tabella2.1">
          <table:covered-table-cell/>
          <table:table-cell table:style-name="Tabella2.B2" office:value-type="string">
            <text:p text:style-name="P245"><text:span text:style-name="T40">2.</text:span><text:span text:style-name="T52"> individuazione dell'interesse pubblico nella motivazione</text:span></text:p>
          </table:table-cell>
          <table:table-cell table:style-name="Tabella2.C2" office:value-type="string">
            <text:p text:style-name="P160"><draw:frame draw:style-name="fr1" draw:name="Cornice1721" text:anchor-type="char" svg:x="0.314cm" svg:y="0.21cm" svg:width="0.699cm" svg:height="0.407cm" draw:z-index="234"><draw:text-box><text:p text:style-name="P448">SI</text:p></draw:text-box></draw:frame><draw:frame draw:style-name="fr1" draw:name="Cornice1722" text:anchor-type="char" svg:x="2.131cm" svg:y="0.199cm" svg:width="0.695cm" svg:height="0.406cm" draw:z-index="235"><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222"><text:span text:style-name="T40">3.</text:span><text:span text:style-name="T66"> indicazione del processo di determinazione del valore</text:span></text:p>
          </table:table-cell>
          <table:table-cell table:style-name="Tabella2.C2" office:value-type="string">
            <text:p text:style-name="P160"><draw:frame draw:style-name="fr1" draw:name="Cornice1724" text:anchor-type="char" svg:x="2.131cm" svg:y="0.199cm" svg:width="0.695cm" svg:height="0.406cm" draw:z-index="236"><draw:text-box><text:p text:style-name="P450">NO</text:p></draw:text-box></draw:frame><draw:frame draw:style-name="fr1" draw:name="Cornice1723" text:anchor-type="char" svg:x="0.314cm" svg:y="0.21cm" svg:width="0.699cm" svg:height="0.407cm" draw:z-index="242"><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493"><text:span text:style-name="T33">4.</text:span><text:span text:style-name="T46"> elenco, da pubblicarsi sul sito istituzionale dell’ente, delle transazioni e <text:s/>degli accordi bonari contenenti le seguenti informazioni:</text:span></text:p>
            <text:p text:style-name="P457">- oggetto;</text:p>
            <text:p text:style-name="P457">- importo; </text:p>
            <text:p text:style-name="P457">- soggetto beneficiario;</text:p>
            <text:p text:style-name="P457">- responsabile del procedimento;</text:p>
            <text:p text:style-name="P48">- estremi del provvedimento di definizione del procedimento</text:p>
          </table:table-cell>
          <table:table-cell table:style-name="Tabella2.C2" office:value-type="string">
            <text:p text:style-name="P160"><draw:frame draw:style-name="fr1" draw:name="Cornice1726" text:anchor-type="char" svg:x="0.314cm" svg:y="0.21cm" svg:width="0.699cm" svg:height="0.407cm" draw:z-index="237"><draw:text-box><text:p text:style-name="P448">SI</text:p></draw:text-box></draw:frame><draw:frame draw:style-name="fr1" draw:name="Cornice1725" text:anchor-type="char" svg:x="2.131cm" svg:y="0.199cm" svg:width="0.695cm" svg:height="0.406cm" draw:z-index="240"><draw:text-box><text:p text:style-name="P450">NO</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401"><text:span text:style-name="T40">5.</text:span><text:span text:style-name="T52"> aggiornamento tempestivo del registro delle transazioni e <text:s/>accordi bonari</text:span></text:p>
          </table:table-cell>
          <table:table-cell table:style-name="Tabella2.C2" office:value-type="string">
            <text:p text:style-name="P160"><draw:frame draw:style-name="fr1" draw:name="Cornice1728" text:anchor-type="char" svg:x="2.131cm" svg:y="0.199cm" svg:width="0.695cm" svg:height="0.406cm" draw:z-index="238"><draw:text-box><text:p text:style-name="P450">NO</text:p></draw:text-box></draw:frame><draw:frame draw:style-name="fr1" draw:name="Cornice1727" text:anchor-type="char" svg:x="0.314cm" svg:y="0.21cm" svg:width="0.699cm" svg:height="0.407cm" draw:z-index="243"><draw:text-box><text:p text:style-name="P448">SI</text:p></draw:text-box></draw:frame></text:p>
          </table:table-cell>
          <table:table-cell table:style-name="Tabella2.B2" office:value-type="string">
            <text:p text:style-name="P427"/>
          </table:table-cell>
        </table:table-row>
        <table:table-row table:style-name="Tabella2.1">
          <table:covered-table-cell/>
          <table:table-cell table:style-name="Tabella2.B2" office:value-type="string">
            <text:p text:style-name="P401"><text:span text:style-name="T40">6.</text:span><text:span text:style-name="T52"> report al RPCT del n. degli accordi bonari e <text:s/>transazioni sottoscritti <text:s/>nel corso dell'anno </text:span></text:p>
            <text:p text:style-name="P401"/>
          </table:table-cell>
          <table:table-cell table:style-name="Tabella2.C2" office:value-type="string">
            <text:p text:style-name="P160"><draw:frame draw:style-name="fr1" draw:name="Cornice1729" text:anchor-type="char" svg:x="0.314cm" svg:y="0.21cm" svg:width="0.699cm" svg:height="0.407cm" draw:z-index="239"><draw:text-box><text:p text:style-name="P448">SI</text:p></draw:text-box></draw:frame><draw:frame draw:style-name="fr1" draw:name="Cornice1730" text:anchor-type="char" svg:x="2.131cm" svg:y="0.199cm" svg:width="0.695cm" svg:height="0.406cm" draw:z-index="241"><draw:text-box><text:p text:style-name="P450">NO</text:p></draw:text-box></draw:frame></text:p>
          </table:table-cell>
          <table:table-cell table:style-name="Tabella2.B2" office:value-type="string">
            <text:p text:style-name="P427"/>
          </table:table-cell>
        </table:table-row>
      </table:table>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table:number-rows-spanned="6" office:value-type="string">
            <text:p text:style-name="P352"/>
            <text:p text:style-name="P352"/>
            <text:p text:style-name="P352"/>
            <text:p text:style-name="P138">Concessione dell'uso di aree o immobili di proprietà pubblica ad associazioni private</text:p>
            <text:p text:style-name="P148">(area comune)</text:p>
          </table:table-cell>
          <table:table-cell table:style-name="Tabella19.A1" office:value-type="string">
            <text:p text:style-name="P229"><text:span text:style-name="T40"><text:s/>1.</text:span><text:span text:style-name="T52"> rispetto dei regolamenti in vigore nella <text:s/>fissazione dei requisiti soggettivi e oggettivi per il rilascio della concessione</text:span></text:p>
          </table:table-cell>
          <table:table-cell table:style-name="Tabella19.C1" office:value-type="string">
            <text:p text:style-name="P177"><draw:frame draw:style-name="fr1" draw:name="Cornice999" text:anchor-type="char" svg:x="0.314cm" svg:y="0.21cm" svg:width="0.699cm" svg:height="0.407cm" draw:z-index="1666"><draw:text-box><text:p text:style-name="P448">SI</text:p></draw:text-box></draw:frame><draw:frame draw:style-name="fr1" draw:name="Cornice1000" text:anchor-type="char" svg:x="2.131cm" svg:y="0.199cm" svg:width="0.695cm" svg:height="0.406cm" draw:z-index="1667"><draw:text-box><text:p text:style-name="P450">NO</text:p></draw:text-box></draw:frame></text:p>
          </table:table-cell>
          <table:table-cell table:style-name="Tabella19.A1" office:value-type="string">
            <text:p text:style-name="P429"/>
          </table:table-cell>
        </table:table-row>
        <table:table-row table:style-name="Tabella19.2">
          <table:covered-table-cell/>
          <table:table-cell table:style-name="Tabella19.B2" office:value-type="string">
            <text:p text:style-name="P229"><text:span text:style-name="T40">2. </text:span><text:span text:style-name="T52">definizione del canone in conformità alle norme di legge o alle stime sul valore del bene concesso</text:span></text:p>
          </table:table-cell>
          <table:table-cell table:style-name="Tabella19.C2" office:value-type="string">
            <text:p text:style-name="P177"><draw:frame draw:style-name="fr1" draw:name="Cornice1001" text:anchor-type="char" svg:x="0.314cm" svg:y="0.21cm" svg:width="0.699cm" svg:height="0.407cm" draw:z-index="1668"><draw:text-box><text:p text:style-name="P448">SI</text:p></draw:text-box></draw:frame><draw:frame draw:style-name="fr1" draw:name="Cornice1002" text:anchor-type="char" svg:x="2.131cm" svg:y="0.199cm" svg:width="0.695cm" svg:height="0.406cm" draw:z-index="1669"><draw:text-box><text:p text:style-name="P450">NO</text:p></draw:text-box></draw:frame></text:p>
          </table:table-cell>
          <table:table-cell table:style-name="Tabella19.B2" office:value-type="string">
            <text:p text:style-name="P97">n. delle concessioni rilasciate nell'anno 2021___________</text:p>
            <text:p text:style-name="P97"/>
            <text:p text:style-name="P86">n. delle relazioni di stima __________</text:p>
            <text:p text:style-name="P97"/>
          </table:table-cell>
        </table:table-row>
        <table:table-row table:style-name="Tabella19.3">
          <table:covered-table-cell/>
          <table:table-cell table:style-name="Tabella19.B2" office:value-type="string">
            <text:p text:style-name="P229"><text:span text:style-name="T40">3. </text:span><text:span text:style-name="T52">definizione delle regole tecniche per la quantificazione oggettiva del canone</text:span></text:p>
          </table:table-cell>
          <table:table-cell table:style-name="Tabella19.C2" office:value-type="string">
            <text:p text:style-name="P177"><draw:frame draw:style-name="fr1" draw:name="Cornice1003" text:anchor-type="char" svg:x="0.314cm" svg:y="0.21cm" svg:width="0.699cm" svg:height="0.407cm" draw:z-index="1670"><draw:text-box><text:p text:style-name="P448">SI</text:p></draw:text-box></draw:frame><draw:frame draw:style-name="fr1" draw:name="Cornice1004" text:anchor-type="char" svg:x="2.131cm" svg:y="0.199cm" svg:width="0.695cm" svg:height="0.406cm" draw:z-index="1671"><draw:text-box><text:p text:style-name="P450">NO</text:p></draw:text-box></draw:frame></text:p>
          </table:table-cell>
          <table:table-cell table:style-name="Tabella19.B2" office:value-type="string">
            <text:p text:style-name="P97">In caso di risposta affermativa indicare i relativi <text:s/>atti </text:p>
          </table:table-cell>
        </table:table-row>
        <table:table-row table:style-name="Tabella19.3">
          <table:covered-table-cell/>
          <table:table-cell table:style-name="Tabella19.B2" office:value-type="string">
            <text:p text:style-name="P229"><text:span text:style-name="T40">4. </text:span><text:span text:style-name="T52">previsione di clausole di garanzia e penali in caso di mancato rispetto delle prescrizioni contenute nella concessione</text:span></text:p>
          </table:table-cell>
          <table:table-cell table:style-name="Tabella19.C2" office:value-type="string">
            <text:p text:style-name="P177"><draw:frame draw:style-name="fr1" draw:name="Cornice1005" text:anchor-type="char" svg:x="2.131cm" svg:y="0.199cm" svg:width="0.695cm" svg:height="0.406cm" draw:z-index="1672"><draw:text-box><text:p text:style-name="P450">NO</text:p></draw:text-box></draw:frame><draw:frame draw:style-name="fr1" draw:name="Cornice1006" text:anchor-type="char" svg:x="0.314cm" svg:y="0.21cm" svg:width="0.699cm" svg:height="0.407cm" draw:z-index="1673"><draw:text-box><text:p text:style-name="P448">SI</text:p></draw:text-box></draw:frame></text:p>
          </table:table-cell>
          <table:table-cell table:style-name="Tabella19.B2" office:value-type="string">
            <text:p text:style-name="P97"/>
          </table:table-cell>
        </table:table-row>
        <table:table-row table:style-name="Tabella19.3">
          <table:covered-table-cell/>
          <table:table-cell table:style-name="Tabella19.B2" office:value-type="string">
            <text:p text:style-name="P229"><text:span text:style-name="T40">5.</text:span><text:span text:style-name="T52">attestazione dell'avvenuta verifica dei requisiti soggettivi</text:span></text:p>
          </table:table-cell>
          <table:table-cell table:style-name="Tabella19.C2" office:value-type="string">
            <text:p text:style-name="P177"><draw:frame draw:style-name="fr1" draw:name="Cornice1007" text:anchor-type="char" svg:x="2.131cm" svg:y="0.199cm" svg:width="0.695cm" svg:height="0.406cm" draw:z-index="1674"><draw:text-box><text:p text:style-name="P450">NO</text:p></draw:text-box></draw:frame><draw:frame draw:style-name="fr1" draw:name="Cornice1008" text:anchor-type="char" svg:x="0.314cm" svg:y="0.21cm" svg:width="0.699cm" svg:height="0.407cm" draw:z-index="1675"><draw:text-box><text:p text:style-name="P448">SI</text:p></draw:text-box></draw:frame></text:p>
          </table:table-cell>
          <table:table-cell table:style-name="Tabella19.B2" office:value-type="string">
            <text:p text:style-name="P216"><text:span text:style-name="T95"><text:s/></text:span><text:span text:style-name="T78"><text:s text:c="3"/>attestazione presente in tutti gli atti di concessione </text:span></text:p>
            <text:p text:style-name="P106"><text:bookmark text:name="__DdeLink__3291_6539311711"/>rilasciate nel corso dell'anno 2021</text:p>
            <text:p text:style-name="P65"/>
            <text:p text:style-name="P97"><text:s text:c="5"/>attestazione non presente in tutti gli atti di concessione</text:p>
            <text:p text:style-name="P216"><text:span text:style-name="T78">(</text:span><text:span text:style-name="T101">indicare il n. delle concessioni <text:s/>- anno 2021 - in cui non è presente l'attestazione)</text:span></text:p>
            <text:p text:style-name="P97"><text:s/></text:p>
          </table:table-cell>
        </table:table-row>
        <table:table-row table:style-name="Tabella19.3">
          <table:covered-table-cell/>
          <table:table-cell table:style-name="Tabella19.B2" office:value-type="string">
            <text:p text:style-name="P229"><text:span text:style-name="T40">6. </text:span><text:span text:style-name="T52">attestazione dell'avvenuta verifica dei requisiti oggettivi</text:span></text:p>
            <text:p text:style-name="P229"/>
          </table:table-cell>
          <table:table-cell table:style-name="Tabella19.C2" office:value-type="string">
            <text:p text:style-name="P177"><draw:frame draw:style-name="fr1" draw:name="Cornice1009" text:anchor-type="char" svg:x="2.131cm" svg:y="0.199cm" svg:width="0.695cm" svg:height="0.406cm" draw:z-index="1676"><draw:text-box><text:p text:style-name="P450">NO</text:p></draw:text-box></draw:frame><draw:frame draw:style-name="fr1" draw:name="Cornice1010" text:anchor-type="char" svg:x="0.314cm" svg:y="0.21cm" svg:width="0.699cm" svg:height="0.407cm" draw:z-index="1677"><draw:text-box><text:p text:style-name="P448">SI</text:p></draw:text-box></draw:frame></text:p>
          </table:table-cell>
          <table:table-cell table:style-name="Tabella19.B2" office:value-type="string">
            <text:p text:style-name="P216"><draw:rect text:anchor-type="paragraph" draw:z-index="1678" draw:name="Forma13" draw:style-name="gr1" draw:text-style-name="P519" svg:width="0.274cm" svg:height="0.26cm" svg:x="21.5cm" svg:y="0.093cm"><text:p/></draw:rect><text:span text:style-name="T95"><text:s/></text:span><text:span text:style-name="T78"><text:s text:c="3"/>attestazione presente in tutti gli atti di concessione rilasciate nel corso dell'anno 2021 </text:span></text:p>
            <text:p text:style-name="P65"/>
            <text:p text:style-name="P97"><draw:rect text:anchor-type="paragraph" draw:z-index="1679" draw:name="Forma14" draw:style-name="gr1" draw:text-style-name="P519" svg:width="0.274cm" svg:height="0.26cm" svg:x="21.5cm" svg:y="0.051cm"><text:p/></draw:rect><text:s text:c="4"/></text:p>
            <text:p text:style-name="P97"><text:s/>attestazione non presente in tutti gli atti di concessione</text:p>
            <text:p text:style-name="P216"><text:span text:style-name="T78">(</text:span><text:span text:style-name="T101">indicare il n. delle concessioni – anno 2021- <text:s/>in cui non è presente l'attestazione)</text:span></text:p>
            <text:p text:style-name="P97"><text:s/></text:p>
          </table:table-cell>
        </table:table-row>
      </table:table>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table:number-rows-spanned="5" office:value-type="string">
            <text:p text:style-name="P139">Concessione dell'uso di aree o immobili di proprietà pubblica ad <text:soft-page-break/>associazioni private</text:p>
            <text:p text:style-name="P149">(area comune)</text:p>
          </table:table-cell>
          <table:table-cell table:style-name="Tabella20.B1" office:value-type="string">
            <text:p text:style-name="P229"><text:span text:style-name="T40">7. </text:span><text:span text:style-name="T52">verifica <text:s/>trimestrale del rispetto degli obblighi contrattuali (pagamento canone)</text:span></text:p>
          </table:table-cell>
          <table:table-cell table:style-name="Tabella20.A1" office:value-type="string">
            <text:p text:style-name="P177"><draw:frame draw:style-name="fr1" draw:name="Cornice1013" text:anchor-type="char" svg:x="2.131cm" svg:y="0.199cm" svg:width="0.695cm" svg:height="0.406cm" draw:z-index="1680"><draw:text-box><text:p text:style-name="P450">NO</text:p></draw:text-box></draw:frame><draw:frame draw:style-name="fr1" draw:name="Cornice1014" text:anchor-type="char" svg:x="0.314cm" svg:y="0.21cm" svg:width="0.699cm" svg:height="0.407cm" draw:z-index="1681"><draw:text-box><text:p text:style-name="P448">SI</text:p></draw:text-box></draw:frame></text:p>
          </table:table-cell>
          <table:table-cell table:style-name="Tabella20.B1" office:value-type="string">
            <text:p text:style-name="P65"/>
          </table:table-cell>
        </table:table-row>
        <table:table-row table:style-name="Tabella20.2">
          <table:covered-table-cell/>
          <table:table-cell table:style-name="Tabella20.B2" office:value-type="string">
            <text:p text:style-name="P419"><text:span text:style-name="T40">8. </text:span><text:span text:style-name="T52">report trimestrale al RPCT </text:span></text:p>
          </table:table-cell>
          <table:table-cell table:style-name="Tabella20.C2" office:value-type="string">
            <text:p text:style-name="P177"><draw:frame draw:style-name="fr1" draw:name="Cornice1015" text:anchor-type="char" svg:x="0.314cm" svg:y="0.21cm" svg:width="0.699cm" svg:height="0.407cm" draw:z-index="1683"><draw:text-box><text:p text:style-name="P448">SI</text:p></draw:text-box></draw:frame><draw:frame draw:style-name="fr1" draw:name="Cornice1016" text:anchor-type="char" svg:x="2.131cm" svg:y="0.199cm" svg:width="0.695cm" svg:height="0.406cm" draw:z-index="1682"><draw:text-box><text:p text:style-name="P450">NO</text:p></draw:text-box></draw:frame></text:p>
          </table:table-cell>
          <table:table-cell table:style-name="Tabella20.B2" office:value-type="string">
            <text:p text:style-name="P65"/>
          </table:table-cell>
        </table:table-row>
        <table:table-row table:style-name="Tabella20.1">
          <table:covered-table-cell/>
          <table:table-cell table:style-name="Tabella20.B2" office:value-type="string">
            <text:p text:style-name="P466"><text:span text:style-name="T33">9.</text:span><text:span text:style-name="T46"> obbligo di pubblicazione sul link amministrazione trasparente sottosezione patrimonio <text:s/>dell’ente dell’elenco dei beni immobili di proprietà comunale, concessi in uso, o locati o affittati <text:s/>a terzi, indicante le seguenti informazioni:</text:span></text:p>
            <text:p text:style-name="P484">-descrizione del bene concesso;</text:p>
            <text:p text:style-name="P484">-estremi del provvedimento di concessione;</text:p>
            <text:p text:style-name="P484">-soggetto assegnatario; </text:p>
            <text:p text:style-name="P484">-oneri a carico del beneficiario;</text:p>
            <text:p text:style-name="P479">-durata della concessione;</text:p>
            <text:p text:style-name="P43"/>
          </table:table-cell>
          <table:table-cell table:style-name="Tabella20.C2" office:value-type="string">
            <text:p text:style-name="P177"><draw:frame draw:style-name="fr1" draw:name="Cornice1017" text:anchor-type="char" svg:x="2.131cm" svg:y="0.199cm" svg:width="0.695cm" svg:height="0.406cm" draw:z-index="1684"><draw:text-box><text:p text:style-name="P450">NO</text:p></draw:text-box></draw:frame><draw:frame draw:style-name="fr1" draw:name="Cornice1018" text:anchor-type="char" svg:x="0.314cm" svg:y="0.21cm" svg:width="0.699cm" svg:height="0.407cm" draw:z-index="1685"><draw:text-box><text:p text:style-name="P448">SI</text:p></draw:text-box></draw:frame></text:p>
          </table:table-cell>
          <table:table-cell table:style-name="Tabella20.B2" office:value-type="string">
            <text:p text:style-name="P65"/>
          </table:table-cell>
        </table:table-row>
        <table:table-row table:style-name="Tabella20.1">
          <table:covered-table-cell/>
          <table:table-cell table:style-name="Tabella20.B2" office:value-type="string">
            <text:p text:style-name="P229"><text:span text:style-name="T33">10. </text:span><text:span text:style-name="T46">pubblicazione tempestiva nel Link amministrazione trasparente sottosezione "contributi, sussidi, vantaggi economici" nel caso in cui il regolamento preveda l'abbattimento, completo o in misura percentuale del canone</text:span></text:p>
          </table:table-cell>
          <table:table-cell table:style-name="Tabella20.C2" office:value-type="string">
            <text:p text:style-name="P177"><draw:frame draw:style-name="fr1" draw:name="Cornice1019" text:anchor-type="char" svg:x="2.131cm" svg:y="0.199cm" svg:width="0.695cm" svg:height="0.406cm" draw:z-index="1686"><draw:text-box><text:p text:style-name="P450">NO</text:p></draw:text-box></draw:frame><draw:frame draw:style-name="fr1" draw:name="Cornice1020" text:anchor-type="char" svg:x="0.314cm" svg:y="0.21cm" svg:width="0.699cm" svg:height="0.407cm" draw:z-index="1687"><draw:text-box><text:p text:style-name="P448">SI</text:p></draw:text-box></draw:frame></text:p>
          </table:table-cell>
          <table:table-cell table:style-name="Tabella20.B2" office:value-type="string">
            <text:p text:style-name="P65"/>
          </table:table-cell>
        </table:table-row>
        <table:table-row table:style-name="Tabella20.1">
          <table:covered-table-cell/>
          <table:table-cell table:style-name="Tabella20.B2" office:value-type="string">
            <text:p text:style-name="P389"><text:span text:style-name="T40">11. </text:span><text:span text:style-name="T52">registro delle concessioni, locazioni, affitto</text:span></text:p>
          </table:table-cell>
          <table:table-cell table:style-name="Tabella20.C2" office:value-type="string">
            <text:p text:style-name="P177"><draw:frame draw:style-name="fr1" draw:name="Cornice1021" text:anchor-type="char" svg:x="2.131cm" svg:y="0.199cm" svg:width="0.695cm" svg:height="0.406cm" draw:z-index="1689"><draw:text-box><text:p text:style-name="P450">NO</text:p></draw:text-box></draw:frame><draw:frame draw:style-name="fr1" draw:name="Cornice1022" text:anchor-type="char" svg:x="0.314cm" svg:y="0.21cm" svg:width="0.699cm" svg:height="0.407cm" draw:z-index="1688"><draw:text-box><text:p text:style-name="P448">SI</text:p></draw:text-box></draw:frame></text:p>
          </table:table-cell>
          <table:table-cell table:style-name="Tabella20.B2" office:value-type="string">
            <text:p text:style-name="P86">Indicare la modalità di tenuta dei registri (cartacea o informatica) _____________ <text:s/></text:p>
            <text:p text:style-name="P297"/>
          </table:table-cell>
        </table:table-row>
      </table:table>
      <text:p text:style-name="P500"/>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15"/>
      <text:p text:style-name="P2"><text:span text:style-name="T14">MISURE GENERALI </text:span><text:span text:style-name="T15">COMUNI </text:span><text:span text:style-name="T14">PREVISTE NEL PIANO ANTICORRUZIONE </text:span></text:p>
      <text:p text:style-name="P24"><text:soft-page-break/>CONFERMA ESITO ATTIVAZIONE E INDICAZIONE STATO DI ATTUAZIONE</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98">MISURA</text:p>
          </table:table-cell>
          <table:table-cell table:style-name="Tabella3.A1" office:value-type="string">
            <text:p text:style-name="P201">CONFERMA ESITO ATTIVAZIONE AL </text:p>
          </table:table-cell>
          <table:table-cell table:style-name="Tabella3.C1" office:value-type="string">
            <text:p text:style-name="P201">NOTE</text:p>
          </table:table-cell>
        </table:table-row>
        <table:table-row table:style-name="Tabella3.1">
          <table:table-cell table:style-name="Tabella3.A2" office:value-type="string">
            <text:p text:style-name="P33">Promozione di accordi con enti e autorità per l’accesso alle banche dati</text:p>
          </table:table-cell>
          <table:table-cell table:style-name="Tabella3.A2" office:value-type="string">
            <text:p text:style-name="P160"><draw:frame draw:style-name="fr1" draw:name="Cornice346" text:anchor-type="char" svg:x="2.131cm" svg:y="0.199cm" svg:width="0.695cm" svg:height="0.406cm" draw:z-index="342"><draw:text-box><text:p text:style-name="P450">NO</text:p></draw:text-box></draw:frame><draw:frame draw:style-name="fr1" draw:name="Cornice345" text:anchor-type="char" svg:x="0.314cm" svg:y="0.21cm" svg:width="0.699cm" svg:height="0.407cm" draw:z-index="345"><draw:text-box><text:p text:style-name="P448">SI</text:p></draw:text-box></draw:frame></text:p>
          </table:table-cell>
          <table:table-cell table:style-name="Tabella3.C2" office:value-type="string">
            <text:p text:style-name="P33">Numero accordi conclusi nel 2021:</text:p>
            <text:p text:style-name="P33">____________________</text:p>
          </table:table-cell>
        </table:table-row>
        <table:table-row table:style-name="Tabella3.1">
          <table:table-cell table:style-name="Tabella3.A2" office:value-type="string">
            <text:p text:style-name="P33">Controlli specifici attivati ex post su attività a rischio di corruzione</text:p>
          </table:table-cell>
          <table:table-cell table:style-name="Tabella3.A2" office:value-type="string">
            <text:p text:style-name="P160"><draw:frame draw:style-name="fr1" draw:name="Cornice347" text:anchor-type="char" svg:x="0.314cm" svg:y="0.21cm" svg:width="0.699cm" svg:height="0.407cm" draw:z-index="343"><draw:text-box><text:p text:style-name="P448">SI</text:p></draw:text-box></draw:frame><draw:frame draw:style-name="fr1" draw:name="Cornice348" text:anchor-type="char" svg:x="2.131cm" svg:y="0.199cm" svg:width="0.695cm" svg:height="0.406cm" draw:z-index="346"><draw:text-box><text:p text:style-name="P450">NO</text:p></draw:text-box></draw:frame></text:p>
          </table:table-cell>
          <table:table-cell table:style-name="Tabella3.C2" office:value-type="string">
            <text:p text:style-name="P274"><text:span text:style-name="T50">Controlli ex post realizzati nel 2021</text:span><text:span text:style-name="T51">:</text:span></text:p>
            <text:p text:style-name="P33">____________________</text:p>
          </table:table-cell>
        </table:table-row>
        <table:table-row table:style-name="Tabella3.1">
          <table:table-cell table:style-name="Tabella3.A2" office:value-type="string">
            <text:p text:style-name="P274"><text:span text:style-name="T50">Procedimenti per i quali è possibile l’accesso </text:span><text:span text:style-name="T94">on line</text:span><text:span text:style-name="T50"> ai servizi con la possibilità per l’utenza di monitorare lo stato di attuazione dei procedimenti</text:span></text:p>
          </table:table-cell>
          <table:table-cell table:style-name="Tabella3.A2" office:value-type="string">
            <text:p text:style-name="P160"><draw:frame draw:style-name="fr1" draw:name="Cornice349" text:anchor-type="char" svg:x="0.314cm" svg:y="0.21cm" svg:width="0.699cm" svg:height="0.407cm" draw:z-index="349"><draw:text-box><text:p text:style-name="P448">SI</text:p></draw:text-box></draw:frame><draw:frame draw:style-name="fr1" draw:name="Cornice350" text:anchor-type="char" svg:x="2.131cm" svg:y="0.199cm" svg:width="0.695cm" svg:height="0.406cm" draw:z-index="348"><draw:text-box><text:p text:style-name="P450">NO</text:p></draw:text-box></draw:frame></text:p>
          </table:table-cell>
          <table:table-cell table:style-name="Tabella3.C2" office:value-type="string">
            <text:p text:style-name="P274"><text:span text:style-name="T50">Procedimenti con accesso </text:span><text:span text:style-name="T94">on line</text:span><text:span text:style-name="T50"> attivati nel 2021</text:span><text:span text:style-name="T51">:</text:span></text:p>
            <text:p text:style-name="P33">____________________</text:p>
          </table:table-cell>
        </table:table-row>
        <table:table-row table:style-name="Tabella3.1">
          <table:table-cell table:style-name="Tabella3.A2" office:value-type="string">
            <text:p text:style-name="P33">Procedimenti “sensibili” per i quali è prevista la presenza di più funzionari </text:p>
          </table:table-cell>
          <table:table-cell table:style-name="Tabella3.A2" office:value-type="string">
            <text:p text:style-name="P160"><draw:frame draw:style-name="fr1" draw:name="Cornice351" text:anchor-type="char" svg:x="0.314cm" svg:y="0.21cm" svg:width="0.699cm" svg:height="0.407cm" draw:z-index="351"><draw:text-box><text:p text:style-name="P448">SI</text:p></draw:text-box></draw:frame><draw:frame draw:style-name="fr1" draw:name="Cornice352" text:anchor-type="char" svg:x="2.131cm" svg:y="0.199cm" svg:width="0.695cm" svg:height="0.406cm" draw:z-index="350"><draw:text-box><text:p text:style-name="P450">NO</text:p></draw:text-box></draw:frame></text:p>
          </table:table-cell>
          <table:table-cell table:style-name="Tabella3.C2" office:value-type="string">
            <text:p text:style-name="P33">procedimenti “sensibili” svolti, nel 2021, alla <text:s/>presenza di più funzionari <text:s/>anche se la responsabilità del procedimento è affidata ad un unico funzionario:</text:p>
            <text:p text:style-name="P33">____________________</text:p>
          </table:table-cell>
        </table:table-row>
        <table:table-row table:style-name="Tabella3.1">
          <table:table-cell table:style-name="Tabella3.A2" office:value-type="string">
            <text:p text:style-name="P33">Rotazione nell’assegnazione delle pratiche nelle aree con rischio elevato</text:p>
          </table:table-cell>
          <table:table-cell table:style-name="Tabella3.A2" office:value-type="string">
            <text:p text:style-name="P160"><draw:frame draw:style-name="fr1" draw:name="Cornice354" text:anchor-type="char" svg:x="2.131cm" svg:y="0.199cm" svg:width="0.695cm" svg:height="0.406cm" draw:z-index="353"><draw:text-box><text:p text:style-name="P450">NO</text:p></draw:text-box></draw:frame><draw:frame draw:style-name="fr1" draw:name="Cornice353" text:anchor-type="char" svg:x="0.314cm" svg:y="0.21cm" svg:width="0.699cm" svg:height="0.407cm" draw:z-index="352"><draw:text-box><text:p text:style-name="P448">SI</text:p></draw:text-box></draw:frame></text:p>
          </table:table-cell>
          <table:table-cell table:style-name="Tabella3.C2" office:value-type="string">
            <text:p text:style-name="P33">Numero delle pratiche per le quali nel 2021 è stato attuato il principio di rotazione:</text:p>
            <text:p text:style-name="P33">____________________</text:p>
          </table:table-cell>
        </table:table-row>
        <table:table-row table:style-name="Tabella3.1">
          <table:table-cell table:style-name="Tabella3.A2" office:value-type="string">
            <text:p text:style-name="P454">Comunicazione al RPCT dei nominativi dei dipendenti da sottoporre a rotazione</text:p>
          </table:table-cell>
          <table:table-cell table:style-name="Tabella3.A2" office:value-type="string">
            <text:p text:style-name="P160"><draw:frame draw:style-name="fr1" draw:name="Cornice356" text:anchor-type="char" svg:x="2.131cm" svg:y="0.199cm" svg:width="0.695cm" svg:height="0.406cm" draw:z-index="354"><draw:text-box><text:p text:style-name="P450">NO</text:p></draw:text-box></draw:frame><draw:frame draw:style-name="fr1" draw:name="Cornice355" text:anchor-type="char" svg:x="0.314cm" svg:y="0.21cm" svg:width="0.699cm" svg:height="0.407cm" draw:z-index="357"><draw:text-box><text:p text:style-name="P448">SI</text:p></draw:text-box></draw:frame></text:p>
          </table:table-cell>
          <table:table-cell table:style-name="Tabella3.C2" office:value-type="string">
            <text:p text:style-name="P454"/>
          </table:table-cell>
        </table:table-row>
        <table:table-row table:style-name="Tabella3.1">
          <table:table-cell table:style-name="Tabella3.A2" office:value-type="string">
            <text:p text:style-name="P33">Rotazione del personale impegnato nelle attività a più elevato rischio di corruzione</text:p>
          </table:table-cell>
          <table:table-cell table:style-name="Tabella3.A2" office:value-type="string">
            <text:p text:style-name="P160"><draw:frame draw:style-name="fr1" draw:name="Cornice357" text:anchor-type="char" svg:x="0.314cm" svg:y="0.21cm" svg:width="0.699cm" svg:height="0.407cm" draw:z-index="355"><draw:text-box><text:p text:style-name="P448">SI</text:p></draw:text-box></draw:frame><draw:frame draw:style-name="fr1" draw:name="Cornice358" text:anchor-type="char" svg:x="2.131cm" svg:y="0.199cm" svg:width="0.695cm" svg:height="0.406cm" draw:z-index="356"><draw:text-box><text:p text:style-name="P450">NO</text:p></draw:text-box></draw:frame></text:p>
          </table:table-cell>
          <table:table-cell table:style-name="Tabella3.C2" office:value-type="string">
            <text:p text:style-name="P33">Numero dipendenti impegnati nelle attività a più elevato rischio di corruzione e numero dipendnti interessati dalla rotazione nel corso del 2021; criteri utilizzati considerazioni (ivi comprese le ragioni per la mancata effettuazione della rotazione):</text:p>
            <text:p text:style-name="P33">____________________</text:p>
          </table:table-cell>
        </table:table-row>
        <table:table-row table:style-name="Tabella3.1">
          <table:table-cell table:style-name="Tabella3.A2" office:value-type="string">
            <text:p text:style-name="P33">Verifiche sulla sussistenza di eventuali precedenti penali a carico dei componenti delle commissioni per l'affidamento di commesse, delle commissioni di concorso </text:p>
          </table:table-cell>
          <table:table-cell table:style-name="Tabella3.A2" office:value-type="string">
            <text:p text:style-name="P160"><draw:frame draw:style-name="fr1" draw:name="Cornice360" text:anchor-type="char" svg:x="2.131cm" svg:y="0.199cm" svg:width="0.695cm" svg:height="0.406cm" draw:z-index="359"><draw:text-box><text:p text:style-name="P450">NO</text:p></draw:text-box></draw:frame><draw:frame draw:style-name="fr1" draw:name="Cornice359" text:anchor-type="char" svg:x="0.314cm" svg:y="0.21cm" svg:width="0.699cm" svg:height="0.407cm" draw:z-index="358"><draw:text-box><text:p text:style-name="P448">SI</text:p></draw:text-box></draw:frame></text:p>
          </table:table-cell>
          <table:table-cell table:style-name="Tabella3.C2" office:value-type="string">
            <text:p text:style-name="P33">Numero verifiche effettuate nel 2021:</text:p>
            <text:p text:style-name="P33">____________________ </text:p>
          </table:table-cell>
        </table:table-row>
        <table:table-row table:style-name="Tabella3.1">
          <table:table-cell table:style-name="Tabella3.A2" office:value-type="string">
            <text:p text:style-name="P33">Check list dei procedimenti amministrativi</text:p>
          </table:table-cell>
          <table:table-cell table:style-name="Tabella3.A2" office:value-type="string">
            <text:p text:style-name="P160"><draw:frame draw:style-name="fr1" draw:name="Cornice362" text:anchor-type="char" svg:x="2.131cm" svg:y="0.199cm" svg:width="0.695cm" svg:height="0.406cm" draw:z-index="360"><draw:text-box><text:p text:style-name="P450">NO</text:p></draw:text-box></draw:frame><draw:frame draw:style-name="fr1" draw:name="Cornice361" text:anchor-type="char" svg:x="0.314cm" svg:y="0.21cm" svg:width="0.699cm" svg:height="0.407cm" draw:z-index="362"><draw:text-box><text:p text:style-name="P448">SI</text:p></draw:text-box></draw:frame></text:p>
          </table:table-cell>
          <table:table-cell table:style-name="Tabella3.C2" office:value-type="string">
            <text:p text:style-name="P33">Procedimenti <text:s/>per i quali è stata redatta la check-list :</text:p>
            <text:p text:style-name="P33">____________________</text:p>
          </table:table-cell>
        </table:table-row>
        <table:table-row table:style-name="Tabella3.1">
          <table:table-cell table:style-name="Tabella3.A2" office:value-type="string">
            <text:p text:style-name="P33">Monitoraggio dei tempi medi di conclusione dei procedimenti</text:p>
          </table:table-cell>
          <table:table-cell table:style-name="Tabella3.A2" office:value-type="string">
            <text:p text:style-name="P160"><draw:frame draw:style-name="fr1" draw:name="Cornice364" text:anchor-type="char" svg:x="2.131cm" svg:y="0.199cm" svg:width="0.695cm" svg:height="0.406cm" draw:z-index="361"><draw:text-box><text:p text:style-name="P450">NO</text:p></draw:text-box></draw:frame><draw:frame draw:style-name="fr1" draw:name="Cornice363" text:anchor-type="char" svg:x="0.314cm" svg:y="0.21cm" svg:width="0.699cm" svg:height="0.407cm" draw:z-index="363"><draw:text-box><text:p text:style-name="P448">SI</text:p></draw:text-box></draw:frame></text:p>
          </table:table-cell>
          <table:table-cell table:style-name="Tabella3.C2" office:value-type="string">
            <text:p text:style-name="P33">Procedimenti verificati:</text:p>
            <text:p text:style-name="P33">____________________</text:p>
          </table:table-cell>
        </table:table-row>
        <table:table-row table:style-name="Tabella3.1">
          <table:table-cell table:style-name="Tabella3.A2" office:value-type="string">
            <text:p text:style-name="P33">Monitoraggio dei tempi di conclusione di tutti i singoli procedimenti ad elevato rischio di corruzione</text:p>
          </table:table-cell>
          <table:table-cell table:style-name="Tabella3.A2" office:value-type="string">
            <text:p text:style-name="P160"><draw:frame draw:style-name="fr1" draw:name="Cornice366" text:anchor-type="char" svg:x="2.131cm" svg:y="0.199cm" svg:width="0.695cm" svg:height="0.406cm" draw:z-index="364"><draw:text-box><text:p text:style-name="P450">NO</text:p></draw:text-box></draw:frame><draw:frame draw:style-name="fr1" draw:name="Cornice365" text:anchor-type="char" svg:x="0.314cm" svg:y="0.21cm" svg:width="0.699cm" svg:height="0.407cm" draw:z-index="367"><draw:text-box><text:p text:style-name="P448">SI</text:p></draw:text-box></draw:frame></text:p>
          </table:table-cell>
          <table:table-cell table:style-name="Tabella3.C2" office:value-type="string">
            <text:p text:style-name="P33">Procedimenti verificati e numero dei procedimenti per i quali non sono stati rispettati i tempi di conclusione con l’indicazione della percentuale rispetto al totale dei procedimenti istruiti nell’anno 2021:</text:p>
            <text:p text:style-name="P33">____________________</text:p>
          </table:table-cell>
        </table:table-row>
        <table:table-row table:style-name="Tabella3.1">
          <table:table-cell table:style-name="Tabella3.A2" office:value-type="string">
            <text:p text:style-name="P33">Controlli sul rispetto dell’ordine cronologico </text:p>
          </table:table-cell>
          <table:table-cell table:style-name="Tabella3.A2" office:value-type="string">
            <text:p text:style-name="P160"><draw:frame draw:style-name="fr1" draw:name="Cornice368" text:anchor-type="char" svg:x="0.314cm" svg:y="0.21cm" svg:width="0.699cm" svg:height="0.407cm" draw:z-index="365"><draw:text-box><text:p text:style-name="P448">SI</text:p></draw:text-box></draw:frame><draw:frame draw:style-name="fr1" draw:name="Cornice367" text:anchor-type="char" svg:x="2.131cm" svg:y="0.199cm" svg:width="0.695cm" svg:height="0.406cm" draw:z-index="366"><draw:text-box><text:p text:style-name="P450">NO</text:p></draw:text-box></draw:frame></text:p>
          </table:table-cell>
          <table:table-cell table:style-name="Tabella3.C2" office:value-type="string">
            <text:p text:style-name="P33">Controlli effettuati nel 2021<text:span text:style-name="T178"> </text:span>e numero dei procedimenti per i quali non è stato rispettato l’ordine cronologico di trattazione:</text:p>
            <text:p text:style-name="P33">____________________</text:p>
          </table:table-cell>
        </table:table-row>
        <table:table-row table:style-name="Tabella3.1">
          <table:table-cell table:style-name="Tabella3.A2" office:value-type="string">
            <text:p text:style-name="P33">Report<text:span text:style-name="T216"> comma 5.12</text:span><text:span text:style-name="T216"> PTPCT</text:span></text:p>
            <text:p text:style-name="P274"/>
          </table:table-cell>
          <table:table-cell table:style-name="Tabella3.A2" office:value-type="string">
            <text:p text:style-name="P160"><draw:frame draw:style-name="fr1" draw:name="Cornice369" text:anchor-type="char" svg:x="0.314cm" svg:y="0.21cm" svg:width="0.699cm" svg:height="0.407cm" draw:z-index="368"><draw:text-box><text:p text:style-name="P448">SI</text:p></draw:text-box></draw:frame><draw:frame draw:style-name="fr1" draw:name="Cornice370" text:anchor-type="char" svg:x="2.131cm" svg:y="0.199cm" svg:width="0.695cm" svg:height="0.406cm" draw:z-index="369"><draw:text-box><text:p text:style-name="P450">NO</text:p></draw:text-box></draw:frame></text:p>
          </table:table-cell>
          <table:table-cell table:style-name="Tabella3.C2" office:value-type="string">
            <text:p text:style-name="P454"/>
          </table:table-cell>
        </table:table-row>
        <table:table-row table:style-name="Tabella3.1">
          <table:table-cell table:style-name="Tabella3.A2" office:value-type="string">
            <text:p text:style-name="P33">Verifiche delle dichiarazioni sostitutive circa l’ insussistenza cause incompatibilità-inconferibilità <text:s/></text:p>
          </table:table-cell>
          <table:table-cell table:style-name="Tabella3.A2" office:value-type="string">
            <text:p text:style-name="P160"><draw:frame draw:style-name="fr1" draw:name="Cornice372" text:anchor-type="char" svg:x="2.131cm" svg:y="0.199cm" svg:width="0.695cm" svg:height="0.406cm" draw:z-index="370"><draw:text-box><text:p text:style-name="P450">NO</text:p></draw:text-box></draw:frame><draw:frame draw:style-name="fr1" draw:name="Cornice371" text:anchor-type="char" svg:x="0.314cm" svg:y="0.21cm" svg:width="0.699cm" svg:height="0.407cm" draw:z-index="371"><draw:text-box><text:p text:style-name="P448">SI</text:p></draw:text-box></draw:frame></text:p>
          </table:table-cell>
          <table:table-cell table:style-name="Tabella3.C2" office:value-type="string">
            <text:p text:style-name="P33">Numero verifiche effettuate nel 2021:</text:p>
            <text:p text:style-name="P33">____________________ </text:p>
            <text:p text:style-name="P203"/>
          </table:table-cell>
        </table:table-row>
        <table:table-row table:style-name="Tabella3.1">
          <table:table-cell table:style-name="Tabella3.A2" office:value-type="string">
            <text:p text:style-name="P52">Inserimento nei contratti di assunzione del personale della clausola di cui <text:span text:style-name="T216">comma 5.8</text:span><text:span text:style-name="T216"> del PTPCT</text:span></text:p>
          </table:table-cell>
          <table:table-cell table:style-name="Tabella3.A2" office:value-type="string">
            <text:p text:style-name="P160"><draw:frame draw:style-name="fr1" draw:name="Cornice374" text:anchor-type="char" svg:x="2.131cm" svg:y="0.199cm" svg:width="0.695cm" svg:height="0.406cm" draw:z-index="372"><draw:text-box><text:p text:style-name="P450">NO</text:p></draw:text-box></draw:frame><draw:frame draw:style-name="fr1" draw:name="Cornice373" text:anchor-type="char" svg:x="0.314cm" svg:y="0.21cm" svg:width="0.699cm" svg:height="0.407cm" draw:z-index="373"><draw:text-box><text:p text:style-name="P448">SI</text:p></draw:text-box></draw:frame></text:p>
          </table:table-cell>
          <table:table-cell table:style-name="Tabella3.C2" office:value-type="string">
            <text:p text:style-name="P172"/>
          </table:table-cell>
        </table:table-row>
      </table:table>
      <text:p text:style-name="P507"><text:span text:style-name="T104">Porto Torres, lì ___</text:span><text:span text:style-name="T105">_________</text:span><text:span text:style-name="T175"> <text:s/></text:span><text:span text:style-name="T177"><text:s/></text:span><text:span text:style-name="T176"><text:s text:c="43"/></text:span><text:span text:style-name="T104">Il Dirigente </text:span><text:span text:style-name="T176"><text:s/></text:span><text:span text:style-name="T104">Dott.___</text:span><text:span text:style-name="T105">______________</text:span></text:p>
      <text:p text:style-name="P12"/>
      <text:p text:style-name="P514"><text:span text:style-name="T1">PIANO DI PREVENZIONE DELLA CORRUZIONE E DELL’ ILLEGALITÀ <text:s/></text:span><text:span text:style-name="T2">E <text:s/></text:span><text:span text:style-name="T1">DELLA <text:s/>TRASPARENZA <text:s/>- </text:span><text:span text:style-name="T2">TRIENNIO </text:span><text:span text:style-name="T1">2021-2023</text:span></text:p>
      <text:p text:style-name="P3"><text:span text:style-name="T1"><text:s/>AREA </text:span><text:span text:style-name="T10"><text:s/>LAVORI PUBBLICI, </text:span><text:span text:style-name="T11">MANUTENZIONI, VERDE PUBBLICO, SISTEMI INFORMATIVI E FINANZIAMENTI COMUNITARI</text:span></text:p>
      <text:p text:style-name="P4"><text:span text:style-name="T110">DIRIGENTE: </text:span><text:span text:style-name="T112">Dott. </text:span><text:span text:style-name="T113">Massimo Ledda</text:span></text:p>
      <text:p text:style-name="P4"><text:span text:style-name="T18"><text:s/></text:span><text:span text:style-name="T14">CONFERMA ESITO ATTIVAZIONE E INDICAZIONE STATO DI </text:span><text:span text:style-name="T17">A</text:span><text:span text:style-name="T14">TTUAZIONE </text:span><text:span text:style-name="T17">DELLE MISURE SPECIFICHE PREVISTE NEL PTPCTT</text:span></text:p>
      <text:p text:style-name="P20">Trimestre _________________________</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99">AREA DI RISCHIO</text:p>
          </table:table-cell>
          <table:table-cell table:style-name="Tabella6.A1" office:value-type="string">
            <text:p text:style-name="P202">MISURA</text:p>
          </table:table-cell>
          <table:table-cell table:style-name="Tabella6.A1" office:value-type="string">
            <text:p text:style-name="P202">CONFERMA ESITO ATTIVAZIONE <text:s/>AL </text:p>
          </table:table-cell>
          <table:table-cell table:style-name="Tabella6.A1" office:value-type="string">
            <text:p text:style-name="P199">NOTE</text:p>
          </table:table-cell>
        </table:table-row>
        <table:table-row table:style-name="Tabella6.2">
          <table:table-cell table:style-name="Tabella6.A2" table:number-rows-spanned="6" office:value-type="string">
            <text:p text:style-name="P409"><text:s/></text:p>
            <text:p text:style-name="P409"/>
            <text:p text:style-name="P409"/>
            <text:p text:style-name="P409"/>
            <text:p text:style-name="P351">Procedure di esproprio/occupazione d'urgenza </text:p>
          </table:table-cell>
          <table:table-cell table:style-name="Tabella6.A2" office:value-type="string">
            <text:p text:style-name="P223"><text:span text:style-name="T40">1</text:span><text:span text:style-name="T52">. previsione della presenza di più funzionari in tutta la procedura, anche se la responsabilità del procedimento <text:s/>è affidata ad un unico funzionario</text:span></text:p>
          </table:table-cell>
          <table:table-cell table:style-name="Tabella6.C2" office:value-type="string">
            <text:p text:style-name="P175"><draw:frame draw:style-name="fr1" draw:name="Cornice874" text:anchor-type="char" svg:x="2.131cm" svg:y="0.199cm" svg:width="0.695cm" svg:height="0.406cm" draw:z-index="374"><draw:text-box><text:p text:style-name="P450">NO</text:p></draw:text-box></draw:frame><draw:frame draw:style-name="fr1" draw:name="Cornice873" text:anchor-type="char" svg:x="0.314cm" svg:y="0.21cm" svg:width="0.699cm" svg:height="0.407cm" draw:z-index="375"><draw:text-box><text:p text:style-name="P448">SI</text:p></draw:text-box></draw:frame></text:p>
          </table:table-cell>
          <table:table-cell table:style-name="Tabella6.A2" office:value-type="string">
            <text:p text:style-name="P34">n. procedimenti “sensibili” svolti, nel 2021, alla <text:s/>presenza di più funzionari <text:s/>anche se la responsabilità del procedimento è affidata ad un unico funzionario:</text:p>
            <text:p text:style-name="P313">____________________</text:p>
            <text:p text:style-name="P332"/>
          </table:table-cell>
        </table:table-row>
        <table:table-row table:style-name="Tabella6.2">
          <table:covered-table-cell/>
          <table:table-cell table:style-name="Tabella6.A2" office:value-type="string">
            <text:p text:style-name="P476"><text:span text:style-name="T40">2.</text:span><text:span text:style-name="T52"> <text:s/>predisposizione di atti adeguatamente motivati e di chiara, puntuale e sintetica formulazione</text:span></text:p>
            <text:p text:style-name="P476"/>
          </table:table-cell>
          <table:table-cell table:style-name="Tabella6.C2" office:value-type="string">
            <text:p text:style-name="P175"><draw:frame draw:style-name="fr1" draw:name="Cornice876" text:anchor-type="char" svg:x="2.131cm" svg:y="0.199cm" svg:width="0.695cm" svg:height="0.406cm" draw:z-index="376"><draw:text-box><text:p text:style-name="P450">NO</text:p></draw:text-box></draw:frame><draw:frame draw:style-name="fr1" draw:name="Cornice875" text:anchor-type="char" svg:x="0.314cm" svg:y="0.21cm" svg:width="0.699cm" svg:height="0.407cm" draw:z-index="382"><draw:text-box><text:p text:style-name="P448">SI</text:p></draw:text-box></draw:frame></text:p>
          </table:table-cell>
          <table:table-cell table:style-name="Tabella6.A2" office:value-type="string">
            <text:p text:style-name="P424"/>
          </table:table-cell>
        </table:table-row>
        <table:table-row table:style-name="Tabella6.2">
          <table:covered-table-cell/>
          <table:table-cell table:style-name="Tabella6.A2" office:value-type="string">
            <text:p text:style-name="P246"><text:span text:style-name="T40">3. </text:span><text:span text:style-name="T52">verifica assenza conflitto di interessi</text:span></text:p>
            <text:p text:style-name="P246"/>
          </table:table-cell>
          <table:table-cell table:style-name="Tabella6.C2" office:value-type="string">
            <text:p text:style-name="P175"><draw:frame draw:style-name="fr1" draw:name="Cornice878" text:anchor-type="char" svg:x="0.314cm" svg:y="0.21cm" svg:width="0.699cm" svg:height="0.407cm" draw:z-index="377"><draw:text-box><text:p text:style-name="P448">SI</text:p></draw:text-box></draw:frame><draw:frame draw:style-name="fr1" draw:name="Cornice877" text:anchor-type="char" svg:x="2.131cm" svg:y="0.199cm" svg:width="0.695cm" svg:height="0.406cm" draw:z-index="379"><draw:text-box><text:p text:style-name="P450">NO</text:p></draw:text-box></draw:frame></text:p>
          </table:table-cell>
          <table:table-cell table:style-name="Tabella6.A2" office:value-type="string">
            <text:p text:style-name="P215"><text:span text:style-name="T78">In caso di attuazione parziale della misura indicare il numero dei procedimenti <text:s/>in relazione ai quali non è stata </text:span><text:span text:style-name="T84">effettuata la verifica </text:span><text:span text:style-name="T86">dell'assenza di conflitto di interessi</text:span></text:p>
            <text:p text:style-name="P304">___________________</text:p>
            <text:p text:style-name="P333"/>
          </table:table-cell>
        </table:table-row>
        <table:table-row table:style-name="Tabella6.2">
          <table:covered-table-cell/>
          <table:table-cell table:style-name="Tabella6.A2" office:value-type="string">
            <text:p text:style-name="P246"><text:span text:style-name="T40">4.</text:span><text:span text:style-name="T52"> rispetto degli obblighi di pubblicazione previsti per le procedure espropriative</text:span></text:p>
          </table:table-cell>
          <table:table-cell table:style-name="Tabella6.C2" office:value-type="string">
            <text:p text:style-name="P175"><draw:frame draw:style-name="fr1" draw:name="Cornice880" text:anchor-type="char" svg:x="0.314cm" svg:y="0.21cm" svg:width="0.699cm" svg:height="0.407cm" draw:z-index="378"><draw:text-box><text:p text:style-name="P448">SI</text:p></draw:text-box></draw:frame><draw:frame draw:style-name="fr1" draw:name="Cornice879" text:anchor-type="char" svg:x="2.131cm" svg:y="0.199cm" svg:width="0.695cm" svg:height="0.406cm" draw:z-index="385"><draw:text-box><text:p text:style-name="P450">NO</text:p></draw:text-box></draw:frame></text:p>
          </table:table-cell>
          <table:table-cell table:style-name="Tabella6.A2" office:value-type="string">
            <text:p text:style-name="P424"/>
          </table:table-cell>
        </table:table-row>
        <table:table-row table:style-name="Tabella6.2">
          <table:covered-table-cell/>
          <table:table-cell table:style-name="Tabella6.A2" office:value-type="string">
            <text:p text:style-name="P246"><text:span text:style-name="T38">5. <text:s/></text:span><text:span text:style-name="T54">registro delle procedure espropriative e di occupazione d'urgenza indicante le seguenti informazioni:</text:span></text:p>
            <text:p text:style-name="P53">- data di inizio della procedura; </text:p>
            <text:p text:style-name="P49">- descrizione del bene espropriato/occupato;</text:p>
            <text:p text:style-name="P49">- soggetto destinatario del provvedimento di esproprio/occupazione;</text:p>
            <text:p text:style-name="P49">- indennità di espropriazione/di occupazione</text:p>
          </table:table-cell>
          <table:table-cell table:style-name="Tabella6.C2" office:value-type="string">
            <text:p text:style-name="P175"><draw:frame draw:style-name="fr1" draw:name="Cornice881" text:anchor-type="char" svg:x="2.131cm" svg:y="0.199cm" svg:width="0.695cm" svg:height="0.406cm" draw:z-index="380"><draw:text-box><text:p text:style-name="P450">NO</text:p></draw:text-box></draw:frame><draw:frame draw:style-name="fr1" draw:name="Cornice882" text:anchor-type="char" svg:x="0.314cm" svg:y="0.21cm" svg:width="0.699cm" svg:height="0.407cm" draw:z-index="381"><draw:text-box><text:p text:style-name="P448">SI</text:p></draw:text-box></draw:frame></text:p>
          </table:table-cell>
          <table:table-cell table:style-name="Tabella6.A2" office:value-type="string">
            <text:p text:style-name="P296">Indicare la modalità di tenuta del registro (cartacea o informatica) _____________</text:p>
          </table:table-cell>
        </table:table-row>
        <table:table-row table:style-name="Tabella6.2">
          <table:covered-table-cell/>
          <table:table-cell table:style-name="Tabella6.A2" office:value-type="string">
            <text:p text:style-name="P415"><text:span text:style-name="T38">6.</text:span><text:span text:style-name="T54"> report al RPCT contenente: il numero delle procedure di esproprio/occupazione avviate; i nominativi dei destinatari e l'indicazione della indennità di espropriazione/occupazione</text:span></text:p>
          </table:table-cell>
          <table:table-cell table:style-name="Tabella6.C2" office:value-type="string">
            <text:p text:style-name="P175"><draw:frame draw:style-name="fr1" draw:name="Cornice884" text:anchor-type="char" svg:x="0.314cm" svg:y="0.21cm" svg:width="0.699cm" svg:height="0.407cm" draw:z-index="383"><draw:text-box><text:p text:style-name="P448">SI</text:p></draw:text-box></draw:frame><draw:frame draw:style-name="fr1" draw:name="Cornice883" text:anchor-type="char" svg:x="2.131cm" svg:y="0.199cm" svg:width="0.695cm" svg:height="0.406cm" draw:z-index="384"><draw:text-box><text:p text:style-name="P450">NO</text:p></draw:text-box></draw:frame></text:p>
          </table:table-cell>
          <table:table-cell table:style-name="Tabella6.A2" office:value-type="string">
            <text:p text:style-name="P424"/>
          </table:table-cell>
        </table:table-row>
      </table:table>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table:number-rows-spanned="5" office:value-type="string">
            <text:p text:style-name="P399"><text:span text:style-name="T22">Autorizzazione paesaggistica – <text:s/></text:span><text:span text:style-name="T149">Autorizzazione vincolo idrogeologico</text:span><text:span text:style-name="T152"> </text:span></text:p>
          </table:table-cell>
          <table:table-cell table:style-name="Tabella17.A1" office:value-type="string">
            <text:p text:style-name="P228"><text:span text:style-name="T40">1.</text:span><text:span text:style-name="T52"> attestazione dell'avvenuta verifica dei requisiti soggettivi del soggetto a cui viene rilasciata l'autorizzazione</text:span></text:p>
          </table:table-cell>
          <table:table-cell table:style-name="Tabella17.C1" office:value-type="string">
            <text:p text:style-name="P176"><draw:frame draw:style-name="fr1" draw:name="Cornice1803" text:anchor-type="char" svg:x="0.314cm" svg:y="0.21cm" svg:width="0.699cm" svg:height="0.407cm" draw:z-index="1655"><draw:text-box><text:p text:style-name="P448">SI</text:p></draw:text-box></draw:frame><draw:frame draw:style-name="fr1" draw:name="Cornice1804" text:anchor-type="char" svg:x="2.131cm" svg:y="0.199cm" svg:width="0.695cm" svg:height="0.406cm" draw:z-index="1633"><draw:text-box><text:p text:style-name="P450">NO</text:p></draw:text-box></draw:frame></text:p>
          </table:table-cell>
          <table:table-cell table:style-name="Tabella17.A1" office:value-type="string">
            <text:p text:style-name="P228"><text:span text:style-name="T78">In caso di attuazione parziale della misura indicare il numero delle autorizzazioni in relazione alle quali non è stata </text:span><text:span text:style-name="T84">effettuata la verifica </text:span><text:span text:style-name="T86">dei requisiti soggettivi del soggetto a cui viene rilasciata l'autorizzazione</text:span></text:p>
            <text:p text:style-name="P306">___________________</text:p>
            <text:p text:style-name="P318"/>
          </table:table-cell>
        </table:table-row>
        <table:table-row table:style-name="Tabella17.1">
          <table:covered-table-cell/>
          <table:table-cell table:style-name="Tabella17.B2" office:value-type="string">
            <text:p text:style-name="P228"><text:span text:style-name="T40">2.</text:span><text:span text:style-name="T52"> attestazione dell'avvenuta verifica dei requisiti oggettivi del soggetto a cui viene rilasciata l'autorizzazione</text:span></text:p>
          </table:table-cell>
          <table:table-cell table:style-name="Tabella17.C2" office:value-type="string">
            <text:p text:style-name="P176"><draw:frame draw:style-name="fr1" draw:name="Cornice1805" text:anchor-type="char" svg:x="2.131cm" svg:y="0.199cm" svg:width="0.695cm" svg:height="0.406cm" draw:z-index="1637"><draw:text-box><text:p text:style-name="P450">NO</text:p></draw:text-box></draw:frame><draw:frame draw:style-name="fr1" draw:name="Cornice1806" text:anchor-type="char" svg:x="0.314cm" svg:y="0.21cm" svg:width="0.699cm" svg:height="0.407cm" draw:z-index="1634"><draw:text-box><text:p text:style-name="P448">SI</text:p></draw:text-box></draw:frame></text:p>
          </table:table-cell>
          <table:table-cell table:style-name="Tabella17.B2" office:value-type="string">
            <text:p text:style-name="P228"><text:span text:style-name="T78">In caso di attuazione parziale della misura indicare il numero delle autorizzazioni </text:span><text:soft-page-break/><text:span text:style-name="T78">in relazione alle quali non è stata </text:span><text:span text:style-name="T84">effettuata la verifica </text:span><text:span text:style-name="T86">dei requisiti oggettivi del soggetto a cui viene rilasciata l'autorizzazione</text:span></text:p>
            <text:p text:style-name="P306">___________________</text:p>
            <text:p text:style-name="P318"/>
          </table:table-cell>
        </table:table-row>
        <table:table-row table:style-name="Tabella17.1">
          <table:covered-table-cell/>
          <table:table-cell table:style-name="Tabella17.B2" office:value-type="string">
            <text:p text:style-name="P228"><text:span text:style-name="T40">3.</text:span><text:span text:style-name="T52"> attestazione dell'assenza di ulteriori elementi ostativi al rilascio dell'autorizzazione, anche con riferimento alle norme relative all'ambiente, alla pianificazione urbanistica, ecc.</text:span></text:p>
          </table:table-cell>
          <table:table-cell table:style-name="Tabella17.C2" office:value-type="string">
            <text:p text:style-name="P176"><draw:frame draw:style-name="fr1" draw:name="Cornice1807" text:anchor-type="char" svg:x="2.131cm" svg:y="0.199cm" svg:width="0.695cm" svg:height="0.406cm" draw:z-index="1636"><draw:text-box><text:p text:style-name="P450">NO</text:p></draw:text-box></draw:frame><draw:frame draw:style-name="fr1" draw:name="Cornice1808" text:anchor-type="char" svg:x="0.314cm" svg:y="0.21cm" svg:width="0.699cm" svg:height="0.407cm" draw:z-index="1638"><draw:text-box><text:p text:style-name="P448">SI</text:p></draw:text-box></draw:frame></text:p>
          </table:table-cell>
          <table:table-cell table:style-name="Tabella17.B2" office:value-type="string">
            <text:p text:style-name="P439"/>
          </table:table-cell>
        </table:table-row>
        <table:table-row table:style-name="Tabella17.1">
          <table:covered-table-cell/>
          <table:table-cell table:style-name="Tabella17.B2" office:value-type="string">
            <text:p text:style-name="P228"><text:span text:style-name="T40">4.</text:span><text:span text:style-name="T52"> verifica della regolarità della eventuale occupazione di suolo pubblico o privato</text:span></text:p>
          </table:table-cell>
          <table:table-cell table:style-name="Tabella17.C2" office:value-type="string">
            <text:p text:style-name="P176"><draw:frame draw:style-name="fr1" draw:name="Cornice1809" text:anchor-type="char" svg:x="2.131cm" svg:y="0.199cm" svg:width="0.695cm" svg:height="0.406cm" draw:z-index="1639"><draw:text-box><text:p text:style-name="P450">NO</text:p></draw:text-box></draw:frame><draw:frame draw:style-name="fr1" draw:name="Cornice1810" text:anchor-type="char" svg:x="0.314cm" svg:y="0.21cm" svg:width="0.699cm" svg:height="0.407cm" draw:z-index="1640"><draw:text-box><text:p text:style-name="P448">SI</text:p></draw:text-box></draw:frame></text:p>
          </table:table-cell>
          <table:table-cell table:style-name="Tabella17.B2" office:value-type="string">
            <text:p text:style-name="P228"><text:span text:style-name="T78">In caso di attuazione parziale della misura indicare il numero delle autorizzazioni in relazione alle <text:s/>quali non è stata </text:span><text:span text:style-name="T84">effettuata la verifica </text:span><text:span text:style-name="T86">della regolarità della eventuale occupazione di suolo pubblico o privato</text:span></text:p>
            <text:p text:style-name="P306">___________________</text:p>
            <text:p text:style-name="P318"/>
          </table:table-cell>
        </table:table-row>
        <table:table-row table:style-name="Tabella17.1">
          <table:covered-table-cell/>
          <table:table-cell table:style-name="Tabella17.B2" office:value-type="string">
            <text:p text:style-name="P228"><text:span text:style-name="T40">5. </text:span><text:span text:style-name="T52">verifica della regolarità dei pagamenti delle somme dovute ai fini dell'esercizio dell'attività commerciale</text:span></text:p>
          </table:table-cell>
          <table:table-cell table:style-name="Tabella17.C2" office:value-type="string">
            <text:p text:style-name="P176"><draw:frame draw:style-name="fr1" draw:name="Cornice1811" text:anchor-type="char" svg:x="2.131cm" svg:y="0.199cm" svg:width="0.695cm" svg:height="0.406cm" draw:z-index="1641"><draw:text-box><text:p text:style-name="P450">NO</text:p></draw:text-box></draw:frame><draw:frame draw:style-name="fr1" draw:name="Cornice1812" text:anchor-type="char" svg:x="0.314cm" svg:y="0.21cm" svg:width="0.699cm" svg:height="0.407cm" draw:z-index="1642"><draw:text-box><text:p text:style-name="P448">SI</text:p></draw:text-box></draw:frame></text:p>
          </table:table-cell>
          <table:table-cell table:style-name="Tabella17.B2" office:value-type="string">
            <text:p text:style-name="P228"><text:span text:style-name="T78">In caso di attuazione parziale della misura indicare il numero delle autorizzazioni in relazione alle <text:s/>quali non è stata </text:span><text:span text:style-name="T84">effettuata la verifica </text:span><text:span text:style-name="T86">della regolarità della regolarità dei pagamenti delle somme dovute ai fini dell'esercizio dell'attività commerciale</text:span></text:p>
            <text:p text:style-name="P306">___________________</text:p>
            <text:p text:style-name="P318"/>
          </table:table-cell>
        </table:table-row>
      </table:table>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rows-spanned="6" office:value-type="string">
            <text:p text:style-name="P399"><text:span text:style-name="T22">Autorizzazione paesaggistica – <text:s/></text:span><text:span text:style-name="T149">Autorizzazione vincolo idrogeologico</text:span><text:span text:style-name="T152"> </text:span></text:p>
          </table:table-cell>
          <table:table-cell table:style-name="Tabella18.B1" office:value-type="string">
            <text:p text:style-name="P228"><text:span text:style-name="T40">6.</text:span><text:span text:style-name="T52"> attestazione in ordine all'espletamento di ogni esame eventualmente richiesto da controinteressati</text:span></text:p>
          </table:table-cell>
          <table:table-cell table:style-name="Tabella18.A1" office:value-type="string">
            <text:p text:style-name="P176"><draw:frame draw:style-name="fr1" draw:name="Cornice1815" text:anchor-type="char" svg:x="0.314cm" svg:y="0.21cm" svg:width="0.699cm" svg:height="0.407cm" draw:z-index="1646"><draw:text-box><text:p text:style-name="P448">SI</text:p></draw:text-box></draw:frame><draw:frame draw:style-name="fr1" draw:name="Cornice1816" text:anchor-type="char" svg:x="2.131cm" svg:y="0.199cm" svg:width="0.695cm" svg:height="0.406cm" draw:z-index="1643"><draw:text-box><text:p text:style-name="P450">NO</text:p></draw:text-box></draw:frame></text:p>
          </table:table-cell>
          <table:table-cell table:style-name="Tabella18.B1" office:value-type="string">
            <text:p text:style-name="P439"/>
          </table:table-cell>
        </table:table-row>
        <table:table-row table:style-name="Tabella18.1">
          <table:covered-table-cell/>
          <table:table-cell table:style-name="Tabella18.B2" office:value-type="string">
            <text:p text:style-name="P228"><text:span text:style-name="T40">7.</text:span><text:span text:style-name="T52"> attestazione dell'avvenuta comparazione nel caso di più istanze relative alla stessa autorizzazione</text:span></text:p>
          </table:table-cell>
          <table:table-cell table:style-name="Tabella18.C2" office:value-type="string">
            <text:p text:style-name="P176"><draw:frame draw:style-name="fr1" draw:name="Cornice1817" text:anchor-type="char" svg:x="0.314cm" svg:y="0.21cm" svg:width="0.699cm" svg:height="0.407cm" draw:z-index="1644"><draw:text-box><text:p text:style-name="P448">SI</text:p></draw:text-box></draw:frame><draw:frame draw:style-name="fr1" draw:name="Cornice1818" text:anchor-type="char" svg:x="2.131cm" svg:y="0.199cm" svg:width="0.695cm" svg:height="0.406cm" draw:z-index="1645"><draw:text-box><text:p text:style-name="P450">NO</text:p></draw:text-box></draw:frame></text:p>
          </table:table-cell>
          <table:table-cell table:style-name="Tabella18.B2" office:value-type="string">
            <text:p text:style-name="P439"/>
          </table:table-cell>
        </table:table-row>
        <table:table-row table:style-name="Tabella18.1">
          <table:covered-table-cell/>
          <table:table-cell table:style-name="Tabella18.B2" office:value-type="string">
            <text:p text:style-name="P228"><text:span text:style-name="T40">8.</text:span><text:span text:style-name="T52"> informazione trasparente sui riferimenti normativi</text:span></text:p>
          </table:table-cell>
          <table:table-cell table:style-name="Tabella18.C2" office:value-type="string">
            <text:p text:style-name="P176"><draw:frame draw:style-name="fr1" draw:name="Cornice1819" text:anchor-type="char" svg:x="0.314cm" svg:y="0.21cm" svg:width="0.699cm" svg:height="0.407cm" draw:z-index="1647"><draw:text-box><text:p text:style-name="P448">SI</text:p></draw:text-box></draw:frame><draw:frame draw:style-name="fr1" draw:name="Cornice1820" text:anchor-type="char" svg:x="2.131cm" svg:y="0.199cm" svg:width="0.695cm" svg:height="0.406cm" draw:z-index="1648"><draw:text-box><text:p text:style-name="P450">NO</text:p></draw:text-box></draw:frame></text:p>
          </table:table-cell>
          <table:table-cell table:style-name="Tabella18.B2" office:value-type="string">
            <text:p text:style-name="P439"/>
          </table:table-cell>
        </table:table-row>
        <table:table-row table:style-name="Tabella18.1">
          <table:covered-table-cell/>
          <table:table-cell table:style-name="Tabella18.B2" office:value-type="string">
            <text:p text:style-name="P247"><text:span text:style-name="T40">9.</text:span><text:span text:style-name="T52"> <text:s/>facile accessibilità alla documentazione e modulistica richiesta per il rilascio dell'autorizzazione</text:span></text:p>
          </table:table-cell>
          <table:table-cell table:style-name="Tabella18.C2" office:value-type="string">
            <text:p text:style-name="P176"><draw:frame draw:style-name="fr1" draw:name="Cornice1821" text:anchor-type="char" svg:x="0.314cm" svg:y="0.21cm" svg:width="0.699cm" svg:height="0.407cm" draw:z-index="1649"><draw:text-box><text:p text:style-name="P448">SI</text:p></draw:text-box></draw:frame><draw:frame draw:style-name="fr1" draw:name="Cornice1822" text:anchor-type="char" svg:x="2.131cm" svg:y="0.199cm" svg:width="0.695cm" svg:height="0.406cm" draw:z-index="1650"><draw:text-box><text:p text:style-name="P450">NO</text:p></draw:text-box></draw:frame></text:p>
          </table:table-cell>
          <table:table-cell table:style-name="Tabella18.B2" office:value-type="string">
            <text:p text:style-name="P439">Modalità di accesso alla documentazione e modulistica:______________</text:p>
          </table:table-cell>
        </table:table-row>
        <table:table-row table:style-name="Tabella18.1">
          <table:covered-table-cell/>
          <table:table-cell table:style-name="Tabella18.B2" office:value-type="string">
            <text:p text:style-name="P228"><text:span text:style-name="T40">10.</text:span><text:span text:style-name="T52"> verifica della trattazione delle pratiche nel rispetto dell'ordine cronologico di presentazione</text:span></text:p>
          </table:table-cell>
          <table:table-cell table:style-name="Tabella18.C2" office:value-type="string">
            <text:p text:style-name="P176"><draw:frame draw:style-name="fr1" draw:name="Cornice1823" text:anchor-type="char" svg:x="2.131cm" svg:y="0.199cm" svg:width="0.695cm" svg:height="0.406cm" draw:z-index="1651"><draw:text-box><text:p text:style-name="P450">NO</text:p></draw:text-box></draw:frame><draw:frame draw:style-name="fr1" draw:name="Cornice1824" text:anchor-type="char" svg:x="0.314cm" svg:y="0.21cm" svg:width="0.699cm" svg:height="0.407cm" draw:z-index="1652"><draw:text-box><text:p text:style-name="P448">SI</text:p></draw:text-box></draw:frame></text:p>
          </table:table-cell>
          <table:table-cell table:style-name="Tabella18.B2" office:value-type="string">
            <text:p text:style-name="P37">Controlli effettuati nel 2021 e numero dei procedimenti per i quali non è stato rispettato l’ordine cronologico di trattazione:_______________</text:p>
            <text:p text:style-name="P277"/>
          </table:table-cell>
        </table:table-row>
        <table:table-row table:style-name="Tabella18.1">
          <table:covered-table-cell/>
          <table:table-cell table:style-name="Tabella18.B2" office:value-type="string">
            <text:p text:style-name="P228"><text:span text:style-name="T40">11.</text:span><text:span text:style-name="T52"> verifica del rispetto del termine finale del procedimento</text:span></text:p>
          </table:table-cell>
          <table:table-cell table:style-name="Tabella18.C2" office:value-type="string">
            <text:p text:style-name="P176"><draw:frame draw:style-name="fr1" draw:name="Cornice1825" text:anchor-type="char" svg:x="2.131cm" svg:y="0.199cm" svg:width="0.695cm" svg:height="0.406cm" draw:z-index="1653"><draw:text-box><text:p text:style-name="P450">NO</text:p></draw:text-box></draw:frame><draw:frame draw:style-name="fr1" draw:name="Cornice1826" text:anchor-type="char" svg:x="0.314cm" svg:y="0.21cm" svg:width="0.699cm" svg:height="0.407cm" draw:z-index="1654"><draw:text-box><text:p text:style-name="P448">SI</text:p></draw:text-box></draw:frame></text:p>
          </table:table-cell>
          <table:table-cell table:style-name="Tabella18.B2" office:value-type="string">
            <text:p text:style-name="P37">Procedimenti verificati e numero dei procedimenti per i quali non sono stati rispettati i tempi di conclusione con l’indicazione della percentuale rispetto al totale dei procedimenti istruiti nell’anno 2021:</text:p>
            <text:p text:style-name="P37">__________________</text:p>
            <text:p text:style-name="P277"/>
          </table:table-cell>
        </table:table-row>
        <table:table-row table:style-name="Tabella18.1">
          <table:table-cell table:style-name="Tabella18.C2" table:number-rows-spanned="5" office:value-type="string">
            <text:p text:style-name="P399"><text:span text:style-name="T22">Autorizzazione paesaggistica – <text:s/></text:span><text:span text:style-name="T149">Autorizzazione vincolo idrogeologico</text:span><text:span text:style-name="T152"> </text:span></text:p>
          </table:table-cell>
          <table:table-cell table:style-name="Tabella18.B2" office:value-type="string">
            <text:p text:style-name="P228"><text:span text:style-name="T40">12.</text:span><text:span text:style-name="T52"> distinzione tra responsabile del procedimento (istruttore) e responsabile dell’atto (dirigente sottoscrittore) ove possibile</text:span></text:p>
          </table:table-cell>
          <table:table-cell table:style-name="Tabella18.C2" office:value-type="string">
            <text:p text:style-name="P176"><draw:frame draw:style-name="fr1" draw:name="Cornice1827" text:anchor-type="char" svg:x="0.314cm" svg:y="0.21cm" svg:width="0.699cm" svg:height="0.407cm" draw:z-index="1656"><draw:text-box><text:p text:style-name="P448">SI</text:p></draw:text-box></draw:frame><draw:frame draw:style-name="fr1" draw:name="Cornice1828" text:anchor-type="char" svg:x="2.131cm" svg:y="0.199cm" svg:width="0.695cm" svg:height="0.406cm" draw:z-index="1657"><draw:text-box><text:p text:style-name="P450">NO</text:p></draw:text-box></draw:frame></text:p>
          </table:table-cell>
          <table:table-cell table:style-name="Tabella18.B2" office:value-type="string">
            <text:p text:style-name="P439"/>
          </table:table-cell>
        </table:table-row>
        <table:table-row table:style-name="Tabella18.1">
          <table:covered-table-cell/>
          <table:table-cell table:style-name="Tabella18.B2" office:value-type="string">
            <text:p text:style-name="P228"><text:span text:style-name="T40">13.</text:span><text:span text:style-name="T52"> rotazione nell'assegnazione del personale</text:span></text:p>
          </table:table-cell>
          <table:table-cell table:style-name="Tabella18.C2" office:value-type="string">
            <text:p text:style-name="P176"><draw:frame draw:style-name="fr1" draw:name="Cornice1829" text:anchor-type="char" svg:x="0.314cm" svg:y="0.21cm" svg:width="0.699cm" svg:height="0.407cm" draw:z-index="1659"><draw:text-box><text:p text:style-name="P448">SI</text:p></draw:text-box></draw:frame><draw:frame draw:style-name="fr1" draw:name="Cornice1830" text:anchor-type="char" svg:x="2.131cm" svg:y="0.199cm" svg:width="0.695cm" svg:height="0.406cm" draw:z-index="1658"><draw:text-box><text:p text:style-name="P450">NO</text:p></draw:text-box></draw:frame></text:p>
          </table:table-cell>
          <table:table-cell table:style-name="Tabella18.B2" office:value-type="string">
            <text:p text:style-name="P36">Numero dipendenti impegnati <text:s/>nella procedura e numero dipendenti interessati dalla rotazione nel corso del 2021; criteriutilizzati <text:soft-page-break/>considerazioni (ivi comprese le ragioni per la mancata effettuazione della rotazione) :</text:p>
            <text:p text:style-name="P316">____________________</text:p>
            <text:p text:style-name="P329"/>
          </table:table-cell>
        </table:table-row>
        <table:table-row table:style-name="Tabella18.1">
          <table:covered-table-cell/>
          <table:table-cell table:style-name="Tabella18.B2" office:value-type="string">
            <text:p text:style-name="P247"><text:span text:style-name="T40">14.</text:span><text:span text:style-name="T52"> attivazione di controlli a campione sul 10% delle dichiarazioni dei privati</text:span></text:p>
          </table:table-cell>
          <table:table-cell table:style-name="Tabella18.C2" office:value-type="string">
            <text:p text:style-name="P176"><draw:frame draw:style-name="fr1" draw:name="Cornice1831" text:anchor-type="char" svg:x="0.314cm" svg:y="0.21cm" svg:width="0.699cm" svg:height="0.407cm" draw:z-index="1660"><draw:text-box><text:p text:style-name="P448">SI</text:p></draw:text-box></draw:frame><draw:frame draw:style-name="fr1" draw:name="Cornice1832" text:anchor-type="char" svg:x="2.131cm" svg:y="0.199cm" svg:width="0.695cm" svg:height="0.406cm" draw:z-index="1661"><draw:text-box><text:p text:style-name="P450">NO</text:p></draw:text-box></draw:frame></text:p>
          </table:table-cell>
          <table:table-cell table:style-name="Tabella18.B2" office:value-type="string">
            <text:p text:style-name="P37">Numero verifiche effettuate nel 2021:</text:p>
            <text:p text:style-name="P314">____________________ </text:p>
            <text:p text:style-name="P326"/>
          </table:table-cell>
        </table:table-row>
        <table:table-row table:style-name="Tabella18.1">
          <table:covered-table-cell/>
          <table:table-cell table:style-name="Tabella18.B2" office:value-type="string">
            <text:p text:style-name="P228"><text:span text:style-name="T40">15.</text:span><text:span text:style-name="T52"> pubblicazione semestrale <text:s/>ai sensi dell'art. 23, comma 1 e 2 del d.lgs 33/2013 sul link amministrazione trasparente - <text:s/>sottosezione provvedimenti – provvedimenti dirigenti amministrativi </text:span></text:p>
          </table:table-cell>
          <table:table-cell table:style-name="Tabella18.C2" office:value-type="string">
            <text:p text:style-name="P176"><draw:frame draw:style-name="fr1" draw:name="Cornice1833" text:anchor-type="char" svg:x="2.131cm" svg:y="0.199cm" svg:width="0.695cm" svg:height="0.406cm" draw:z-index="1662"><draw:text-box><text:p text:style-name="P450">NO</text:p></draw:text-box></draw:frame><draw:frame draw:style-name="fr1" draw:name="Cornice1834" text:anchor-type="char" svg:x="0.314cm" svg:y="0.21cm" svg:width="0.699cm" svg:height="0.407cm" draw:z-index="1663"><draw:text-box><text:p text:style-name="P448">SI</text:p></draw:text-box></draw:frame></text:p>
          </table:table-cell>
          <table:table-cell table:style-name="Tabella18.B2" office:value-type="string">
            <text:p text:style-name="P439"/>
          </table:table-cell>
        </table:table-row>
        <table:table-row table:style-name="Tabella18.1">
          <table:covered-table-cell/>
          <table:table-cell table:style-name="Tabella18.B2" office:value-type="string">
            <text:p text:style-name="P477"><text:span text:style-name="T38">16.</text:span><text:span text:style-name="T54"> report <text:s/>al RPCT </text:span></text:p>
          </table:table-cell>
          <table:table-cell table:style-name="Tabella18.C2" office:value-type="string">
            <text:p text:style-name="P176"><draw:frame draw:style-name="fr1" draw:name="Cornice1835" text:anchor-type="char" svg:x="0.314cm" svg:y="0.21cm" svg:width="0.699cm" svg:height="0.407cm" draw:z-index="1664"><draw:text-box><text:p text:style-name="P448">SI</text:p></draw:text-box></draw:frame><draw:frame draw:style-name="fr1" draw:name="Cornice1836" text:anchor-type="char" svg:x="2.131cm" svg:y="0.199cm" svg:width="0.695cm" svg:height="0.406cm" draw:z-index="1665"><draw:text-box><text:p text:style-name="P450">NO</text:p></draw:text-box></draw:frame></text:p>
          </table:table-cell>
          <table:table-cell table:style-name="Tabella18.B2" office:value-type="string">
            <text:p text:style-name="P439"/>
          </table:table-cell>
        </table:table-row>
      </table:table>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table:number-rows-spanned="14" office:value-type="string">
            <text:p text:style-name="P38"/>
            <text:p text:style-name="P38"/>
            <text:p text:style-name="P338"><text:span text:style-name="T26">Affidamento</text:span><text:span text:style-name="T27"> di lavori </text:span><text:span text:style-name="T28">pubblici</text:span></text:p>
          </table:table-cell>
          <table:table-cell table:style-name="Tabella22.A1" office:value-type="string">
            <text:p text:style-name="P231"><text:span text:style-name="T127">1.</text:span><text:span text:style-name="T132"> <text:s/></text:span><text:span text:style-name="T133">previsione di procedure interne che individuino criteri di rotazione nella nomina dei RUP </text:span></text:p>
            <text:p text:style-name="P231"/>
          </table:table-cell>
          <table:table-cell table:style-name="Tabella22.C1" office:value-type="string">
            <text:p text:style-name="P162"><draw:frame draw:style-name="fr1" draw:name="Cornice1325" text:anchor-type="char" svg:x="0.314cm" svg:y="0.21cm" svg:width="0.699cm" svg:height="0.407cm" draw:z-index="1714"><draw:text-box><text:p text:style-name="P448">SI</text:p></draw:text-box></draw:frame><draw:frame draw:style-name="fr1" draw:name="Cornice1326" text:anchor-type="char" svg:x="2.131cm" svg:y="0.199cm" svg:width="0.695cm" svg:height="0.406cm" draw:z-index="1715"><draw:text-box><text:p text:style-name="P450">NO</text:p></draw:text-box></draw:frame></text:p>
          </table:table-cell>
          <table:table-cell table:style-name="Tabella22.A1" office:value-type="string">
            <text:p text:style-name="P99"/>
            <text:p text:style-name="P99"/>
          </table:table-cell>
        </table:table-row>
        <table:table-row table:style-name="Tabella22.1">
          <table:covered-table-cell/>
          <table:table-cell table:style-name="Tabella22.B2" office:value-type="string">
            <text:p text:style-name="P231"><text:span text:style-name="T133">2.- </text:span><text:span text:style-name="T132">rotazione del RUP</text:span></text:p>
          </table:table-cell>
          <table:table-cell table:style-name="Tabella22.C2" office:value-type="string">
            <text:p text:style-name="P162"/>
          </table:table-cell>
          <table:table-cell table:style-name="Tabella22.B2" office:value-type="string">
            <text:p text:style-name="P99">n. dei RUP nominati nell'anno 2021 e n. dei RUP interessati dalla rotazione nel corso del 2021; criteri utilizzati - considerazioni (ivi comprese le ragioni per la mancata effettuazione della rotazione):</text:p>
            <text:p text:style-name="P99">____________________</text:p>
          </table:table-cell>
        </table:table-row>
        <table:table-row table:style-name="Tabella22.1">
          <table:covered-table-cell/>
          <table:table-cell table:style-name="Tabella22.B2" office:value-type="string">
            <text:p text:style-name="P231"><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22.C2" office:value-type="string">
            <text:p text:style-name="P168"><draw:frame draw:style-name="fr1" draw:name="Cornice1327" text:anchor-type="char" svg:x="0.314cm" svg:y="0.21cm" svg:width="0.699cm" svg:height="0.407cm" draw:z-index="1716"><draw:text-box><text:p text:style-name="P448">SI</text:p></draw:text-box></draw:frame><draw:frame draw:style-name="fr1" draw:name="Cornice1328" text:anchor-type="char" svg:x="2.131cm" svg:y="0.199cm" svg:width="0.695cm" svg:height="0.406cm" draw:z-index="1717"><draw:text-box><text:p text:style-name="P450">NO</text:p></draw:text-box></draw:frame></text:p>
          </table:table-cell>
          <table:table-cell table:style-name="Tabella22.B2" office:value-type="string">
            <text:p text:style-name="P113">In caso non si sia proceduto alla programmazione indicare i motivi _____________</text:p>
            <text:p text:style-name="P99">n. degli affidamenti per i quali non è stato rispettato l'obbligo di indire le procedure di selezione almeno sei mesi prima della scadenza</text:p>
            <text:p text:style-name="P99">__________________</text:p>
            <text:p text:style-name="P99"/>
          </table:table-cell>
        </table:table-row>
        <table:table-row table:style-name="Tabella22.1">
          <table:covered-table-cell/>
          <table:table-cell table:style-name="Tabella22.B2" office:value-type="string">
            <text:p text:style-name="P264">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4"><text:span text:style-name="Car._20_predefinito_20_paragrafo"/></text:p>
          </table:table-cell>
          <table:table-cell table:style-name="Tabella22.C2" office:value-type="string">
            <text:p text:style-name="P80"><draw:rect text:anchor-type="paragraph" draw:z-index="1718" draw:name="Forma15" draw:style-name="gr2" draw:text-style-name="P522" svg:width="0.784cm" svg:height="0.361cm" svg:x="0.289cm" svg:y="0.219cm"><text:p text:style-name="P520">SI</text:p></draw:rect><draw:rect text:anchor-type="paragraph" draw:z-index="1719" draw:name="Forma16" draw:style-name="gr2" draw:text-style-name="P521" svg:width="0.682cm" svg:height="0.343cm" svg:x="2.258cm" svg:y="0.219cm"><text:p text:style-name="P520"><text:span text:style-name="T228">NO</text:span></text:p></draw:rect><draw:frame draw:style-name="fr1" draw:name="Cornice1429" text:anchor-type="char" svg:x="2.131cm" svg:y="0.199cm" svg:width="0.81cm" svg:height="0.406cm" draw:z-index="2012"><draw:text-box><text:p text:style-name="P450">NO</text:p></draw:text-box></draw:frame><draw:frame draw:style-name="fr1" draw:name="Cornice1430" text:anchor-type="char" svg:x="0.314cm" svg:y="0.21cm" svg:width="0.87cm" svg:height="0.407cm" draw:z-index="2013"><draw:text-box><text:p text:style-name="P448">SI</text:p></draw:text-box></draw:frame></text:p>
          </table:table-cell>
          <table:table-cell table:style-name="Tabella22.B2" office:value-type="string">
            <text:p text:style-name="P267"/>
          </table:table-cell>
        </table:table-row>
        <table:table-row table:style-name="Tabella22.1">
          <table:covered-table-cell/>
          <table:table-cell table:style-name="Tabella22.B2" office:value-type="string">
            <text:p text:style-name="P231"><text:span text:style-name="T41">4</text:span><text:span text:style-name="T40">. </text:span><text:span text:style-name="T66">esplicitazione dei requisiti di ammissione in modo logico, ragionevole e proporzionale in modo da assicurare <text:s/>la massima partecipazione</text:span></text:p>
            <text:p text:style-name="P231"/>
          </table:table-cell>
          <table:table-cell table:style-name="Tabella22.C2" office:value-type="string">
            <text:p text:style-name="P162"><draw:frame draw:style-name="fr1" draw:name="Cornice1329" text:anchor-type="char" svg:x="0.314cm" svg:y="0.21cm" svg:width="0.699cm" svg:height="0.407cm" draw:z-index="1720"><draw:text-box><text:p text:style-name="P448">SI</text:p></draw:text-box></draw:frame><draw:frame draw:style-name="fr1" draw:name="Cornice1330" text:anchor-type="char" svg:x="2.131cm" svg:y="0.199cm" svg:width="0.695cm" svg:height="0.406cm" draw:z-index="1721"><draw:text-box><text:p text:style-name="P450">NO</text:p></draw:text-box></draw:frame></text:p>
          </table:table-cell>
          <table:table-cell table:style-name="Tabella22.B2" office:value-type="string">
            <text:p text:style-name="P67"/>
          </table:table-cell>
        </table:table-row>
        <table:table-row table:style-name="Tabella22.1">
          <table:covered-table-cell/>
          <table:table-cell table:style-name="Tabella22.B2" office:value-type="string">
            <text:p text:style-name="P231"><text:span text:style-name="T40">4 </text:span><text:span text:style-name="T43">BIS</text:span><text:span text:style-name="T40">. </text:span><text:span text:style-name="T66">specificazione dei criteri di aggiudicazione in modo da assicurare la qualità della prestazione richiesta</text:span></text:p>
          </table:table-cell>
          <table:table-cell table:style-name="Tabella22.C2" office:value-type="string">
            <text:p text:style-name="P162"><draw:frame draw:style-name="fr1" draw:name="Cornice1331" text:anchor-type="char" svg:x="0.314cm" svg:y="0.21cm" svg:width="0.699cm" svg:height="0.407cm" draw:z-index="1722"><draw:text-box><text:p text:style-name="P448">SI</text:p></draw:text-box></draw:frame><draw:frame draw:style-name="fr1" draw:name="Cornice1332" text:anchor-type="char" svg:x="2.131cm" svg:y="0.199cm" svg:width="0.695cm" svg:height="0.406cm" draw:z-index="1723"><draw:text-box><text:p text:style-name="P450">NO</text:p></draw:text-box></draw:frame></text:p>
          </table:table-cell>
          <table:table-cell table:style-name="Tabella22.B2" office:value-type="string">
            <text:p text:style-name="P67"/>
          </table:table-cell>
        </table:table-row>
        <table:table-row table:style-name="Tabella22.1">
          <table:covered-table-cell/>
          <table:table-cell table:style-name="Tabella22.B2" office:value-type="string">
            <text:p text:style-name="P231"><text:span text:style-name="T40">5. </text:span><text:span text:style-name="T66">definizione certa e puntuale dell'oggetto della prestazione, con riferimento a tempi, dimensioni e modalità di attuazione a cui ricollegare il diritto alla controprestazione</text:span></text:p>
            <text:p text:style-name="P231"/>
          </table:table-cell>
          <table:table-cell table:style-name="Tabella22.C2" office:value-type="string">
            <text:p text:style-name="P162"><draw:frame draw:style-name="fr1" draw:name="Cornice1333" text:anchor-type="char" svg:x="0.314cm" svg:y="0.21cm" svg:width="0.699cm" svg:height="0.407cm" draw:z-index="1724"><draw:text-box><text:p text:style-name="P448">SI</text:p></draw:text-box></draw:frame><draw:frame draw:style-name="fr1" draw:name="Cornice1334" text:anchor-type="char" svg:x="2.131cm" svg:y="0.199cm" svg:width="0.695cm" svg:height="0.406cm" draw:z-index="1725"><draw:text-box><text:p text:style-name="P450">NO</text:p></draw:text-box></draw:frame></text:p>
          </table:table-cell>
          <table:table-cell table:style-name="Tabella22.B2" office:value-type="string">
            <text:p text:style-name="P67"/>
          </table:table-cell>
        </table:table-row>
        <table:table-row table:style-name="Tabella22.1">
          <table:covered-table-cell/>
          <table:table-cell table:style-name="Tabella22.B2" office:value-type="string">
            <text:p text:style-name="P231"><text:span text:style-name="T40">6.</text:span><text:span text:style-name="T66"> prescrizione di clausole di garanzia in funzione della tipicità del contratto</text:span></text:p>
          </table:table-cell>
          <table:table-cell table:style-name="Tabella22.C2" office:value-type="string">
            <text:p text:style-name="P162"><draw:frame draw:style-name="fr1" draw:name="Cornice1335" text:anchor-type="char" svg:x="2.131cm" svg:y="0.199cm" svg:width="0.695cm" svg:height="0.406cm" draw:z-index="1733"><draw:text-box><text:p text:style-name="P450">NO</text:p></draw:text-box></draw:frame><draw:frame draw:style-name="fr1" draw:name="Cornice1336" text:anchor-type="char" svg:x="0.314cm" svg:y="0.21cm" svg:width="0.699cm" svg:height="0.407cm" draw:z-index="1726"><draw:text-box><text:p text:style-name="P448">SI</text:p></draw:text-box></draw:frame></text:p>
          </table:table-cell>
          <table:table-cell table:style-name="Tabella22.B2" office:value-type="string">
            <text:p text:style-name="P67"/>
          </table:table-cell>
        </table:table-row>
        <table:table-row table:style-name="Tabella22.1">
          <table:covered-table-cell/>
          <table:table-cell table:style-name="Tabella22.B2" office:value-type="string">
            <text:p text:style-name="P391"><text:span text:style-name="T40">7.</text:span><text:span text:style-name="T66"> indicazione puntuale degli strumenti di verifica della regolarità delle prestazioni oggetto del contratto</text:span></text:p>
          </table:table-cell>
          <table:table-cell table:style-name="Tabella22.C2" office:value-type="string">
            <text:p text:style-name="P162"><draw:frame draw:style-name="fr1" draw:name="Cornice1337" text:anchor-type="char" svg:x="2.131cm" svg:y="0.199cm" svg:width="0.695cm" svg:height="0.406cm" draw:z-index="1730"><draw:text-box><text:p text:style-name="P450">NO</text:p></draw:text-box></draw:frame><draw:frame draw:style-name="fr1" draw:name="Cornice1338" text:anchor-type="char" svg:x="0.314cm" svg:y="0.21cm" svg:width="0.699cm" svg:height="0.407cm" draw:z-index="1727"><draw:text-box><text:p text:style-name="P448">SI</text:p></draw:text-box></draw:frame></text:p>
          </table:table-cell>
          <table:table-cell table:style-name="Tabella22.B2" office:value-type="string">
            <text:p text:style-name="P67"/>
          </table:table-cell>
        </table:table-row>
        <table:table-row table:style-name="Tabella22.1">
          <table:covered-table-cell/>
          <table:table-cell table:style-name="Tabella22.B2" office:value-type="string">
            <text:p text:style-name="P248"><text:span text:style-name="T40">8.</text:span><text:span text:style-name="T66"> indicazione del responsabile del procedimento</text:span></text:p>
          </table:table-cell>
          <table:table-cell table:style-name="Tabella22.C2" office:value-type="string">
            <text:p text:style-name="P162"><draw:frame draw:style-name="fr1" draw:name="Cornice1339" text:anchor-type="char" svg:x="0.314cm" svg:y="0.21cm" svg:width="0.699cm" svg:height="0.407cm" draw:z-index="1729"><draw:text-box><text:p text:style-name="P448">SI</text:p></draw:text-box></draw:frame><draw:frame draw:style-name="fr1" draw:name="Cornice1340" text:anchor-type="char" svg:x="2.131cm" svg:y="0.199cm" svg:width="0.695cm" svg:height="0.406cm" draw:z-index="1728"><draw:text-box><text:p text:style-name="P450">NO</text:p></draw:text-box></draw:frame></text:p>
          </table:table-cell>
          <table:table-cell table:style-name="Tabella22.B2" office:value-type="string">
            <text:p text:style-name="P67"/>
          </table:table-cell>
        </table:table-row>
        <table:table-row table:style-name="Tabella22.1">
          <table:covered-table-cell/>
          <table:table-cell table:style-name="Tabella22.B2" office:value-type="string">
            <text:p text:style-name="P248"><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22.C2" office:value-type="string">
            <text:p text:style-name="P162"><draw:frame draw:style-name="fr1" draw:name="Cornice1341" text:anchor-type="char" svg:x="2.131cm" svg:y="0.199cm" svg:width="0.695cm" svg:height="0.406cm" draw:z-index="1731"><draw:text-box><text:p text:style-name="P450">NO</text:p></draw:text-box></draw:frame><draw:frame draw:style-name="fr1" draw:name="Cornice1342" text:anchor-type="char" svg:x="0.314cm" svg:y="0.21cm" svg:width="0.699cm" svg:height="0.407cm" draw:z-index="1732"><draw:text-box><text:p text:style-name="P448">SI</text:p></draw:text-box></draw:frame></text:p>
          </table:table-cell>
          <table:table-cell table:style-name="Tabella22.B2" office:value-type="string">
            <text:p text:style-name="P99">In caso di attuazione parziale della misura indicare il numero degli affidamenti nei cui bandi di gara, avvisi o lettere di invito <text:s/>non è stata inserita la clausola</text:p>
          </table:table-cell>
        </table:table-row>
        <table:table-row table:style-name="Tabella22.1">
          <table:covered-table-cell/>
          <table:table-cell table:style-name="Tabella22.B2" office:value-type="string">
            <text:p text:style-name="P231"><text:span text:style-name="T40">10.</text:span><text:span text:style-name="T70">Accessibilità online della documentazione di gara e/o delle informazioni complementari rese;</text:span></text:p>
            <text:p text:style-name="P131"/>
            <text:p text:style-name="P131"/>
          </table:table-cell>
          <table:table-cell table:style-name="Tabella22.C2" office:value-type="string">
            <text:p text:style-name="P162"><draw:frame draw:style-name="fr1" draw:name="Cornice1343" text:anchor-type="char" svg:x="2.131cm" svg:y="0.199cm" svg:width="0.695cm" svg:height="0.406cm" draw:z-index="1738"><draw:text-box><text:p text:style-name="P450">NO</text:p></draw:text-box></draw:frame><draw:frame draw:style-name="fr1" draw:name="Cornice1344" text:anchor-type="char" svg:x="0.314cm" svg:y="0.21cm" svg:width="0.699cm" svg:height="0.407cm" draw:z-index="1734"><draw:text-box><text:p text:style-name="P448">SI</text:p></draw:text-box></draw:frame></text:p>
          </table:table-cell>
          <table:table-cell table:style-name="Tabella22.B2" office:value-type="string">
            <text:p text:style-name="P212"><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22.1">
          <table:covered-table-cell/>
          <table:table-cell table:style-name="Tabella22.B2" office:value-type="string">
            <text:p text:style-name="P231"><text:span text:style-name="T40">11.</text:span><text:span text:style-name="T66">Pubblicazione del nominativo dei soggetti cui ricorrere in caso di ingiustificato ritardo o diniego dell’accesso ai documenti di gara;</text:span></text:p>
            <text:p text:style-name="P158"/>
          </table:table-cell>
          <table:table-cell table:style-name="Tabella22.C2" office:value-type="string">
            <text:p text:style-name="P162"><draw:frame draw:style-name="fr1" draw:name="Cornice1345" text:anchor-type="char" svg:x="2.131cm" svg:y="0.199cm" svg:width="0.695cm" svg:height="0.406cm" draw:z-index="1735"><draw:text-box><text:p text:style-name="P450">NO</text:p></draw:text-box></draw:frame><draw:frame draw:style-name="fr1" draw:name="Cornice1346" text:anchor-type="char" svg:x="0.314cm" svg:y="0.21cm" svg:width="0.699cm" svg:height="0.407cm" draw:z-index="1736"><draw:text-box><text:p text:style-name="P448">SI</text:p></draw:text-box></draw:frame></text:p>
          </table:table-cell>
          <table:table-cell table:style-name="Tabella22.B2" office:value-type="string">
            <text:p text:style-name="P67"/>
          </table:table-cell>
        </table:table-row>
        <table:table-row table:style-name="Tabella22.1">
          <table:covered-table-cell/>
          <table:table-cell table:style-name="Tabella22.B2" office:value-type="string">
            <text:p text:style-name="P231"><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22.C2" office:value-type="string">
            <text:p text:style-name="P162"><draw:frame draw:style-name="fr1" draw:name="Cornice1847" text:anchor-type="char" svg:x="2.131cm" svg:y="0.199cm" svg:width="0.695cm" svg:height="0.406cm" draw:z-index="1737"><draw:text-box><text:p text:style-name="P450">NO</text:p></draw:text-box></draw:frame><draw:frame draw:style-name="fr1" draw:name="Cornice1848" text:anchor-type="char" svg:x="0.314cm" svg:y="0.21cm" svg:width="0.699cm" svg:height="0.407cm" draw:z-index="1739"><draw:text-box><text:p text:style-name="P448">SI</text:p></draw:text-box></draw:frame></text:p>
          </table:table-cell>
          <table:table-cell table:style-name="Tabella22.B2" office:value-type="string">
            <text:p text:style-name="P67"/>
          </table:table-cell>
        </table:table-row>
      </table:table>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table:number-rows-spanned="5" office:value-type="string">
            <text:p text:style-name="P400"><text:span text:style-name="T26">Affidamento</text:span><text:span text:style-name="T27"> di lavori </text:span><text:span text:style-name="T28">pubblici</text:span></text:p>
          </table:table-cell>
          <table:table-cell table:style-name="Tabella23.B1" office:value-type="string">
            <text:p text:style-name="P248"><text:span text:style-name="T40">13. </text:span><text:span text:style-name="T66">inserimento n</text:span><text:span text:style-name="T58">ei bandi di gara e in tutti gli altri atti prodromici all'affidamento di commesse della clausola di cui al </text:span><text:span text:style-name="T199">comma 5.8</text:span><text:span text:style-name="T199"> del P.T.P.C.</text:span></text:p>
          </table:table-cell>
          <table:table-cell table:style-name="Tabella23.A1" office:value-type="string">
            <text:p text:style-name="P162"><draw:frame draw:style-name="fr1" draw:name="Cornice1851" text:anchor-type="char" svg:x="0.314cm" svg:y="0.21cm" svg:width="0.699cm" svg:height="0.407cm" draw:z-index="1740"><draw:text-box><text:p text:style-name="P448">SI</text:p></draw:text-box></draw:frame><draw:frame draw:style-name="fr1" draw:name="Cornice1852" text:anchor-type="char" svg:x="2.131cm" svg:y="0.199cm" svg:width="0.695cm" svg:height="0.406cm" draw:z-index="1741"><draw:text-box><text:p text:style-name="P450">NO</text:p></draw:text-box></draw:frame></text:p>
          </table:table-cell>
          <table:table-cell table:style-name="Tabella23.B1" office:value-type="string">
            <text:p text:style-name="P218"><text:span text:style-name="T78">In caso di attuazione parziale della misura indicare il numero degli affidamenti nei <text:s/>cui bandi di gara o <text:s/>atti prodromici non è stata inserita la clausola</text:span><text:span text:style-name="T84"> di cui al</text:span><text:span text:style-name="T211"> comma 5.8</text:span><text:span text:style-name="T211"> del P.T.P.C.</text:span><text:span text:style-name="T84">:</text:span></text:p>
            <text:p text:style-name="P121">___________________</text:p>
            <text:p text:style-name="P67"/>
          </table:table-cell>
        </table:table-row>
        <table:table-row table:style-name="Tabella23.1">
          <table:covered-table-cell/>
          <table:table-cell table:style-name="Tabella23.B2" office:value-type="string">
            <text:p text:style-name="P231"><text:span text:style-name="T30">14</text:span><text:span text:style-name="T58">. acquisizione nell'ambito della documentazione richiesta per la partecipazione a procedure di affidamento di commesse, della dichiarazione di cui al</text:span><text:span text:style-name="T199"> comma 5.8</text:span><text:span text:style-name="T199"> del P.T.P.C.</text:span></text:p>
          </table:table-cell>
          <table:table-cell table:style-name="Tabella23.C2" office:value-type="string">
            <text:p text:style-name="P162"><draw:frame draw:style-name="fr1" draw:name="Cornice1853" text:anchor-type="char" svg:x="0.314cm" svg:y="0.21cm" svg:width="0.699cm" svg:height="0.407cm" draw:z-index="1742"><draw:text-box><text:p text:style-name="P448">SI</text:p></draw:text-box></draw:frame><draw:frame draw:style-name="fr1" draw:name="Cornice1854" text:anchor-type="char" svg:x="2.131cm" svg:y="0.199cm" svg:width="0.695cm" svg:height="0.406cm" draw:z-index="1743"><draw:text-box><text:p text:style-name="P450">NO</text:p></draw:text-box></draw:frame></text:p>
          </table:table-cell>
          <table:table-cell table:style-name="Tabella23.B2" office:value-type="string">
            <text:p text:style-name="P218"><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1">___________________</text:p>
            <text:p text:style-name="P67"/>
          </table:table-cell>
        </table:table-row>
        <table:table-row table:style-name="Tabella23.1">
          <table:covered-table-cell/>
          <table:table-cell table:style-name="Tabella23.B2" office:value-type="string">
            <text:p text:style-name="P231"><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31"/>
          </table:table-cell>
          <table:table-cell table:style-name="Tabella23.C2" office:value-type="string">
            <text:p text:style-name="P162"><draw:frame draw:style-name="fr1" draw:name="Cornice1855" text:anchor-type="char" svg:x="2.131cm" svg:y="0.199cm" svg:width="0.695cm" svg:height="0.406cm" draw:z-index="1744"><draw:text-box><text:p text:style-name="P450">NO</text:p></draw:text-box></draw:frame><draw:frame draw:style-name="fr1" draw:name="Cornice1856" text:anchor-type="char" svg:x="0.314cm" svg:y="0.21cm" svg:width="0.699cm" svg:height="0.407cm" draw:z-index="1745"><draw:text-box><text:p text:style-name="P448">SI</text:p></draw:text-box></draw:frame></text:p>
          </table:table-cell>
          <table:table-cell table:style-name="Tabella23.B2" office:value-type="string">
            <text:p text:style-name="P121"><text:s/></text:p>
          </table:table-cell>
        </table:table-row>
        <table:table-row table:style-name="Tabella23.1">
          <table:covered-table-cell/>
          <table:table-cell table:style-name="Tabella23.B2" office:value-type="string">
            <text:p text:style-name="P478"><text:span text:style-name="T38">16. </text:span><text:span text:style-name="T65"><text:s/>verifica di conformità alla normativa vigente</text:span></text:p>
          </table:table-cell>
          <table:table-cell table:style-name="Tabella23.C2" office:value-type="string">
            <text:p text:style-name="P162"><draw:frame draw:style-name="fr1" draw:name="Cornice1857" text:anchor-type="char" svg:x="2.131cm" svg:y="0.199cm" svg:width="0.695cm" svg:height="0.406cm" draw:z-index="1746"><draw:text-box><text:p text:style-name="P450">NO</text:p></draw:text-box></draw:frame><draw:frame draw:style-name="fr1" draw:name="Cornice1858" text:anchor-type="char" svg:x="0.314cm" svg:y="0.21cm" svg:width="0.699cm" svg:height="0.407cm" draw:z-index="1747"><draw:text-box><text:p text:style-name="P448">SI</text:p></draw:text-box></draw:frame></text:p>
          </table:table-cell>
          <table:table-cell table:style-name="Tabella23.B2" office:value-type="string">
            <text:p text:style-name="P497"><text:span text:style-name="T78">In caso di attuazione parziale della misura indicare il numero degli affidamenti in relazione ai quali non è stata </text:span><text:span text:style-name="T84">effettuata la verifica di conformità alla normativa vigente</text:span></text:p>
            <text:p text:style-name="P121">___________________</text:p>
            <text:p text:style-name="P67"/>
          </table:table-cell>
        </table:table-row>
        <table:table-row table:style-name="Tabella23.1">
          <table:covered-table-cell/>
          <table:table-cell table:style-name="Tabella23.B2" office:value-type="string">
            <text:p text:style-name="P403"><text:span text:style-name="T66"><text:s/></text:span><text:span text:style-name="T40">17.</text:span><text:span text:style-name="T66"> verifica della adeguatezza dei requisiti richiesti</text:span></text:p>
          </table:table-cell>
          <table:table-cell table:style-name="Tabella23.C2" office:value-type="string">
            <text:p text:style-name="P162"><draw:frame draw:style-name="fr1" draw:name="Cornice1859" text:anchor-type="char" svg:x="0.314cm" svg:y="0.21cm" svg:width="0.699cm" svg:height="0.407cm" draw:z-index="1748"><draw:text-box><text:p text:style-name="P448">SI</text:p></draw:text-box></draw:frame><draw:frame draw:style-name="fr1" draw:name="Cornice1860" text:anchor-type="char" svg:x="2.131cm" svg:y="0.199cm" svg:width="0.695cm" svg:height="0.406cm" draw:z-index="1749"><draw:text-box><text:p text:style-name="P450">NO</text:p></draw:text-box></draw:frame></text:p>
          </table:table-cell>
          <table:table-cell table:style-name="Tabella23.B2" office:value-type="string">
            <text:p text:style-name="P497"><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1">___________________</text:p>
            <text:p text:style-name="P67"/>
          </table:table-cell>
        </table:table-row>
        <table:table-row table:style-name="Tabella23.1">
          <table:table-cell table:style-name="Tabella23.C2" table:number-rows-spanned="7" office:value-type="string">
            <text:p text:style-name="P400"><text:span text:style-name="T26">Affidamento</text:span><text:span text:style-name="T27"> di lavori </text:span><text:span text:style-name="T28">pubblici</text:span></text:p>
          </table:table-cell>
          <table:table-cell table:style-name="Tabella23.B2" office:value-type="string">
            <text:p text:style-name="P391"><text:span text:style-name="T40">18. <text:s/></text:span><text:span text:style-name="T66">Controllo sull’applicazione di eventuali penali per il ritardo</text:span></text:p>
          </table:table-cell>
          <table:table-cell table:style-name="Tabella23.C2" office:value-type="string">
            <text:p text:style-name="P162"><draw:frame draw:style-name="fr1" draw:name="Cornice1861" text:anchor-type="char" svg:x="0.314cm" svg:y="0.21cm" svg:width="0.699cm" svg:height="0.407cm" draw:z-index="1752"><draw:text-box><text:p text:style-name="P448">SI</text:p></draw:text-box></draw:frame><draw:frame draw:style-name="fr1" draw:name="Cornice1862" text:anchor-type="char" svg:x="2.131cm" svg:y="0.199cm" svg:width="0.695cm" svg:height="0.406cm" draw:z-index="1750"><draw:text-box><text:p text:style-name="P450">NO</text:p></draw:text-box></draw:frame></text:p>
          </table:table-cell>
          <table:table-cell table:style-name="Tabella23.B2" office:value-type="string">
            <text:p text:style-name="P491"/>
            <text:p text:style-name="P67"/>
          </table:table-cell>
        </table:table-row>
        <table:table-row table:style-name="Tabella23.1">
          <table:covered-table-cell/>
          <table:table-cell table:style-name="Tabella23.B2" office:value-type="string">
            <text:p text:style-name="P231"><text:span text:style-name="T32">19.</text:span><text:span text:style-name="T57">verifica della completezza dell'oggetto della prestazione e della prescrizione di eventuali penali in caso di inadempimento</text:span></text:p>
          </table:table-cell>
          <table:table-cell table:style-name="Tabella23.C2" office:value-type="string">
            <text:p text:style-name="P162"><draw:frame draw:style-name="fr1" draw:name="Cornice1863" text:anchor-type="char" svg:x="0.314cm" svg:y="0.21cm" svg:width="0.699cm" svg:height="0.407cm" draw:z-index="1753"><draw:text-box><text:p text:style-name="P448">SI</text:p></draw:text-box></draw:frame><draw:frame draw:style-name="fr1" draw:name="Cornice1864" text:anchor-type="char" svg:x="2.131cm" svg:y="0.199cm" svg:width="0.695cm" svg:height="0.406cm" draw:z-index="1751"><draw:text-box><text:p text:style-name="P450">NO</text:p></draw:text-box></draw:frame></text:p>
          </table:table-cell>
          <table:table-cell table:style-name="Tabella23.B2" office:value-type="string">
            <text:p text:style-name="P342"/>
          </table:table-cell>
        </table:table-row>
        <table:table-row table:style-name="Tabella23.1">
          <table:covered-table-cell/>
          <table:table-cell table:style-name="Tabella23.B2" office:value-type="string">
            <text:p text:style-name="P391"><text:span text:style-name="T40">20. </text:span><text:span text:style-name="T66">monitoraggio composizione commissioni; </text:span><text:span text:style-name="T68">acquisizione dichiarazione</text:span></text:p>
            <text:p text:style-name="P374"><text:s/></text:p>
          </table:table-cell>
          <table:table-cell table:style-name="Tabella23.C2" office:value-type="string">
            <text:p text:style-name="P162"><draw:frame draw:style-name="fr1" draw:name="Cornice1865" text:anchor-type="char" svg:x="0.314cm" svg:y="0.21cm" svg:width="0.699cm" svg:height="0.407cm" draw:z-index="1754"><draw:text-box><text:p text:style-name="P448">SI</text:p></draw:text-box></draw:frame><draw:frame draw:style-name="fr1" draw:name="Cornice1866" text:anchor-type="char" svg:x="2.131cm" svg:y="0.199cm" svg:width="0.695cm" svg:height="0.406cm" draw:z-index="1755"><draw:text-box><text:p text:style-name="P450">NO</text:p></draw:text-box></draw:frame></text:p>
          </table:table-cell>
          <table:table-cell table:style-name="Tabella23.B2" office:value-type="string">
            <text:p text:style-name="P445"/>
          </table:table-cell>
        </table:table-row>
        <table:table-row table:style-name="Tabella23.1">
          <table:covered-table-cell/>
          <table:table-cell table:style-name="Tabella23.B2" office:value-type="string">
            <text:p text:style-name="P231"><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23.C2" office:value-type="string">
            <text:p text:style-name="P162"><draw:frame draw:style-name="fr1" draw:name="Cornice1867" text:anchor-type="char" svg:x="2.131cm" svg:y="0.199cm" svg:width="0.695cm" svg:height="0.406cm" draw:z-index="1756"><draw:text-box><text:p text:style-name="P450">NO</text:p></draw:text-box></draw:frame><draw:frame draw:style-name="fr1" draw:name="Cornice1868" text:anchor-type="char" svg:x="0.314cm" svg:y="0.21cm" svg:width="0.699cm" svg:height="0.407cm" draw:z-index="1757"><draw:text-box><text:p text:style-name="P448">SI</text:p></draw:text-box></draw:frame></text:p>
          </table:table-cell>
          <table:table-cell table:style-name="Tabella23.B2" office:value-type="string">
            <text:p text:style-name="P67"/>
          </table:table-cell>
        </table:table-row>
        <table:table-row table:style-name="Tabella23.1">
          <table:covered-table-cell/>
          <table:table-cell table:style-name="Tabella23.B2" office:value-type="string">
            <text:p text:style-name="P231"><text:span text:style-name="T40">22.</text:span><text:span text:style-name="T66"> istituzione albo commissari esterni da </text:span><text:soft-page-break/><text:span text:style-name="T66">nominare con criterio di rotazione sulla base di requisiti professionali</text:span></text:p>
            <text:p text:style-name="P231"/>
          </table:table-cell>
          <table:table-cell table:style-name="Tabella23.C2" office:value-type="string">
            <text:p text:style-name="P162"><draw:frame draw:style-name="fr1" draw:name="Cornice1869" text:anchor-type="char" svg:x="0.314cm" svg:y="0.21cm" svg:width="0.699cm" svg:height="0.407cm" draw:z-index="1762"><draw:text-box><text:p text:style-name="P448">SI</text:p></draw:text-box></draw:frame><draw:frame draw:style-name="fr1" draw:name="Cornice1870" text:anchor-type="char" svg:x="2.131cm" svg:y="0.199cm" svg:width="0.695cm" svg:height="0.406cm" draw:z-index="1758"><draw:text-box><text:p text:style-name="P450">NO</text:p></draw:text-box></draw:frame></text:p>
          </table:table-cell>
          <table:table-cell table:style-name="Tabella23.B2" office:value-type="string">
            <text:p text:style-name="P67"/>
          </table:table-cell>
        </table:table-row>
        <table:table-row table:style-name="Tabella23.1">
          <table:covered-table-cell/>
          <table:table-cell table:style-name="Tabella23.B2" office:value-type="string">
            <text:p text:style-name="P231"><text:span text:style-name="T32">23.</text:span><text:span text:style-name="T57"> predisposizione check list</text:span></text:p>
            <text:p text:style-name="P231"/>
          </table:table-cell>
          <table:table-cell table:style-name="Tabella23.C2" office:value-type="string">
            <text:p text:style-name="P162"><draw:frame draw:style-name="fr1" draw:name="Cornice1871" text:anchor-type="char" svg:x="0.314cm" svg:y="0.21cm" svg:width="0.699cm" svg:height="0.407cm" draw:z-index="1759"><draw:text-box><text:p text:style-name="P448">SI</text:p></draw:text-box></draw:frame><draw:frame draw:style-name="fr1" draw:name="Cornice1872" text:anchor-type="char" svg:x="2.131cm" svg:y="0.199cm" svg:width="0.695cm" svg:height="0.406cm" draw:z-index="1760"><draw:text-box><text:p text:style-name="P450">NO</text:p></draw:text-box></draw:frame></text:p>
          </table:table-cell>
          <table:table-cell table:style-name="Tabella23.B2" office:value-type="string">
            <text:p text:style-name="P99">Procedimenti <text:s/>per i quali è stata redatta la check-list </text:p>
          </table:table-cell>
        </table:table-row>
        <table:table-row table:style-name="Tabella23.1">
          <table:covered-table-cell/>
          <table:table-cell table:style-name="Tabella23.B2" office:value-type="string">
            <text:p text:style-name="P231"><text:span text:style-name="T40">24.</text:span><text:span text:style-name="T66"> repor</text:span><text:span text:style-name="T208">t comma 5.12</text:span><text:span text:style-name="T208"> PTPCT</text:span></text:p>
            <text:p text:style-name="P32"/>
            <text:p text:style-name="P32"/>
            <text:p text:style-name="P32"/>
            <text:p text:style-name="P32"/>
          </table:table-cell>
          <table:table-cell table:style-name="Tabella23.C2" office:value-type="string">
            <text:p text:style-name="P162"><draw:frame draw:style-name="fr1" draw:name="Cornice1873" text:anchor-type="char" svg:x="0.314cm" svg:y="0.21cm" svg:width="0.699cm" svg:height="0.407cm" draw:z-index="1761"><draw:text-box><text:p text:style-name="P448">SI</text:p></draw:text-box></draw:frame><draw:frame draw:style-name="fr1" draw:name="Cornice1874" text:anchor-type="char" svg:x="2.131cm" svg:y="0.199cm" svg:width="0.695cm" svg:height="0.406cm" draw:z-index="1763"><draw:text-box><text:p text:style-name="P450">NO</text:p></draw:text-box></draw:frame></text:p>
          </table:table-cell>
          <table:table-cell table:style-name="Tabella23.B2" office:value-type="string">
            <text:p text:style-name="P67"/>
          </table:table-cell>
        </table:table-row>
      </table:table>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table:number-rows-spanned="10" office:value-type="string">
            <text:p text:style-name="P384"/>
            <text:p text:style-name="P384"/>
            <text:p text:style-name="P362">Affidamento di <text:span text:style-name="T191">lavori</text:span> in deroga o somma urgenza</text:p>
            <text:p text:style-name="P370"/>
            <text:p text:style-name="P350"/>
            <text:p text:style-name="P350"/>
            <text:p text:style-name="P384"/>
            <text:p text:style-name="P384"/>
            <text:p text:style-name="P384"/>
          </table:table-cell>
          <table:table-cell table:style-name="Tabella24.A1" office:value-type="string">
            <text:p text:style-name="P231"><text:span text:style-name="T40">1.</text:span><text:span text:style-name="T52"> motivazione del ricorso alla deroga o alla somma urgenza</text:span><text:span text:style-name="T54"> che dia atto della sussistenza dei presupposti fissati dalla legge per la sua ammissibilità, i quali <text:s/>devono essere accertati con il massimo rigore e non sono suscettibili di interpretazione estensiva e in particolare, per quanto riguarda l'urgenza di provvedere, essa non deve essere addebitabile in alcun modo all'Amministrazione per carenza di adeguata organizzazione o programmazione ovvero per sua inerzia o responsabilità</text:span></text:p>
            <text:p text:style-name="P231"/>
          </table:table-cell>
          <table:table-cell table:style-name="Tabella24.C1" office:value-type="string">
            <text:p text:style-name="P162"><draw:frame draw:style-name="fr1" draw:name="Cornice1849" text:anchor-type="char" svg:x="2.131cm" svg:y="0.199cm" svg:width="0.695cm" svg:height="0.406cm" draw:z-index="1764"><draw:text-box><text:p text:style-name="P450">NO</text:p></draw:text-box></draw:frame><draw:frame draw:style-name="fr1" draw:name="Cornice1850" text:anchor-type="char" svg:x="0.314cm" svg:y="0.21cm" svg:width="0.699cm" svg:height="0.407cm" draw:z-index="1765"><draw:text-box><text:p text:style-name="P448">SI</text:p></draw:text-box></draw:frame></text:p>
          </table:table-cell>
          <table:table-cell table:style-name="Tabella24.A1" office:value-type="string">
            <text:p text:style-name="P431">n. degli affidamenti in deroga o somma urgenza effettuati nell'anno 2021___________________</text:p>
          </table:table-cell>
        </table:table-row>
        <table:table-row table:style-name="Tabella24.1">
          <table:covered-table-cell/>
          <table:table-cell table:style-name="Tabella24.B2" office:value-type="string">
            <text:p text:style-name="P231"><text:span text:style-name="T40">2.</text:span><text:span text:style-name="T66"> motivazione in ordine alla individuazione del soggetto affidatario</text:span></text:p>
          </table:table-cell>
          <table:table-cell table:style-name="Tabella24.C2" office:value-type="string">
            <text:p text:style-name="P162"><draw:frame draw:style-name="fr1" draw:name="Cornice1875" text:anchor-type="char" svg:x="2.131cm" svg:y="0.199cm" svg:width="0.695cm" svg:height="0.406cm" draw:z-index="1766"><draw:text-box><text:p text:style-name="P450">NO</text:p></draw:text-box></draw:frame><draw:frame draw:style-name="fr1" draw:name="Cornice1876" text:anchor-type="char" svg:x="0.314cm" svg:y="0.21cm" svg:width="0.699cm" svg:height="0.407cm" draw:z-index="1767"><draw:text-box><text:p text:style-name="P448">SI</text:p></draw:text-box></draw:frame></text:p>
          </table:table-cell>
          <table:table-cell table:style-name="Tabella24.B2" office:value-type="string">
            <text:p text:style-name="P431"/>
          </table:table-cell>
        </table:table-row>
        <table:table-row table:style-name="Tabella24.1">
          <table:covered-table-cell/>
          <table:table-cell table:style-name="Tabella24.B2" office:value-type="string">
            <text:p text:style-name="P231"><text:span text:style-name="T40">3. </text:span><text:span text:style-name="T52">verifica della completezza del contratto, convenzione o incarico ai fini della verifica della regolare esecuzione</text:span></text:p>
          </table:table-cell>
          <table:table-cell table:style-name="Tabella24.C2" office:value-type="string">
            <text:p text:style-name="P162"><draw:frame draw:style-name="fr1" draw:name="Cornice1877" text:anchor-type="char" svg:x="0.314cm" svg:y="0.21cm" svg:width="0.699cm" svg:height="0.407cm" draw:z-index="1768"><draw:text-box><text:p text:style-name="P448">SI</text:p></draw:text-box></draw:frame><draw:frame draw:style-name="fr1" draw:name="Cornice1878" text:anchor-type="char" svg:x="2.131cm" svg:y="0.199cm" svg:width="0.695cm" svg:height="0.406cm" draw:z-index="1769"><draw:text-box><text:p text:style-name="P450">NO</text:p></draw:text-box></draw:frame></text:p>
          </table:table-cell>
          <table:table-cell table:style-name="Tabella24.B2" office:value-type="string">
            <text:p text:style-name="P431"/>
          </table:table-cell>
        </table:table-row>
        <table:table-row table:style-name="Tabella24.1">
          <table:covered-table-cell/>
          <table:table-cell table:style-name="Tabella24.B2" office:value-type="string">
            <text:p text:style-name="P231"><text:span text:style-name="T40">4.</text:span><text:span text:style-name="T52"> attribuzione del CIG (codice identificativo gara)</text:span></text:p>
          </table:table-cell>
          <table:table-cell table:style-name="Tabella24.C2" office:value-type="string">
            <text:p text:style-name="P162"><draw:frame draw:style-name="fr1" draw:name="Cornice1879" text:anchor-type="char" svg:x="0.314cm" svg:y="0.21cm" svg:width="0.699cm" svg:height="0.407cm" draw:z-index="1770"><draw:text-box><text:p text:style-name="P448">SI</text:p></draw:text-box></draw:frame><draw:frame draw:style-name="fr1" draw:name="Cornice1880" text:anchor-type="char" svg:x="2.131cm" svg:y="0.199cm" svg:width="0.695cm" svg:height="0.406cm" draw:z-index="1771"><draw:text-box><text:p text:style-name="P450">NO</text:p></draw:text-box></draw:frame></text:p>
          </table:table-cell>
          <table:table-cell table:style-name="Tabella24.B2" office:value-type="string">
            <text:p text:style-name="P431"/>
          </table:table-cell>
        </table:table-row>
        <table:table-row table:style-name="Tabella24.1">
          <table:covered-table-cell/>
          <table:table-cell table:style-name="Tabella24.B2" office:value-type="string">
            <text:p text:style-name="P231"><text:span text:style-name="T40">5.</text:span><text:span text:style-name="T52"> attribuzione del CUP se prevista (codice unico di progetto) se previsto</text:span></text:p>
          </table:table-cell>
          <table:table-cell table:style-name="Tabella24.C2" office:value-type="string">
            <text:p text:style-name="P162"><draw:frame draw:style-name="fr1" draw:name="Cornice1881" text:anchor-type="char" svg:x="0.314cm" svg:y="0.21cm" svg:width="0.699cm" svg:height="0.407cm" draw:z-index="1772"><draw:text-box><text:p text:style-name="P448">SI</text:p></draw:text-box></draw:frame><draw:frame draw:style-name="fr1" draw:name="Cornice1882" text:anchor-type="char" svg:x="2.131cm" svg:y="0.199cm" svg:width="0.695cm" svg:height="0.406cm" draw:z-index="1773"><draw:text-box><text:p text:style-name="P450">NO</text:p></draw:text-box></draw:frame></text:p>
          </table:table-cell>
          <table:table-cell table:style-name="Tabella24.B2" office:value-type="string">
            <text:p text:style-name="P431"/>
          </table:table-cell>
        </table:table-row>
        <table:table-row table:style-name="Tabella24.1">
          <table:covered-table-cell/>
          <table:table-cell table:style-name="Tabella24.B2" office:value-type="string">
            <text:p text:style-name="P231"><text:span text:style-name="T40">6.</text:span><text:span text:style-name="T66"> verifica della regolarità contributiva <text:s/>DURC</text:span></text:p>
          </table:table-cell>
          <table:table-cell table:style-name="Tabella24.C2" office:value-type="string">
            <text:p text:style-name="P162"><draw:frame draw:style-name="fr1" draw:name="Cornice1883" text:anchor-type="char" svg:x="0.314cm" svg:y="0.21cm" svg:width="0.699cm" svg:height="0.407cm" draw:z-index="1774"><draw:text-box><text:p text:style-name="P448">SI</text:p></draw:text-box></draw:frame><draw:frame draw:style-name="fr1" draw:name="Cornice1884" text:anchor-type="char" svg:x="2.131cm" svg:y="0.199cm" svg:width="0.695cm" svg:height="0.406cm" draw:z-index="1775"><draw:text-box><text:p text:style-name="P450">NO</text:p></draw:text-box></draw:frame></text:p>
          </table:table-cell>
          <table:table-cell table:style-name="Tabella24.B2" office:value-type="string">
            <text:p text:style-name="P431"/>
          </table:table-cell>
        </table:table-row>
        <table:table-row table:style-name="Tabella24.1">
          <table:covered-table-cell/>
          <table:table-cell table:style-name="Tabella24.B2" office:value-type="string">
            <text:p text:style-name="P231"><text:span text:style-name="T40">7.</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24.C2" office:value-type="string">
            <text:p text:style-name="P162"><draw:frame draw:style-name="fr1" draw:name="Cornice1885" text:anchor-type="char" svg:x="0.314cm" svg:y="0.21cm" svg:width="0.699cm" svg:height="0.407cm" draw:z-index="1776"><draw:text-box><text:p text:style-name="P448">SI</text:p></draw:text-box></draw:frame><draw:frame draw:style-name="fr1" draw:name="Cornice1886" text:anchor-type="char" svg:x="2.131cm" svg:y="0.199cm" svg:width="0.695cm" svg:height="0.406cm" draw:z-index="1777"><draw:text-box><text:p text:style-name="P450">NO</text:p></draw:text-box></draw:frame></text:p>
          </table:table-cell>
          <table:table-cell table:style-name="Tabella24.B2" office:value-type="string">
            <text:p text:style-name="P431"/>
          </table:table-cell>
        </table:table-row>
        <table:table-row table:style-name="Tabella24.1">
          <table:covered-table-cell/>
          <table:table-cell table:style-name="Tabella24.B2" office:value-type="string">
            <text:p text:style-name="P248"><text:span text:style-name="T127">8.</text:span><text:span text:style-name="T138"> pubblicazione nel registro somme urgenze </text:span></text:p>
          </table:table-cell>
          <table:table-cell table:style-name="Tabella24.C2" office:value-type="string">
            <text:p text:style-name="P162"><draw:frame draw:style-name="fr1" draw:name="Cornice1887" text:anchor-type="char" svg:x="2.131cm" svg:y="0.199cm" svg:width="0.695cm" svg:height="0.406cm" draw:z-index="1778"><draw:text-box><text:p text:style-name="P450">NO</text:p></draw:text-box></draw:frame><draw:frame draw:style-name="fr1" draw:name="Cornice1888" text:anchor-type="char" svg:x="0.314cm" svg:y="0.21cm" svg:width="0.699cm" svg:height="0.407cm" draw:z-index="1779"><draw:text-box><text:p text:style-name="P448">SI</text:p></draw:text-box></draw:frame></text:p>
          </table:table-cell>
          <table:table-cell table:style-name="Tabella24.B2" office:value-type="string">
            <text:p text:style-name="P431"/>
          </table:table-cell>
        </table:table-row>
        <table:table-row table:style-name="Tabella24.1">
          <table:covered-table-cell/>
          <table:table-cell table:style-name="Tabella24.B2" office:value-type="string">
            <text:p text:style-name="P248"><text:span text:style-name="T40">9.</text:span><text:span text:style-name="T52"> predisposizione check list </text:span></text:p>
          </table:table-cell>
          <table:table-cell table:style-name="Tabella24.C2" office:value-type="string">
            <text:p text:style-name="P162"><draw:frame draw:style-name="fr1" draw:name="Cornice1889" text:anchor-type="char" svg:x="0.314cm" svg:y="0.21cm" svg:width="0.699cm" svg:height="0.407cm" draw:z-index="1780"><draw:text-box><text:p text:style-name="P448">SI</text:p></draw:text-box></draw:frame><draw:frame draw:style-name="fr1" draw:name="Cornice1890" text:anchor-type="char" svg:x="2.131cm" svg:y="0.199cm" svg:width="0.695cm" svg:height="0.406cm" draw:z-index="1781"><draw:text-box><text:p text:style-name="P450">NO</text:p></draw:text-box></draw:frame></text:p>
          </table:table-cell>
          <table:table-cell table:style-name="Tabella24.B2" office:value-type="string">
            <text:p text:style-name="P334">Procedimenti <text:s/>per i quali è stata redatta la check-list (comma 5.12P.T.P.C.):</text:p>
          </table:table-cell>
        </table:table-row>
        <table:table-row table:style-name="Tabella24.1">
          <table:covered-table-cell/>
          <table:table-cell table:style-name="Tabella24.B2" office:value-type="string">
            <text:p text:style-name="P478"><text:span text:style-name="T38">10.</text:span><text:span text:style-name="T54"> comunicazione al RPCT <text:s/>contestualmente <text:s/>alla pubblicazione all'albo pretorio</text:span></text:p>
            <text:p text:style-name="P456"/>
          </table:table-cell>
          <table:table-cell table:style-name="Tabella24.C2" office:value-type="string">
            <text:p text:style-name="P162"><draw:frame draw:style-name="fr1" draw:name="Cornice1891" text:anchor-type="char" svg:x="0.314cm" svg:y="0.21cm" svg:width="0.699cm" svg:height="0.407cm" draw:z-index="1782"><draw:text-box><text:p text:style-name="P448">SI</text:p></draw:text-box></draw:frame><draw:frame draw:style-name="fr1" draw:name="Cornice1892" text:anchor-type="char" svg:x="2.131cm" svg:y="0.199cm" svg:width="0.695cm" svg:height="0.406cm" draw:z-index="1783"><draw:text-box><text:p text:style-name="P450">NO</text:p></draw:text-box></draw:frame></text:p>
          </table:table-cell>
          <table:table-cell table:style-name="Tabella24.B2" office:value-type="string">
            <text:p text:style-name="P431"/>
          </table:table-cell>
        </table:table-row>
      </table:table>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table:number-rows-spanned="5" office:value-type="string">
            <text:p text:style-name="P143"/>
            <text:p text:style-name="P143"/>
            <text:p text:style-name="P363">Liquidazione di somme per prestazioni di <text:span text:style-name="T192">lavori</text:span></text:p>
            <text:p text:style-name="P371"/>
          </table:table-cell>
          <table:table-cell table:style-name="Tabella27.A1" office:value-type="string">
            <text:p text:style-name="P233"><text:span text:style-name="T40">1.</text:span><text:span text:style-name="T66"> attestazione dell'avvenuta verifica della regolare prestazione</text:span></text:p>
          </table:table-cell>
          <table:table-cell table:style-name="Tabella27.C1" office:value-type="string">
            <text:p text:style-name="P163"><draw:frame draw:style-name="fr1" draw:name="Cornice1915" text:anchor-type="char" svg:x="2.131cm" svg:y="0.199cm" svg:width="0.695cm" svg:height="0.406cm" draw:z-index="1808"><draw:text-box><text:p text:style-name="P450">NO</text:p></draw:text-box></draw:frame><draw:frame draw:style-name="fr1" draw:name="Cornice1916" text:anchor-type="char" svg:x="0.314cm" svg:y="0.21cm" svg:width="0.699cm" svg:height="0.407cm" draw:z-index="1809"><draw:text-box><text:p text:style-name="P448">SI</text:p></draw:text-box></draw:frame></text:p>
          </table:table-cell>
          <table:table-cell table:style-name="Tabella27.A1" office:value-type="string">
            <text:p text:style-name="P432"/>
          </table:table-cell>
        </table:table-row>
        <table:table-row table:style-name="Tabella27.1">
          <table:covered-table-cell/>
          <table:table-cell table:style-name="Tabella27.B2" office:value-type="string">
            <text:p text:style-name="P233"><text:span text:style-name="T40">2</text:span><text:span text:style-name="T52">. <text:s/></text:span><text:span text:style-name="T66">riferimento alle somme impegnate e attestazione della disponibilità effettiva delle somme da liquidare</text:span></text:p>
          </table:table-cell>
          <table:table-cell table:style-name="Tabella27.C2" office:value-type="string">
            <text:p text:style-name="P163"><draw:frame draw:style-name="fr1" draw:name="Cornice1917" text:anchor-type="char" svg:x="0.314cm" svg:y="0.21cm" svg:width="0.699cm" svg:height="0.407cm" draw:z-index="1810"><draw:text-box><text:p text:style-name="P448">SI</text:p></draw:text-box></draw:frame><draw:frame draw:style-name="fr1" draw:name="Cornice1918" text:anchor-type="char" svg:x="2.131cm" svg:y="0.199cm" svg:width="0.695cm" svg:height="0.406cm" draw:z-index="1811"><draw:text-box><text:p text:style-name="P450">NO</text:p></draw:text-box></draw:frame></text:p>
          </table:table-cell>
          <table:table-cell table:style-name="Tabella27.B2" office:value-type="string">
            <text:p text:style-name="P432"/>
          </table:table-cell>
        </table:table-row>
        <table:table-row table:style-name="Tabella27.1">
          <table:covered-table-cell/>
          <table:table-cell table:style-name="Tabella27.B2" office:value-type="string">
            <text:p text:style-name="P233"><text:span text:style-name="T40">3.</text:span><text:span text:style-name="T52"> annotazione da cui risultino gli elementi di calcolo che giustifichino la quantificazione delle somme da liquidare</text:span></text:p>
          </table:table-cell>
          <table:table-cell table:style-name="Tabella27.C2" office:value-type="string">
            <text:p text:style-name="P163"><draw:frame draw:style-name="fr1" draw:name="Cornice1919" text:anchor-type="char" svg:x="2.131cm" svg:y="0.199cm" svg:width="0.695cm" svg:height="0.406cm" draw:z-index="1812"><draw:text-box><text:p text:style-name="P450">NO</text:p></draw:text-box></draw:frame><draw:frame draw:style-name="fr1" draw:name="Cornice1920" text:anchor-type="char" svg:x="0.314cm" svg:y="0.21cm" svg:width="0.699cm" svg:height="0.407cm" draw:z-index="1813"><draw:text-box><text:p text:style-name="P448">SI</text:p></draw:text-box></draw:frame></text:p>
          </table:table-cell>
          <table:table-cell table:style-name="Tabella27.B2" office:value-type="string">
            <text:p text:style-name="P432"/>
          </table:table-cell>
        </table:table-row>
        <table:table-row table:style-name="Tabella27.1">
          <table:covered-table-cell/>
          <table:table-cell table:style-name="Tabella27.B2" office:value-type="string">
            <text:p text:style-name="P233"><text:span text:style-name="T40">4.</text:span><text:span text:style-name="T52"> acquisizione DURC</text:span></text:p>
          </table:table-cell>
          <table:table-cell table:style-name="Tabella27.C2" office:value-type="string">
            <text:p text:style-name="P163"><draw:frame draw:style-name="fr1" draw:name="Cornice1921" text:anchor-type="char" svg:x="2.131cm" svg:y="0.199cm" svg:width="0.695cm" svg:height="0.406cm" draw:z-index="1814"><draw:text-box><text:p text:style-name="P450">NO</text:p></draw:text-box></draw:frame><draw:frame draw:style-name="fr1" draw:name="Cornice1922" text:anchor-type="char" svg:x="0.314cm" svg:y="0.21cm" svg:width="0.699cm" svg:height="0.407cm" draw:z-index="1815"><draw:text-box><text:p text:style-name="P448">SI</text:p></draw:text-box></draw:frame></text:p>
          </table:table-cell>
          <table:table-cell table:style-name="Tabella27.B2" office:value-type="string">
            <text:p text:style-name="P432"/>
          </table:table-cell>
        </table:table-row>
        <table:table-row table:style-name="Tabella27.1">
          <table:covered-table-cell/>
          <table:table-cell table:style-name="Tabella27.B2" office:value-type="string">
            <text:p text:style-name="P233"><text:span text:style-name="T40">5.</text:span><text:span text:style-name="T52"> </text:span><text:span text:style-name="T66">verifica rispetto obblighi in materia di tracciabilità</text:span></text:p>
          </table:table-cell>
          <table:table-cell table:style-name="Tabella27.C2" office:value-type="string">
            <text:p text:style-name="P163"><draw:frame draw:style-name="fr1" draw:name="Cornice1923" text:anchor-type="char" svg:x="0.314cm" svg:y="0.21cm" svg:width="0.699cm" svg:height="0.407cm" draw:z-index="1816"><draw:text-box><text:p text:style-name="P448">SI</text:p></draw:text-box></draw:frame><draw:frame draw:style-name="fr1" draw:name="Cornice1924" text:anchor-type="char" svg:x="2.131cm" svg:y="0.199cm" svg:width="0.695cm" svg:height="0.406cm" draw:z-index="1817"><draw:text-box><text:p text:style-name="P450">NO</text:p></draw:text-box></draw:frame></text:p>
          </table:table-cell>
          <table:table-cell table:style-name="Tabella27.B2" office:value-type="string">
            <text:p text:style-name="P432"/>
          </table:table-cell>
        </table:table-row>
      </table:table>
      <text:p text:style-name="P16"/>
      <text:p text:style-name="P16"/>
      <text:p text:style-name="P16"/>
      <text:p text:style-name="P16"/>
      <text:p text:style-name="P16"/>
      <text:p text:style-name="P16"/>
      <text:p text:style-name="P27"><text:soft-page-break/><text:span text:style-name="T186">MISURE </text:span><text:span text:style-name="T190">COMUNI A TUTTI I SETTORI </text:span><text:span text:style-name="T186"><text:s/>PREVISTE NEL PIANO ANTICORRUZIONE </text:span></text:p>
      <text:p text:style-name="P25">CONFERMA ESITO ATTIVAZIONE E INDICAZIONE STATO DI ATTUAZION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rows-spanned="26" office:value-type="string">
            <text:p text:style-name="P34"/>
            <text:p text:style-name="P34"/>
            <text:p text:style-name="P369">Affidamento<text:span text:style-name="T172"> </text:span>servizi o forniture &gt; € 40.000 con procedura aperta</text:p>
            <text:p text:style-name="P337"><text:span text:style-name="T23">(</text:span><text:span text:style-name="T93">area di rischio comune</text:span><text:span text:style-name="T23">)</text:span></text:p>
          </table:table-cell>
          <table:table-cell table:style-name="Tabella10.A1"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0.C1" office:value-type="string">
            <text:p text:style-name="P161"><draw:frame draw:style-name="fr1" draw:name="Cornice61" text:anchor-type="char" svg:x="0.314cm" svg:y="0.21cm" svg:width="0.699cm" svg:height="0.407cm" draw:z-index="392"><draw:text-box><text:p text:style-name="P448">SI</text:p></draw:text-box></draw:frame><draw:frame draw:style-name="fr1" draw:name="Cornice145" text:anchor-type="char" svg:x="2.131cm" svg:y="0.199cm" svg:width="0.695cm" svg:height="0.406cm" draw:z-index="393"><draw:text-box><text:p text:style-name="P450">NO</text:p></draw:text-box></draw:frame></text:p>
          </table:table-cell>
          <table:table-cell table:style-name="Tabella10.A1" office:value-type="string">
            <text:p text:style-name="P96"/>
            <text:p text:style-name="P96"/>
          </table:table-cell>
        </table:table-row>
        <table:table-row table:style-name="Tabella10.1">
          <table:covered-table-cell/>
          <table:table-cell table:style-name="Tabella10.B2" office:value-type="string">
            <text:p text:style-name="P223"><text:span text:style-name="T133">2.- </text:span><text:span text:style-name="T132">rotazione del RUP</text:span></text:p>
          </table:table-cell>
          <table:table-cell table:style-name="Tabella10.C2" office:value-type="string">
            <text:p text:style-name="P161"/>
          </table:table-cell>
          <table:table-cell table:style-name="Tabella10.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0.1">
          <table:covered-table-cell/>
          <table:table-cell table:style-name="Tabella10.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0.C2" office:value-type="string">
            <text:p text:style-name="P167"><draw:frame draw:style-name="fr1" draw:name="Cornice62" text:anchor-type="char" svg:x="0.314cm" svg:y="0.21cm" svg:width="0.699cm" svg:height="0.407cm" draw:z-index="394"><draw:text-box><text:p text:style-name="P448">SI</text:p></draw:text-box></draw:frame><draw:frame draw:style-name="fr1" draw:name="Cornice146" text:anchor-type="char" svg:x="2.131cm" svg:y="0.199cm" svg:width="0.695cm" svg:height="0.406cm" draw:z-index="395"><draw:text-box><text:p text:style-name="P450">NO</text:p></draw:text-box></draw:frame></text:p>
          </table:table-cell>
          <table:table-cell table:style-name="Tabella10.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0.1">
          <table:covered-table-cell/>
          <table:table-cell table:style-name="Tabella10.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0.C2" office:value-type="string">
            <text:p text:style-name="P79"><draw:rect text:anchor-type="paragraph" draw:z-index="386" draw:name="Forma17" draw:style-name="gr2" draw:text-style-name="P522" svg:width="0.784cm" svg:height="0.361cm" svg:x="0.289cm" svg:y="0.219cm"><text:p text:style-name="P520">SI</text:p></draw:rect><draw:rect text:anchor-type="paragraph" draw:z-index="387" draw:name="Forma18" draw:style-name="gr2" draw:text-style-name="P521" svg:width="0.682cm" svg:height="0.343cm" svg:x="2.258cm" svg:y="0.219cm"><text:p text:style-name="P520"><text:span text:style-name="T228">NO</text:span></text:p></draw:rect><draw:frame draw:style-name="fr1" draw:name="Cornice1431" text:anchor-type="char" svg:x="2.131cm" svg:y="0.199cm" svg:width="0.81cm" svg:height="0.406cm" draw:z-index="2014"><draw:text-box><text:p text:style-name="P450">NO</text:p></draw:text-box></draw:frame><draw:frame draw:style-name="fr1" draw:name="Cornice1432" text:anchor-type="char" svg:x="0.314cm" svg:y="0.21cm" svg:width="0.76cm" svg:height="0.407cm" draw:z-index="2015"><draw:text-box><text:p text:style-name="P448">SI</text:p></draw:text-box></draw:frame></text:p>
          </table:table-cell>
          <table:table-cell table:style-name="Tabella10.B2" office:value-type="string">
            <text:p text:style-name="P266"/>
          </table:table-cell>
        </table:table-row>
        <table:table-row table:style-name="Tabella10.1">
          <table:covered-table-cell/>
          <table:table-cell table:style-name="Tabella10.B2" office:value-type="string">
            <text:p text:style-name="P223"><text:span text:style-name="T41">4</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0.C2" office:value-type="string">
            <text:p text:style-name="P161"><draw:frame draw:style-name="fr1" draw:name="Cornice147" text:anchor-type="char" svg:x="0.314cm" svg:y="0.21cm" svg:width="0.699cm" svg:height="0.407cm" draw:z-index="396"><draw:text-box><text:p text:style-name="P448">SI</text:p></draw:text-box></draw:frame><draw:frame draw:style-name="fr1" draw:name="Cornice150" text:anchor-type="char" svg:x="2.131cm" svg:y="0.199cm" svg:width="0.695cm" svg:height="0.406cm" draw:z-index="397"><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4 </text:span><text:span text:style-name="T43">BIS</text:span><text:span text:style-name="T40">. </text:span><text:span text:style-name="T66">specificazione dei criteri di aggiudicazione in modo da assicurare la qualità della prestazione richiesta</text:span></text:p>
          </table:table-cell>
          <table:table-cell table:style-name="Tabella10.C2" office:value-type="string">
            <text:p text:style-name="P161"><draw:frame draw:style-name="fr1" draw:name="Cornice148" text:anchor-type="char" svg:x="0.314cm" svg:y="0.21cm" svg:width="0.699cm" svg:height="0.407cm" draw:z-index="398"><draw:text-box><text:p text:style-name="P448">SI</text:p></draw:text-box></draw:frame><draw:frame draw:style-name="fr1" draw:name="Cornice149" text:anchor-type="char" svg:x="2.131cm" svg:y="0.199cm" svg:width="0.695cm" svg:height="0.406cm" draw:z-index="399"><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0.C2" office:value-type="string">
            <text:p text:style-name="P161"><draw:frame draw:style-name="fr1" draw:name="Cornice151" text:anchor-type="char" svg:x="2.131cm" svg:y="0.199cm" svg:width="0.695cm" svg:height="0.406cm" draw:z-index="401"><draw:text-box><text:p text:style-name="P450">NO</text:p></draw:text-box></draw:frame><draw:frame draw:style-name="fr1" draw:name="Cornice152" text:anchor-type="char" svg:x="0.314cm" svg:y="0.21cm" svg:width="0.699cm" svg:height="0.407cm" draw:z-index="400"><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6.</text:span><text:span text:style-name="T66"> prescrizione di clausole di garanzia in funzione della tipicità del contratto</text:span></text:p>
          </table:table-cell>
          <table:table-cell table:style-name="Tabella10.C2" office:value-type="string">
            <text:p text:style-name="P161"><draw:frame draw:style-name="fr1" draw:name="Cornice153" text:anchor-type="char" svg:x="0.314cm" svg:y="0.21cm" svg:width="0.699cm" svg:height="0.407cm" draw:z-index="404"><draw:text-box><text:p text:style-name="P448">SI</text:p></draw:text-box></draw:frame><draw:frame draw:style-name="fr1" draw:name="Cornice154" text:anchor-type="char" svg:x="2.131cm" svg:y="0.199cm" svg:width="0.695cm" svg:height="0.406cm" draw:z-index="402"><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0.C2" office:value-type="string">
            <text:p text:style-name="P161"><draw:frame draw:style-name="fr1" draw:name="Cornice155" text:anchor-type="char" svg:x="0.314cm" svg:y="0.21cm" svg:width="0.699cm" svg:height="0.407cm" draw:z-index="406"><draw:text-box><text:p text:style-name="P448">SI</text:p></draw:text-box></draw:frame><draw:frame draw:style-name="fr1" draw:name="Cornice156" text:anchor-type="char" svg:x="2.131cm" svg:y="0.199cm" svg:width="0.695cm" svg:height="0.406cm" draw:z-index="403"><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8.</text:span><text:span text:style-name="T66"> indicazione del responsabile del procedimento</text:span></text:p>
          </table:table-cell>
          <table:table-cell table:style-name="Tabella10.C2" office:value-type="string">
            <text:p text:style-name="P161"><draw:frame draw:style-name="fr1" draw:name="Cornice157" text:anchor-type="char" svg:x="0.314cm" svg:y="0.21cm" svg:width="0.699cm" svg:height="0.407cm" draw:z-index="405"><draw:text-box><text:p text:style-name="P448">SI</text:p></draw:text-box></draw:frame><draw:frame draw:style-name="fr1" draw:name="Cornice159" text:anchor-type="char" svg:x="2.131cm" svg:y="0.199cm" svg:width="0.695cm" svg:height="0.406cm" draw:z-index="409"><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0.C2" office:value-type="string">
            <text:p text:style-name="P161"><draw:frame draw:style-name="fr1" draw:name="Cornice158" text:anchor-type="char" svg:x="2.131cm" svg:y="0.199cm" svg:width="0.695cm" svg:height="0.406cm" draw:z-index="407"><draw:text-box><text:p text:style-name="P450">NO</text:p></draw:text-box></draw:frame><draw:frame draw:style-name="fr1" draw:name="Cornice160" text:anchor-type="char" svg:x="0.314cm" svg:y="0.21cm" svg:width="0.699cm" svg:height="0.407cm" draw:z-index="408"><draw:text-box><text:p text:style-name="P448">SI</text:p></draw:text-box></draw:frame></text:p>
          </table:table-cell>
          <table:table-cell table:style-name="Tabella10.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0.1">
          <table:covered-table-cell/>
          <table:table-cell table:style-name="Tabella10.B2" office:value-type="string">
            <text:p text:style-name="P223"><text:span text:style-name="T40">10.</text:span><text:span text:style-name="T70">Accessibilità online della documentazione di gara e/o delle informazioni complementari rese;</text:span></text:p>
            <text:p text:style-name="P130"/>
            <text:p text:style-name="P130"/>
          </table:table-cell>
          <table:table-cell table:style-name="Tabella10.C2" office:value-type="string">
            <text:p text:style-name="P161"><draw:frame draw:style-name="fr1" draw:name="Cornice161" text:anchor-type="char" svg:x="2.131cm" svg:y="0.199cm" svg:width="0.695cm" svg:height="0.406cm" draw:z-index="410"><draw:text-box><text:p text:style-name="P450">NO</text:p></draw:text-box></draw:frame><draw:frame draw:style-name="fr1" draw:name="Cornice162" text:anchor-type="char" svg:x="0.314cm" svg:y="0.21cm" svg:width="0.699cm" svg:height="0.407cm" draw:z-index="411"><draw:text-box><text:p text:style-name="P448">SI</text:p></draw:text-box></draw:frame></text:p>
          </table:table-cell>
          <table:table-cell table:style-name="Tabella10.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0.1">
          <table:covered-table-cell/>
          <table:table-cell table:style-name="Tabella10.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0.C2" office:value-type="string">
            <text:p text:style-name="P161"><draw:frame draw:style-name="fr1" draw:name="Cornice163" text:anchor-type="char" svg:x="2.131cm" svg:y="0.199cm" svg:width="0.695cm" svg:height="0.406cm" draw:z-index="412"><draw:text-box><text:p text:style-name="P450">NO</text:p></draw:text-box></draw:frame><draw:frame draw:style-name="fr1" draw:name="Cornice164" text:anchor-type="char" svg:x="0.314cm" svg:y="0.21cm" svg:width="0.699cm" svg:height="0.407cm" draw:z-index="413"><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text:span><text:soft-page-break/><text:span text:style-name="T66">avvenga in presenza di più funzionari riceventi; ovvero prevedendo piattaforme informatiche di gestione della gara)</text:span></text:p>
          </table:table-cell>
          <table:table-cell table:style-name="Tabella10.C2" office:value-type="string">
            <text:p text:style-name="P161"><draw:frame draw:style-name="fr1" draw:name="Cornice165" text:anchor-type="char" svg:x="2.131cm" svg:y="0.199cm" svg:width="0.695cm" svg:height="0.406cm" draw:z-index="414"><draw:text-box><text:p text:style-name="P450">NO</text:p></draw:text-box></draw:frame><draw:frame draw:style-name="fr1" draw:name="Cornice166" text:anchor-type="char" svg:x="0.314cm" svg:y="0.21cm" svg:width="0.699cm" svg:height="0.407cm" draw:z-index="415"><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13. </text:span><text:span text:style-name="T66">inserimento n</text:span><text:span text:style-name="T58">ei bandi di gara e in tutti gli altri atti prodromici all'affidamento di commesse della clausola di cui a</text:span><text:span text:style-name="T199">l comma 5.8</text:span><text:span text:style-name="T199"> del P.T.P.C.</text:span></text:p>
          </table:table-cell>
          <table:table-cell table:style-name="Tabella10.C2" office:value-type="string">
            <text:p text:style-name="P161"><draw:frame draw:style-name="fr1" draw:name="Cornice167" text:anchor-type="char" svg:x="0.314cm" svg:y="0.21cm" svg:width="0.699cm" svg:height="0.407cm" draw:z-index="416"><draw:text-box><text:p text:style-name="P448">SI</text:p></draw:text-box></draw:frame><draw:frame draw:style-name="fr1" draw:name="Cornice172" text:anchor-type="char" svg:x="2.131cm" svg:y="0.199cm" svg:width="0.695cm" svg:height="0.406cm" draw:z-index="421"><draw:text-box><text:p text:style-name="P450">NO</text:p></draw:text-box></draw:frame></text:p>
          </table:table-cell>
          <table:table-cell table:style-name="Tabella10.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 </text:span><text:span text:style-name="T211">comma 5.8</text:span><text:span text:style-name="T211"> del P.T.P.C.</text:span><text:span text:style-name="T84">:</text:span></text:p>
            <text:p text:style-name="P120">___________________</text:p>
            <text:p text:style-name="P64"/>
          </table:table-cell>
        </table:table-row>
        <table:table-row table:style-name="Tabella10.1">
          <table:covered-table-cell/>
          <table:table-cell table:style-name="Tabella10.B2" office:value-type="string">
            <text:p text:style-name="P282"><text:span text:style-name="T30">14</text:span><text:span text:style-name="T58">. acquisizione nell'ambito della documentazione richiesta per la partecipazione a procedure di affidamento di commesse, della dichiarazione di cui al comma 5.8</text:span><text:span text:style-name="T61"> </text:span><text:span text:style-name="T58">del P.T.P.C.</text:span></text:p>
          </table:table-cell>
          <table:table-cell table:style-name="Tabella10.C2" office:value-type="string">
            <text:p text:style-name="P161"><draw:frame draw:style-name="fr1" draw:name="Cornice168" text:anchor-type="char" svg:x="0.314cm" svg:y="0.21cm" svg:width="0.699cm" svg:height="0.407cm" draw:z-index="418"><draw:text-box><text:p text:style-name="P448">SI</text:p></draw:text-box></draw:frame><draw:frame draw:style-name="fr1" draw:name="Cornice169" text:anchor-type="char" svg:x="2.131cm" svg:y="0.199cm" svg:width="0.695cm" svg:height="0.406cm" draw:z-index="417"><draw:text-box><text:p text:style-name="P450">NO</text:p></draw:text-box></draw:frame></text:p>
          </table:table-cell>
          <table:table-cell table:style-name="Tabella10.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10.1">
          <table:covered-table-cell/>
          <table:table-cell table:style-name="Tabella10.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0.C2" office:value-type="string">
            <text:p text:style-name="P161"><draw:frame draw:style-name="fr1" draw:name="Cornice170" text:anchor-type="char" svg:x="0.314cm" svg:y="0.21cm" svg:width="0.699cm" svg:height="0.407cm" draw:z-index="420"><draw:text-box><text:p text:style-name="P448">SI</text:p></draw:text-box></draw:frame><draw:frame draw:style-name="fr1" draw:name="Cornice171" text:anchor-type="char" svg:x="2.131cm" svg:y="0.199cm" svg:width="0.695cm" svg:height="0.406cm" draw:z-index="419"><draw:text-box><text:p text:style-name="P450">NO</text:p></draw:text-box></draw:frame></text:p>
          </table:table-cell>
          <table:table-cell table:style-name="Tabella10.B2" office:value-type="string">
            <text:p text:style-name="P120"><text:s/></text:p>
          </table:table-cell>
        </table:table-row>
        <table:table-row table:style-name="Tabella10.1">
          <table:covered-table-cell/>
          <table:table-cell table:style-name="Tabella10.B2" office:value-type="string">
            <text:p text:style-name="P476"><text:span text:style-name="T38">16. </text:span><text:span text:style-name="T65"><text:s/>verifica di conformità alla normativa vigente</text:span></text:p>
          </table:table-cell>
          <table:table-cell table:style-name="Tabella10.C2" office:value-type="string">
            <text:p text:style-name="P161"><draw:frame draw:style-name="fr1" draw:name="Cornice173" text:anchor-type="char" svg:x="2.131cm" svg:y="0.199cm" svg:width="0.695cm" svg:height="0.406cm" draw:z-index="422"><draw:text-box><text:p text:style-name="P450">NO</text:p></draw:text-box></draw:frame><draw:frame draw:style-name="fr1" draw:name="Cornice174" text:anchor-type="char" svg:x="0.314cm" svg:y="0.21cm" svg:width="0.699cm" svg:height="0.407cm" draw:z-index="423"><draw:text-box><text:p text:style-name="P448">SI</text:p></draw:text-box></draw:frame></text:p>
          </table:table-cell>
          <table:table-cell table:style-name="Tabella10.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0.1">
          <table:covered-table-cell/>
          <table:table-cell table:style-name="Tabella10.B2" office:value-type="string">
            <text:p text:style-name="P402"><text:span text:style-name="T66"><text:s/></text:span><text:span text:style-name="T40">17.</text:span><text:span text:style-name="T66"> verifica della adeguatezza dei requisiti richiesti</text:span></text:p>
          </table:table-cell>
          <table:table-cell table:style-name="Tabella10.C2" office:value-type="string">
            <text:p text:style-name="P161"><draw:frame draw:style-name="fr1" draw:name="Cornice175" text:anchor-type="char" svg:x="0.314cm" svg:y="0.21cm" svg:width="0.699cm" svg:height="0.407cm" draw:z-index="424"><draw:text-box><text:p text:style-name="P448">SI</text:p></draw:text-box></draw:frame><draw:frame draw:style-name="fr1" draw:name="Cornice176" text:anchor-type="char" svg:x="2.131cm" svg:y="0.199cm" svg:width="0.695cm" svg:height="0.406cm" draw:z-index="425"><draw:text-box><text:p text:style-name="P450">NO</text:p></draw:text-box></draw:frame></text:p>
          </table:table-cell>
          <table:table-cell table:style-name="Tabella10.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0.1">
          <table:covered-table-cell/>
          <table:table-cell table:style-name="Tabella10.B2" office:value-type="string">
            <text:p text:style-name="P387"><text:span text:style-name="T40">18. <text:s/></text:span><text:span text:style-name="T66">Controllo sull’applicazione di eventuali penali per il ritardo</text:span></text:p>
          </table:table-cell>
          <table:table-cell table:style-name="Tabella10.C2" office:value-type="string">
            <text:p text:style-name="P161"><draw:frame draw:style-name="fr1" draw:name="Cornice177" text:anchor-type="char" svg:x="2.131cm" svg:y="0.199cm" svg:width="0.695cm" svg:height="0.406cm" draw:z-index="429"><draw:text-box><text:p text:style-name="P450">NO</text:p></draw:text-box></draw:frame><draw:frame draw:style-name="fr1" draw:name="Cornice178" text:anchor-type="char" svg:x="0.314cm" svg:y="0.21cm" svg:width="0.699cm" svg:height="0.407cm" draw:z-index="426"><draw:text-box><text:p text:style-name="P448">SI</text:p></draw:text-box></draw:frame></text:p>
          </table:table-cell>
          <table:table-cell table:style-name="Tabella10.B2" office:value-type="string">
            <text:p text:style-name="P490"/>
            <text:p text:style-name="P64"/>
          </table:table-cell>
        </table:table-row>
        <table:table-row table:style-name="Tabella10.1">
          <table:covered-table-cell/>
          <table:table-cell table:style-name="Tabella10.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10.C2" office:value-type="string">
            <text:p text:style-name="P161"><draw:frame draw:style-name="fr1" draw:name="Cornice179" text:anchor-type="char" svg:x="0.314cm" svg:y="0.21cm" svg:width="0.699cm" svg:height="0.407cm" draw:z-index="427"><draw:text-box><text:p text:style-name="P448">SI</text:p></draw:text-box></draw:frame><draw:frame draw:style-name="fr1" draw:name="Cornice181" text:anchor-type="char" svg:x="2.131cm" svg:y="0.199cm" svg:width="0.695cm" svg:height="0.406cm" draw:z-index="428"><draw:text-box><text:p text:style-name="P450">NO</text:p></draw:text-box></draw:frame></text:p>
          </table:table-cell>
          <table:table-cell table:style-name="Tabella10.B2" office:value-type="string">
            <text:p text:style-name="P341"/>
          </table:table-cell>
        </table:table-row>
        <table:table-row table:style-name="Tabella10.1">
          <table:covered-table-cell/>
          <table:table-cell table:style-name="Tabella10.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0.C2" office:value-type="string">
            <text:p text:style-name="P161"><draw:frame draw:style-name="fr1" draw:name="Cornice180" text:anchor-type="char" svg:x="0.314cm" svg:y="0.21cm" svg:width="0.699cm" svg:height="0.407cm" draw:z-index="430"><draw:text-box><text:p text:style-name="P448">SI</text:p></draw:text-box></draw:frame><draw:frame draw:style-name="fr1" draw:name="Cornice182" text:anchor-type="char" svg:x="2.131cm" svg:y="0.199cm" svg:width="0.695cm" svg:height="0.406cm" draw:z-index="431"><draw:text-box><text:p text:style-name="P450">NO</text:p></draw:text-box></draw:frame></text:p>
          </table:table-cell>
          <table:table-cell table:style-name="Tabella10.B2" office:value-type="string">
            <text:p text:style-name="P444"/>
          </table:table-cell>
        </table:table-row>
        <table:table-row table:style-name="Tabella10.1">
          <table:covered-table-cell/>
          <table:table-cell table:style-name="Tabella10.B2" office:value-type="string">
            <text:p text:style-name="P223"><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10.C2" office:value-type="string">
            <text:p text:style-name="P161"><draw:frame draw:style-name="fr1" draw:name="Cornice183" text:anchor-type="char" svg:x="2.131cm" svg:y="0.199cm" svg:width="0.695cm" svg:height="0.406cm" draw:z-index="432"><draw:text-box><text:p text:style-name="P450">NO</text:p></draw:text-box></draw:frame><draw:frame draw:style-name="fr1" draw:name="Cornice185" text:anchor-type="char" svg:x="0.314cm" svg:y="0.21cm" svg:width="0.699cm" svg:height="0.407cm" draw:z-index="434"><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22.</text:span><text:span text:style-name="T66"> istituzione albo commissari esterni da nominare con criterio di rotazione sulla base di requisiti professionali</text:span></text:p>
            <text:p text:style-name="P223"/>
          </table:table-cell>
          <table:table-cell table:style-name="Tabella10.C2" office:value-type="string">
            <text:p text:style-name="P161"><draw:frame draw:style-name="fr1" draw:name="Cornice184" text:anchor-type="char" svg:x="0.314cm" svg:y="0.21cm" svg:width="0.699cm" svg:height="0.407cm" draw:z-index="433"><draw:text-box><text:p text:style-name="P448">SI</text:p></draw:text-box></draw:frame><draw:frame draw:style-name="fr1" draw:name="Cornice186" text:anchor-type="char" svg:x="2.131cm" svg:y="0.199cm" svg:width="0.695cm" svg:height="0.406cm" draw:z-index="435"><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32">23.</text:span><text:span text:style-name="T57"> predisposizione check list</text:span></text:p>
            <text:p text:style-name="P223"/>
          </table:table-cell>
          <table:table-cell table:style-name="Tabella10.C2" office:value-type="string">
            <text:p text:style-name="P161"><draw:frame draw:style-name="fr1" draw:name="Cornice187" text:anchor-type="char" svg:x="0.314cm" svg:y="0.21cm" svg:width="0.699cm" svg:height="0.407cm" draw:z-index="436"><draw:text-box><text:p text:style-name="P448">SI</text:p></draw:text-box></draw:frame><draw:frame draw:style-name="fr1" draw:name="Cornice188" text:anchor-type="char" svg:x="2.131cm" svg:y="0.199cm" svg:width="0.695cm" svg:height="0.406cm" draw:z-index="437"><draw:text-box><text:p text:style-name="P450">NO</text:p></draw:text-box></draw:frame></text:p>
          </table:table-cell>
          <table:table-cell table:style-name="Tabella10.B2" office:value-type="string">
            <text:p text:style-name="P96">Procedimenti <text:s/>per i quali è stata redatta la check-list </text:p>
          </table:table-cell>
        </table:table-row>
        <table:table-row table:style-name="Tabella10.1">
          <table:covered-table-cell/>
          <table:table-cell table:style-name="Tabella10.B2" office:value-type="string">
            <text:p text:style-name="P223"><text:span text:style-name="T40">24.</text:span><text:span text:style-name="T66"> report</text:span><text:span text:style-name="T208"> comma 5.12</text:span><text:span text:style-name="T208"> PTPCT</text:span></text:p>
            <text:p text:style-name="P31"/>
            <text:p text:style-name="P31"/>
            <text:p text:style-name="P31"/>
            <text:p text:style-name="P31"/>
          </table:table-cell>
          <table:table-cell table:style-name="Tabella10.C2" office:value-type="string">
            <text:p text:style-name="P161"><draw:frame draw:style-name="fr1" draw:name="Cornice189" text:anchor-type="char" svg:x="0.314cm" svg:y="0.21cm" svg:width="0.699cm" svg:height="0.407cm" draw:z-index="438"><draw:text-box><text:p text:style-name="P448">SI</text:p></draw:text-box></draw:frame><draw:frame draw:style-name="fr1" draw:name="Cornice190" text:anchor-type="char" svg:x="2.131cm" svg:y="0.199cm" svg:width="0.695cm" svg:height="0.406cm" draw:z-index="439"><draw:text-box><text:p text:style-name="P450">NO</text:p></draw:text-box></draw:frame></text:p>
          </table:table-cell>
          <table:table-cell table:style-name="Tabella10.B2" office:value-type="string">
            <text:p text:style-name="P64"/>
          </table:table-cell>
        </table:table-row>
        <table:table-row table:style-name="Tabella10.1">
          <table:table-cell table:style-name="Tabella10.B2" table:number-rows-spanned="27" office:value-type="string">
            <text:p text:style-name="P382"/>
            <text:p text:style-name="P382"/>
            <text:p text:style-name="P382"/>
            <text:p text:style-name="P382"/>
            <text:p text:style-name="P382"><text:soft-page-break/></text:p>
            <text:p text:style-name="P382"/>
            <text:p text:style-name="P382"/>
            <text:p text:style-name="P382"/>
            <text:p text:style-name="P382"/>
            <text:p text:style-name="P358">Affidamento di<text:span text:style-name="T173"> </text:span>servizi o forniture &gt; € 40.000 con procedura negoziata</text:p>
            <text:p text:style-name="P337"><text:span text:style-name="T23">(</text:span><text:span text:style-name="T93">area di rischio comune</text:span><text:span text:style-name="T23">)</text:span></text:p>
          </table:table-cell>
          <table:table-cell table:style-name="Tabella10.B2"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0.C2" office:value-type="string">
            <text:p text:style-name="P161"><draw:frame draw:style-name="fr1" draw:name="Cornice257" text:anchor-type="char" svg:x="0.314cm" svg:y="0.21cm" svg:width="0.699cm" svg:height="0.407cm" draw:z-index="506"><draw:text-box><text:p text:style-name="P448">SI</text:p></draw:text-box></draw:frame><draw:frame draw:style-name="fr1" draw:name="Cornice261" text:anchor-type="char" svg:x="2.131cm" svg:y="0.199cm" svg:width="0.695cm" svg:height="0.406cm" draw:z-index="507"><draw:text-box><text:p text:style-name="P450">NO</text:p></draw:text-box></draw:frame></text:p>
          </table:table-cell>
          <table:table-cell table:style-name="Tabella10.B2" office:value-type="string">
            <text:p text:style-name="P96"/>
            <text:p text:style-name="P96"/>
          </table:table-cell>
        </table:table-row>
        <table:table-row table:style-name="Tabella10.1">
          <table:covered-table-cell/>
          <table:table-cell table:style-name="Tabella10.B2" office:value-type="string">
            <text:p text:style-name="P223"><text:span text:style-name="T133">2.- </text:span><text:span text:style-name="T132">rotazione del RUP</text:span></text:p>
          </table:table-cell>
          <table:table-cell table:style-name="Tabella10.C2" office:value-type="string">
            <text:p text:style-name="P161"/>
          </table:table-cell>
          <table:table-cell table:style-name="Tabella10.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0.1">
          <table:covered-table-cell/>
          <table:table-cell table:style-name="Tabella10.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0.C2" office:value-type="string">
            <text:p text:style-name="P167"><draw:frame draw:style-name="fr1" draw:name="Cornice258" text:anchor-type="char" svg:x="0.314cm" svg:y="0.21cm" svg:width="0.699cm" svg:height="0.407cm" draw:z-index="510"><draw:text-box><text:p text:style-name="P448">SI</text:p></draw:text-box></draw:frame><draw:frame draw:style-name="fr1" draw:name="Cornice259" text:anchor-type="char" svg:x="2.131cm" svg:y="0.199cm" svg:width="0.695cm" svg:height="0.406cm" draw:z-index="508"><draw:text-box><text:p text:style-name="P450">NO</text:p></draw:text-box></draw:frame></text:p>
          </table:table-cell>
          <table:table-cell table:style-name="Tabella10.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0.1">
          <table:covered-table-cell/>
          <table:table-cell table:style-name="Tabella10.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0.C2" office:value-type="string">
            <text:p text:style-name="P79"><draw:rect text:anchor-type="paragraph" draw:z-index="390" draw:name="Forma19" draw:style-name="gr2" draw:text-style-name="P522" svg:width="0.784cm" svg:height="0.361cm" svg:x="0.289cm" svg:y="0.219cm"><text:p text:style-name="P520">SI</text:p></draw:rect><draw:rect text:anchor-type="paragraph" draw:z-index="391" draw:name="Forma20" draw:style-name="gr2" draw:text-style-name="P521" svg:width="0.682cm" svg:height="0.343cm" svg:x="2.258cm" svg:y="0.219cm"><text:p text:style-name="P520"><text:span text:style-name="T228">NO</text:span></text:p></draw:rect><draw:frame draw:style-name="fr1" draw:name="Cornice1433" text:anchor-type="char" svg:x="2.131cm" svg:y="0.199cm" svg:width="0.81cm" svg:height="0.406cm" draw:z-index="2016"><draw:text-box><text:p text:style-name="P450">NO</text:p></draw:text-box></draw:frame><draw:frame draw:style-name="fr1" draw:name="Cornice1434" text:anchor-type="char" svg:x="0.314cm" svg:y="0.21cm" svg:width="0.854cm" svg:height="0.407cm" draw:z-index="2017"><draw:text-box><text:p text:style-name="P448">SI</text:p></draw:text-box></draw:frame></text:p>
          </table:table-cell>
          <table:table-cell table:style-name="Tabella10.B2" office:value-type="string">
            <text:p text:style-name="P266"/>
          </table:table-cell>
        </table:table-row>
        <table:table-row table:style-name="Tabella10.1">
          <table:covered-table-cell/>
          <table:table-cell table:style-name="Tabella10.B2" office:value-type="string">
            <text:p text:style-name="P223"><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0.C2" office:value-type="string">
            <text:p text:style-name="P161"><draw:frame draw:style-name="fr1" draw:name="Cornice260" text:anchor-type="char" svg:x="0.314cm" svg:y="0.21cm" svg:width="0.699cm" svg:height="0.407cm" draw:z-index="509"><draw:text-box><text:p text:style-name="P448">SI</text:p></draw:text-box></draw:frame><draw:frame draw:style-name="fr1" draw:name="Cornice263" text:anchor-type="char" svg:x="2.131cm" svg:y="0.199cm" svg:width="0.695cm" svg:height="0.406cm" draw:z-index="511"><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4. </text:span><text:span text:style-name="T66">specificazione dei criteri di aggiudicazione in modo da assicurare la qualità della prestazione richiesta</text:span></text:p>
          </table:table-cell>
          <table:table-cell table:style-name="Tabella10.C2" office:value-type="string">
            <text:p text:style-name="P161"><draw:frame draw:style-name="fr1" draw:name="Cornice262" text:anchor-type="char" svg:x="2.131cm" svg:y="0.199cm" svg:width="0.695cm" svg:height="0.406cm" draw:z-index="512"><draw:text-box><text:p text:style-name="P450">NO</text:p></draw:text-box></draw:frame><draw:frame draw:style-name="fr1" draw:name="Cornice264" text:anchor-type="char" svg:x="0.314cm" svg:y="0.21cm" svg:width="0.699cm" svg:height="0.407cm" draw:z-index="513"><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0.C2" office:value-type="string">
            <text:p text:style-name="P161"><draw:frame draw:style-name="fr1" draw:name="Cornice265" text:anchor-type="char" svg:x="0.314cm" svg:y="0.21cm" svg:width="0.699cm" svg:height="0.407cm" draw:z-index="514"><draw:text-box><text:p text:style-name="P448">SI</text:p></draw:text-box></draw:frame><draw:frame draw:style-name="fr1" draw:name="Cornice268" text:anchor-type="char" svg:x="2.131cm" svg:y="0.199cm" svg:width="0.695cm" svg:height="0.406cm" draw:z-index="515"><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6.</text:span><text:span text:style-name="T66"> prescrizione di clausole di garanzia in funzione della tipicità del contratto</text:span></text:p>
          </table:table-cell>
          <table:table-cell table:style-name="Tabella10.C2" office:value-type="string">
            <text:p text:style-name="P161"><draw:frame draw:style-name="fr1" draw:name="Cornice266" text:anchor-type="char" svg:x="0.314cm" svg:y="0.21cm" svg:width="0.699cm" svg:height="0.407cm" draw:z-index="517"><draw:text-box><text:p text:style-name="P448">SI</text:p></draw:text-box></draw:frame><draw:frame draw:style-name="fr1" draw:name="Cornice267" text:anchor-type="char" svg:x="2.131cm" svg:y="0.199cm" svg:width="0.695cm" svg:height="0.406cm" draw:z-index="516"><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0.C2" office:value-type="string">
            <text:p text:style-name="P161"><draw:frame draw:style-name="fr1" draw:name="Cornice269" text:anchor-type="char" svg:x="2.131cm" svg:y="0.199cm" svg:width="0.695cm" svg:height="0.406cm" draw:z-index="519"><draw:text-box><text:p text:style-name="P450">NO</text:p></draw:text-box></draw:frame><draw:frame draw:style-name="fr1" draw:name="Cornice270" text:anchor-type="char" svg:x="0.314cm" svg:y="0.21cm" svg:width="0.699cm" svg:height="0.407cm" draw:z-index="518"><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8.</text:span><text:span text:style-name="T66"> indicazione del responsabile del procedimento</text:span></text:p>
          </table:table-cell>
          <table:table-cell table:style-name="Tabella10.C2" office:value-type="string">
            <text:p text:style-name="P161"><draw:frame draw:style-name="fr1" draw:name="Cornice271" text:anchor-type="char" svg:x="2.131cm" svg:y="0.199cm" svg:width="0.695cm" svg:height="0.406cm" draw:z-index="521"><draw:text-box><text:p text:style-name="P450">NO</text:p></draw:text-box></draw:frame><draw:frame draw:style-name="fr1" draw:name="Cornice272" text:anchor-type="char" svg:x="0.314cm" svg:y="0.21cm" svg:width="0.699cm" svg:height="0.407cm" draw:z-index="520"><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0.C2" office:value-type="string">
            <text:p text:style-name="P161"><draw:frame draw:style-name="fr1" draw:name="Cornice273" text:anchor-type="char" svg:x="0.314cm" svg:y="0.21cm" svg:width="0.699cm" svg:height="0.407cm" draw:z-index="524"><draw:text-box><text:p text:style-name="P448">SI</text:p></draw:text-box></draw:frame><draw:frame draw:style-name="fr1" draw:name="Cornice274" text:anchor-type="char" svg:x="2.131cm" svg:y="0.199cm" svg:width="0.695cm" svg:height="0.406cm" draw:z-index="522"><draw:text-box><text:p text:style-name="P450">NO</text:p></draw:text-box></draw:frame></text:p>
          </table:table-cell>
          <table:table-cell table:style-name="Tabella10.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0.1">
          <table:covered-table-cell/>
          <table:table-cell table:style-name="Tabella10.B2" office:value-type="string">
            <text:p text:style-name="P223"><text:span text:style-name="T40">10.</text:span><text:span text:style-name="T70">Accessibilità online della documentazione di gara e/o delle informazioni complementari rese;</text:span></text:p>
            <text:p text:style-name="P130"/>
            <text:p text:style-name="P130"/>
          </table:table-cell>
          <table:table-cell table:style-name="Tabella10.C2" office:value-type="string">
            <text:p text:style-name="P161"><draw:frame draw:style-name="fr1" draw:name="Cornice275" text:anchor-type="char" svg:x="2.131cm" svg:y="0.199cm" svg:width="0.695cm" svg:height="0.406cm" draw:z-index="523"><draw:text-box><text:p text:style-name="P450">NO</text:p></draw:text-box></draw:frame><draw:frame draw:style-name="fr1" draw:name="Cornice276" text:anchor-type="char" svg:x="0.314cm" svg:y="0.21cm" svg:width="0.699cm" svg:height="0.407cm" draw:z-index="525"><draw:text-box><text:p text:style-name="P448">SI</text:p></draw:text-box></draw:frame></text:p>
          </table:table-cell>
          <table:table-cell table:style-name="Tabella10.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0.1">
          <table:covered-table-cell/>
          <table:table-cell table:style-name="Tabella10.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0.C2" office:value-type="string">
            <text:p text:style-name="P161"><draw:frame draw:style-name="fr1" draw:name="Cornice277" text:anchor-type="char" svg:x="2.131cm" svg:y="0.199cm" svg:width="0.695cm" svg:height="0.406cm" draw:z-index="526"><draw:text-box><text:p text:style-name="P450">NO</text:p></draw:text-box></draw:frame><draw:frame draw:style-name="fr1" draw:name="Cornice278" text:anchor-type="char" svg:x="0.314cm" svg:y="0.21cm" svg:width="0.699cm" svg:height="0.407cm" draw:z-index="527"><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10.C2" office:value-type="string">
            <text:p text:style-name="P161"><draw:frame draw:style-name="fr1" draw:name="Cornice279" text:anchor-type="char" svg:x="0.314cm" svg:y="0.21cm" svg:width="0.699cm" svg:height="0.407cm" draw:z-index="528"><draw:text-box><text:p text:style-name="P448">SI</text:p></draw:text-box></draw:frame><draw:frame draw:style-name="fr1" draw:name="Cornice280" text:anchor-type="char" svg:x="2.131cm" svg:y="0.199cm" svg:width="0.695cm" svg:height="0.406cm" draw:z-index="529"><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13. </text:span><text:span text:style-name="T66">inserimento n</text:span><text:span text:style-name="T58">ei bandi di gara e in tutti gli altri atti prodromici all'affidamento di commesse della clausola di cui al </text:span><text:span text:style-name="T199">comma 5.8</text:span><text:span text:style-name="T199"> del P.T.P.C.</text:span></text:p>
          </table:table-cell>
          <table:table-cell table:style-name="Tabella10.C2" office:value-type="string">
            <text:p text:style-name="P161"><draw:frame draw:style-name="fr1" draw:name="Cornice281" text:anchor-type="char" svg:x="2.131cm" svg:y="0.199cm" svg:width="0.695cm" svg:height="0.406cm" draw:z-index="530"><draw:text-box><text:p text:style-name="P450">NO</text:p></draw:text-box></draw:frame><draw:frame draw:style-name="fr1" draw:name="Cornice282" text:anchor-type="char" svg:x="0.314cm" svg:y="0.21cm" svg:width="0.699cm" svg:height="0.407cm" draw:z-index="531"><draw:text-box><text:p text:style-name="P448">SI</text:p></draw:text-box></draw:frame></text:p>
          </table:table-cell>
          <table:table-cell table:style-name="Tabella10.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text:span><text:span text:style-name="T211"> comma </text:span><text:soft-page-break/><text:span text:style-name="T211">5.8</text:span><text:span text:style-name="T211"> del P.T.P.C.:</text:span></text:p>
            <text:p text:style-name="P120">___________________</text:p>
            <text:p text:style-name="P64"/>
          </table:table-cell>
        </table:table-row>
        <table:table-row table:style-name="Tabella10.1">
          <table:covered-table-cell/>
          <table:table-cell table:style-name="Tabella10.B2" office:value-type="string">
            <text:p text:style-name="P282"><text:span text:style-name="T30">14</text:span><text:span text:style-name="T58">. acquisizione nell'ambito della documentazione richiesta per la partecipazione a procedure di affidamento di commesse, della dichiarazione di cui al comma 5.8</text:span><text:span text:style-name="T58"> del P.T.P.C.</text:span></text:p>
          </table:table-cell>
          <table:table-cell table:style-name="Tabella10.C2" office:value-type="string">
            <text:p text:style-name="P161"><draw:frame draw:style-name="fr1" draw:name="Cornice283" text:anchor-type="char" svg:x="2.131cm" svg:y="0.199cm" svg:width="0.695cm" svg:height="0.406cm" draw:z-index="532"><draw:text-box><text:p text:style-name="P450">NO</text:p></draw:text-box></draw:frame><draw:frame draw:style-name="fr1" draw:name="Cornice290" text:anchor-type="char" svg:x="0.314cm" svg:y="0.21cm" svg:width="0.699cm" svg:height="0.407cm" draw:z-index="538"><draw:text-box><text:p text:style-name="P448">SI</text:p></draw:text-box></draw:frame></text:p>
          </table:table-cell>
          <table:table-cell table:style-name="Tabella10.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10.1">
          <table:covered-table-cell/>
          <table:table-cell table:style-name="Tabella10.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0.C2" office:value-type="string">
            <text:p text:style-name="P161"><draw:frame draw:style-name="fr1" draw:name="Cornice284" text:anchor-type="char" svg:x="2.131cm" svg:y="0.199cm" svg:width="0.695cm" svg:height="0.406cm" draw:z-index="534"><draw:text-box><text:p text:style-name="P450">NO</text:p></draw:text-box></draw:frame><draw:frame draw:style-name="fr1" draw:name="Cornice285" text:anchor-type="char" svg:x="0.314cm" svg:y="0.21cm" svg:width="0.699cm" svg:height="0.407cm" draw:z-index="533"><draw:text-box><text:p text:style-name="P448">SI</text:p></draw:text-box></draw:frame></text:p>
          </table:table-cell>
          <table:table-cell table:style-name="Tabella10.B2" office:value-type="string">
            <text:p text:style-name="P120"><text:s/></text:p>
          </table:table-cell>
        </table:table-row>
        <table:table-row table:style-name="Tabella10.1">
          <table:covered-table-cell/>
          <table:table-cell table:style-name="Tabella10.B2" office:value-type="string">
            <text:p text:style-name="P476"><text:span text:style-name="T38">16. </text:span><text:span text:style-name="T65"><text:s/>verifica di conformità alla normativa vigente</text:span></text:p>
          </table:table-cell>
          <table:table-cell table:style-name="Tabella10.C2" office:value-type="string">
            <text:p text:style-name="P161"><draw:frame draw:style-name="fr1" draw:name="Cornice286" text:anchor-type="char" svg:x="2.131cm" svg:y="0.199cm" svg:width="0.695cm" svg:height="0.406cm" draw:z-index="535"><draw:text-box><text:p text:style-name="P450">NO</text:p></draw:text-box></draw:frame><draw:frame draw:style-name="fr1" draw:name="Cornice291" text:anchor-type="char" svg:x="0.314cm" svg:y="0.21cm" svg:width="0.699cm" svg:height="0.407cm" draw:z-index="540"><draw:text-box><text:p text:style-name="P448">SI</text:p></draw:text-box></draw:frame></text:p>
          </table:table-cell>
          <table:table-cell table:style-name="Tabella10.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0.1">
          <table:covered-table-cell/>
          <table:table-cell table:style-name="Tabella10.B2" office:value-type="string">
            <text:p text:style-name="P402"><text:span text:style-name="T66"><text:s/></text:span><text:span text:style-name="T40">17.</text:span><text:span text:style-name="T66"> verifica della adeguatezza dei requisiti richiesti</text:span></text:p>
          </table:table-cell>
          <table:table-cell table:style-name="Tabella10.C2" office:value-type="string">
            <text:p text:style-name="P161"><draw:frame draw:style-name="fr1" draw:name="Cornice287" text:anchor-type="char" svg:x="0.314cm" svg:y="0.21cm" svg:width="0.699cm" svg:height="0.407cm" draw:z-index="536"><draw:text-box><text:p text:style-name="P448">SI</text:p></draw:text-box></draw:frame><draw:frame draw:style-name="fr1" draw:name="Cornice288" text:anchor-type="char" svg:x="2.131cm" svg:y="0.199cm" svg:width="0.695cm" svg:height="0.406cm" draw:z-index="537"><draw:text-box><text:p text:style-name="P450">NO</text:p></draw:text-box></draw:frame></text:p>
          </table:table-cell>
          <table:table-cell table:style-name="Tabella10.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0.1">
          <table:covered-table-cell/>
          <table:table-cell table:style-name="Tabella10.B2" office:value-type="string">
            <text:p text:style-name="P387"><text:span text:style-name="T40">18. <text:s/></text:span><text:span text:style-name="T66">Controllo sull’applicazione di eventuali penali per il ritardo</text:span></text:p>
            <text:p text:style-name="P373"/>
            <text:p text:style-name="P373"/>
          </table:table-cell>
          <table:table-cell table:style-name="Tabella10.C2" office:value-type="string">
            <text:p text:style-name="P161"><draw:frame draw:style-name="fr1" draw:name="Cornice289" text:anchor-type="char" svg:x="2.131cm" svg:y="0.199cm" svg:width="0.695cm" svg:height="0.406cm" draw:z-index="539"><draw:text-box><text:p text:style-name="P450">NO</text:p></draw:text-box></draw:frame><draw:frame draw:style-name="fr1" draw:name="Cornice292" text:anchor-type="char" svg:x="0.314cm" svg:y="0.21cm" svg:width="0.699cm" svg:height="0.407cm" draw:z-index="541"><draw:text-box><text:p text:style-name="P448">SI</text:p></draw:text-box></draw:frame></text:p>
          </table:table-cell>
          <table:table-cell table:style-name="Tabella10.B2" office:value-type="string">
            <text:p text:style-name="P490"/>
            <text:p text:style-name="P64"/>
          </table:table-cell>
        </table:table-row>
        <table:table-row table:style-name="Tabella10.1">
          <table:covered-table-cell/>
          <table:table-cell table:style-name="Tabella10.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10.C2" office:value-type="string">
            <text:p text:style-name="P161"><draw:frame draw:style-name="fr1" draw:name="Cornice293" text:anchor-type="char" svg:x="2.131cm" svg:y="0.199cm" svg:width="0.695cm" svg:height="0.406cm" draw:z-index="542"><draw:text-box><text:p text:style-name="P450">NO</text:p></draw:text-box></draw:frame><draw:frame draw:style-name="fr1" draw:name="Cornice294" text:anchor-type="char" svg:x="0.314cm" svg:y="0.21cm" svg:width="0.699cm" svg:height="0.407cm" draw:z-index="543"><draw:text-box><text:p text:style-name="P448">SI</text:p></draw:text-box></draw:frame></text:p>
          </table:table-cell>
          <table:table-cell table:style-name="Tabella10.B2" office:value-type="string">
            <text:p text:style-name="P341"/>
          </table:table-cell>
        </table:table-row>
        <table:table-row table:style-name="Tabella10.1">
          <table:covered-table-cell/>
          <table:table-cell table:style-name="Tabella10.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0.C2" office:value-type="string">
            <text:p text:style-name="P161"><draw:frame draw:style-name="fr1" draw:name="Cornice295" text:anchor-type="char" svg:x="0.314cm" svg:y="0.21cm" svg:width="0.699cm" svg:height="0.407cm" draw:z-index="546"><draw:text-box><text:p text:style-name="P448">SI</text:p></draw:text-box></draw:frame><draw:frame draw:style-name="fr1" draw:name="Cornice296" text:anchor-type="char" svg:x="2.131cm" svg:y="0.199cm" svg:width="0.695cm" svg:height="0.406cm" draw:z-index="544"><draw:text-box><text:p text:style-name="P450">NO</text:p></draw:text-box></draw:frame></text:p>
          </table:table-cell>
          <table:table-cell table:style-name="Tabella10.B2" office:value-type="string">
            <text:p text:style-name="P444"/>
          </table:table-cell>
        </table:table-row>
        <table:table-row table:style-name="Tabella10.1">
          <table:covered-table-cell/>
          <table:table-cell table:style-name="Tabella10.B2" office:value-type="string">
            <text:p text:style-name="P223"><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10.C2" office:value-type="string">
            <text:p text:style-name="P161"><draw:frame draw:style-name="fr1" draw:name="Cornice297" text:anchor-type="char" svg:x="0.314cm" svg:y="0.21cm" svg:width="0.699cm" svg:height="0.407cm" draw:z-index="545"><draw:text-box><text:p text:style-name="P448">SI</text:p></draw:text-box></draw:frame><draw:frame draw:style-name="fr1" draw:name="Cornice298" text:anchor-type="char" svg:x="2.131cm" svg:y="0.199cm" svg:width="0.695cm" svg:height="0.406cm" draw:z-index="547"><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22.</text:span><text:span text:style-name="T66"> istituzione albo commissari esterni da nominare con criterio di rotazione sulla base di requisiti professionali</text:span></text:p>
            <text:p text:style-name="P223"/>
          </table:table-cell>
          <table:table-cell table:style-name="Tabella10.C2" office:value-type="string">
            <text:p text:style-name="P161"><draw:frame draw:style-name="fr1" draw:name="Cornice299" text:anchor-type="char" svg:x="2.131cm" svg:y="0.199cm" svg:width="0.695cm" svg:height="0.406cm" draw:z-index="548"><draw:text-box><text:p text:style-name="P450">NO</text:p></draw:text-box></draw:frame><draw:frame draw:style-name="fr1" draw:name="Cornice301" text:anchor-type="char" svg:x="0.314cm" svg:y="0.21cm" svg:width="0.699cm" svg:height="0.407cm" draw:z-index="551"><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32">23.</text:span><text:span text:style-name="T57"> predisposizione check list</text:span></text:p>
            <text:p text:style-name="P223"/>
          </table:table-cell>
          <table:table-cell table:style-name="Tabella10.C2" office:value-type="string">
            <text:p text:style-name="P161"><draw:frame draw:style-name="fr1" draw:name="Cornice300" text:anchor-type="char" svg:x="2.131cm" svg:y="0.199cm" svg:width="0.695cm" svg:height="0.406cm" draw:z-index="549"><draw:text-box><text:p text:style-name="P450">NO</text:p></draw:text-box></draw:frame><draw:frame draw:style-name="fr1" draw:name="Cornice302" text:anchor-type="char" svg:x="0.314cm" svg:y="0.21cm" svg:width="0.699cm" svg:height="0.407cm" draw:z-index="550"><draw:text-box><text:p text:style-name="P448">SI</text:p></draw:text-box></draw:frame></text:p>
          </table:table-cell>
          <table:table-cell table:style-name="Tabella10.B2" office:value-type="string">
            <text:p text:style-name="P96">Procedimenti <text:s/>per i quali è stata redatta la check-list </text:p>
          </table:table-cell>
        </table:table-row>
        <table:table-row table:style-name="Tabella10.52">
          <table:covered-table-cell/>
          <table:table-cell table:style-name="Tabella10.B2" office:value-type="string">
            <text:p text:style-name="P223"><text:span text:style-name="T40">24.</text:span><text:span text:style-name="T66"> report</text:span><text:span text:style-name="T208"> comma 5.12</text:span><text:span text:style-name="T208"> PTPCT</text:span></text:p>
            <text:p text:style-name="P31"/>
          </table:table-cell>
          <table:table-cell table:style-name="Tabella10.C2" office:value-type="string">
            <text:p text:style-name="P161"><draw:frame draw:style-name="fr1" draw:name="Cornice303" text:anchor-type="char" svg:x="0.314cm" svg:y="0.21cm" svg:width="0.699cm" svg:height="0.407cm" draw:z-index="552"><draw:text-box><text:p text:style-name="P448">SI</text:p></draw:text-box></draw:frame><draw:frame draw:style-name="fr1" draw:name="Cornice304" text:anchor-type="char" svg:x="2.131cm" svg:y="0.199cm" svg:width="0.695cm" svg:height="0.406cm" draw:z-index="553"><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73"><text:span text:style-name="T169">25.</text:span><text:span text:style-name="T168">Predeterminazione nella determina a contrarre dei criteri che saranno utilizzati per l’individuazione delle imprese da invitare</text:span></text:p>
          </table:table-cell>
          <table:table-cell table:style-name="Tabella10.C2" office:value-type="string">
            <text:p text:style-name="P161"/>
          </table:table-cell>
          <table:table-cell table:style-name="Tabella10.B2" office:value-type="string">
            <text:p text:style-name="P64"/>
          </table:table-cell>
        </table:table-row>
        <table:table-row table:style-name="Tabella10.1">
          <table:table-cell table:style-name="Tabella10.B2" table:number-rows-spanned="10" office:value-type="string">
            <text:p text:style-name="P382"/>
            <text:p text:style-name="P382"/>
            <text:p text:style-name="P361">Affidamento di <text:span text:style-name="T191">s</text:span>ervizi o forniture, in deroga o somma urgenza</text:p>
            <text:p text:style-name="P398"><text:span text:style-name="T23">(</text:span><text:span text:style-name="T93">area di rischio comune</text:span><text:span text:style-name="T23">)</text:span></text:p>
            <text:p text:style-name="P349"/>
            <text:p text:style-name="P349"/>
            <text:p text:style-name="P382"/>
            <text:p text:style-name="P382"/>
            <text:p text:style-name="P382"/>
          </table:table-cell>
          <table:table-cell table:style-name="Tabella10.B2" office:value-type="string">
            <text:p text:style-name="P223"><text:span text:style-name="T40">1.</text:span><text:span text:style-name="T52"> motivazione del ricorso alla deroga o alla somma urgenza</text:span><text:span text:style-name="T54"> che dia atto della sussistenza dei presupposti fissati dalla legge per la sua ammissibilità, i quali <text:s/>devono essere accertati con il massimo rigore e non sono suscettibili di interpretazione estensiva e in particolare, per quanto riguarda l'urgenza di provvedere, essa non deve essere addebitabile in alcun modo all'Amministrazione per carenza di adeguata organizzazione o programmazione </text:span><text:soft-page-break/><text:span text:style-name="T54">ovvero per sua inerzia o responsabilità</text:span></text:p>
            <text:p text:style-name="P223"/>
          </table:table-cell>
          <table:table-cell table:style-name="Tabella10.C2" office:value-type="string">
            <text:p text:style-name="P161"><draw:frame draw:style-name="fr1" draw:name="Cornice191" text:anchor-type="char" svg:x="2.131cm" svg:y="0.199cm" svg:width="0.695cm" svg:height="0.406cm" draw:z-index="442"><draw:text-box><text:p text:style-name="P450">NO</text:p></draw:text-box></draw:frame><draw:frame draw:style-name="fr1" draw:name="Cornice192" text:anchor-type="char" svg:x="0.314cm" svg:y="0.21cm" svg:width="0.699cm" svg:height="0.407cm" draw:z-index="440"><draw:text-box><text:p text:style-name="P448">SI</text:p></draw:text-box></draw:frame></text:p>
          </table:table-cell>
          <table:table-cell table:style-name="Tabella10.B2" office:value-type="string">
            <text:p text:style-name="P428">n. degli affidamenti in deroga o somma urgenza effettuati nell'anno 2021___________________</text:p>
          </table:table-cell>
        </table:table-row>
        <table:table-row table:style-name="Tabella10.1">
          <table:covered-table-cell/>
          <table:table-cell table:style-name="Tabella10.B2" office:value-type="string">
            <text:p text:style-name="P223"><text:span text:style-name="T40">2.</text:span><text:span text:style-name="T66"> motivazione in ordine alla individuazione del soggetto affidatario</text:span></text:p>
          </table:table-cell>
          <table:table-cell table:style-name="Tabella10.C2" office:value-type="string">
            <text:p text:style-name="P161"><draw:frame draw:style-name="fr1" draw:name="Cornice193" text:anchor-type="char" svg:x="2.131cm" svg:y="0.199cm" svg:width="0.695cm" svg:height="0.406cm" draw:z-index="441"><draw:text-box><text:p text:style-name="P450">NO</text:p></draw:text-box></draw:frame><draw:frame draw:style-name="fr1" draw:name="Cornice194" text:anchor-type="char" svg:x="0.314cm" svg:y="0.21cm" svg:width="0.699cm" svg:height="0.407cm" draw:z-index="443"><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3. </text:span><text:span text:style-name="T52">verifica della completezza del contratto, convenzione o incarico ai fini della verifica della regolare esecuzione</text:span></text:p>
          </table:table-cell>
          <table:table-cell table:style-name="Tabella10.C2" office:value-type="string">
            <text:p text:style-name="P161"><draw:frame draw:style-name="fr1" draw:name="Cornice195" text:anchor-type="char" svg:x="0.314cm" svg:y="0.21cm" svg:width="0.699cm" svg:height="0.407cm" draw:z-index="444"><draw:text-box><text:p text:style-name="P448">SI</text:p></draw:text-box></draw:frame><draw:frame draw:style-name="fr1" draw:name="Cornice201" text:anchor-type="char" svg:x="2.131cm" svg:y="0.199cm" svg:width="0.695cm" svg:height="0.406cm" draw:z-index="453"><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4.</text:span><text:span text:style-name="T52"> attribuzione del CIG (codice identificativo gara)</text:span></text:p>
          </table:table-cell>
          <table:table-cell table:style-name="Tabella10.C2" office:value-type="string">
            <text:p text:style-name="P161"><draw:frame draw:style-name="fr1" draw:name="Cornice196" text:anchor-type="char" svg:x="0.314cm" svg:y="0.21cm" svg:width="0.699cm" svg:height="0.407cm" draw:z-index="445"><draw:text-box><text:p text:style-name="P448">SI</text:p></draw:text-box></draw:frame><draw:frame draw:style-name="fr1" draw:name="Cornice200" text:anchor-type="char" svg:x="2.131cm" svg:y="0.199cm" svg:width="0.695cm" svg:height="0.406cm" draw:z-index="450"><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5.</text:span><text:span text:style-name="T52"> attribuzione del CUP se prevista (codice unico di progetto) se previsto</text:span></text:p>
          </table:table-cell>
          <table:table-cell table:style-name="Tabella10.C2" office:value-type="string">
            <text:p text:style-name="P161"><draw:frame draw:style-name="fr1" draw:name="Cornice197" text:anchor-type="char" svg:x="0.314cm" svg:y="0.21cm" svg:width="0.699cm" svg:height="0.407cm" draw:z-index="446"><draw:text-box><text:p text:style-name="P448">SI</text:p></draw:text-box></draw:frame><draw:frame draw:style-name="fr1" draw:name="Cornice202" text:anchor-type="char" svg:x="2.131cm" svg:y="0.199cm" svg:width="0.695cm" svg:height="0.406cm" draw:z-index="449"><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6.</text:span><text:span text:style-name="T66"> verifica della regolarità contributiva <text:s/>DURC</text:span></text:p>
          </table:table-cell>
          <table:table-cell table:style-name="Tabella10.C2" office:value-type="string">
            <text:p text:style-name="P161"><draw:frame draw:style-name="fr1" draw:name="Cornice198" text:anchor-type="char" svg:x="0.314cm" svg:y="0.21cm" svg:width="0.699cm" svg:height="0.407cm" draw:z-index="447"><draw:text-box><text:p text:style-name="P448">SI</text:p></draw:text-box></draw:frame><draw:frame draw:style-name="fr1" draw:name="Cornice205" text:anchor-type="char" svg:x="2.131cm" svg:y="0.199cm" svg:width="0.695cm" svg:height="0.406cm" draw:z-index="451"><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7.</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10.C2" office:value-type="string">
            <text:p text:style-name="P161"><draw:frame draw:style-name="fr1" draw:name="Cornice199" text:anchor-type="char" svg:x="0.314cm" svg:y="0.21cm" svg:width="0.699cm" svg:height="0.407cm" draw:z-index="448"><draw:text-box><text:p text:style-name="P448">SI</text:p></draw:text-box></draw:frame><draw:frame draw:style-name="fr1" draw:name="Cornice203" text:anchor-type="char" svg:x="2.131cm" svg:y="0.199cm" svg:width="0.695cm" svg:height="0.406cm" draw:z-index="452"><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46"><text:span text:style-name="T127">8.</text:span><text:span text:style-name="T138"> pubblicazione nel registro somme urgenze </text:span></text:p>
          </table:table-cell>
          <table:table-cell table:style-name="Tabella10.C2" office:value-type="string">
            <text:p text:style-name="P161"><draw:frame draw:style-name="fr1" draw:name="Cornice204" text:anchor-type="char" svg:x="2.131cm" svg:y="0.199cm" svg:width="0.695cm" svg:height="0.406cm" draw:z-index="454"><draw:text-box><text:p text:style-name="P450">NO</text:p></draw:text-box></draw:frame><draw:frame draw:style-name="fr1" draw:name="Cornice207" text:anchor-type="char" svg:x="0.314cm" svg:y="0.21cm" svg:width="0.699cm" svg:height="0.407cm" draw:z-index="456"><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46"><text:span text:style-name="T40">9.</text:span><text:span text:style-name="T52"> predisposizione check list </text:span></text:p>
          </table:table-cell>
          <table:table-cell table:style-name="Tabella10.C2" office:value-type="string">
            <text:p text:style-name="P161"><draw:frame draw:style-name="fr1" draw:name="Cornice206" text:anchor-type="char" svg:x="0.314cm" svg:y="0.21cm" svg:width="0.699cm" svg:height="0.407cm" draw:z-index="455"><draw:text-box><text:p text:style-name="P448">SI</text:p></draw:text-box></draw:frame><draw:frame draw:style-name="fr1" draw:name="Cornice211" text:anchor-type="char" svg:x="2.131cm" svg:y="0.199cm" svg:width="0.695cm" svg:height="0.406cm" draw:z-index="459"><draw:text-box><text:p text:style-name="P450">NO</text:p></draw:text-box></draw:frame></text:p>
          </table:table-cell>
          <table:table-cell table:style-name="Tabella10.B2" office:value-type="string">
            <text:p text:style-name="P289">Procedimenti <text:s/>per i quali è stata redatta la check-list <text:span text:style-name="T216">(comma 5.12</text:span><text:span text:style-name="T216">P.T.P.C.):</text:span></text:p>
          </table:table-cell>
        </table:table-row>
        <table:table-row table:style-name="Tabella10.1">
          <table:covered-table-cell/>
          <table:table-cell table:style-name="Tabella10.B2" office:value-type="string">
            <text:p text:style-name="P476"><text:span text:style-name="T38">10.</text:span><text:span text:style-name="T54"> comunicazione al RPCT <text:s/>contestualmente <text:s/>alla pubblicazione all'albo pretorio</text:span></text:p>
            <text:p text:style-name="P455"/>
          </table:table-cell>
          <table:table-cell table:style-name="Tabella10.C2" office:value-type="string">
            <text:p text:style-name="P161"><draw:frame draw:style-name="fr1" draw:name="Cornice208" text:anchor-type="char" svg:x="2.131cm" svg:y="0.199cm" svg:width="0.695cm" svg:height="0.406cm" draw:z-index="461"><draw:text-box><text:p text:style-name="P450">NO</text:p></draw:text-box></draw:frame><draw:frame draw:style-name="fr1" draw:name="Cornice209" text:anchor-type="char" svg:x="0.314cm" svg:y="0.21cm" svg:width="0.699cm" svg:height="0.407cm" draw:z-index="457"><draw:text-box><text:p text:style-name="P448">SI</text:p></draw:text-box></draw:frame></text:p>
          </table:table-cell>
          <table:table-cell table:style-name="Tabella10.B2" office:value-type="string">
            <text:p text:style-name="P428"/>
          </table:table-cell>
        </table:table-row>
        <table:table-row table:style-name="Tabella10.1">
          <table:table-cell table:style-name="Tabella10.B2" table:number-rows-spanned="27" office:value-type="string">
            <text:p text:style-name="P361">Affidamento di forniture, servizi, <text:s/>&lt; € 40.000</text:p>
            <text:p text:style-name="P398"><text:span text:style-name="T23">(</text:span><text:span text:style-name="T93">area di rischio comune</text:span><text:span text:style-name="T23">)</text:span></text:p>
          </table:table-cell>
          <table:table-cell table:style-name="Tabella10.B2"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0.C2" office:value-type="string">
            <text:p text:style-name="P161"><draw:frame draw:style-name="fr1" draw:name="Cornice313" text:anchor-type="char" svg:x="0.314cm" svg:y="0.21cm" svg:width="0.699cm" svg:height="0.407cm" draw:z-index="562"><draw:text-box><text:p text:style-name="P448">SI</text:p></draw:text-box></draw:frame><draw:frame draw:style-name="fr1" draw:name="Cornice315" text:anchor-type="char" svg:x="2.131cm" svg:y="0.199cm" svg:width="0.695cm" svg:height="0.406cm" draw:z-index="566"><draw:text-box><text:p text:style-name="P450">NO</text:p></draw:text-box></draw:frame></text:p>
          </table:table-cell>
          <table:table-cell table:style-name="Tabella10.B2" office:value-type="string">
            <text:p text:style-name="P96"/>
            <text:p text:style-name="P96"/>
          </table:table-cell>
        </table:table-row>
        <table:table-row table:style-name="Tabella10.1">
          <table:covered-table-cell/>
          <table:table-cell table:style-name="Tabella10.B2" office:value-type="string">
            <text:p text:style-name="P223"><text:span text:style-name="T133">2.- </text:span><text:span text:style-name="T132">rotazione del RUP</text:span></text:p>
          </table:table-cell>
          <table:table-cell table:style-name="Tabella10.C2" office:value-type="string">
            <text:p text:style-name="P161"/>
          </table:table-cell>
          <table:table-cell table:style-name="Tabella10.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0.1">
          <table:covered-table-cell/>
          <table:table-cell table:style-name="Tabella10.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0.C2" office:value-type="string">
            <text:p text:style-name="P167"><draw:frame draw:style-name="fr1" draw:name="Cornice314" text:anchor-type="char" svg:x="0.314cm" svg:y="0.21cm" svg:width="0.699cm" svg:height="0.407cm" draw:z-index="563"><draw:text-box><text:p text:style-name="P448">SI</text:p></draw:text-box></draw:frame><draw:frame draw:style-name="fr1" draw:name="Cornice316" text:anchor-type="char" svg:x="2.131cm" svg:y="0.199cm" svg:width="0.695cm" svg:height="0.406cm" draw:z-index="567"><draw:text-box><text:p text:style-name="P450">NO</text:p></draw:text-box></draw:frame></text:p>
          </table:table-cell>
          <table:table-cell table:style-name="Tabella10.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0.1">
          <table:covered-table-cell/>
          <table:table-cell table:style-name="Tabella10.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0.C2" office:value-type="string">
            <text:p text:style-name="P79"><draw:rect text:anchor-type="paragraph" draw:z-index="554" draw:name="Forma21" draw:style-name="gr2" draw:text-style-name="P522" svg:width="0.592cm" svg:height="0.361cm" svg:x="0.289cm" svg:y="0.219cm"><text:p text:style-name="P520">SI</text:p></draw:rect><draw:rect text:anchor-type="paragraph" draw:z-index="555" draw:name="Forma22" draw:style-name="gr2" draw:text-style-name="P521" svg:width="0.682cm" svg:height="0.343cm" svg:x="2.258cm" svg:y="0.219cm"><text:p text:style-name="P520"><text:span text:style-name="T228">NO</text:span></text:p></draw:rect><draw:frame draw:style-name="fr1" draw:name="Cornice1435" text:anchor-type="char" svg:x="2.131cm" svg:y="0.199cm" svg:width="0.81cm" svg:height="0.406cm" draw:z-index="2018"><draw:text-box><text:p text:style-name="P450">NO</text:p></draw:text-box></draw:frame><draw:frame draw:style-name="fr1" draw:name="Cornice1436" text:anchor-type="char" svg:x="0.314cm" svg:y="0.21cm" svg:width="0.699cm" svg:height="0.407cm" draw:z-index="2019"><draw:text-box><text:p text:style-name="P448">SI</text:p></draw:text-box></draw:frame></text:p>
          </table:table-cell>
          <table:table-cell table:style-name="Tabella10.B2" office:value-type="string">
            <text:p text:style-name="P266"/>
          </table:table-cell>
        </table:table-row>
        <table:table-row table:style-name="Tabella10.1">
          <table:covered-table-cell/>
          <table:table-cell table:style-name="Tabella10.B2" office:value-type="string">
            <text:p text:style-name="P223"><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0.C2" office:value-type="string">
            <text:p text:style-name="P161"><draw:frame draw:style-name="fr1" draw:name="Cornice317" text:anchor-type="char" svg:x="2.131cm" svg:y="0.199cm" svg:width="0.695cm" svg:height="0.406cm" draw:z-index="570"><draw:text-box><text:p text:style-name="P450">NO</text:p></draw:text-box></draw:frame><draw:frame draw:style-name="fr1" draw:name="Cornice318" text:anchor-type="char" svg:x="0.314cm" svg:y="0.21cm" svg:width="0.699cm" svg:height="0.407cm" draw:z-index="568"><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4. </text:span><text:span text:style-name="T66">specificazione dei criteri di aggiudicazione in modo da assicurare la qualità della prestazione richiesta</text:span></text:p>
          </table:table-cell>
          <table:table-cell table:style-name="Tabella10.C2" office:value-type="string">
            <text:p text:style-name="P161"><draw:frame draw:style-name="fr1" draw:name="Cornice319" text:anchor-type="char" svg:x="2.131cm" svg:y="0.199cm" svg:width="0.695cm" svg:height="0.406cm" draw:z-index="576"><draw:text-box><text:p text:style-name="P450">NO</text:p></draw:text-box></draw:frame><draw:frame draw:style-name="fr1" draw:name="Cornice320" text:anchor-type="char" svg:x="0.314cm" svg:y="0.21cm" svg:width="0.699cm" svg:height="0.407cm" draw:z-index="569"><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0.C2" office:value-type="string">
            <text:p text:style-name="P161"><draw:frame draw:style-name="fr1" draw:name="Cornice321" text:anchor-type="char" svg:x="2.131cm" svg:y="0.199cm" svg:width="0.695cm" svg:height="0.406cm" draw:z-index="573"><draw:text-box><text:p text:style-name="P450">NO</text:p></draw:text-box></draw:frame><draw:frame draw:style-name="fr1" draw:name="Cornice322" text:anchor-type="char" svg:x="0.314cm" svg:y="0.21cm" svg:width="0.699cm" svg:height="0.407cm" draw:z-index="571"><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6.</text:span><text:span text:style-name="T66"> prescrizione di clausole di garanzia in funzione della tipicità del contratto</text:span></text:p>
          </table:table-cell>
          <table:table-cell table:style-name="Tabella10.C2" office:value-type="string">
            <text:p text:style-name="P161"><draw:frame draw:style-name="fr1" draw:name="Cornice323" text:anchor-type="char" svg:x="2.131cm" svg:y="0.199cm" svg:width="0.695cm" svg:height="0.406cm" draw:z-index="572"><draw:text-box><text:p text:style-name="P450">NO</text:p></draw:text-box></draw:frame><draw:frame draw:style-name="fr1" draw:name="Cornice326" text:anchor-type="char" svg:x="0.314cm" svg:y="0.21cm" svg:width="0.699cm" svg:height="0.407cm" draw:z-index="575"><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0.C2" office:value-type="string">
            <text:p text:style-name="P161"><draw:frame draw:style-name="fr1" draw:name="Cornice324" text:anchor-type="char" svg:x="2.131cm" svg:y="0.199cm" svg:width="0.695cm" svg:height="0.406cm" draw:z-index="592"><draw:text-box><text:p text:style-name="P450">NO</text:p></draw:text-box></draw:frame><draw:frame draw:style-name="fr1" draw:name="Cornice327" text:anchor-type="char" svg:x="0.314cm" svg:y="0.21cm" svg:width="0.699cm" svg:height="0.407cm" draw:z-index="574"><draw:text-box><text:p text:style-name="P448">SI</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8.</text:span><text:span text:style-name="T66"> indicazione del responsabile del procedimento</text:span></text:p>
          </table:table-cell>
          <table:table-cell table:style-name="Tabella10.C2" office:value-type="string">
            <text:p text:style-name="P161"><draw:frame draw:style-name="fr1" draw:name="Cornice325" text:anchor-type="char" svg:x="0.314cm" svg:y="0.21cm" svg:width="0.699cm" svg:height="0.407cm" draw:z-index="577"><draw:text-box><text:p text:style-name="P448">SI</text:p></draw:text-box></draw:frame><draw:frame draw:style-name="fr1" draw:name="Cornice330" text:anchor-type="char" svg:x="2.131cm" svg:y="0.199cm" svg:width="0.695cm" svg:height="0.406cm" draw:z-index="578"><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0.C2" office:value-type="string">
            <text:p text:style-name="P161"><draw:frame draw:style-name="fr1" draw:name="Cornice328" text:anchor-type="char" svg:x="0.314cm" svg:y="0.21cm" svg:width="0.699cm" svg:height="0.407cm" draw:z-index="582"><draw:text-box><text:p text:style-name="P448">SI</text:p></draw:text-box></draw:frame><draw:frame draw:style-name="fr1" draw:name="Cornice329" text:anchor-type="char" svg:x="2.131cm" svg:y="0.199cm" svg:width="0.695cm" svg:height="0.406cm" draw:z-index="579"><draw:text-box><text:p text:style-name="P450">NO</text:p></draw:text-box></draw:frame></text:p>
          </table:table-cell>
          <table:table-cell table:style-name="Tabella10.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0.1">
          <table:covered-table-cell/>
          <table:table-cell table:style-name="Tabella10.B2" office:value-type="string">
            <text:p text:style-name="P223"><text:span text:style-name="T40">10.</text:span><text:span text:style-name="T70">Accessibilità online della documentazione di gara e/o delle informazioni complementari rese;</text:span></text:p>
          </table:table-cell>
          <table:table-cell table:style-name="Tabella10.C2" office:value-type="string">
            <text:p text:style-name="P161"><draw:frame draw:style-name="fr1" draw:name="Cornice331" text:anchor-type="char" svg:x="0.314cm" svg:y="0.21cm" svg:width="0.699cm" svg:height="0.407cm" draw:z-index="580"><draw:text-box><text:p text:style-name="P448">SI</text:p></draw:text-box></draw:frame><draw:frame draw:style-name="fr1" draw:name="Cornice340" text:anchor-type="char" svg:x="2.131cm" svg:y="0.199cm" svg:width="0.695cm" svg:height="0.406cm" draw:z-index="587"><draw:text-box><text:p text:style-name="P450">NO</text:p></draw:text-box></draw:frame></text:p>
          </table:table-cell>
          <table:table-cell table:style-name="Tabella10.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0.1">
          <table:covered-table-cell/>
          <table:table-cell table:style-name="Tabella10.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0.C2" office:value-type="string">
            <text:p text:style-name="P161"><draw:frame draw:style-name="fr1" draw:name="Cornice332" text:anchor-type="char" svg:x="0.314cm" svg:y="0.21cm" svg:width="0.699cm" svg:height="0.407cm" draw:z-index="581"><draw:text-box><text:p text:style-name="P448">SI</text:p></draw:text-box></draw:frame><draw:frame draw:style-name="fr1" draw:name="Cornice334" text:anchor-type="char" svg:x="2.131cm" svg:y="0.199cm" svg:width="0.695cm" svg:height="0.406cm" draw:z-index="584"><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10.C2" office:value-type="string">
            <text:p text:style-name="P161"><draw:frame draw:style-name="fr1" draw:name="Cornice333" text:anchor-type="char" svg:x="0.314cm" svg:y="0.21cm" svg:width="0.699cm" svg:height="0.407cm" draw:z-index="583"><draw:text-box><text:p text:style-name="P448">SI</text:p></draw:text-box></draw:frame><draw:frame draw:style-name="fr1" draw:name="Cornice335" text:anchor-type="char" svg:x="2.131cm" svg:y="0.199cm" svg:width="0.695cm" svg:height="0.406cm" draw:z-index="585"><draw:text-box><text:p text:style-name="P450">NO</text:p></draw:text-box></draw:frame></text:p>
          </table:table-cell>
          <table:table-cell table:style-name="Tabella10.B2" office:value-type="string">
            <text:p text:style-name="P64"/>
          </table:table-cell>
        </table:table-row>
        <table:table-row table:style-name="Tabella10.1">
          <table:covered-table-cell/>
          <table:table-cell table:style-name="Tabella10.B2" office:value-type="string">
            <text:p text:style-name="P246"><text:span text:style-name="T40">13. </text:span><text:span text:style-name="T66">inserimento n</text:span><text:span text:style-name="T58">ei bandi di gara e in tutti gli altri atti prodromici all'affidamento di commesse della clausola di cui al </text:span><text:span text:style-name="T199">comma 5.8</text:span><text:span text:style-name="T199"> del P.T.P.C.</text:span></text:p>
          </table:table-cell>
          <table:table-cell table:style-name="Tabella10.C2" office:value-type="string">
            <text:p text:style-name="P161"><draw:frame draw:style-name="fr1" draw:name="Cornice336" text:anchor-type="char" svg:x="0.314cm" svg:y="0.21cm" svg:width="0.699cm" svg:height="0.407cm" draw:z-index="589"><draw:text-box><text:p text:style-name="P448">SI</text:p></draw:text-box></draw:frame><draw:frame draw:style-name="fr1" draw:name="Cornice337" text:anchor-type="char" svg:x="2.131cm" svg:y="0.199cm" svg:width="0.695cm" svg:height="0.406cm" draw:z-index="586"><draw:text-box><text:p text:style-name="P450">NO</text:p></draw:text-box></draw:frame></text:p>
          </table:table-cell>
          <table:table-cell table:style-name="Tabella10.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 </text:span><text:span text:style-name="T211">comma 5.8</text:span><text:span text:style-name="T211"> del P.T.P.C.:</text:span></text:p>
            <text:p text:style-name="P120">___________________</text:p>
            <text:p text:style-name="P64"/>
          </table:table-cell>
        </table:table-row>
        <table:table-row table:style-name="Tabella10.1">
          <table:covered-table-cell/>
          <table:table-cell table:style-name="Tabella10.B2" office:value-type="string">
            <text:p text:style-name="P223"><text:span text:style-name="T30">14</text:span><text:span text:style-name="T58">. acquisizione nell'ambito della documentazione richiesta per la partecipazione a procedure di affidamento di commesse, della dichiarazione di cui al </text:span><text:span text:style-name="T199">comma 5.8</text:span><text:span text:style-name="T199"> del P.T.P.C.</text:span></text:p>
          </table:table-cell>
          <table:table-cell table:style-name="Tabella10.C2" office:value-type="string">
            <text:p text:style-name="P161"><draw:frame draw:style-name="fr1" draw:name="Cornice338" text:anchor-type="char" svg:x="0.314cm" svg:y="0.21cm" svg:width="0.699cm" svg:height="0.407cm" draw:z-index="588"><draw:text-box><text:p text:style-name="P448">SI</text:p></draw:text-box></draw:frame><draw:frame draw:style-name="fr1" draw:name="Cornice339" text:anchor-type="char" svg:x="2.131cm" svg:y="0.199cm" svg:width="0.695cm" svg:height="0.406cm" draw:z-index="590"><draw:text-box><text:p text:style-name="P450">NO</text:p></draw:text-box></draw:frame></text:p>
          </table:table-cell>
          <table:table-cell table:style-name="Tabella10.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10.1">
          <table:covered-table-cell/>
          <table:table-cell table:style-name="Tabella10.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0.C2" office:value-type="string">
            <text:p text:style-name="P161"><draw:frame draw:style-name="fr1" draw:name="Cornice341" text:anchor-type="char" svg:x="2.131cm" svg:y="0.199cm" svg:width="0.695cm" svg:height="0.406cm" draw:z-index="593"><draw:text-box><text:p text:style-name="P450">NO</text:p></draw:text-box></draw:frame><draw:frame draw:style-name="fr1" draw:name="Cornice343" text:anchor-type="char" svg:x="0.314cm" svg:y="0.21cm" svg:width="0.699cm" svg:height="0.407cm" draw:z-index="591"><draw:text-box><text:p text:style-name="P448">SI</text:p></draw:text-box></draw:frame></text:p>
          </table:table-cell>
          <table:table-cell table:style-name="Tabella10.B2" office:value-type="string">
            <text:p text:style-name="P120"><text:s/></text:p>
          </table:table-cell>
        </table:table-row>
        <table:table-row table:style-name="Tabella10.1">
          <table:covered-table-cell/>
          <table:table-cell table:style-name="Tabella10.B2" office:value-type="string">
            <text:p text:style-name="P476"><text:span text:style-name="T38">16. </text:span><text:span text:style-name="T65"><text:s/>verifica di conformità alla normativa vigente</text:span></text:p>
          </table:table-cell>
          <table:table-cell table:style-name="Tabella10.C2" office:value-type="string">
            <text:p text:style-name="P161"><draw:frame draw:style-name="fr1" draw:name="Cornice342" text:anchor-type="char" svg:x="0.314cm" svg:y="0.21cm" svg:width="0.699cm" svg:height="0.407cm" draw:z-index="595"><draw:text-box><text:p text:style-name="P448">SI</text:p></draw:text-box></draw:frame><draw:frame draw:style-name="fr1" draw:name="Cornice344" text:anchor-type="char" svg:x="2.131cm" svg:y="0.199cm" svg:width="0.695cm" svg:height="0.406cm" draw:z-index="594"><draw:text-box><text:p text:style-name="P450">NO</text:p></draw:text-box></draw:frame></text:p>
          </table:table-cell>
          <table:table-cell table:style-name="Tabella10.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0.1">
          <table:covered-table-cell/>
          <table:table-cell table:style-name="Tabella10.B2" office:value-type="string">
            <text:p text:style-name="P402"><text:span text:style-name="T66"><text:s/></text:span><text:span text:style-name="T40">17.</text:span><text:span text:style-name="T66"> verifica della adeguatezza dei requisiti richiesti</text:span></text:p>
          </table:table-cell>
          <table:table-cell table:style-name="Tabella10.C2" office:value-type="string">
            <text:p text:style-name="P161"><draw:frame draw:style-name="fr1" draw:name="Cornice305" text:anchor-type="char" svg:x="0.314cm" svg:y="0.21cm" svg:width="0.699cm" svg:height="0.407cm" draw:z-index="556"><draw:text-box><text:p text:style-name="P448">SI</text:p></draw:text-box></draw:frame><draw:frame draw:style-name="fr1" draw:name="Cornice306" text:anchor-type="char" svg:x="2.131cm" svg:y="0.199cm" svg:width="0.695cm" svg:height="0.406cm" draw:z-index="557"><draw:text-box><text:p text:style-name="P450">NO</text:p></draw:text-box></draw:frame></text:p>
          </table:table-cell>
          <table:table-cell table:style-name="Tabella10.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0.1">
          <table:covered-table-cell/>
          <table:table-cell table:style-name="Tabella10.B2" office:value-type="string">
            <text:p text:style-name="P387"><text:span text:style-name="T40">18. <text:s/></text:span><text:span text:style-name="T66">Controllo sull’applicazione di eventuali penali per il ritardo</text:span></text:p>
            <text:p text:style-name="P373"/>
            <text:p text:style-name="P373"/>
          </table:table-cell>
          <table:table-cell table:style-name="Tabella10.C2" office:value-type="string">
            <text:p text:style-name="P161"><draw:frame draw:style-name="fr1" draw:name="Cornice307" text:anchor-type="char" svg:x="0.314cm" svg:y="0.21cm" svg:width="0.699cm" svg:height="0.407cm" draw:z-index="559"><draw:text-box><text:p text:style-name="P448">SI</text:p></draw:text-box></draw:frame><draw:frame draw:style-name="fr1" draw:name="Cornice310" text:anchor-type="char" svg:x="2.131cm" svg:y="0.199cm" svg:width="0.695cm" svg:height="0.406cm" draw:z-index="558"><draw:text-box><text:p text:style-name="P450">NO</text:p></draw:text-box></draw:frame></text:p>
          </table:table-cell>
          <table:table-cell table:style-name="Tabella10.B2" office:value-type="string">
            <text:p text:style-name="P490"/>
            <text:p text:style-name="P64"/>
          </table:table-cell>
        </table:table-row>
        <table:table-row table:style-name="Tabella10.1">
          <table:covered-table-cell/>
          <table:table-cell table:style-name="Tabella10.B2" office:value-type="string">
            <text:p text:style-name="P223"><text:span text:style-name="T32">19.</text:span><text:span text:style-name="T57">verifica della completezza dell'oggetto della prestazione e della prescrizione di </text:span><text:soft-page-break/><text:span text:style-name="T57">eventuali penali in caso di inadempimento</text:span></text:p>
          </table:table-cell>
          <table:table-cell table:style-name="Tabella10.C2" office:value-type="string">
            <text:p text:style-name="P161"><draw:frame draw:style-name="fr1" draw:name="Cornice308" text:anchor-type="char" svg:x="2.131cm" svg:y="0.199cm" svg:width="0.695cm" svg:height="0.406cm" draw:z-index="564"><draw:text-box><text:p text:style-name="P450">NO</text:p></draw:text-box></draw:frame><draw:frame draw:style-name="fr1" draw:name="Cornice309" text:anchor-type="char" svg:x="0.314cm" svg:y="0.21cm" svg:width="0.699cm" svg:height="0.407cm" draw:z-index="560"><draw:text-box><text:p text:style-name="P448">SI</text:p></draw:text-box></draw:frame></text:p>
          </table:table-cell>
          <table:table-cell table:style-name="Tabella10.B2" office:value-type="string">
            <text:p text:style-name="P341"/>
          </table:table-cell>
        </table:table-row>
        <table:table-row table:style-name="Tabella10.1">
          <table:covered-table-cell/>
          <table:table-cell table:style-name="Tabella10.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0.C2" office:value-type="string">
            <text:p text:style-name="P161"><draw:frame draw:style-name="fr1" draw:name="Cornice311" text:anchor-type="char" svg:x="0.314cm" svg:y="0.21cm" svg:width="0.699cm" svg:height="0.407cm" draw:z-index="565"><draw:text-box><text:p text:style-name="P448">SI</text:p></draw:text-box></draw:frame><draw:frame draw:style-name="fr1" draw:name="Cornice312" text:anchor-type="char" svg:x="2.131cm" svg:y="0.199cm" svg:width="0.695cm" svg:height="0.406cm" draw:z-index="561"><draw:text-box><text:p text:style-name="P450">NO</text:p></draw:text-box></draw:frame></text:p>
          </table:table-cell>
          <table:table-cell table:style-name="Tabella10.B2" office:value-type="string">
            <text:p text:style-name="P444"/>
          </table:table-cell>
        </table:table-row>
        <table:table-row table:style-name="Tabella10.1">
          <table:covered-table-cell/>
          <table:table-cell table:style-name="Tabella10.B2" office:value-type="string">
            <text:p text:style-name="P387"><text:span text:style-name="T31">21</text:span><text:span text:style-name="T58"> </text:span><text:span text:style-name="T63">certificazione dell'accesso al MEPA o dell'eventuale deroga</text:span></text:p>
          </table:table-cell>
          <table:table-cell table:style-name="Tabella10.C2" office:value-type="string">
            <text:p text:style-name="P161"><draw:frame draw:style-name="fr1" draw:name="Cornice375" text:anchor-type="char" svg:x="2.131cm" svg:y="0.199cm" svg:width="0.695cm" svg:height="0.406cm" draw:z-index="596"><draw:text-box><text:p text:style-name="P450">NO</text:p></draw:text-box></draw:frame><draw:frame draw:style-name="fr1" draw:name="Cornice376" text:anchor-type="char" svg:x="0.314cm" svg:y="0.21cm" svg:width="0.699cm" svg:height="0.407cm" draw:z-index="597"><draw:text-box><text:p text:style-name="P448">SI</text:p></draw:text-box></draw:frame></text:p>
          </table:table-cell>
          <table:table-cell table:style-name="Tabella10.B2" office:value-type="string">
            <text:p text:style-name="P123"/>
            <text:p text:style-name="P73"/>
          </table:table-cell>
        </table:table-row>
        <table:table-row table:style-name="Tabella10.1">
          <table:covered-table-cell/>
          <table:table-cell table:style-name="Tabella10.B2" office:value-type="string">
            <text:p text:style-name="P223"><text:span text:style-name="T40">2</text:span><text:span text:style-name="T43">2</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10.C2" office:value-type="string">
            <text:p text:style-name="P161"><draw:frame draw:style-name="fr1" draw:name="Cornice377" text:anchor-type="char" svg:x="0.314cm" svg:y="0.21cm" svg:width="0.699cm" svg:height="0.407cm" draw:z-index="600"><draw:text-box><text:p text:style-name="P448">SI</text:p></draw:text-box></draw:frame><draw:frame draw:style-name="fr1" draw:name="Cornice378" text:anchor-type="char" svg:x="2.131cm" svg:y="0.199cm" svg:width="0.695cm" svg:height="0.406cm" draw:z-index="598"><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464"><text:span text:style-name="T38">2</text:span><text:span text:style-name="T39">3</text:span><text:span text:style-name="T38">. </text:span><text:span text:style-name="T54"><text:s/></text:span><text:span text:style-name="T52">pubblicazione nel registro nel caso di affidamenti diretti </text:span></text:p>
          </table:table-cell>
          <table:table-cell table:style-name="Tabella10.C2" office:value-type="string">
            <text:p text:style-name="P161"><draw:frame draw:style-name="fr1" draw:name="Cornice379" text:anchor-type="char" svg:x="2.131cm" svg:y="0.199cm" svg:width="0.695cm" svg:height="0.406cm" draw:z-index="603"><draw:text-box><text:p text:style-name="P450">NO</text:p></draw:text-box></draw:frame><draw:frame draw:style-name="fr1" draw:name="Cornice380" text:anchor-type="char" svg:x="0.314cm" svg:y="0.21cm" svg:width="0.699cm" svg:height="0.407cm" draw:z-index="599"><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464"><text:span text:style-name="T128">2</text:span><text:span text:style-name="T129">4</text:span><text:span text:style-name="T139">. predisposizione check list </text:span></text:p>
          </table:table-cell>
          <table:table-cell table:style-name="Tabella10.C2" office:value-type="string">
            <text:p text:style-name="P161"><draw:frame draw:style-name="fr1" draw:name="Cornice381" text:anchor-type="char" svg:x="0.314cm" svg:y="0.21cm" svg:width="0.699cm" svg:height="0.407cm" draw:z-index="601"><draw:text-box><text:p text:style-name="P448">SI</text:p></draw:text-box></draw:frame><draw:frame draw:style-name="fr1" draw:name="Cornice387" text:anchor-type="char" svg:x="2.131cm" svg:y="0.199cm" svg:width="0.695cm" svg:height="0.406cm" draw:z-index="606"><draw:text-box><text:p text:style-name="P450">NO</text:p></draw:text-box></draw:frame></text:p>
          </table:table-cell>
          <table:table-cell table:style-name="Tabella10.B2" office:value-type="string">
            <text:p text:style-name="P289">Procedimenti <text:s/>per i quali è stata redatta la check-list </text:p>
          </table:table-cell>
        </table:table-row>
        <table:table-row table:style-name="Tabella10.1">
          <table:covered-table-cell/>
          <table:table-cell table:style-name="Tabella10.B2" office:value-type="string">
            <text:p text:style-name="P464"><text:span text:style-name="T128">2</text:span><text:span text:style-name="T129">5</text:span><text:span text:style-name="T128">. </text:span><text:span text:style-name="T139">report al RPCT </text:span></text:p>
          </table:table-cell>
          <table:table-cell table:style-name="Tabella10.C2" office:value-type="string">
            <text:p text:style-name="P161"><draw:frame draw:style-name="fr1" draw:name="Cornice382" text:anchor-type="char" svg:x="0.314cm" svg:y="0.21cm" svg:width="0.699cm" svg:height="0.407cm" draw:z-index="602"><draw:text-box><text:p text:style-name="P448">SI</text:p></draw:text-box></draw:frame><draw:frame draw:style-name="fr1" draw:name="Cornice385" text:anchor-type="char" svg:x="2.131cm" svg:y="0.199cm" svg:width="0.695cm" svg:height="0.406cm" draw:z-index="609"><draw:text-box><text:p text:style-name="P450">NO</text:p></draw:text-box></draw:frame></text:p>
          </table:table-cell>
          <table:table-cell table:style-name="Tabella10.B2" office:value-type="string">
            <text:p text:style-name="P428"/>
          </table:table-cell>
        </table:table-row>
        <table:table-row table:style-name="Tabella10.1">
          <table:table-cell table:style-name="Tabella10.B2" table:number-rows-spanned="5" office:value-type="string">
            <text:p text:style-name="P137"/>
            <text:p text:style-name="P137"/>
            <text:p text:style-name="P361">Liquidazione di somme per prestazioni di servizi o forniture</text:p>
            <text:p text:style-name="P398"><text:span text:style-name="T23">(</text:span><text:span text:style-name="T93">area di rischio comune</text:span><text:span text:style-name="T23">)</text:span></text:p>
          </table:table-cell>
          <table:table-cell table:style-name="Tabella10.B2" office:value-type="string">
            <text:p text:style-name="P223"><text:span text:style-name="T40">1.</text:span><text:span text:style-name="T66"> attestazione dell'avvenuta verifica della regolare prestazione</text:span></text:p>
          </table:table-cell>
          <table:table-cell table:style-name="Tabella10.C2" office:value-type="string">
            <text:p text:style-name="P161"><draw:frame draw:style-name="fr1" draw:name="Cornice210" text:anchor-type="char" svg:x="2.131cm" svg:y="0.199cm" svg:width="0.695cm" svg:height="0.406cm" draw:z-index="458"><draw:text-box><text:p text:style-name="P450">NO</text:p></draw:text-box></draw:frame><draw:frame draw:style-name="fr1" draw:name="Cornice212" text:anchor-type="char" svg:x="0.314cm" svg:y="0.21cm" svg:width="0.699cm" svg:height="0.407cm" draw:z-index="460"><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2</text:span><text:span text:style-name="T52">. <text:s/></text:span><text:span text:style-name="T66">riferimento alle somme impegnate e attestazione della disponibilità effettiva delle somme da liquidare</text:span></text:p>
          </table:table-cell>
          <table:table-cell table:style-name="Tabella10.C2" office:value-type="string">
            <text:p text:style-name="P161"><draw:frame draw:style-name="fr1" draw:name="Cornice213" text:anchor-type="char" svg:x="0.314cm" svg:y="0.21cm" svg:width="0.699cm" svg:height="0.407cm" draw:z-index="462"><draw:text-box><text:p text:style-name="P448">SI</text:p></draw:text-box></draw:frame><draw:frame draw:style-name="fr1" draw:name="Cornice214" text:anchor-type="char" svg:x="2.131cm" svg:y="0.199cm" svg:width="0.695cm" svg:height="0.406cm" draw:z-index="463"><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3.</text:span><text:span text:style-name="T52"> annotazione da cui risultino gli elementi di calcolo che giustifichino la quantificazione delle somme da liquidare</text:span></text:p>
          </table:table-cell>
          <table:table-cell table:style-name="Tabella10.C2" office:value-type="string">
            <text:p text:style-name="P161"><draw:frame draw:style-name="fr1" draw:name="Cornice215" text:anchor-type="char" svg:x="2.131cm" svg:y="0.199cm" svg:width="0.695cm" svg:height="0.406cm" draw:z-index="464"><draw:text-box><text:p text:style-name="P450">NO</text:p></draw:text-box></draw:frame><draw:frame draw:style-name="fr1" draw:name="Cornice219" text:anchor-type="char" svg:x="0.314cm" svg:y="0.21cm" svg:width="0.699cm" svg:height="0.407cm" draw:z-index="468"><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4.</text:span><text:span text:style-name="T52"> acquisizione DURC</text:span></text:p>
          </table:table-cell>
          <table:table-cell table:style-name="Tabella10.C2" office:value-type="string">
            <text:p text:style-name="P161"><draw:frame draw:style-name="fr1" draw:name="Cornice216" text:anchor-type="char" svg:x="2.131cm" svg:y="0.199cm" svg:width="0.695cm" svg:height="0.406cm" draw:z-index="467"><draw:text-box><text:p text:style-name="P450">NO</text:p></draw:text-box></draw:frame><draw:frame draw:style-name="fr1" draw:name="Cornice217" text:anchor-type="char" svg:x="0.314cm" svg:y="0.21cm" svg:width="0.699cm" svg:height="0.407cm" draw:z-index="465"><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5.</text:span><text:span text:style-name="T52"> </text:span><text:span text:style-name="T66">verifica rispetto obblighi in materia di tracciabilità</text:span></text:p>
          </table:table-cell>
          <table:table-cell table:style-name="Tabella10.C2" office:value-type="string">
            <text:p text:style-name="P161"><draw:frame draw:style-name="fr1" draw:name="Cornice218" text:anchor-type="char" svg:x="0.314cm" svg:y="0.21cm" svg:width="0.699cm" svg:height="0.407cm" draw:z-index="466"><draw:text-box><text:p text:style-name="P448">SI</text:p></draw:text-box></draw:frame><draw:frame draw:style-name="fr1" draw:name="Cornice220" text:anchor-type="char" svg:x="2.131cm" svg:y="0.199cm" svg:width="0.695cm" svg:height="0.406cm" draw:z-index="469"><draw:text-box><text:p text:style-name="P450">NO</text:p></draw:text-box></draw:frame></text:p>
          </table:table-cell>
          <table:table-cell table:style-name="Tabella10.B2" office:value-type="string">
            <text:p text:style-name="P428"/>
          </table:table-cell>
        </table:table-row>
        <table:table-row table:style-name="Tabella10.1">
          <table:table-cell table:style-name="Tabella10.B2" table:number-rows-spanned="12" office:value-type="string">
            <text:p text:style-name="P406">Affidamento di incarichi professionali</text:p>
            <text:p text:style-name="P398"><text:span text:style-name="T141">(</text:span><text:span text:style-name="T151">area di rischio comune</text:span><text:span text:style-name="T141">)</text:span></text:p>
          </table:table-cell>
          <table:table-cell table:style-name="Tabella10.B2" office:value-type="string">
            <text:p text:style-name="P464"><text:span text:style-name="T120">1. </text:span><text:span text:style-name="T123">conferimento incarico mediante procedura a evidenza pubblica e/o costituzione e aggiornamento annuale di un albo</text:span></text:p>
          </table:table-cell>
          <table:table-cell table:style-name="Tabella10.C2" office:value-type="string">
            <text:p text:style-name="P161"><draw:frame draw:style-name="fr1" draw:name="Cornice221" text:anchor-type="char" svg:x="0.314cm" svg:y="0.21cm" svg:width="0.699cm" svg:height="0.407cm" draw:z-index="474"><draw:text-box><text:p text:style-name="P448">SI</text:p></draw:text-box></draw:frame><draw:frame draw:style-name="fr1" draw:name="Cornice222" text:anchor-type="char" svg:x="2.131cm" svg:y="0.199cm" svg:width="0.695cm" svg:height="0.406cm" draw:z-index="470"><draw:text-box><text:p text:style-name="P450">NO</text:p></draw:text-box></draw:frame></text:p>
          </table:table-cell>
          <table:table-cell table:style-name="Tabella10.B2" office:value-type="string">
            <text:p text:style-name="P428">n. incarichi conferiti _____________</text:p>
            <text:p text:style-name="P428">n. degli incarichi conferiti mediante procedura ad evidenza pubblica ______________</text:p>
          </table:table-cell>
        </table:table-row>
        <table:table-row table:style-name="Tabella10.1">
          <table:covered-table-cell/>
          <table:table-cell table:style-name="Tabella10.B2" office:value-type="string">
            <text:p text:style-name="P464"><text:span text:style-name="T120">2. </text:span><text:span text:style-name="T123"><text:s/>rotazione nell'assegnazione delle consulenze e degli incarichi</text:span></text:p>
          </table:table-cell>
          <table:table-cell table:style-name="Tabella10.C2" office:value-type="string">
            <text:p text:style-name="P161"><draw:frame draw:style-name="fr1" draw:name="Cornice223" text:anchor-type="char" svg:x="2.131cm" svg:y="0.199cm" svg:width="0.695cm" svg:height="0.406cm" draw:z-index="472"><draw:text-box><text:p text:style-name="P450">NO</text:p></draw:text-box></draw:frame><draw:frame draw:style-name="fr1" draw:name="Cornice224" text:anchor-type="char" svg:x="0.314cm" svg:y="0.21cm" svg:width="0.699cm" svg:height="0.407cm" draw:z-index="471"><draw:text-box><text:p text:style-name="P448">SI</text:p></draw:text-box></draw:frame></text:p>
          </table:table-cell>
          <table:table-cell table:style-name="Tabella10.B2" office:value-type="string">
            <text:p text:style-name="P428">n. dei soggetti per i quali risulta essere stato conferito più di un incarico nell'ultimo biennio ______________</text:p>
          </table:table-cell>
        </table:table-row>
        <table:table-row table:style-name="Tabella10.1">
          <table:covered-table-cell/>
          <table:table-cell table:style-name="Tabella10.B2" office:value-type="string">
            <text:p text:style-name="P464"><text:span text:style-name="T120">3. </text:span><text:span text:style-name="T123">definizione di criteri specifici per l'affidamento di incarichi</text:span></text:p>
          </table:table-cell>
          <table:table-cell table:style-name="Tabella10.C2" office:value-type="string">
            <text:p text:style-name="P161"><draw:frame draw:style-name="fr1" draw:name="Cornice225" text:anchor-type="char" svg:x="2.131cm" svg:y="0.199cm" svg:width="0.695cm" svg:height="0.406cm" draw:z-index="476"><draw:text-box><text:p text:style-name="P450">NO</text:p></draw:text-box></draw:frame><draw:frame draw:style-name="fr1" draw:name="Cornice226" text:anchor-type="char" svg:x="0.314cm" svg:y="0.21cm" svg:width="0.699cm" svg:height="0.407cm" draw:z-index="473"><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464"><text:span text:style-name="T120">4.</text:span><text:span text:style-name="T123"> comunicazione al/i revisore/i dei conti se l'affidamento non avviene mediante procedura ad evidenza pubblica</text:span></text:p>
          </table:table-cell>
          <table:table-cell table:style-name="Tabella10.C2" office:value-type="string">
            <text:p text:style-name="P161"><draw:frame draw:style-name="fr1" draw:name="Cornice227" text:anchor-type="char" svg:x="2.131cm" svg:y="0.199cm" svg:width="0.695cm" svg:height="0.406cm" draw:z-index="475"><draw:text-box><text:p text:style-name="P450">NO</text:p></draw:text-box></draw:frame><draw:frame draw:style-name="fr1" draw:name="Cornice228" text:anchor-type="char" svg:x="0.314cm" svg:y="0.21cm" svg:width="0.699cm" svg:height="0.407cm" draw:z-index="477"><draw:text-box><text:p text:style-name="P448">SI</text:p></draw:text-box></draw:frame></text:p>
          </table:table-cell>
          <table:table-cell table:style-name="Tabella10.B2" office:value-type="string">
            <text:p text:style-name="P428">n. delle comunicazioni effettuate ______________</text:p>
          </table:table-cell>
        </table:table-row>
        <table:table-row table:style-name="Tabella10.1">
          <table:covered-table-cell/>
          <table:table-cell table:style-name="Tabella10.B2" office:value-type="string">
            <text:p text:style-name="P464"><text:span text:style-name="T120">5. </text:span><text:span text:style-name="T123">attribuzione incarico con previsioni di verifica (cronoprogramma attuativo)</text:span></text:p>
          </table:table-cell>
          <table:table-cell table:style-name="Tabella10.C2" office:value-type="string">
            <text:p text:style-name="P161"><draw:frame draw:style-name="fr1" draw:name="Cornice229" text:anchor-type="char" svg:x="0.314cm" svg:y="0.21cm" svg:width="0.699cm" svg:height="0.407cm" draw:z-index="478"><draw:text-box><text:p text:style-name="P448">SI</text:p></draw:text-box></draw:frame><draw:frame draw:style-name="fr1" draw:name="Cornice230" text:anchor-type="char" svg:x="2.131cm" svg:y="0.199cm" svg:width="0.695cm" svg:height="0.406cm" draw:z-index="479"><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464"><text:span text:style-name="T120">6.</text:span><text:span text:style-name="T123"> <text:s/>acquisizione all’atto dell’incarico della dichiarazione di assenza di incompatibilità </text:span></text:p>
          </table:table-cell>
          <table:table-cell table:style-name="Tabella10.C2" office:value-type="string">
            <text:p text:style-name="P161"><draw:frame draw:style-name="fr1" draw:name="Cornice231" text:anchor-type="char" svg:x="0.314cm" svg:y="0.21cm" svg:width="0.699cm" svg:height="0.407cm" draw:z-index="480"><draw:text-box><text:p text:style-name="P448">SI</text:p></draw:text-box></draw:frame><draw:frame draw:style-name="fr1" draw:name="Cornice238" text:anchor-type="char" svg:x="2.131cm" svg:y="0.199cm" svg:width="0.695cm" svg:height="0.406cm" draw:z-index="485"><draw:text-box><text:p text:style-name="P450">NO</text:p></draw:text-box></draw:frame></text:p>
          </table:table-cell>
          <table:table-cell table:style-name="Tabella10.B2" office:value-type="string">
            <text:p text:style-name="P428">n. delle dichiarazioni acquisite _______________</text:p>
          </table:table-cell>
        </table:table-row>
        <table:table-row table:style-name="Tabella10.1">
          <table:covered-table-cell/>
          <table:table-cell table:style-name="Tabella10.B2" office:value-type="string">
            <text:p text:style-name="P464"><text:span text:style-name="T120">7.</text:span><text:span text:style-name="T123"> verifica rispetto obblighi di trasparenza</text:span></text:p>
          </table:table-cell>
          <table:table-cell table:style-name="Tabella10.C2" office:value-type="string">
            <text:p text:style-name="P161"><draw:frame draw:style-name="fr1" draw:name="Cornice232" text:anchor-type="char" svg:x="0.314cm" svg:y="0.21cm" svg:width="0.699cm" svg:height="0.407cm" draw:z-index="481"><draw:text-box><text:p text:style-name="P448">SI</text:p></draw:text-box></draw:frame><draw:frame draw:style-name="fr1" draw:name="Cornice233" text:anchor-type="char" svg:x="2.131cm" svg:y="0.199cm" svg:width="0.695cm" svg:height="0.406cm" draw:z-index="482"><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121">8.</text:span><text:span text:style-name="T124">verifica conferibilità incarico</text:span></text:p>
          </table:table-cell>
          <table:table-cell table:style-name="Tabella10.C2" office:value-type="string">
            <text:p text:style-name="P161"><draw:frame draw:style-name="fr1" draw:name="Cornice234" text:anchor-type="char" svg:x="2.131cm" svg:y="0.199cm" svg:width="0.695cm" svg:height="0.406cm" draw:z-index="487"><draw:text-box><text:p text:style-name="P450">NO</text:p></draw:text-box></draw:frame><draw:frame draw:style-name="fr1" draw:name="Cornice235" text:anchor-type="char" svg:x="0.314cm" svg:y="0.21cm" svg:width="0.699cm" svg:height="0.407cm" draw:z-index="483"><draw:text-box><text:p text:style-name="P448">SI</text:p></draw:text-box></draw:frame></text:p>
          </table:table-cell>
          <table:table-cell table:style-name="Tabella10.B2" office:value-type="string">
            <text:p text:style-name="P496"><text:span text:style-name="T78">In caso di attuazione parziale della misura indicare il numero degli incarichi in relazione ai quali non è stata </text:span><text:span text:style-name="T84">effettuata la verifica </text:span><text:span text:style-name="T125">conferibilità incarico</text:span></text:p>
            <text:p text:style-name="P304">___________________</text:p>
            <text:p text:style-name="P331"/>
          </table:table-cell>
        </table:table-row>
        <table:table-row table:style-name="Tabella10.1">
          <table:covered-table-cell/>
          <table:table-cell table:style-name="Tabella10.B2" office:value-type="string">
            <text:p text:style-name="P464"><text:span text:style-name="T120">9.</text:span><text:span text:style-name="T123">verifica assenza conflitto di interessi</text:span></text:p>
          </table:table-cell>
          <table:table-cell table:style-name="Tabella10.C2" office:value-type="string">
            <text:p text:style-name="P161"><draw:frame draw:style-name="fr1" draw:name="Cornice236" text:anchor-type="char" svg:x="0.314cm" svg:y="0.21cm" svg:width="0.699cm" svg:height="0.407cm" draw:z-index="486"><draw:text-box><text:p text:style-name="P448">SI</text:p></draw:text-box></draw:frame><draw:frame draw:style-name="fr1" draw:name="Cornice237" text:anchor-type="char" svg:x="2.131cm" svg:y="0.199cm" svg:width="0.695cm" svg:height="0.406cm" draw:z-index="484"><draw:text-box><text:p text:style-name="P450">NO</text:p></draw:text-box></draw:frame></text:p>
          </table:table-cell>
          <table:table-cell table:style-name="Tabella10.B2" office:value-type="string">
            <text:p text:style-name="P496"><text:span text:style-name="T78">In caso di attuazione parziale della misura indicare il numero degli incarichi in relazione ai quali non è stata </text:span><text:span text:style-name="T84">effettuata la verifica </text:span><text:span text:style-name="T86">dell'assenza di conflitto di interessi</text:span></text:p>
            <text:p text:style-name="P304">___________________</text:p>
            <text:p text:style-name="P331"/>
          </table:table-cell>
        </table:table-row>
        <table:table-row table:style-name="Tabella10.1">
          <table:covered-table-cell/>
          <table:table-cell table:style-name="Tabella10.B2" office:value-type="string">
            <text:p text:style-name="P464"><text:span text:style-name="T120">10.</text:span><text:span text:style-name="T123"> </text:span><text:span text:style-name="T124">pubblicazione tempestiva nel link “Amministrazione Trasparente” sotto-sezione </text:span><text:soft-page-break/><text:span text:style-name="T124">Consulenti e collaboratori comprensivo di curriculum vitae dell’incaricato ,del compenso previsto e degli ulteriori dati richiesti dal D.Lgs 33/2013</text:span></text:p>
          </table:table-cell>
          <table:table-cell table:style-name="Tabella10.C2" office:value-type="string">
            <text:p text:style-name="P161"><draw:frame draw:style-name="fr1" draw:name="Cornice239" text:anchor-type="char" svg:x="2.131cm" svg:y="0.199cm" svg:width="0.695cm" svg:height="0.406cm" draw:z-index="494"><draw:text-box><text:p text:style-name="P450">NO</text:p></draw:text-box></draw:frame><draw:frame draw:style-name="fr1" draw:name="Cornice240" text:anchor-type="char" svg:x="0.314cm" svg:y="0.21cm" svg:width="0.699cm" svg:height="0.407cm" draw:z-index="488"><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464"><text:span text:style-name="T121">11.</text:span><text:span text:style-name="T124"> adozione di un registro degli incarichi conferiti</text:span></text:p>
          </table:table-cell>
          <table:table-cell table:style-name="Tabella10.C2" office:value-type="string">
            <text:p text:style-name="P161"><draw:frame draw:style-name="fr1" draw:name="Cornice241" text:anchor-type="char" svg:x="2.131cm" svg:y="0.199cm" svg:width="0.695cm" svg:height="0.406cm" draw:z-index="489"><draw:text-box><text:p text:style-name="P450">NO</text:p></draw:text-box></draw:frame><draw:frame draw:style-name="fr1" draw:name="Cornice242" text:anchor-type="char" svg:x="0.314cm" svg:y="0.21cm" svg:width="0.699cm" svg:height="0.407cm" draw:z-index="490"><draw:text-box><text:p text:style-name="P448">SI</text:p></draw:text-box></draw:frame></text:p>
          </table:table-cell>
          <table:table-cell table:style-name="Tabella10.B2" office:value-type="string">
            <text:p text:style-name="P296">Indicare la modalità di tenuta del registro (cartacea o informatica) _____________</text:p>
          </table:table-cell>
        </table:table-row>
        <table:table-row table:style-name="Tabella10.1">
          <table:covered-table-cell/>
          <table:table-cell table:style-name="Tabella10.B2" office:value-type="string">
            <text:p text:style-name="P464"><text:span text:style-name="T120">12. </text:span><text:span text:style-name="T123">report al RPCT trimestrale del n. incarichi conferiti con indicazione dei nominativi</text:span></text:p>
            <text:p text:style-name="P474"/>
          </table:table-cell>
          <table:table-cell table:style-name="Tabella10.C2" office:value-type="string">
            <text:p text:style-name="P196"><text:s text:c="32"/><draw:frame draw:style-name="fr1" draw:name="Cornice243" text:anchor-type="char" svg:x="0.229cm" svg:y="0.145cm" svg:width="0.699cm" svg:height="0.407cm" draw:z-index="491"><draw:text-box><text:p text:style-name="P448">SI</text:p></draw:text-box></draw:frame><draw:frame draw:style-name="fr1" draw:name="Cornice244" text:anchor-type="char" svg:x="2.173cm" svg:y="0.205cm" svg:width="0.695cm" svg:height="0.406cm" draw:z-index="492"><draw:text-box><text:p text:style-name="P450">NO</text:p></draw:text-box></draw:frame></text:p>
            <text:p text:style-name="P196"/>
          </table:table-cell>
          <table:table-cell table:style-name="Tabella10.B2" office:value-type="string">
            <text:p text:style-name="P428"/>
          </table:table-cell>
        </table:table-row>
        <table:table-row table:style-name="Tabella10.1">
          <table:table-cell table:style-name="Tabella10.B2" table:number-rows-spanned="6" office:value-type="string">
            <text:p text:style-name="P406">Transazioni e <text:s/>accordi bonari </text:p>
            <text:p text:style-name="P398"><text:span text:style-name="T141">(</text:span><text:span text:style-name="T151">area di rischio comune</text:span><text:span text:style-name="T141">)</text:span></text:p>
            <text:p text:style-name="P190"/>
            <text:p text:style-name="P190"/>
            <text:p text:style-name="P223"><draw:rect text:anchor-type="paragraph" draw:z-index="388" draw:name="Forma23" draw:style-name="gr3" draw:text-style-name="P519" svg:width="0.329cm" svg:height="0.287cm" svg:x="0.153cm" svg:y="0.007cm"><text:p/></draw:rect><text:span text:style-name="T82"><text:s text:c="7"/>n</text:span><text:span text:style-name="T100">ell'anno 2021 non sono stati conclusi transazioni <text:s/>e accordi bonari </text:span></text:p>
            <text:p text:style-name="P190"/>
            <text:p text:style-name="P223"><draw:rect text:anchor-type="paragraph" draw:z-index="389" draw:name="Forma24" draw:style-name="gr3" draw:text-style-name="P519" svg:width="0.329cm" svg:height="0.287cm" svg:x="0.071cm" svg:y="0.053cm"><text:p/></draw:rect><text:span text:style-name="T82"><text:s text:c="3"/>n</text:span><text:span text:style-name="T100">ell'anno 2021 sono stati conclusi i seguenti accordi bonari/transazioni <text:s/>:</text:span></text:p>
            <text:p text:style-name="P258">______________________</text:p>
          </table:table-cell>
          <table:table-cell table:style-name="Tabella10.B2" office:value-type="string">
            <text:p text:style-name="P246"><text:span text:style-name="T40">1. </text:span><text:span text:style-name="T52">verifica di assenza di conflitto di interessi</text:span></text:p>
          </table:table-cell>
          <table:table-cell table:style-name="Tabella10.C2" office:value-type="string">
            <text:p text:style-name="P196"><text:s text:c="32"/><draw:frame draw:style-name="fr1" draw:name="Cornice245" text:anchor-type="char" svg:x="0.356cm" svg:y="0.178cm" svg:width="0.699cm" svg:height="0.407cm" draw:z-index="493"><draw:text-box><text:p text:style-name="P448">SI</text:p></draw:text-box></draw:frame><draw:frame draw:style-name="fr1" draw:name="Cornice246" text:anchor-type="char" svg:x="2.187cm" svg:y="0.238cm" svg:width="0.695cm" svg:height="0.406cm" draw:z-index="495"><draw:text-box><text:p text:style-name="P450">NO</text:p></draw:text-box></draw:frame></text:p>
            <text:p text:style-name="P190"/>
            <text:p text:style-name="P125"><text:s/></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46"><text:span text:style-name="T40">2.</text:span><text:span text:style-name="T52"> individuazione dell'interesse pubblico nella motivazione</text:span></text:p>
          </table:table-cell>
          <table:table-cell table:style-name="Tabella10.C2" office:value-type="string">
            <text:p text:style-name="P161"><draw:frame draw:style-name="fr1" draw:name="Cornice247" text:anchor-type="char" svg:x="0.314cm" svg:y="0.21cm" svg:width="0.699cm" svg:height="0.407cm" draw:z-index="496"><draw:text-box><text:p text:style-name="P448">SI</text:p></draw:text-box></draw:frame><draw:frame draw:style-name="fr1" draw:name="Cornice248" text:anchor-type="char" svg:x="2.131cm" svg:y="0.199cm" svg:width="0.695cm" svg:height="0.406cm" draw:z-index="497"><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223"><text:span text:style-name="T40">3.</text:span><text:span text:style-name="T66"> indicazione del processo di determinazione del valore</text:span></text:p>
          </table:table-cell>
          <table:table-cell table:style-name="Tabella10.C2" office:value-type="string">
            <text:p text:style-name="P161"><draw:frame draw:style-name="fr1" draw:name="Cornice249" text:anchor-type="char" svg:x="2.131cm" svg:y="0.199cm" svg:width="0.695cm" svg:height="0.406cm" draw:z-index="498"><draw:text-box><text:p text:style-name="P450">NO</text:p></draw:text-box></draw:frame><draw:frame draw:style-name="fr1" draw:name="Cornice255" text:anchor-type="char" svg:x="0.314cm" svg:y="0.21cm" svg:width="0.699cm" svg:height="0.407cm" draw:z-index="503"><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494"><text:span text:style-name="T33">4.</text:span><text:span text:style-name="T46"> elenco, da pubblicarsi sul sito istituzionale dell’ente, delle transazioni e <text:s/>degli accordi bonari contenenti le seguenti informazioni:</text:span></text:p>
            <text:p text:style-name="P458">- oggetto;</text:p>
            <text:p text:style-name="P458">- importo; </text:p>
            <text:p text:style-name="P458">- soggetto beneficiario;</text:p>
            <text:p text:style-name="P458">- responsabile del procedimento;</text:p>
            <text:p text:style-name="P49">- estremi del provvedimento di definizione del procedimento</text:p>
          </table:table-cell>
          <table:table-cell table:style-name="Tabella10.C2" office:value-type="string">
            <text:p text:style-name="P161"><draw:frame draw:style-name="fr1" draw:name="Cornice250" text:anchor-type="char" svg:x="0.314cm" svg:y="0.21cm" svg:width="0.699cm" svg:height="0.407cm" draw:z-index="499"><draw:text-box><text:p text:style-name="P448">SI</text:p></draw:text-box></draw:frame><draw:frame draw:style-name="fr1" draw:name="Cornice253" text:anchor-type="char" svg:x="2.131cm" svg:y="0.199cm" svg:width="0.695cm" svg:height="0.406cm" draw:z-index="502"><draw:text-box><text:p text:style-name="P450">NO</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402"><text:span text:style-name="T40">5.</text:span><text:span text:style-name="T52"> aggiornamento tempestivo del registro delle transazioni e <text:s/>accordi bonari</text:span></text:p>
          </table:table-cell>
          <table:table-cell table:style-name="Tabella10.C2" office:value-type="string">
            <text:p text:style-name="P161"><draw:frame draw:style-name="fr1" draw:name="Cornice251" text:anchor-type="char" svg:x="2.131cm" svg:y="0.199cm" svg:width="0.695cm" svg:height="0.406cm" draw:z-index="500"><draw:text-box><text:p text:style-name="P450">NO</text:p></draw:text-box></draw:frame><draw:frame draw:style-name="fr1" draw:name="Cornice256" text:anchor-type="char" svg:x="0.314cm" svg:y="0.21cm" svg:width="0.699cm" svg:height="0.407cm" draw:z-index="505"><draw:text-box><text:p text:style-name="P448">SI</text:p></draw:text-box></draw:frame></text:p>
          </table:table-cell>
          <table:table-cell table:style-name="Tabella10.B2" office:value-type="string">
            <text:p text:style-name="P428"/>
          </table:table-cell>
        </table:table-row>
        <table:table-row table:style-name="Tabella10.1">
          <table:covered-table-cell/>
          <table:table-cell table:style-name="Tabella10.B2" office:value-type="string">
            <text:p text:style-name="P402"><text:span text:style-name="T40">6.</text:span><text:span text:style-name="T52"> report al RPCT del n. degli accordi bonari e <text:s/>transazioni sottoscritti <text:s/>nel corso dell'anno </text:span></text:p>
            <text:p text:style-name="P402"/>
          </table:table-cell>
          <table:table-cell table:style-name="Tabella10.C2" office:value-type="string">
            <text:p text:style-name="P161"><draw:frame draw:style-name="fr1" draw:name="Cornice252" text:anchor-type="char" svg:x="0.314cm" svg:y="0.21cm" svg:width="0.699cm" svg:height="0.407cm" draw:z-index="504"><draw:text-box><text:p text:style-name="P448">SI</text:p></draw:text-box></draw:frame><draw:frame draw:style-name="fr1" draw:name="Cornice254" text:anchor-type="char" svg:x="2.131cm" svg:y="0.199cm" svg:width="0.695cm" svg:height="0.406cm" draw:z-index="501"><draw:text-box><text:p text:style-name="P450">NO</text:p></draw:text-box></draw:frame></text:p>
          </table:table-cell>
          <table:table-cell table:style-name="Tabella10.B2" office:value-type="string">
            <text:p text:style-name="P428"/>
          </table:table-cell>
        </table:table-row>
      </table:table>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table:number-rows-spanned="6" office:value-type="string">
            <text:p text:style-name="P354"/>
            <text:p text:style-name="P354"/>
            <text:p text:style-name="P354"/>
            <text:p text:style-name="P141">Concessione dell'uso di aree o immobili di proprietà pubblica ad associazioni private</text:p>
            <text:p text:style-name="P151">(area comune)</text:p>
          </table:table-cell>
          <table:table-cell table:style-name="Tabella25.A1" office:value-type="string">
            <text:p text:style-name="P231"><text:span text:style-name="T40"><text:s/>1.</text:span><text:span text:style-name="T52"> rispetto dei regolamenti in vigore nella <text:s/>fissazione dei requisiti soggettivi e oggettivi per il rilascio della concessione</text:span></text:p>
          </table:table-cell>
          <table:table-cell table:style-name="Tabella25.C1" office:value-type="string">
            <text:p text:style-name="P179"><draw:frame draw:style-name="fr1" draw:name="Cornice1893" text:anchor-type="char" svg:x="0.314cm" svg:y="0.21cm" svg:width="0.699cm" svg:height="0.407cm" draw:z-index="1784"><draw:text-box><text:p text:style-name="P448">SI</text:p></draw:text-box></draw:frame><draw:frame draw:style-name="fr1" draw:name="Cornice1894" text:anchor-type="char" svg:x="2.131cm" svg:y="0.199cm" svg:width="0.695cm" svg:height="0.406cm" draw:z-index="1785"><draw:text-box><text:p text:style-name="P450">NO</text:p></draw:text-box></draw:frame></text:p>
          </table:table-cell>
          <table:table-cell table:style-name="Tabella25.A1" office:value-type="string">
            <text:p text:style-name="P431"/>
          </table:table-cell>
        </table:table-row>
        <table:table-row table:style-name="Tabella25.2">
          <table:covered-table-cell/>
          <table:table-cell table:style-name="Tabella25.B2" office:value-type="string">
            <text:p text:style-name="P231"><text:span text:style-name="T40">2. </text:span><text:span text:style-name="T52">definizione del canone in conformità alle norme di legge o alle stime sul valore del bene concesso</text:span></text:p>
          </table:table-cell>
          <table:table-cell table:style-name="Tabella25.C2" office:value-type="string">
            <text:p text:style-name="P179"><draw:frame draw:style-name="fr1" draw:name="Cornice1895" text:anchor-type="char" svg:x="0.314cm" svg:y="0.21cm" svg:width="0.699cm" svg:height="0.407cm" draw:z-index="1786"><draw:text-box><text:p text:style-name="P448">SI</text:p></draw:text-box></draw:frame><draw:frame draw:style-name="fr1" draw:name="Cornice1896" text:anchor-type="char" svg:x="2.131cm" svg:y="0.199cm" svg:width="0.695cm" svg:height="0.406cm" draw:z-index="1787"><draw:text-box><text:p text:style-name="P450">NO</text:p></draw:text-box></draw:frame></text:p>
          </table:table-cell>
          <table:table-cell table:style-name="Tabella25.B2" office:value-type="string">
            <text:p text:style-name="P99">n. delle concessioni rilasciate nell'anno 2021___________</text:p>
            <text:p text:style-name="P99"/>
            <text:p text:style-name="P88">n. delle relazioni di stima __________</text:p>
            <text:p text:style-name="P99"/>
          </table:table-cell>
        </table:table-row>
        <table:table-row table:style-name="Tabella25.3">
          <table:covered-table-cell/>
          <table:table-cell table:style-name="Tabella25.B2" office:value-type="string">
            <text:p text:style-name="P231"><text:span text:style-name="T40">3. </text:span><text:span text:style-name="T52">definizione delle regole tecniche per la quantificazione oggettiva del canone</text:span></text:p>
          </table:table-cell>
          <table:table-cell table:style-name="Tabella25.C2" office:value-type="string">
            <text:p text:style-name="P179"><draw:frame draw:style-name="fr1" draw:name="Cornice1897" text:anchor-type="char" svg:x="0.314cm" svg:y="0.21cm" svg:width="0.699cm" svg:height="0.407cm" draw:z-index="1788"><draw:text-box><text:p text:style-name="P448">SI</text:p></draw:text-box></draw:frame><draw:frame draw:style-name="fr1" draw:name="Cornice1898" text:anchor-type="char" svg:x="2.131cm" svg:y="0.199cm" svg:width="0.695cm" svg:height="0.406cm" draw:z-index="1789"><draw:text-box><text:p text:style-name="P450">NO</text:p></draw:text-box></draw:frame></text:p>
          </table:table-cell>
          <table:table-cell table:style-name="Tabella25.B2" office:value-type="string">
            <text:p text:style-name="P99">In caso di risposta affermativa indicare i relativi <text:s/>atti </text:p>
          </table:table-cell>
        </table:table-row>
        <table:table-row table:style-name="Tabella25.3">
          <table:covered-table-cell/>
          <table:table-cell table:style-name="Tabella25.B2" office:value-type="string">
            <text:p text:style-name="P231"><text:span text:style-name="T40">4. </text:span><text:span text:style-name="T52">previsione di clausole di garanzia e penali in caso di mancato rispetto delle prescrizioni contenute nella concessione</text:span></text:p>
          </table:table-cell>
          <table:table-cell table:style-name="Tabella25.C2" office:value-type="string">
            <text:p text:style-name="P179"><draw:frame draw:style-name="fr1" draw:name="Cornice1899" text:anchor-type="char" svg:x="2.131cm" svg:y="0.199cm" svg:width="0.695cm" svg:height="0.406cm" draw:z-index="1790"><draw:text-box><text:p text:style-name="P450">NO</text:p></draw:text-box></draw:frame><draw:frame draw:style-name="fr1" draw:name="Cornice1900" text:anchor-type="char" svg:x="0.314cm" svg:y="0.21cm" svg:width="0.699cm" svg:height="0.407cm" draw:z-index="1791"><draw:text-box><text:p text:style-name="P448">SI</text:p></draw:text-box></draw:frame></text:p>
          </table:table-cell>
          <table:table-cell table:style-name="Tabella25.B2" office:value-type="string">
            <text:p text:style-name="P99"/>
          </table:table-cell>
        </table:table-row>
        <table:table-row table:style-name="Tabella25.3">
          <table:covered-table-cell/>
          <table:table-cell table:style-name="Tabella25.B2" office:value-type="string">
            <text:p text:style-name="P231"><text:span text:style-name="T40">5.</text:span><text:span text:style-name="T52">attestazione dell'avvenuta verifica dei requisiti soggettivi</text:span></text:p>
          </table:table-cell>
          <table:table-cell table:style-name="Tabella25.C2" office:value-type="string">
            <text:p text:style-name="P179"><draw:frame draw:style-name="fr1" draw:name="Cornice1901" text:anchor-type="char" svg:x="2.131cm" svg:y="0.199cm" svg:width="0.695cm" svg:height="0.406cm" draw:z-index="1793"><draw:text-box><text:p text:style-name="P450">NO</text:p></draw:text-box></draw:frame><draw:frame draw:style-name="fr1" draw:name="Cornice1902" text:anchor-type="char" svg:x="0.314cm" svg:y="0.21cm" svg:width="0.699cm" svg:height="0.407cm" draw:z-index="1792"><draw:text-box><text:p text:style-name="P448">SI</text:p></draw:text-box></draw:frame></text:p>
          </table:table-cell>
          <table:table-cell table:style-name="Tabella25.B2" office:value-type="string">
            <text:p text:style-name="P218"><text:span text:style-name="T95"><text:s/></text:span><text:span text:style-name="T78"><text:s text:c="3"/>attestazione presente in tutti gli atti di concessione </text:span></text:p>
            <text:p text:style-name="P108"><text:bookmark text:name="__DdeLink__3291_65393117111"/>rilasciate nel corso dell'anno 2021</text:p>
            <text:p text:style-name="P67"/>
            <text:p text:style-name="P99"><text:s text:c="5"/>attestazione non presente in tutti gli atti di concessione</text:p>
            <text:p text:style-name="P218"><text:span text:style-name="T78">(</text:span><text:span text:style-name="T101">indicare il n. delle concessioni <text:s/>- anno 2021 - in cui non è presente l'attestazione)</text:span></text:p>
            <text:p text:style-name="P99"><text:s/></text:p>
          </table:table-cell>
        </table:table-row>
        <table:table-row table:style-name="Tabella25.3">
          <table:covered-table-cell/>
          <table:table-cell table:style-name="Tabella25.B2" office:value-type="string">
            <text:p text:style-name="P231"><text:span text:style-name="T40">6. </text:span><text:span text:style-name="T52">attestazione dell'avvenuta verifica dei requisiti oggettivi</text:span></text:p>
            <text:p text:style-name="P231"/>
          </table:table-cell>
          <table:table-cell table:style-name="Tabella25.C2" office:value-type="string">
            <text:p text:style-name="P179"><draw:frame draw:style-name="fr1" draw:name="Cornice1903" text:anchor-type="char" svg:x="2.131cm" svg:y="0.199cm" svg:width="0.695cm" svg:height="0.406cm" draw:z-index="1794"><draw:text-box><text:p text:style-name="P450">NO</text:p></draw:text-box></draw:frame><draw:frame draw:style-name="fr1" draw:name="Cornice1904" text:anchor-type="char" svg:x="0.314cm" svg:y="0.21cm" svg:width="0.699cm" svg:height="0.407cm" draw:z-index="1795"><draw:text-box><text:p text:style-name="P448">SI</text:p></draw:text-box></draw:frame></text:p>
          </table:table-cell>
          <table:table-cell table:style-name="Tabella25.B2" office:value-type="string">
            <text:p text:style-name="P218"><draw:rect text:anchor-type="paragraph" draw:z-index="1796" draw:name="Forma25" draw:style-name="gr1" draw:text-style-name="P519" svg:width="0.274cm" svg:height="0.26cm" svg:x="21.5cm" svg:y="0.093cm"><text:p/></draw:rect><text:span text:style-name="T95"><text:s/></text:span><text:span text:style-name="T78"><text:s text:c="3"/>attestazione presente in tutti gli atti di concessione rilasciate nel corso dell'anno 2021 </text:span></text:p>
            <text:p text:style-name="P67"/>
            <text:p text:style-name="P99"><draw:rect text:anchor-type="paragraph" draw:z-index="1797" draw:name="Forma26" draw:style-name="gr1" draw:text-style-name="P519" svg:width="0.274cm" svg:height="0.26cm" svg:x="21.5cm" svg:y="0.051cm"><text:p/></draw:rect><text:s text:c="4"/></text:p>
            <text:p text:style-name="P99"><text:s/>attestazione non presente in tutti gli atti di concessione</text:p>
            <text:p text:style-name="P218"><text:span text:style-name="T78">(</text:span><text:span text:style-name="T101">indicare il n. delle concessioni – anno 2021- <text:s/>in cui non è presente l'attestazione)</text:span></text:p>
            <text:p text:style-name="P99"><text:s/></text:p>
          </table:table-cell>
        </table:table-row>
      </table:table>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rows-spanned="5" office:value-type="string">
            <text:p text:style-name="P142">Concessione dell'uso di aree o immobili di proprietà pubblica ad associazioni private</text:p>
            <text:p text:style-name="P152">(area comune)</text:p>
          </table:table-cell>
          <table:table-cell table:style-name="Tabella26.B1" office:value-type="string">
            <text:p text:style-name="P232"><text:span text:style-name="T40">7. </text:span><text:span text:style-name="T52">verifica <text:s/>trimestrale del rispetto degli obblighi contrattuali (pagamento canone)</text:span></text:p>
          </table:table-cell>
          <table:table-cell table:style-name="Tabella26.A1" office:value-type="string">
            <text:p text:style-name="P180"><draw:frame draw:style-name="fr1" draw:name="Cornice1905" text:anchor-type="char" svg:x="2.131cm" svg:y="0.199cm" svg:width="0.695cm" svg:height="0.406cm" draw:z-index="1798"><draw:text-box><text:p text:style-name="P450">NO</text:p></draw:text-box></draw:frame><draw:frame draw:style-name="fr1" draw:name="Cornice1906" text:anchor-type="char" svg:x="0.314cm" svg:y="0.21cm" svg:width="0.699cm" svg:height="0.407cm" draw:z-index="1799"><draw:text-box><text:p text:style-name="P448">SI</text:p></draw:text-box></draw:frame></text:p>
          </table:table-cell>
          <table:table-cell table:style-name="Tabella26.B1" office:value-type="string">
            <text:p text:style-name="P68"/>
          </table:table-cell>
        </table:table-row>
        <table:table-row table:style-name="Tabella26.2">
          <table:covered-table-cell/>
          <table:table-cell table:style-name="Tabella26.B2" office:value-type="string">
            <text:p text:style-name="P421"><text:span text:style-name="T40">8. </text:span><text:span text:style-name="T52">report trimestrale al RPCT </text:span></text:p>
          </table:table-cell>
          <table:table-cell table:style-name="Tabella26.C2" office:value-type="string">
            <text:p text:style-name="P180"><draw:frame draw:style-name="fr1" draw:name="Cornice1907" text:anchor-type="char" svg:x="0.314cm" svg:y="0.21cm" svg:width="0.699cm" svg:height="0.407cm" draw:z-index="1800"><draw:text-box><text:p text:style-name="P448">SI</text:p></draw:text-box></draw:frame><draw:frame draw:style-name="fr1" draw:name="Cornice1908" text:anchor-type="char" svg:x="2.131cm" svg:y="0.199cm" svg:width="0.695cm" svg:height="0.406cm" draw:z-index="1801"><draw:text-box><text:p text:style-name="P450">NO</text:p></draw:text-box></draw:frame></text:p>
          </table:table-cell>
          <table:table-cell table:style-name="Tabella26.B2" office:value-type="string">
            <text:p text:style-name="P68"/>
          </table:table-cell>
        </table:table-row>
        <table:table-row table:style-name="Tabella26.1">
          <table:covered-table-cell/>
          <table:table-cell table:style-name="Tabella26.B2" office:value-type="string">
            <text:p text:style-name="P468"><text:span text:style-name="T33">9.</text:span><text:span text:style-name="T46"> obbligo di pubblicazione sul link </text:span><text:soft-page-break/><text:span text:style-name="T46">amministrazione trasparente sottosezione patrimonio <text:s/>dell’ente dell’elenco dei beni immobili di proprietà comunale, concessi in uso, o locati o affittati <text:s/>a terzi, indicante le seguenti informazioni:</text:span></text:p>
            <text:p text:style-name="P486">-descrizione del bene concesso;</text:p>
            <text:p text:style-name="P486">-estremi del provvedimento di concessione;</text:p>
            <text:p text:style-name="P486">-soggetto assegnatario; </text:p>
            <text:p text:style-name="P486">-oneri a carico del beneficiario;</text:p>
            <text:p text:style-name="P481">-durata della concessione;</text:p>
            <text:p text:style-name="P45"/>
          </table:table-cell>
          <table:table-cell table:style-name="Tabella26.C2" office:value-type="string">
            <text:p text:style-name="P180"><draw:frame draw:style-name="fr1" draw:name="Cornice1909" text:anchor-type="char" svg:x="2.131cm" svg:y="0.199cm" svg:width="0.695cm" svg:height="0.406cm" draw:z-index="1802"><draw:text-box><text:p text:style-name="P450">NO</text:p></draw:text-box></draw:frame><draw:frame draw:style-name="fr1" draw:name="Cornice1910" text:anchor-type="char" svg:x="0.314cm" svg:y="0.21cm" svg:width="0.699cm" svg:height="0.407cm" draw:z-index="1803"><draw:text-box><text:p text:style-name="P448">SI</text:p></draw:text-box></draw:frame></text:p>
          </table:table-cell>
          <table:table-cell table:style-name="Tabella26.B2" office:value-type="string">
            <text:p text:style-name="P68"/>
          </table:table-cell>
        </table:table-row>
        <table:table-row table:style-name="Tabella26.1">
          <table:covered-table-cell/>
          <table:table-cell table:style-name="Tabella26.B2" office:value-type="string">
            <text:p text:style-name="P232"><text:span text:style-name="T33">10. </text:span><text:span text:style-name="T46">pubblicazione tempestiva nel Link amministrazione trasparente sottosezione "contributi, sussidi, vantaggi economici" nel caso in cui il regolamento preveda l'abbattimento, completo o in misura percentuale del canone</text:span></text:p>
          </table:table-cell>
          <table:table-cell table:style-name="Tabella26.C2" office:value-type="string">
            <text:p text:style-name="P180"><draw:frame draw:style-name="fr1" draw:name="Cornice1911" text:anchor-type="char" svg:x="2.131cm" svg:y="0.199cm" svg:width="0.695cm" svg:height="0.406cm" draw:z-index="1804"><draw:text-box><text:p text:style-name="P450">NO</text:p></draw:text-box></draw:frame><draw:frame draw:style-name="fr1" draw:name="Cornice1912" text:anchor-type="char" svg:x="0.314cm" svg:y="0.21cm" svg:width="0.699cm" svg:height="0.407cm" draw:z-index="1805"><draw:text-box><text:p text:style-name="P448">SI</text:p></draw:text-box></draw:frame></text:p>
          </table:table-cell>
          <table:table-cell table:style-name="Tabella26.B2" office:value-type="string">
            <text:p text:style-name="P68"/>
          </table:table-cell>
        </table:table-row>
        <table:table-row table:style-name="Tabella26.1">
          <table:covered-table-cell/>
          <table:table-cell table:style-name="Tabella26.B2" office:value-type="string">
            <text:p text:style-name="P392"><text:span text:style-name="T40">11. </text:span><text:span text:style-name="T52">registro delle concessioni, locazioni, affitto</text:span></text:p>
          </table:table-cell>
          <table:table-cell table:style-name="Tabella26.C2" office:value-type="string">
            <text:p text:style-name="P180"><draw:frame draw:style-name="fr1" draw:name="Cornice1913" text:anchor-type="char" svg:x="2.131cm" svg:y="0.199cm" svg:width="0.695cm" svg:height="0.406cm" draw:z-index="1806"><draw:text-box><text:p text:style-name="P450">NO</text:p></draw:text-box></draw:frame><draw:frame draw:style-name="fr1" draw:name="Cornice1914" text:anchor-type="char" svg:x="0.314cm" svg:y="0.21cm" svg:width="0.699cm" svg:height="0.407cm" draw:z-index="1807"><draw:text-box><text:p text:style-name="P448">SI</text:p></draw:text-box></draw:frame></text:p>
          </table:table-cell>
          <table:table-cell table:style-name="Tabella26.B2" office:value-type="string">
            <text:p text:style-name="P89">Indicare la modalità di tenuta dei registri (cartacea o informatica) _____________ <text:s/></text:p>
            <text:p text:style-name="P299"/>
          </table:table-cell>
        </table:table-row>
      </table:table>
      <text:p text:style-name="P502"/>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16"/>
      <text:p text:style-name="P3"><text:span text:style-name="T14">MISURE GENERALI </text:span><text:span text:style-name="T15">COMUNI </text:span><text:span text:style-name="T14">PREVISTE NEL PIANO ANTICORRUZIONE </text:span></text:p>
      <text:p text:style-name="P25">CONFERMA ESITO ATTIVAZIONE E INDICAZIONE STATO DI ATTUAZIONE</text:p>
      <table:table table:name="Tabella4" table:style-name="Tabella4">
        <table:table-column table:style-name="Tabella4.A"/>
        <table:table-column table:style-name="Tabella4.B"/>
        <table:table-column table:style-name="Tabella4.C"/>
        <text:soft-page-break/>
        <table:table-row table:style-name="Tabella4.1">
          <table:table-cell table:style-name="Tabella4.A1" office:value-type="string">
            <text:p text:style-name="P199">MISURA</text:p>
          </table:table-cell>
          <table:table-cell table:style-name="Tabella4.A1" office:value-type="string">
            <text:p text:style-name="P202">CONFERMA ESITO ATTIVAZIONE AL </text:p>
          </table:table-cell>
          <table:table-cell table:style-name="Tabella4.C1" office:value-type="string">
            <text:p text:style-name="P202">NOTE</text:p>
          </table:table-cell>
        </table:table-row>
        <table:table-row table:style-name="Tabella4.1">
          <table:table-cell table:style-name="Tabella4.A2" office:value-type="string">
            <text:p text:style-name="P34">Promozione di accordi con enti e autorità per l’accesso alle banche dati</text:p>
          </table:table-cell>
          <table:table-cell table:style-name="Tabella4.A2" office:value-type="string">
            <text:p text:style-name="P161"><draw:frame draw:style-name="fr1" draw:name="Cornice383" text:anchor-type="char" svg:x="2.131cm" svg:y="0.199cm" svg:width="0.695cm" svg:height="0.406cm" draw:z-index="607"><draw:text-box><text:p text:style-name="P450">NO</text:p></draw:text-box></draw:frame><draw:frame draw:style-name="fr1" draw:name="Cornice386" text:anchor-type="char" svg:x="0.314cm" svg:y="0.21cm" svg:width="0.699cm" svg:height="0.407cm" draw:z-index="604"><draw:text-box><text:p text:style-name="P448">SI</text:p></draw:text-box></draw:frame></text:p>
          </table:table-cell>
          <table:table-cell table:style-name="Tabella4.C2" office:value-type="string">
            <text:p text:style-name="P34">Numero accordi conclusi nel 2021:</text:p>
            <text:p text:style-name="P34">____________________</text:p>
          </table:table-cell>
        </table:table-row>
        <table:table-row table:style-name="Tabella4.1">
          <table:table-cell table:style-name="Tabella4.A2" office:value-type="string">
            <text:p text:style-name="P34">Controlli specifici attivati ex post su attività a rischio di corruzione</text:p>
          </table:table-cell>
          <table:table-cell table:style-name="Tabella4.A2" office:value-type="string">
            <text:p text:style-name="P161"><draw:frame draw:style-name="fr1" draw:name="Cornice384" text:anchor-type="char" svg:x="0.314cm" svg:y="0.21cm" svg:width="0.699cm" svg:height="0.407cm" draw:z-index="605"><draw:text-box><text:p text:style-name="P448">SI</text:p></draw:text-box></draw:frame><draw:frame draw:style-name="fr1" draw:name="Cornice388" text:anchor-type="char" svg:x="2.131cm" svg:y="0.199cm" svg:width="0.695cm" svg:height="0.406cm" draw:z-index="608"><draw:text-box><text:p text:style-name="P450">NO</text:p></draw:text-box></draw:frame></text:p>
          </table:table-cell>
          <table:table-cell table:style-name="Tabella4.C2" office:value-type="string">
            <text:p text:style-name="P275"><text:span text:style-name="T50">Controlli ex post realizzati nel 2021</text:span><text:span text:style-name="T51">:</text:span></text:p>
            <text:p text:style-name="P34">____________________</text:p>
          </table:table-cell>
        </table:table-row>
        <table:table-row table:style-name="Tabella4.1">
          <table:table-cell table:style-name="Tabella4.A2" office:value-type="string">
            <text:p text:style-name="P275"><text:span text:style-name="T50">Procedimenti per i quali è possibile l’accesso </text:span><text:span text:style-name="T94">on line</text:span><text:span text:style-name="T50"> ai servizi con la possibilità per l’utenza di monitorare lo stato di attuazione dei procedimenti</text:span></text:p>
          </table:table-cell>
          <table:table-cell table:style-name="Tabella4.A2" office:value-type="string">
            <text:p text:style-name="P161"><draw:frame draw:style-name="fr1" draw:name="Cornice389" text:anchor-type="char" svg:x="0.314cm" svg:y="0.21cm" svg:width="0.699cm" svg:height="0.407cm" draw:z-index="613"><draw:text-box><text:p text:style-name="P448">SI</text:p></draw:text-box></draw:frame><draw:frame draw:style-name="fr1" draw:name="Cornice390" text:anchor-type="char" svg:x="2.131cm" svg:y="0.199cm" svg:width="0.695cm" svg:height="0.406cm" draw:z-index="610"><draw:text-box><text:p text:style-name="P450">NO</text:p></draw:text-box></draw:frame></text:p>
          </table:table-cell>
          <table:table-cell table:style-name="Tabella4.C2" office:value-type="string">
            <text:p text:style-name="P275"><text:span text:style-name="T50">Procedimenti con accesso </text:span><text:span text:style-name="T94">on line</text:span><text:span text:style-name="T50"> attivati nel 2021</text:span><text:span text:style-name="T51">:</text:span></text:p>
            <text:p text:style-name="P34">____________________</text:p>
          </table:table-cell>
        </table:table-row>
        <table:table-row table:style-name="Tabella4.1">
          <table:table-cell table:style-name="Tabella4.A2" office:value-type="string">
            <text:p text:style-name="P34">Procedimenti “sensibili” per i quali è prevista la presenza di più funzionari </text:p>
          </table:table-cell>
          <table:table-cell table:style-name="Tabella4.A2" office:value-type="string">
            <text:p text:style-name="P161"><draw:frame draw:style-name="fr1" draw:name="Cornice391" text:anchor-type="char" svg:x="0.314cm" svg:y="0.21cm" svg:width="0.699cm" svg:height="0.407cm" draw:z-index="611"><draw:text-box><text:p text:style-name="P448">SI</text:p></draw:text-box></draw:frame><draw:frame draw:style-name="fr1" draw:name="Cornice392" text:anchor-type="char" svg:x="2.131cm" svg:y="0.199cm" svg:width="0.695cm" svg:height="0.406cm" draw:z-index="612"><draw:text-box><text:p text:style-name="P450">NO</text:p></draw:text-box></draw:frame></text:p>
          </table:table-cell>
          <table:table-cell table:style-name="Tabella4.C2" office:value-type="string">
            <text:p text:style-name="P34">procedimenti “sensibili” svolti, nel 2021, alla <text:s/>presenza di più funzionari <text:s/>anche se la responsabilità del procedimento è affidata ad un unico funzionario:</text:p>
            <text:p text:style-name="P34">____________________</text:p>
          </table:table-cell>
        </table:table-row>
        <table:table-row table:style-name="Tabella4.1">
          <table:table-cell table:style-name="Tabella4.A2" office:value-type="string">
            <text:p text:style-name="P34">Rotazione nell’assegnazione delle pratiche nelle aree con rischio elevato</text:p>
          </table:table-cell>
          <table:table-cell table:style-name="Tabella4.A2" office:value-type="string">
            <text:p text:style-name="P161"><draw:frame draw:style-name="fr1" draw:name="Cornice393" text:anchor-type="char" svg:x="2.131cm" svg:y="0.199cm" svg:width="0.695cm" svg:height="0.406cm" draw:z-index="615"><draw:text-box><text:p text:style-name="P450">NO</text:p></draw:text-box></draw:frame><draw:frame draw:style-name="fr1" draw:name="Cornice394" text:anchor-type="char" svg:x="0.314cm" svg:y="0.21cm" svg:width="0.699cm" svg:height="0.407cm" draw:z-index="614"><draw:text-box><text:p text:style-name="P448">SI</text:p></draw:text-box></draw:frame></text:p>
          </table:table-cell>
          <table:table-cell table:style-name="Tabella4.C2" office:value-type="string">
            <text:p text:style-name="P34">Numero delle pratiche per le quali nel 2021 è stato attuato il principio di rotazione:</text:p>
            <text:p text:style-name="P34">____________________</text:p>
          </table:table-cell>
        </table:table-row>
        <table:table-row table:style-name="Tabella4.1">
          <table:table-cell table:style-name="Tabella4.A2" office:value-type="string">
            <text:p text:style-name="P455">Comunicazione al RPCT dei nominativi dei dipendenti da sottoporre a rotazione</text:p>
          </table:table-cell>
          <table:table-cell table:style-name="Tabella4.A2" office:value-type="string">
            <text:p text:style-name="P161"><draw:frame draw:style-name="fr1" draw:name="Cornice395" text:anchor-type="char" svg:x="2.131cm" svg:y="0.199cm" svg:width="0.695cm" svg:height="0.406cm" draw:z-index="616"><draw:text-box><text:p text:style-name="P450">NO</text:p></draw:text-box></draw:frame><draw:frame draw:style-name="fr1" draw:name="Cornice398" text:anchor-type="char" svg:x="0.314cm" svg:y="0.21cm" svg:width="0.699cm" svg:height="0.407cm" draw:z-index="618"><draw:text-box><text:p text:style-name="P448">SI</text:p></draw:text-box></draw:frame></text:p>
          </table:table-cell>
          <table:table-cell table:style-name="Tabella4.C2" office:value-type="string">
            <text:p text:style-name="P455"/>
          </table:table-cell>
        </table:table-row>
        <table:table-row table:style-name="Tabella4.1">
          <table:table-cell table:style-name="Tabella4.A2" office:value-type="string">
            <text:p text:style-name="P34">Rotazione del personale impegnato nelle attività a più elevato rischio di corruzione</text:p>
          </table:table-cell>
          <table:table-cell table:style-name="Tabella4.A2" office:value-type="string">
            <text:p text:style-name="P161"><draw:frame draw:style-name="fr1" draw:name="Cornice396" text:anchor-type="char" svg:x="0.314cm" svg:y="0.21cm" svg:width="0.699cm" svg:height="0.407cm" draw:z-index="619"><draw:text-box><text:p text:style-name="P448">SI</text:p></draw:text-box></draw:frame><draw:frame draw:style-name="fr1" draw:name="Cornice397" text:anchor-type="char" svg:x="2.131cm" svg:y="0.199cm" svg:width="0.695cm" svg:height="0.406cm" draw:z-index="617"><draw:text-box><text:p text:style-name="P450">NO</text:p></draw:text-box></draw:frame></text:p>
          </table:table-cell>
          <table:table-cell table:style-name="Tabella4.C2" office:value-type="string">
            <text:p text:style-name="P34">Numero dipendenti impegnati nelle attività a più elevato rischio di corruzione e numero dipendnti interessati dalla rotazione nel corso del 2021; criteri utilizzati considerazioni (ivi comprese le ragioni per la mancata effettuazione della rotazione):</text:p>
            <text:p text:style-name="P34">____________________</text:p>
          </table:table-cell>
        </table:table-row>
        <table:table-row table:style-name="Tabella4.1">
          <table:table-cell table:style-name="Tabella4.A2" office:value-type="string">
            <text:p text:style-name="P34">Verifiche sulla sussistenza di eventuali precedenti penali a carico dei componenti delle commissioni per l'affidamento di commesse, delle commissioni di concorso </text:p>
          </table:table-cell>
          <table:table-cell table:style-name="Tabella4.A2" office:value-type="string">
            <text:p text:style-name="P161"><draw:frame draw:style-name="fr1" draw:name="Cornice399" text:anchor-type="char" svg:x="2.131cm" svg:y="0.199cm" svg:width="0.695cm" svg:height="0.406cm" draw:z-index="621"><draw:text-box><text:p text:style-name="P450">NO</text:p></draw:text-box></draw:frame><draw:frame draw:style-name="fr1" draw:name="Cornice400" text:anchor-type="char" svg:x="0.314cm" svg:y="0.21cm" svg:width="0.699cm" svg:height="0.407cm" draw:z-index="620"><draw:text-box><text:p text:style-name="P448">SI</text:p></draw:text-box></draw:frame></text:p>
          </table:table-cell>
          <table:table-cell table:style-name="Tabella4.C2" office:value-type="string">
            <text:p text:style-name="P34">Numero verifiche effettuate nel 2021:</text:p>
            <text:p text:style-name="P34">____________________ </text:p>
          </table:table-cell>
        </table:table-row>
        <table:table-row table:style-name="Tabella4.1">
          <table:table-cell table:style-name="Tabella4.A2" office:value-type="string">
            <text:p text:style-name="P34">Check list dei procedimenti amministrativi</text:p>
          </table:table-cell>
          <table:table-cell table:style-name="Tabella4.A2" office:value-type="string">
            <text:p text:style-name="P161"><draw:frame draw:style-name="fr1" draw:name="Cornice401" text:anchor-type="char" svg:x="2.131cm" svg:y="0.199cm" svg:width="0.695cm" svg:height="0.406cm" draw:z-index="622"><draw:text-box><text:p text:style-name="P450">NO</text:p></draw:text-box></draw:frame><draw:frame draw:style-name="fr1" draw:name="Cornice403" text:anchor-type="char" svg:x="0.314cm" svg:y="0.21cm" svg:width="0.699cm" svg:height="0.407cm" draw:z-index="625"><draw:text-box><text:p text:style-name="P448">SI</text:p></draw:text-box></draw:frame></text:p>
          </table:table-cell>
          <table:table-cell table:style-name="Tabella4.C2" office:value-type="string">
            <text:p text:style-name="P34">Procedimenti <text:s/>per i quali è stata redatta la check-list :</text:p>
            <text:p text:style-name="P34">____________________</text:p>
          </table:table-cell>
        </table:table-row>
        <table:table-row table:style-name="Tabella4.1">
          <table:table-cell table:style-name="Tabella4.A2" office:value-type="string">
            <text:p text:style-name="P34">Monitoraggio dei tempi medi di conclusione dei procedimenti</text:p>
          </table:table-cell>
          <table:table-cell table:style-name="Tabella4.A2" office:value-type="string">
            <text:p text:style-name="P161"><draw:frame draw:style-name="fr1" draw:name="Cornice402" text:anchor-type="char" svg:x="2.131cm" svg:y="0.199cm" svg:width="0.695cm" svg:height="0.406cm" draw:z-index="623"><draw:text-box><text:p text:style-name="P450">NO</text:p></draw:text-box></draw:frame><draw:frame draw:style-name="fr1" draw:name="Cornice404" text:anchor-type="char" svg:x="0.314cm" svg:y="0.21cm" svg:width="0.699cm" svg:height="0.407cm" draw:z-index="624"><draw:text-box><text:p text:style-name="P448">SI</text:p></draw:text-box></draw:frame></text:p>
          </table:table-cell>
          <table:table-cell table:style-name="Tabella4.C2" office:value-type="string">
            <text:p text:style-name="P34">Procedimenti verificati:</text:p>
            <text:p text:style-name="P34">____________________</text:p>
          </table:table-cell>
        </table:table-row>
        <table:table-row table:style-name="Tabella4.1">
          <table:table-cell table:style-name="Tabella4.A2" office:value-type="string">
            <text:p text:style-name="P34">Monitoraggio dei tempi di conclusione di tutti i singoli procedimenti ad elevato rischio di corruzione</text:p>
          </table:table-cell>
          <table:table-cell table:style-name="Tabella4.A2" office:value-type="string">
            <text:p text:style-name="P161"><draw:frame draw:style-name="fr1" draw:name="Cornice405" text:anchor-type="char" svg:x="2.131cm" svg:y="0.199cm" svg:width="0.695cm" svg:height="0.406cm" draw:z-index="626"><draw:text-box><text:p text:style-name="P450">NO</text:p></draw:text-box></draw:frame><draw:frame draw:style-name="fr1" draw:name="Cornice408" text:anchor-type="char" svg:x="0.314cm" svg:y="0.21cm" svg:width="0.699cm" svg:height="0.407cm" draw:z-index="629"><draw:text-box><text:p text:style-name="P448">SI</text:p></draw:text-box></draw:frame></text:p>
          </table:table-cell>
          <table:table-cell table:style-name="Tabella4.C2" office:value-type="string">
            <text:p text:style-name="P34">Procedimenti verificati e numero dei procedimenti per i quali non sono stati rispettati i tempi di conclusione con l’indicazione della percentuale rispetto al totale dei procedimenti istruiti nell’anno 2021:</text:p>
            <text:p text:style-name="P34">____________________</text:p>
          </table:table-cell>
        </table:table-row>
        <table:table-row table:style-name="Tabella4.1">
          <table:table-cell table:style-name="Tabella4.A2" office:value-type="string">
            <text:p text:style-name="P34">Controlli sul rispetto dell’ordine cronologico </text:p>
          </table:table-cell>
          <table:table-cell table:style-name="Tabella4.A2" office:value-type="string">
            <text:p text:style-name="P161"><draw:frame draw:style-name="fr1" draw:name="Cornice406" text:anchor-type="char" svg:x="0.314cm" svg:y="0.21cm" svg:width="0.699cm" svg:height="0.407cm" draw:z-index="627"><draw:text-box><text:p text:style-name="P448">SI</text:p></draw:text-box></draw:frame><draw:frame draw:style-name="fr1" draw:name="Cornice407" text:anchor-type="char" svg:x="2.131cm" svg:y="0.199cm" svg:width="0.695cm" svg:height="0.406cm" draw:z-index="628"><draw:text-box><text:p text:style-name="P450">NO</text:p></draw:text-box></draw:frame></text:p>
          </table:table-cell>
          <table:table-cell table:style-name="Tabella4.C2" office:value-type="string">
            <text:p text:style-name="P34">Controlli effettuati nel 2021<text:span text:style-name="T178"> </text:span>e numero dei procedimenti per i quali non è stato rispettato l’ordine cronologico di trattazione:</text:p>
            <text:p text:style-name="P34">____________________</text:p>
          </table:table-cell>
        </table:table-row>
        <table:table-row table:style-name="Tabella4.1">
          <table:table-cell table:style-name="Tabella4.A2" office:value-type="string">
            <text:p text:style-name="P34">Report<text:span text:style-name="T216"> comma 5.12</text:span><text:span text:style-name="T216"> PTPCT</text:span></text:p>
            <text:p text:style-name="P275"/>
          </table:table-cell>
          <table:table-cell table:style-name="Tabella4.A2" office:value-type="string">
            <text:p text:style-name="P161"><draw:frame draw:style-name="fr1" draw:name="Cornice409" text:anchor-type="char" svg:x="0.314cm" svg:y="0.21cm" svg:width="0.699cm" svg:height="0.407cm" draw:z-index="630"><draw:text-box><text:p text:style-name="P448">SI</text:p></draw:text-box></draw:frame><draw:frame draw:style-name="fr1" draw:name="Cornice410" text:anchor-type="char" svg:x="2.131cm" svg:y="0.199cm" svg:width="0.695cm" svg:height="0.406cm" draw:z-index="631"><draw:text-box><text:p text:style-name="P450">NO</text:p></draw:text-box></draw:frame></text:p>
          </table:table-cell>
          <table:table-cell table:style-name="Tabella4.C2" office:value-type="string">
            <text:p text:style-name="P455"/>
          </table:table-cell>
        </table:table-row>
        <table:table-row table:style-name="Tabella4.1">
          <table:table-cell table:style-name="Tabella4.A2" office:value-type="string">
            <text:p text:style-name="P34">Verifiche delle dichiarazioni sostitutive circa l’ insussistenza cause incompatibilità-inconferibilità <text:s/></text:p>
          </table:table-cell>
          <table:table-cell table:style-name="Tabella4.A2" office:value-type="string">
            <text:p text:style-name="P161"><draw:frame draw:style-name="fr1" draw:name="Cornice411" text:anchor-type="char" svg:x="2.131cm" svg:y="0.199cm" svg:width="0.695cm" svg:height="0.406cm" draw:z-index="632"><draw:text-box><text:p text:style-name="P450">NO</text:p></draw:text-box></draw:frame><draw:frame draw:style-name="fr1" draw:name="Cornice412" text:anchor-type="char" svg:x="0.314cm" svg:y="0.21cm" svg:width="0.699cm" svg:height="0.407cm" draw:z-index="633"><draw:text-box><text:p text:style-name="P448">SI</text:p></draw:text-box></draw:frame></text:p>
          </table:table-cell>
          <table:table-cell table:style-name="Tabella4.C2" office:value-type="string">
            <text:p text:style-name="P34">Numero verifiche effettuate nel 2021:</text:p>
            <text:p text:style-name="P34">____________________ </text:p>
            <text:p text:style-name="P204"/>
          </table:table-cell>
        </table:table-row>
        <table:table-row table:style-name="Tabella4.1">
          <table:table-cell table:style-name="Tabella4.A2" office:value-type="string">
            <text:p text:style-name="P55">Inserimento nei contratti di assunzione del personale della clausola di cui comma 5.8<text:span text:style-name="T216"> del PTPCT</text:span></text:p>
          </table:table-cell>
          <table:table-cell table:style-name="Tabella4.A2" office:value-type="string">
            <text:p text:style-name="P161"><draw:frame draw:style-name="fr1" draw:name="Cornice413" text:anchor-type="char" svg:x="2.131cm" svg:y="0.199cm" svg:width="0.695cm" svg:height="0.406cm" draw:z-index="634"><draw:text-box><text:p text:style-name="P450">NO</text:p></draw:text-box></draw:frame><draw:frame draw:style-name="fr1" draw:name="Cornice414" text:anchor-type="char" svg:x="0.314cm" svg:y="0.21cm" svg:width="0.699cm" svg:height="0.407cm" draw:z-index="635"><draw:text-box><text:p text:style-name="P448">SI</text:p></draw:text-box></draw:frame></text:p>
          </table:table-cell>
          <table:table-cell table:style-name="Tabella4.C2" office:value-type="string">
            <text:p text:style-name="P173"/>
          </table:table-cell>
        </table:table-row>
      </table:table>
      <text:p text:style-name="P508"><text:span text:style-name="T104">Porto Torres, lì ___</text:span><text:span text:style-name="T105">_________</text:span><text:span text:style-name="T175"> <text:s/></text:span><text:span text:style-name="T177"><text:s/></text:span><text:span text:style-name="T176"><text:s text:c="43"/></text:span><text:span text:style-name="T104">Il Dirigente </text:span><text:span text:style-name="T176"><text:s/></text:span><text:span text:style-name="T104">Dott.___</text:span><text:span text:style-name="T105">______________</text:span></text:p>
      <text:p text:style-name="P9"><draw:rect text:anchor-type="paragraph" draw:z-index="636" draw:name="Forma27" draw:style-name="gr5" draw:text-style-name="P524" svg:width="0.089cm" svg:height="0.003cm" svg:x="14.116cm" svg:y="85.446cm"><text:p/></draw:rect></text:p>
      <text:p text:style-name="P9"/>
      <text:p text:style-name="P5"><text:span text:style-name="T1">PIANO DI PREVENZIONE DELLA CORRUZIONE E DELL’ ILLEGALITÀ <text:s/></text:span><text:span text:style-name="T2">E <text:s/></text:span><text:span text:style-name="T1">DELLA <text:s/></text:span><text:soft-page-break/><text:span text:style-name="T1">TRASPARENZA <text:s/>- </text:span><text:span text:style-name="T2">T</text:span><text:span text:style-name="T5">RIENNIO 2021/202</text:span><text:span text:style-name="T6">2</text:span><text:span text:style-name="T1"> </text:span></text:p>
      <text:p text:style-name="P7">POLIZIA LOCALE</text:p>
      <text:p text:style-name="P3"><text:span text:style-name="T110">Comandante: </text:span><text:span text:style-name="T112">Dott.ssa <text:s/>Maria Caterina Onida</text:span></text:p>
      <text:p text:style-name="P16">CONFERMA ESITO ATTIVAZIONE E INDICAZIONE STATO DI ATTUAZIONEMISURE SPECIFICHE PREVISTE NEL PTPCT<text:span text:style-name="T193">T</text:span></text:p>
      <text:p text:style-name="P21">Trimestre _________________________</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199">AREA DI RISCHIO</text:p>
          </table:table-cell>
          <table:table-cell table:style-name="Tabella8.A1" office:value-type="string">
            <text:p text:style-name="P202">MISURA</text:p>
          </table:table-cell>
          <table:table-cell table:style-name="Tabella8.A1" office:value-type="string">
            <text:p text:style-name="P202">CONFERMA ESITO ATTIVAZIONE AL <text:s/></text:p>
          </table:table-cell>
          <table:table-cell table:style-name="Tabella8.A1" table:number-columns-spanned="2" office:value-type="string">
            <text:p text:style-name="P199">NOTE</text:p>
          </table:table-cell>
          <table:covered-table-cell/>
        </table:table-row>
        <table:table-row table:style-name="Tabella8.2">
          <table:table-cell table:style-name="Tabella8.A2" table:number-rows-spanned="5" office:value-type="string">
            <text:p text:style-name="P137"/>
            <text:p text:style-name="P137"/>
            <text:p text:style-name="P459">Attività sanzionatorie, ablative o restrittive di diritti </text:p>
          </table:table-cell>
          <table:table-cell table:style-name="Tabella8.A2" office:value-type="string">
            <text:p text:style-name="P246"><text:span text:style-name="T40">1.</text:span><text:span text:style-name="T52"> verifica del rispetto delle norme di legge in ordine all'applicazione delle sanzioni</text:span></text:p>
            <text:p text:style-name="P49"><text:s text:c="93"/></text:p>
          </table:table-cell>
          <table:table-cell table:style-name="Tabella8.A2" office:value-type="string">
            <text:p text:style-name="P175"><draw:frame draw:style-name="fr1" draw:name="Cornice1308" text:anchor-type="char" svg:x="2.131cm" svg:y="0.199cm" svg:width="0.695cm" svg:height="0.406cm" draw:z-index="1890"><draw:text-box><text:p text:style-name="P450">NO</text:p></draw:text-box></draw:frame><draw:frame draw:style-name="fr1" draw:name="Cornice1307" text:anchor-type="char" svg:x="0.314cm" svg:y="0.21cm" svg:width="0.699cm" svg:height="0.407cm" draw:z-index="1891"><draw:text-box><text:p text:style-name="P448">SI</text:p></draw:text-box></draw:frame></text:p>
          </table:table-cell>
          <table:table-cell table:style-name="Tabella8.A2" table:number-columns-spanned="2" office:value-type="string">
            <text:p text:style-name="P64"/>
          </table:table-cell>
          <table:covered-table-cell/>
        </table:table-row>
        <table:table-row table:style-name="Tabella8.2">
          <table:covered-table-cell/>
          <table:table-cell table:style-name="Tabella8.A2" office:value-type="string">
            <text:p text:style-name="P476"><text:span text:style-name="T40">2. </text:span><text:span text:style-name="T52">verifica delle motivazioni che abbiamo determinato la revoca o la cancellazione</text:span></text:p>
            <text:p text:style-name="P476"/>
            <text:p text:style-name="P476"/>
          </table:table-cell>
          <table:table-cell table:style-name="Tabella8.A2" office:value-type="string">
            <text:p text:style-name="P175"><draw:frame draw:style-name="fr1" draw:name="Cornice1309" text:anchor-type="char" svg:x="0.314cm" svg:y="0.21cm" svg:width="0.699cm" svg:height="0.407cm" draw:z-index="1892"><draw:text-box><text:p text:style-name="P448">SI</text:p></draw:text-box></draw:frame><draw:frame draw:style-name="fr1" draw:name="Cornice1310" text:anchor-type="char" svg:x="2.131cm" svg:y="0.199cm" svg:width="0.695cm" svg:height="0.406cm" draw:z-index="1893"><draw:text-box><text:p text:style-name="P450">NO</text:p></draw:text-box></draw:frame></text:p>
          </table:table-cell>
          <table:table-cell table:style-name="Tabella8.A2" table:number-columns-spanned="2" office:value-type="string">
            <text:p text:style-name="P64"/>
          </table:table-cell>
          <table:covered-table-cell/>
        </table:table-row>
        <table:table-row table:style-name="Tabella8.2">
          <table:covered-table-cell/>
          <table:table-cell table:style-name="Tabella8.A2" office:value-type="string">
            <text:p text:style-name="P402"><text:span text:style-name="T40">3.</text:span><text:span text:style-name="T52"> ispezioni e verifiche a campione</text:span></text:p>
            <text:p text:style-name="P402"/>
            <text:p text:style-name="P402"/>
          </table:table-cell>
          <table:table-cell table:style-name="Tabella8.A2" office:value-type="string">
            <text:p text:style-name="P175"><draw:frame draw:style-name="fr1" draw:name="Cornice1312" text:anchor-type="char" svg:x="2.131cm" svg:y="0.199cm" svg:width="0.695cm" svg:height="0.406cm" draw:z-index="1894"><draw:text-box><text:p text:style-name="P450">NO</text:p></draw:text-box></draw:frame><draw:frame draw:style-name="fr1" draw:name="Cornice1311" text:anchor-type="char" svg:x="0.314cm" svg:y="0.21cm" svg:width="0.699cm" svg:height="0.407cm" draw:z-index="1895"><draw:text-box><text:p text:style-name="P448">SI</text:p></draw:text-box></draw:frame></text:p>
          </table:table-cell>
          <table:table-cell table:style-name="Tabella8.A2" table:number-columns-spanned="2" office:value-type="string">
            <text:p text:style-name="P96">n. delle verifiche effettuate nell'anno 2021</text:p>
            <text:p text:style-name="P96">_________________</text:p>
          </table:table-cell>
          <table:covered-table-cell/>
        </table:table-row>
        <table:table-row table:style-name="Tabella8.2">
          <table:covered-table-cell/>
          <table:table-cell table:style-name="Tabella8.A2" office:value-type="string">
            <text:p text:style-name="P246"><text:span text:style-name="T40">4. </text:span><text:span text:style-name="T52">pubblicazione esiti riassuntivi sul sito istituzionale </text:span></text:p>
          </table:table-cell>
          <table:table-cell table:style-name="Tabella8.A2" office:value-type="string">
            <text:p text:style-name="P175"><draw:frame draw:style-name="fr1" draw:name="Cornice1313" text:anchor-type="char" svg:x="2.131cm" svg:y="0.199cm" svg:width="0.695cm" svg:height="0.406cm" draw:z-index="1896"><draw:text-box><text:p text:style-name="P450">NO</text:p></draw:text-box></draw:frame><draw:frame draw:style-name="fr1" draw:name="Cornice1314" text:anchor-type="char" svg:x="0.314cm" svg:y="0.21cm" svg:width="0.699cm" svg:height="0.407cm" draw:z-index="1897"><draw:text-box><text:p text:style-name="P448">SI</text:p></draw:text-box></draw:frame></text:p>
          </table:table-cell>
          <table:table-cell table:style-name="Tabella8.A2" table:number-columns-spanned="2" office:value-type="string">
            <text:p text:style-name="P64"/>
          </table:table-cell>
          <table:covered-table-cell/>
        </table:table-row>
        <table:table-row table:style-name="Tabella8.2">
          <table:covered-table-cell/>
          <table:table-cell table:style-name="Tabella8.A2" office:value-type="string">
            <text:p text:style-name="P476"><text:span text:style-name="T38">5. </text:span><text:span text:style-name="T54">report al R.P.C. del n. delle sanzioni revocate o cancellate con indicazione delle motivazioni</text:span></text:p>
          </table:table-cell>
          <table:table-cell table:style-name="Tabella8.A2" office:value-type="string">
            <text:p text:style-name="P175"><draw:frame draw:style-name="fr1" draw:name="Cornice1316" text:anchor-type="char" svg:x="0.314cm" svg:y="0.21cm" svg:width="0.699cm" svg:height="0.407cm" draw:z-index="1898"><draw:text-box><text:p text:style-name="P448">SI</text:p></draw:text-box></draw:frame><draw:frame draw:style-name="fr1" draw:name="Cornice1315" text:anchor-type="char" svg:x="2.131cm" svg:y="0.199cm" svg:width="0.695cm" svg:height="0.406cm" draw:z-index="1899"><draw:text-box><text:p text:style-name="P450">NO</text:p></draw:text-box></draw:frame></text:p>
          </table:table-cell>
          <table:table-cell table:style-name="Tabella8.A2" table:number-columns-spanned="2" office:value-type="string">
            <text:p text:style-name="P64"/>
          </table:table-cell>
          <table:covered-table-cell/>
        </table:table-row>
        <table:table-row table:style-name="Tabella8.2">
          <table:table-cell table:style-name="Tabella8.A2" table:number-rows-spanned="4" office:value-type="string">
            <text:p text:style-name="P409"><text:s/></text:p>
            <text:p text:style-name="P351">Gestione controlli e accertamenti di infrazioni in materia di commercio</text:p>
          </table:table-cell>
          <table:table-cell table:style-name="Tabella8.A2" office:value-type="string">
            <text:p text:style-name="P223"><text:span text:style-name="T40">1.</text:span><text:span text:style-name="T52"> affidamento delle ispezioni, dei controlli e degli atti di vigilanza secondo rotazione </text:span></text:p>
          </table:table-cell>
          <table:table-cell table:style-name="Tabella8.C7" office:value-type="string">
            <text:p text:style-name="P175"><draw:frame draw:style-name="fr1" draw:name="Cornice1318" text:anchor-type="char" svg:x="2.131cm" svg:y="0.199cm" svg:width="0.695cm" svg:height="0.406cm" draw:z-index="1900"><draw:text-box><text:p text:style-name="P450">NO</text:p></draw:text-box></draw:frame><draw:frame draw:style-name="fr1" draw:name="Cornice1317" text:anchor-type="char" svg:x="0.314cm" svg:y="0.21cm" svg:width="0.699cm" svg:height="0.407cm" draw:z-index="1901"><draw:text-box><text:p text:style-name="P448">SI</text:p></draw:text-box></draw:frame></text:p>
          </table:table-cell>
          <table:table-cell table:style-name="Tabella8.A2" table:number-columns-spanned="2" office:value-type="string">
            <text:p text:style-name="P34"/>
            <text:p text:style-name="P55"/>
          </table:table-cell>
          <table:covered-table-cell/>
        </table:table-row>
        <table:table-row table:style-name="Tabella8.2">
          <table:covered-table-cell/>
          <table:table-cell table:style-name="Tabella8.A2" office:value-type="string">
            <text:p text:style-name="P242"><text:span text:style-name="T40">2. </text:span><text:span text:style-name="T52">ispezioni e verifiche a campione</text:span></text:p>
          </table:table-cell>
          <table:table-cell table:style-name="Tabella8.C7" office:value-type="string">
            <text:p text:style-name="P175"><draw:frame draw:style-name="fr1" draw:name="Cornice1320" text:anchor-type="char" svg:x="2.131cm" svg:y="0.199cm" svg:width="0.695cm" svg:height="0.406cm" draw:z-index="1902"><draw:text-box><text:p text:style-name="P450">NO</text:p></draw:text-box></draw:frame><draw:frame draw:style-name="fr1" draw:name="Cornice1319" text:anchor-type="char" svg:x="0.314cm" svg:y="0.21cm" svg:width="0.699cm" svg:height="0.407cm" draw:z-index="1903"><draw:text-box><text:p text:style-name="P448">SI</text:p></draw:text-box></draw:frame></text:p>
          </table:table-cell>
          <table:table-cell table:style-name="Tabella8.A2" table:number-columns-spanned="2" office:value-type="string">
            <text:p text:style-name="P96">n. delle verifiche effettuate nell'anno 2021</text:p>
            <text:p text:style-name="P289">_________________</text:p>
            <text:p text:style-name="P289"/>
          </table:table-cell>
          <table:covered-table-cell/>
        </table:table-row>
        <table:table-row table:style-name="Tabella8.2">
          <table:covered-table-cell/>
          <table:table-cell table:style-name="Tabella8.A2" office:value-type="string">
            <text:p text:style-name="P223"><text:span text:style-name="T40">3. </text:span><text:span text:style-name="T52">pubblicazione nel sito istituzionale degli esiti riassuntivi</text:span></text:p>
          </table:table-cell>
          <table:table-cell table:style-name="Tabella8.C7" office:value-type="string">
            <text:p text:style-name="P175"><draw:frame draw:style-name="fr1" draw:name="Cornice1322" text:anchor-type="char" svg:x="2.131cm" svg:y="0.199cm" svg:width="0.695cm" svg:height="0.406cm" draw:z-index="1904"><draw:text-box><text:p text:style-name="P450">NO</text:p></draw:text-box></draw:frame><draw:frame draw:style-name="fr1" draw:name="Cornice1321" text:anchor-type="char" svg:x="0.314cm" svg:y="0.21cm" svg:width="0.699cm" svg:height="0.407cm" draw:z-index="1905"><draw:text-box><text:p text:style-name="P448">SI</text:p></draw:text-box></draw:frame></text:p>
          </table:table-cell>
          <table:table-cell table:style-name="Tabella8.A2" table:number-columns-spanned="2" office:value-type="string">
            <text:p text:style-name="P428"/>
          </table:table-cell>
          <table:covered-table-cell/>
        </table:table-row>
        <table:table-row table:style-name="Tabella8.2">
          <table:covered-table-cell/>
          <table:table-cell table:style-name="Tabella8.A2" office:value-type="string">
            <text:p text:style-name="P223"><text:span text:style-name="T40">4. </text:span><text:span text:style-name="T66">resoconto <text:s/>al R.P.C. </text:span></text:p>
          </table:table-cell>
          <table:table-cell table:style-name="Tabella8.C7" office:value-type="string">
            <text:p text:style-name="P175"><draw:frame draw:style-name="fr1" draw:name="Cornice1324" text:anchor-type="char" svg:x="2.131cm" svg:y="0.199cm" svg:width="0.695cm" svg:height="0.406cm" draw:z-index="1906"><draw:text-box><text:p text:style-name="P450">NO</text:p></draw:text-box></draw:frame><draw:frame draw:style-name="fr1" draw:name="Cornice1323" text:anchor-type="char" svg:x="0.314cm" svg:y="0.21cm" svg:width="0.699cm" svg:height="0.407cm" draw:z-index="1907"><draw:text-box><text:p text:style-name="P448">SI</text:p></draw:text-box></draw:frame></text:p>
          </table:table-cell>
          <table:table-cell table:style-name="Tabella8.A2" table:number-columns-spanned="2" office:value-type="string">
            <text:p text:style-name="P428"/>
          </table:table-cell>
          <table:covered-table-cell/>
        </table:table-row>
        <table:table-row table:style-name="Tabella8.2">
          <table:table-cell table:style-name="Tabella8.A2" table:number-rows-spanned="9" office:value-type="string">
            <text:p text:style-name="P351"/>
            <text:p text:style-name="P351"/>
            <text:p text:style-name="P351"/>
            <text:p text:style-name="P351"/>
            <text:p text:style-name="P351">Autorizzazioni pubblico spettacolo, impianti pubblicitari, passi carrai, suolo pubblico</text:p>
          </table:table-cell>
          <table:table-cell table:style-name="Tabella8.A2" office:value-type="string">
            <text:p text:style-name="P223"><text:span text:style-name="T40">1. </text:span><text:span text:style-name="T52">attestazione dell'avvenuta verifica dei requisiti soggettivi del soggetto a cui viene rilasciata l'autorizzazione</text:span></text:p>
          </table:table-cell>
          <table:table-cell table:style-name="Tabella8.C7" office:value-type="string">
            <text:p text:style-name="P175"><draw:frame draw:style-name="fr1" draw:name="Cornice1348" text:anchor-type="char" svg:x="2.131cm" svg:y="0.199cm" svg:width="0.695cm" svg:height="0.406cm" draw:z-index="1908"><draw:text-box><text:p text:style-name="P450">NO</text:p></draw:text-box></draw:frame><draw:frame draw:style-name="fr1" draw:name="Cornice1347" text:anchor-type="char" svg:x="0.314cm" svg:y="0.21cm" svg:width="0.699cm" svg:height="0.407cm" draw:z-index="1909"><draw:text-box><text:p text:style-name="P448">SI</text:p></draw:text-box></draw:frame></text:p>
          </table:table-cell>
          <table:table-cell table:style-name="Tabella8.A2" table:number-columns-spanned="2" office:value-type="string">
            <text:p text:style-name="P223"><text:span text:style-name="T78">In caso di attuazione parziale della misura indicare il numero delle autorizzazioni in relazione alle quali non è stata </text:span><text:span text:style-name="T84">effettuata la verifica </text:span><text:span text:style-name="T86">dei requisiti soggettivi del soggetto a cui viene rilasciata l'autorizzazione</text:span></text:p>
            <text:p text:style-name="P305">___________________</text:p>
            <text:p text:style-name="P317"/>
          </table:table-cell>
          <table:covered-table-cell/>
        </table:table-row>
        <table:table-row table:style-name="Tabella8.2">
          <table:covered-table-cell/>
          <table:table-cell table:style-name="Tabella8.A2" office:value-type="string">
            <text:p text:style-name="P223"><text:span text:style-name="T131">2.</text:span><text:span text:style-name="T140"> <text:s/>attestazione dell'avvenuta verifica dei requisiti oggettivi del soggetto a cui viene rilasciata l'autorizzazione</text:span></text:p>
          </table:table-cell>
          <table:table-cell table:style-name="Tabella8.C7" office:value-type="string">
            <text:p text:style-name="P175"><draw:frame draw:style-name="fr1" draw:name="Cornice1350" text:anchor-type="char" svg:x="2.131cm" svg:y="0.199cm" svg:width="0.695cm" svg:height="0.406cm" draw:z-index="1910"><draw:text-box><text:p text:style-name="P450">NO</text:p></draw:text-box></draw:frame><draw:frame draw:style-name="fr1" draw:name="Cornice1349" text:anchor-type="char" svg:x="0.314cm" svg:y="0.21cm" svg:width="0.699cm" svg:height="0.407cm" draw:z-index="1911"><draw:text-box><text:p text:style-name="P448">SI</text:p></draw:text-box></draw:frame></text:p>
          </table:table-cell>
          <table:table-cell table:style-name="Tabella8.A2" table:number-columns-spanned="2" office:value-type="string">
            <text:p text:style-name="P223"><text:span text:style-name="T78">In caso di attuazione parziale della misura indicare il numero delle autorizzazioni in relazione alle quali non è stata </text:span><text:span text:style-name="T84">effettuata la verifica </text:span><text:span text:style-name="T86">dei requisiti oggettivi del soggetto a cui viene rilasciata l'autorizzazione</text:span></text:p>
            <text:p text:style-name="P305">___________________</text:p>
            <text:p text:style-name="P317"/>
          </table:table-cell>
          <table:covered-table-cell/>
        </table:table-row>
        <table:table-row table:style-name="Tabella8.2">
          <table:covered-table-cell/>
          <table:table-cell table:style-name="Tabella8.A2" office:value-type="string">
            <text:p text:style-name="P223"><text:span text:style-name="T131">3. </text:span><text:span text:style-name="T136">attestazione dell'assenza di ulteriori elementi ostativi al rilascio dell'autorizzazione</text:span></text:p>
          </table:table-cell>
          <table:table-cell table:style-name="Tabella8.C7" office:value-type="string">
            <text:p text:style-name="P175"><draw:frame draw:style-name="fr1" draw:name="Cornice1351" text:anchor-type="char" svg:x="0.314cm" svg:y="0.21cm" svg:width="0.699cm" svg:height="0.407cm" draw:z-index="1912"><draw:text-box><text:p text:style-name="P448">SI</text:p></draw:text-box></draw:frame><draw:frame draw:style-name="fr1" draw:name="Cornice1352" text:anchor-type="char" svg:x="2.131cm" svg:y="0.199cm" svg:width="0.695cm" svg:height="0.406cm" draw:z-index="1913"><draw:text-box><text:p text:style-name="P450">NO</text:p></draw:text-box></draw:frame></text:p>
          </table:table-cell>
          <table:table-cell table:style-name="Tabella8.A2" table:number-columns-spanned="2" office:value-type="string">
            <text:p text:style-name="P438"/>
          </table:table-cell>
          <table:covered-table-cell/>
        </table:table-row>
        <table:table-row table:style-name="Tabella8.2">
          <table:covered-table-cell/>
          <table:table-cell table:style-name="Tabella8.A2" office:value-type="string">
            <text:p text:style-name="P223"><text:span text:style-name="T144">4. </text:span><text:span text:style-name="T146">informazione trasparente sui riferimenti normativi</text:span></text:p>
          </table:table-cell>
          <table:table-cell table:style-name="Tabella8.C7" office:value-type="string">
            <text:p text:style-name="P175"><draw:frame draw:style-name="fr1" draw:name="Cornice1353" text:anchor-type="char" svg:x="2.131cm" svg:y="0.199cm" svg:width="0.695cm" svg:height="0.406cm" draw:z-index="1914"><draw:text-box><text:p text:style-name="P450">NO</text:p></draw:text-box></draw:frame><draw:frame draw:style-name="fr1" draw:name="Cornice1354" text:anchor-type="char" svg:x="0.314cm" svg:y="0.21cm" svg:width="0.699cm" svg:height="0.407cm" draw:z-index="1915"><draw:text-box><text:p text:style-name="P448">SI</text:p></draw:text-box></draw:frame></text:p>
          </table:table-cell>
          <table:table-cell table:style-name="Tabella8.A2" table:number-columns-spanned="2" office:value-type="string">
            <text:p text:style-name="P223"/>
            <text:p text:style-name="P317"/>
          </table:table-cell>
          <table:covered-table-cell/>
        </table:table-row>
        <table:table-row table:style-name="Tabella8.2">
          <table:covered-table-cell/>
          <table:table-cell table:style-name="Tabella8.A2" office:value-type="string">
            <text:p text:style-name="P223"><text:span text:style-name="T40">5. </text:span><text:span text:style-name="T66">facile accessibilità alla documentazione e modulistica richiesta per il rilascio dell'autorizzazione</text:span></text:p>
          </table:table-cell>
          <table:table-cell table:style-name="Tabella8.C7" office:value-type="string">
            <text:p text:style-name="P175"><draw:frame draw:style-name="fr1" draw:name="Cornice1356" text:anchor-type="char" svg:x="2.131cm" svg:y="0.199cm" svg:width="0.695cm" svg:height="0.406cm" draw:z-index="1923"><draw:text-box><text:p text:style-name="P450">NO</text:p></draw:text-box></draw:frame><draw:frame draw:style-name="fr1" draw:name="Cornice1355" text:anchor-type="char" svg:x="0.314cm" svg:y="0.21cm" svg:width="0.699cm" svg:height="0.407cm" draw:z-index="1916"><draw:text-box><text:p text:style-name="P448">SI</text:p></draw:text-box></draw:frame></text:p>
          </table:table-cell>
          <table:table-cell table:style-name="Tabella8.A2" table:number-columns-spanned="2" office:value-type="string">
            <text:p text:style-name="P446">Modalità di accesso alla documentazione e modulistica:______________</text:p>
            <text:p text:style-name="P317"><text:soft-page-break/></text:p>
          </table:table-cell>
          <table:covered-table-cell/>
        </table:table-row>
        <table:table-row table:style-name="Tabella8.2">
          <table:covered-table-cell/>
          <table:table-cell table:style-name="Tabella8.A2" office:value-type="string">
            <text:p text:style-name="P223"><text:span text:style-name="T40">6.</text:span><text:span text:style-name="T52"> verifica della trattazione delle pratiche nel rispetto dell'ordine cronologico di presentazione</text:span></text:p>
            <text:p text:style-name="P223"/>
          </table:table-cell>
          <table:table-cell table:style-name="Tabella8.C7" office:value-type="string">
            <text:p text:style-name="P175"><draw:frame draw:style-name="fr1" draw:name="Cornice1358" text:anchor-type="char" svg:x="0.314cm" svg:y="0.21cm" svg:width="0.699cm" svg:height="0.407cm" draw:z-index="1917"><draw:text-box><text:p text:style-name="P448">SI</text:p></draw:text-box></draw:frame><draw:frame draw:style-name="fr1" draw:name="Cornice1357" text:anchor-type="char" svg:x="2.131cm" svg:y="0.199cm" svg:width="0.695cm" svg:height="0.406cm" draw:z-index="1918"><draw:text-box><text:p text:style-name="P450">NO</text:p></draw:text-box></draw:frame></text:p>
          </table:table-cell>
          <table:table-cell table:style-name="Tabella8.A2" table:number-columns-spanned="2" office:value-type="string">
            <text:p text:style-name="P34">Controlli effettuati nel 2021 e numero dei procedimenti per i quali non è stato rispettato l’ordine cronologico di trattazione:_______________</text:p>
            <text:p text:style-name="P325"/>
          </table:table-cell>
          <table:covered-table-cell/>
        </table:table-row>
        <table:table-row table:style-name="Tabella8.2">
          <table:covered-table-cell/>
          <table:table-cell table:style-name="Tabella8.C7" office:value-type="string">
            <text:p text:style-name="P223"><text:span text:style-name="T131">7.</text:span><text:span text:style-name="T140">verifica del rispetto del termine finale del procedimento</text:span></text:p>
          </table:table-cell>
          <table:table-cell table:style-name="Tabella8.C7" table:number-columns-spanned="2" office:value-type="string">
            <text:p text:style-name="P175"><draw:frame draw:style-name="fr1" draw:name="Cornice1360" text:anchor-type="char" svg:x="2.131cm" svg:y="0.199cm" svg:width="0.695cm" svg:height="0.406cm" draw:z-index="1919"><draw:text-box><text:p text:style-name="P450">NO</text:p></draw:text-box></draw:frame><draw:frame draw:style-name="fr1" draw:name="Cornice1359" text:anchor-type="char" svg:x="0.314cm" svg:y="0.21cm" svg:width="0.699cm" svg:height="0.407cm" draw:z-index="1920"><draw:text-box><text:p text:style-name="P448">SI</text:p></draw:text-box></draw:frame></text:p>
          </table:table-cell>
          <table:covered-table-cell/>
          <table:table-cell table:style-name="Tabella8.A2" office:value-type="string">
            <text:p text:style-name="P34">Procedimenti verificati e numero dei procedimenti per i quali non sono stati rispettati i tempi di conclusione con l’indicazione della percentuale rispetto al totale dei procedimenti istruiti nell’anno 2021<text:span text:style-name="T179">:</text:span></text:p>
            <text:p text:style-name="P313">__________________</text:p>
            <text:p text:style-name="P325"/>
          </table:table-cell>
        </table:table-row>
        <table:table-row table:style-name="Tabella8.2">
          <table:covered-table-cell/>
          <table:table-cell table:style-name="Tabella8.A2" office:value-type="string">
            <text:p text:style-name="P387"><text:span text:style-name="T145">8.</text:span><text:span text:style-name="T150"> procedura informatizzata che garantisca la tracciabilità delle istanze</text:span></text:p>
          </table:table-cell>
          <table:table-cell table:style-name="Tabella8.C7" office:value-type="string">
            <text:p text:style-name="P175"><draw:frame draw:style-name="fr1" draw:name="Cornice1362" text:anchor-type="char" svg:x="2.131cm" svg:y="0.199cm" svg:width="0.695cm" svg:height="0.406cm" draw:z-index="1921"><draw:text-box><text:p text:style-name="P450">NO</text:p></draw:text-box></draw:frame><draw:frame draw:style-name="fr1" draw:name="Cornice1361" text:anchor-type="char" svg:x="0.314cm" svg:y="0.21cm" svg:width="0.699cm" svg:height="0.407cm" draw:z-index="1922"><draw:text-box><text:p text:style-name="P448">SI</text:p></draw:text-box></draw:frame></text:p>
          </table:table-cell>
          <table:table-cell table:style-name="Tabella8.A2" table:number-columns-spanned="2" office:value-type="string">
            <text:p text:style-name="P438"/>
          </table:table-cell>
          <table:covered-table-cell/>
        </table:table-row>
        <table:table-row table:style-name="Tabella8.2">
          <table:covered-table-cell/>
          <table:table-cell table:style-name="Tabella8.A2" office:value-type="string">
            <text:p text:style-name="P387"><text:span text:style-name="T145">9.</text:span><text:span text:style-name="T147"> report al RPCT entro il 30 novembre di ogni anno </text:span></text:p>
          </table:table-cell>
          <table:table-cell table:style-name="Tabella8.C7" office:value-type="string">
            <text:p text:style-name="P175"><draw:frame draw:style-name="fr1" draw:name="Cornice1364" text:anchor-type="char" svg:x="2.131cm" svg:y="0.199cm" svg:width="0.695cm" svg:height="0.406cm" draw:z-index="1924"><draw:text-box><text:p text:style-name="P450">NO</text:p></draw:text-box></draw:frame><draw:frame draw:style-name="fr1" draw:name="Cornice1363" text:anchor-type="char" svg:x="0.314cm" svg:y="0.21cm" svg:width="0.699cm" svg:height="0.407cm" draw:z-index="1925"><draw:text-box><text:p text:style-name="P448">SI</text:p></draw:text-box></draw:frame></text:p>
          </table:table-cell>
          <table:table-cell table:style-name="Tabella8.A2" table:number-columns-spanned="2" office:value-type="string">
            <text:p text:style-name="P424"/>
          </table:table-cell>
          <table:covered-table-cell/>
        </table:table-row>
        <table:table-row table:style-name="Tabella8.2">
          <table:table-cell table:style-name="Tabella8.A2" table:number-rows-spanned="4" office:value-type="string">
            <text:p text:style-name="P410"/>
            <text:p text:style-name="P410"/>
            <text:p text:style-name="P410"/>
            <text:p text:style-name="P410"/>
            <text:p text:style-name="P410"/>
            <text:p text:style-name="P406">Gestione controlli e accertamenti di infrazioni in materia di ambiente </text:p>
          </table:table-cell>
          <table:table-cell table:style-name="Tabella8.A2" office:value-type="string">
            <text:p text:style-name="P223"><text:span text:style-name="T40">1.</text:span><text:span text:style-name="T52"> <text:s/>affidamento delle ispezioni, dei controlli e degli atti di vigilanza <text:s/>secondo rotazione casuale</text:span></text:p>
          </table:table-cell>
          <table:table-cell table:style-name="Tabella8.C7" office:value-type="string">
            <text:p text:style-name="P175"><draw:frame draw:style-name="fr1" draw:name="Cornice1366" text:anchor-type="char" svg:x="2.131cm" svg:y="0.199cm" svg:width="0.695cm" svg:height="0.406cm" draw:z-index="1926"><draw:text-box><text:p text:style-name="P450">NO</text:p></draw:text-box></draw:frame><draw:frame draw:style-name="fr1" draw:name="Cornice1365" text:anchor-type="char" svg:x="0.314cm" svg:y="0.21cm" svg:width="0.699cm" svg:height="0.407cm" draw:z-index="1927"><draw:text-box><text:p text:style-name="P448">SI</text:p></draw:text-box></draw:frame></text:p>
          </table:table-cell>
          <table:table-cell table:style-name="Tabella8.A2" table:number-columns-spanned="2" office:value-type="string">
            <text:p text:style-name="P34">n. procedimenti <text:s/>svolti, nel 2021, alla <text:s/>presenza di almeno <text:s/>due dipendenti abbinati secondo rotazione casuale</text:p>
            <text:p text:style-name="P310">____________________</text:p>
            <text:p text:style-name="P321"/>
          </table:table-cell>
          <table:covered-table-cell/>
        </table:table-row>
        <table:table-row table:style-name="Tabella8.2">
          <table:covered-table-cell/>
          <table:table-cell table:style-name="Tabella8.A2" office:value-type="string">
            <text:p text:style-name="P223"><text:span text:style-name="T40">2.</text:span><text:span text:style-name="T52"> ispezioni e verifiche a campione</text:span></text:p>
          </table:table-cell>
          <table:table-cell table:style-name="Tabella8.C7" office:value-type="string">
            <text:p text:style-name="P175"><draw:frame draw:style-name="fr1" draw:name="Cornice1368" text:anchor-type="char" svg:x="2.131cm" svg:y="0.199cm" svg:width="0.695cm" svg:height="0.406cm" draw:z-index="1928"><draw:text-box><text:p text:style-name="P450">NO</text:p></draw:text-box></draw:frame><draw:frame draw:style-name="fr1" draw:name="Cornice1367" text:anchor-type="char" svg:x="0.314cm" svg:y="0.21cm" svg:width="0.699cm" svg:height="0.407cm" draw:z-index="1929"><draw:text-box><text:p text:style-name="P448">SI</text:p></draw:text-box></draw:frame></text:p>
          </table:table-cell>
          <table:table-cell table:style-name="Tabella8.A2" table:number-columns-spanned="2" office:value-type="string">
            <text:p text:style-name="P96">n. delle verifiche effettuate nell'anno 2021</text:p>
            <text:p text:style-name="P289">_________________</text:p>
            <text:p text:style-name="P289"/>
          </table:table-cell>
          <table:covered-table-cell/>
        </table:table-row>
        <table:table-row table:style-name="Tabella8.2">
          <table:covered-table-cell/>
          <table:table-cell table:style-name="Tabella8.A2" office:value-type="string">
            <text:p text:style-name="P223"><text:span text:style-name="T40">3.</text:span><text:span text:style-name="T52"> pubblicazione nel sito istituzionale degli esiti riassuntivi</text:span></text:p>
          </table:table-cell>
          <table:table-cell table:style-name="Tabella8.C7" office:value-type="string">
            <text:p text:style-name="P175"><draw:frame draw:style-name="fr1" draw:name="Cornice1369" text:anchor-type="char" svg:x="0.314cm" svg:y="0.21cm" svg:width="0.699cm" svg:height="0.407cm" draw:z-index="1930"><draw:text-box><text:p text:style-name="P448">SI</text:p></draw:text-box></draw:frame><draw:frame draw:style-name="fr1" draw:name="Cornice1370" text:anchor-type="char" svg:x="2.131cm" svg:y="0.199cm" svg:width="0.695cm" svg:height="0.406cm" draw:z-index="1931"><draw:text-box><text:p text:style-name="P450">NO</text:p></draw:text-box></draw:frame></text:p>
          </table:table-cell>
          <table:table-cell table:style-name="Tabella8.A2" table:number-columns-spanned="2" office:value-type="string">
            <text:p text:style-name="P428"/>
          </table:table-cell>
          <table:covered-table-cell/>
        </table:table-row>
        <table:table-row table:style-name="Tabella8.2">
          <table:covered-table-cell/>
          <table:table-cell table:style-name="Tabella8.A2" office:value-type="string">
            <text:p text:style-name="P223"><text:span text:style-name="T40">4.</text:span><text:span text:style-name="T52"> </text:span><text:span text:style-name="T147">report al RPCT entro il 30 novembre di ogni anno </text:span></text:p>
          </table:table-cell>
          <table:table-cell table:style-name="Tabella8.C7" office:value-type="string">
            <text:p text:style-name="P175"><draw:frame draw:style-name="fr1" draw:name="Cornice1372" text:anchor-type="char" svg:x="2.131cm" svg:y="0.199cm" svg:width="0.695cm" svg:height="0.406cm" draw:z-index="1932"><draw:text-box><text:p text:style-name="P450">NO</text:p></draw:text-box></draw:frame><draw:frame draw:style-name="fr1" draw:name="Cornice1371" text:anchor-type="char" svg:x="0.314cm" svg:y="0.21cm" svg:width="0.699cm" svg:height="0.407cm" draw:z-index="1933"><draw:text-box><text:p text:style-name="P448">SI</text:p></draw:text-box></draw:frame></text:p>
          </table:table-cell>
          <table:table-cell table:style-name="Tabella8.A2" table:number-columns-spanned="2" office:value-type="string">
            <text:p text:style-name="P428"/>
          </table:table-cell>
          <table:covered-table-cell/>
        </table:table-row>
        <table:table-row table:style-name="Tabella8.2">
          <table:table-cell table:style-name="Tabella8.A2" table:number-rows-spanned="7" office:value-type="string">
            <text:p text:style-name="P398"/>
            <text:p text:style-name="P361">Controlli sull'abusivismo edilizio</text:p>
          </table:table-cell>
          <table:table-cell table:style-name="Tabella8.A2" office:value-type="string">
            <text:p text:style-name="P223"><text:span text:style-name="T90">1.</text:span><text:span text:style-name="T80"> pianificazione dell'attività ispettiva</text:span></text:p>
          </table:table-cell>
          <table:table-cell table:style-name="Tabella8.C7" office:value-type="string">
            <text:p text:style-name="P175"><draw:frame draw:style-name="fr1" draw:name="Cornice1374" text:anchor-type="char" svg:x="2.131cm" svg:y="0.199cm" svg:width="0.695cm" svg:height="0.406cm" draw:z-index="1934"><draw:text-box><text:p text:style-name="P450">NO</text:p></draw:text-box></draw:frame><draw:frame draw:style-name="fr1" draw:name="Cornice1373" text:anchor-type="char" svg:x="0.314cm" svg:y="0.21cm" svg:width="0.699cm" svg:height="0.407cm" draw:z-index="1935"><draw:text-box><text:p text:style-name="P448">SI</text:p></draw:text-box></draw:frame></text:p>
          </table:table-cell>
          <table:table-cell table:style-name="Tabella8.A2" table:number-columns-spanned="2" office:value-type="string">
            <text:p text:style-name="P428"/>
          </table:table-cell>
          <table:covered-table-cell/>
        </table:table-row>
        <table:table-row table:style-name="Tabella8.2">
          <table:covered-table-cell/>
          <table:table-cell table:style-name="Tabella8.A2" office:value-type="string">
            <text:p text:style-name="P223"><text:span text:style-name="T90">2. </text:span><text:span text:style-name="T83">immediatezza della comunicazione degli esiti delle ispezioni agli organi preposti</text:span></text:p>
          </table:table-cell>
          <table:table-cell table:style-name="Tabella8.C7" office:value-type="string">
            <text:p text:style-name="P175"><draw:frame draw:style-name="fr1" draw:name="Cornice1376" text:anchor-type="char" svg:x="2.131cm" svg:y="0.199cm" svg:width="0.695cm" svg:height="0.406cm" draw:z-index="1936"><draw:text-box><text:p text:style-name="P450">NO</text:p></draw:text-box></draw:frame><draw:frame draw:style-name="fr1" draw:name="Cornice1375" text:anchor-type="char" svg:x="0.314cm" svg:y="0.21cm" svg:width="0.699cm" svg:height="0.407cm" draw:z-index="1937"><draw:text-box><text:p text:style-name="P448">SI</text:p></draw:text-box></draw:frame></text:p>
          </table:table-cell>
          <table:table-cell table:style-name="Tabella8.A2" table:number-columns-spanned="2" office:value-type="string">
            <text:p text:style-name="P428"/>
          </table:table-cell>
          <table:covered-table-cell/>
        </table:table-row>
        <table:table-row table:style-name="Tabella8.2">
          <table:covered-table-cell/>
          <table:table-cell table:style-name="Tabella8.A2" office:value-type="string">
            <text:p text:style-name="P223"><text:span text:style-name="T90">3. <text:s/></text:span><text:span text:style-name="T83">verifica dell'adozione degli atti conseguenti</text:span></text:p>
          </table:table-cell>
          <table:table-cell table:style-name="Tabella8.C7" office:value-type="string">
            <text:p text:style-name="P175"><draw:frame draw:style-name="fr1" draw:name="Cornice1378" text:anchor-type="char" svg:x="0.314cm" svg:y="0.21cm" svg:width="0.699cm" svg:height="0.407cm" draw:z-index="1938"><draw:text-box><text:p text:style-name="P448">SI</text:p></draw:text-box></draw:frame><draw:frame draw:style-name="fr1" draw:name="Cornice1377" text:anchor-type="char" svg:x="2.131cm" svg:y="0.199cm" svg:width="0.695cm" svg:height="0.406cm" draw:z-index="1939"><draw:text-box><text:p text:style-name="P450">NO</text:p></draw:text-box></draw:frame></text:p>
          </table:table-cell>
          <table:table-cell table:style-name="Tabella8.A2" table:number-columns-spanned="2" office:value-type="string">
            <text:p text:style-name="P428"/>
          </table:table-cell>
          <table:covered-table-cell/>
        </table:table-row>
        <table:table-row table:style-name="Tabella8.2">
          <table:covered-table-cell/>
          <table:table-cell table:style-name="Tabella8.A2" office:value-type="string">
            <text:p text:style-name="P246"><text:span text:style-name="T90">4.</text:span><text:span text:style-name="T80"> affidamento delle ispezioni, dei controlli e degli atti di vigilanza ad almeno due dipendenti abbinati secondo rotazione casuale</text:span></text:p>
          </table:table-cell>
          <table:table-cell table:style-name="Tabella8.C7" office:value-type="string">
            <text:p text:style-name="P175"><draw:frame draw:style-name="fr1" draw:name="Cornice1380" text:anchor-type="char" svg:x="0.314cm" svg:y="0.21cm" svg:width="0.699cm" svg:height="0.407cm" draw:z-index="1940"><draw:text-box><text:p text:style-name="P448">SI</text:p></draw:text-box></draw:frame><draw:frame draw:style-name="fr1" draw:name="Cornice1379" text:anchor-type="char" svg:x="2.131cm" svg:y="0.199cm" svg:width="0.695cm" svg:height="0.406cm" draw:z-index="1941"><draw:text-box><text:p text:style-name="P450">NO</text:p></draw:text-box></draw:frame></text:p>
          </table:table-cell>
          <table:table-cell table:style-name="Tabella8.A2" table:number-columns-spanned="2" office:value-type="string">
            <text:p text:style-name="P34">n. procedimenti <text:s/>svolti, nel 2021, alla <text:s/>presenza di almeno <text:s/>due dipendenti abbinati secondo rotazione casuale</text:p>
            <text:p text:style-name="P310">____________________</text:p>
            <text:p text:style-name="P321"/>
          </table:table-cell>
          <table:covered-table-cell/>
        </table:table-row>
        <table:table-row table:style-name="Tabella8.2">
          <table:covered-table-cell/>
          <table:table-cell table:style-name="Tabella8.A2" office:value-type="string">
            <text:p text:style-name="P223"><text:span text:style-name="T121">5. </text:span><text:span text:style-name="T124">ispezioni e verifiche a campione</text:span></text:p>
          </table:table-cell>
          <table:table-cell table:style-name="Tabella8.C7" office:value-type="string">
            <text:p text:style-name="P175"><draw:frame draw:style-name="fr1" draw:name="Cornice1382" text:anchor-type="char" svg:x="0.314cm" svg:y="0.21cm" svg:width="0.699cm" svg:height="0.407cm" draw:z-index="1942"><draw:text-box><text:p text:style-name="P448">SI</text:p></draw:text-box></draw:frame><draw:frame draw:style-name="fr1" draw:name="Cornice1381" text:anchor-type="char" svg:x="2.131cm" svg:y="0.199cm" svg:width="0.695cm" svg:height="0.406cm" draw:z-index="1943"><draw:text-box><text:p text:style-name="P450">NO</text:p></draw:text-box></draw:frame></text:p>
          </table:table-cell>
          <table:table-cell table:style-name="Tabella8.A2" table:number-columns-spanned="2" office:value-type="string">
            <text:p text:style-name="P96">n. delle verifiche effettuate nell'anno 2021</text:p>
            <text:p text:style-name="P289">_________________</text:p>
            <text:p text:style-name="P289"/>
          </table:table-cell>
          <table:covered-table-cell/>
        </table:table-row>
        <table:table-row table:style-name="Tabella8.2">
          <table:covered-table-cell/>
          <table:table-cell table:style-name="Tabella8.A2" office:value-type="string">
            <text:p text:style-name="P223"><text:span text:style-name="T121">6. </text:span><text:span text:style-name="T124">pubblicazione nel sito istituzionale degli esiti riassuntivi</text:span></text:p>
          </table:table-cell>
          <table:table-cell table:style-name="Tabella8.C7" office:value-type="string">
            <text:p text:style-name="P175"><draw:frame draw:style-name="fr1" draw:name="Cornice1384" text:anchor-type="char" svg:x="2.131cm" svg:y="0.199cm" svg:width="0.695cm" svg:height="0.406cm" draw:z-index="1944"><draw:text-box><text:p text:style-name="P450">NO</text:p></draw:text-box></draw:frame><draw:frame draw:style-name="fr1" draw:name="Cornice1383" text:anchor-type="char" svg:x="0.314cm" svg:y="0.21cm" svg:width="0.699cm" svg:height="0.407cm" draw:z-index="1945"><draw:text-box><text:p text:style-name="P448">SI</text:p></draw:text-box></draw:frame></text:p>
          </table:table-cell>
          <table:table-cell table:style-name="Tabella8.A2" table:number-columns-spanned="2" office:value-type="string">
            <text:p text:style-name="P428"/>
          </table:table-cell>
          <table:covered-table-cell/>
        </table:table-row>
        <table:table-row table:style-name="Tabella8.2">
          <table:covered-table-cell/>
          <table:table-cell table:style-name="Tabella8.A2" office:value-type="string">
            <text:p text:style-name="P246"><text:span text:style-name="T121">7.</text:span><text:span text:style-name="T119"> <text:s/></text:span><text:span text:style-name="T142">report al RPCT </text:span></text:p>
            <text:p text:style-name="P246"/>
          </table:table-cell>
          <table:table-cell table:style-name="Tabella8.C7" office:value-type="string">
            <text:p text:style-name="P175"><draw:frame draw:style-name="fr1" draw:name="Cornice1386" text:anchor-type="char" svg:x="0.314cm" svg:y="0.21cm" svg:width="0.699cm" svg:height="0.407cm" draw:z-index="1946"><draw:text-box><text:p text:style-name="P448">SI</text:p></draw:text-box></draw:frame><draw:frame draw:style-name="fr1" draw:name="Cornice1385" text:anchor-type="char" svg:x="2.131cm" svg:y="0.199cm" svg:width="0.695cm" svg:height="0.406cm" draw:z-index="1947"><draw:text-box><text:p text:style-name="P450">NO</text:p></draw:text-box></draw:frame></text:p>
          </table:table-cell>
          <table:table-cell table:style-name="Tabella8.A2" table:number-columns-spanned="2" office:value-type="string">
            <text:p text:style-name="P428"/>
          </table:table-cell>
          <table:covered-table-cell/>
        </table:table-row>
        <table:table-row table:style-name="Tabella8.2">
          <table:table-cell table:style-name="Tabella8.A2" table:number-rows-spanned="4" office:value-type="string">
            <text:p text:style-name="P361">Procedimenti relativi <text:s/>a <text:s/>infrazioni di pubblica incolumità</text:p>
          </table:table-cell>
          <table:table-cell table:style-name="Tabella8.A2" office:value-type="string">
            <text:p text:style-name="P464"><text:span text:style-name="T122">1</text:span><text:span text:style-name="T118">. affidamento delle ispezioni, dei controlli e degli atti di vigilanza ad almeno due dipendenti abbinati secondo rotazione </text:span></text:p>
          </table:table-cell>
          <table:table-cell table:style-name="Tabella8.C7" office:value-type="string">
            <text:p text:style-name="P175"><draw:frame draw:style-name="fr1" draw:name="Cornice1388" text:anchor-type="char" svg:x="2.131cm" svg:y="0.199cm" svg:width="0.695cm" svg:height="0.406cm" draw:z-index="1948"><draw:text-box><text:p text:style-name="P450">NO</text:p></draw:text-box></draw:frame><draw:frame draw:style-name="fr1" draw:name="Cornice1387" text:anchor-type="char" svg:x="0.314cm" svg:y="0.21cm" svg:width="0.699cm" svg:height="0.407cm" draw:z-index="1949"><draw:text-box><text:p text:style-name="P448">SI</text:p></draw:text-box></draw:frame></text:p>
          </table:table-cell>
          <table:table-cell table:style-name="Tabella8.A2" table:number-columns-spanned="2" office:value-type="string">
            <text:p text:style-name="P55"/>
          </table:table-cell>
          <table:covered-table-cell/>
        </table:table-row>
        <table:table-row table:style-name="Tabella8.2">
          <table:covered-table-cell/>
          <table:table-cell table:style-name="Tabella8.A2" office:value-type="string">
            <text:p text:style-name="P464"><text:span text:style-name="T33">2.</text:span><text:span text:style-name="T46"> pubblicazione nel sito istituzionale degli esiti riassuntivi</text:span></text:p>
          </table:table-cell>
          <table:table-cell table:style-name="Tabella8.C7" table:number-rows-spanned="2" office:value-type="string">
            <text:p text:style-name="P175"><draw:frame draw:style-name="fr1" draw:name="Cornice1390" text:anchor-type="char" svg:x="2.131cm" svg:y="0.199cm" svg:width="0.695cm" svg:height="0.406cm" draw:z-index="1950"><draw:text-box><text:p text:style-name="P450">NO</text:p></draw:text-box></draw:frame><draw:frame draw:style-name="fr1" draw:name="Cornice1389" text:anchor-type="char" svg:x="0.314cm" svg:y="0.21cm" svg:width="0.699cm" svg:height="0.407cm" draw:z-index="1951"><draw:text-box><text:p text:style-name="P448">SI</text:p></draw:text-box></draw:frame></text:p>
          </table:table-cell>
          <table:table-cell table:style-name="Tabella8.A2" table:number-rows-spanned="2" table:number-columns-spanned="2" office:value-type="string">
            <text:p text:style-name="P428"/>
          </table:table-cell>
          <table:covered-table-cell/>
        </table:table-row>
        <table:table-row table:style-name="Tabella8.2">
          <table:covered-table-cell/>
          <table:table-cell table:style-name="Tabella8.A2" office:value-type="string">
            <text:p text:style-name="P464"><text:span text:style-name="T33">3.</text:span><text:span text:style-name="T46"> </text:span><text:span text:style-name="T126">ispezioni e verifiche a campione</text:span></text:p>
          </table:table-cell>
          <table:covered-table-cell/>
          <table:covered-table-cell/>
          <table:covered-table-cell/>
        </table:table-row>
        <table:table-row table:style-name="Tabella8.2">
          <table:covered-table-cell/>
          <table:table-cell table:style-name="Tabella8.A2" office:value-type="string">
            <text:p text:style-name="P242"><text:span text:style-name="T40">4. </text:span><text:span text:style-name="T142">report al RPCT </text:span></text:p>
          </table:table-cell>
          <table:table-cell table:style-name="Tabella8.C7" office:value-type="string">
            <text:p text:style-name="P175"><draw:frame draw:style-name="fr1" draw:name="Cornice1392" text:anchor-type="char" svg:x="2.131cm" svg:y="0.199cm" svg:width="0.695cm" svg:height="0.406cm" draw:z-index="1952"><draw:text-box><text:p text:style-name="P450">NO</text:p></draw:text-box></draw:frame><draw:frame draw:style-name="fr1" draw:name="Cornice1391" text:anchor-type="char" svg:x="0.314cm" svg:y="0.21cm" svg:width="0.699cm" svg:height="0.407cm" draw:z-index="1953"><draw:text-box><text:p text:style-name="P448">SI</text:p></draw:text-box></draw:frame></text:p>
          </table:table-cell>
          <table:table-cell table:style-name="Tabella8.A2" table:number-columns-spanned="2" office:value-type="string">
            <text:p text:style-name="P96">n. delle verifiche effettuate nell'anno 2021</text:p>
            <text:p text:style-name="P289">_________________</text:p>
            <text:p text:style-name="P289"/>
          </table:table-cell>
          <table:covered-table-cell/>
        </table:table-row>
        <table:table-row table:style-name="Tabella8.2">
          <table:table-cell table:style-name="Tabella8.A2" table:number-rows-spanned="4" office:value-type="string">
            <text:p text:style-name="P406">Procedimenti di accertamento relativi <text:s/>a <text:s/>infrazioni in materia di attività produttive</text:p>
          </table:table-cell>
          <table:table-cell table:style-name="Tabella8.A2" office:value-type="string">
            <text:p text:style-name="P465"><text:span text:style-name="T33">1.</text:span><text:span text:style-name="T46"> affidamento delle ispezioni, dei controlli e degli atti di vigilanza secondo rotazione casuale</text:span></text:p>
          </table:table-cell>
          <table:table-cell table:style-name="Tabella8.C7" office:value-type="string">
            <text:p text:style-name="P175"><draw:frame draw:style-name="fr1" draw:name="Cornice1404" text:anchor-type="char" svg:x="0.314cm" svg:y="0.21cm" svg:width="0.699cm" svg:height="0.407cm" draw:z-index="1961"><draw:text-box><text:p text:style-name="P448">SI</text:p></draw:text-box></draw:frame><draw:frame draw:style-name="fr1" draw:name="Cornice1403" text:anchor-type="char" svg:x="2.131cm" svg:y="0.199cm" svg:width="0.695cm" svg:height="0.406cm" draw:z-index="1954"><draw:text-box><text:p text:style-name="P450">NO</text:p></draw:text-box></draw:frame></text:p>
          </table:table-cell>
          <table:table-cell table:style-name="Tabella8.A2" table:number-columns-spanned="2" office:value-type="string">
            <text:p text:style-name="P34">n. procedimenti <text:s/>svolti, nel 2021, alla <text:s/>presenza di almeno <text:s/>due dipendenti abbinati secondo rotazione casuale</text:p>
            <text:p text:style-name="P310"><text:soft-page-break/>____________________</text:p>
            <text:p text:style-name="P321"/>
          </table:table-cell>
          <table:covered-table-cell/>
        </table:table-row>
        <table:table-row table:style-name="Tabella8.2">
          <table:covered-table-cell/>
          <table:table-cell table:style-name="Tabella8.A2" office:value-type="string">
            <text:p text:style-name="P465"><text:span text:style-name="T40">2.</text:span><text:span text:style-name="T52"> ispezioni e verifiche a campione</text:span></text:p>
          </table:table-cell>
          <table:table-cell table:style-name="Tabella8.C7" office:value-type="string">
            <text:p text:style-name="P175"><draw:frame draw:style-name="fr1" draw:name="Cornice1406" text:anchor-type="char" svg:x="0.314cm" svg:y="0.21cm" svg:width="0.699cm" svg:height="0.407cm" draw:z-index="1958"><draw:text-box><text:p text:style-name="P448">SI</text:p></draw:text-box></draw:frame><draw:frame draw:style-name="fr1" draw:name="Cornice1405" text:anchor-type="char" svg:x="2.131cm" svg:y="0.199cm" svg:width="0.695cm" svg:height="0.406cm" draw:z-index="1955"><draw:text-box><text:p text:style-name="P450">NO</text:p></draw:text-box></draw:frame></text:p>
          </table:table-cell>
          <table:table-cell table:style-name="Tabella8.A2" table:number-columns-spanned="2" office:value-type="string">
            <text:p text:style-name="P96">n. delle verifiche effettuate nell'anno 2021</text:p>
            <text:p text:style-name="P289">_________________</text:p>
            <text:p text:style-name="P289"/>
          </table:table-cell>
          <table:covered-table-cell/>
        </table:table-row>
        <table:table-row table:style-name="Tabella8.2">
          <table:covered-table-cell/>
          <table:table-cell table:style-name="Tabella8.A2" office:value-type="string">
            <text:p text:style-name="P465"><text:span text:style-name="T38">3.</text:span><text:span text:style-name="T62">pubblicazione nel sito istituzionale degli esiti riassuntivi</text:span></text:p>
          </table:table-cell>
          <table:table-cell table:style-name="Tabella8.C7" office:value-type="string">
            <text:p text:style-name="P175"><draw:frame draw:style-name="fr1" draw:name="Cornice1407" text:anchor-type="char" svg:x="0.314cm" svg:y="0.21cm" svg:width="0.699cm" svg:height="0.407cm" draw:z-index="1956"><draw:text-box><text:p text:style-name="P448">SI</text:p></draw:text-box></draw:frame><draw:frame draw:style-name="fr1" draw:name="Cornice1408" text:anchor-type="char" svg:x="2.131cm" svg:y="0.199cm" svg:width="0.695cm" svg:height="0.406cm" draw:z-index="1957"><draw:text-box><text:p text:style-name="P450">NO</text:p></draw:text-box></draw:frame></text:p>
          </table:table-cell>
          <table:table-cell table:style-name="Tabella8.A2" table:number-columns-spanned="2" office:value-type="string">
            <text:p text:style-name="P428"/>
          </table:table-cell>
          <table:covered-table-cell/>
        </table:table-row>
        <table:table-row table:style-name="Tabella8.2">
          <table:covered-table-cell/>
          <table:table-cell table:style-name="Tabella8.A2" office:value-type="string">
            <text:p text:style-name="P241"><text:span text:style-name="T143">4.</text:span><text:span text:style-name="T142"> report al RPCT </text:span></text:p>
          </table:table-cell>
          <table:table-cell table:style-name="Tabella8.C7" office:value-type="string">
            <text:p text:style-name="P175"><draw:frame draw:style-name="fr1" draw:name="Cornice1409" text:anchor-type="char" svg:x="0.314cm" svg:y="0.21cm" svg:width="0.699cm" svg:height="0.407cm" draw:z-index="1959"><draw:text-box><text:p text:style-name="P448">SI</text:p></draw:text-box></draw:frame><draw:frame draw:style-name="fr1" draw:name="Cornice1410" text:anchor-type="char" svg:x="2.131cm" svg:y="0.199cm" svg:width="0.695cm" svg:height="0.406cm" draw:z-index="1960"><draw:text-box><text:p text:style-name="P450">NO</text:p></draw:text-box></draw:frame></text:p>
          </table:table-cell>
          <table:table-cell table:style-name="Tabella8.A2" table:number-columns-spanned="2" office:value-type="string">
            <text:p text:style-name="P428"/>
          </table:table-cell>
          <table:covered-table-cell/>
        </table:table-row>
      </table:table>
      <text:p text:style-name="P509"><text:s text:c="23"/></text:p>
      <text:p text:style-name="P509"/>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list xml:id="list765011250" text:style-name="L1">
        <text:list-header>
          <text:p text:style-name="P515"/>
        </text:list-header>
        <text:list-item>
          <text:p text:style-name="P516"><text:span text:style-name="T14">MISURE </text:span><text:span text:style-name="T16">COMUNI A TUTTI I SETTORI </text:span><text:span text:style-name="T14"><text:s/>PREVISTE NEL PIANO ANTICORRUZIONE </text:span></text:p>
        </text:list-item>
      </text:list>
      <text:p text:style-name="P25"><text:soft-page-break/>CONFERMA ESITO ATTIVAZIONE E INDICAZIONE STATO DI ATTUAZIONE</text:p>
      <text:p text:style-name="P20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6" office:value-type="string">
            <text:p text:style-name="P34"/>
            <text:p text:style-name="P34"/>
            <text:p text:style-name="P369">Affidamento di<text:span text:style-name="T172"> </text:span>servizi o forniture &gt; € 40.000 con procedura aperta</text:p>
            <text:p text:style-name="P337"><text:span text:style-name="T23">(</text:span><text:span text:style-name="T93">area di rischio comune</text:span><text:span text:style-name="T23">)</text:span></text:p>
          </table:table-cell>
          <table:table-cell table:style-name="Tabella5.A1"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5.C1" office:value-type="string">
            <text:p text:style-name="P161"><draw:frame draw:style-name="fr1" draw:name="Cornice415" text:anchor-type="char" svg:x="0.314cm" svg:y="0.21cm" svg:width="0.699cm" svg:height="0.407cm" draw:z-index="643"><draw:text-box><text:p text:style-name="P448">SI</text:p></draw:text-box></draw:frame><draw:frame draw:style-name="fr1" draw:name="Cornice417" text:anchor-type="char" svg:x="2.131cm" svg:y="0.199cm" svg:width="0.695cm" svg:height="0.406cm" draw:z-index="646"><draw:text-box><text:p text:style-name="P450">NO</text:p></draw:text-box></draw:frame></text:p>
          </table:table-cell>
          <table:table-cell table:style-name="Tabella5.A1" office:value-type="string">
            <text:p text:style-name="P96"/>
            <text:p text:style-name="P96"/>
          </table:table-cell>
        </table:table-row>
        <table:table-row table:style-name="Tabella5.1">
          <table:covered-table-cell/>
          <table:table-cell table:style-name="Tabella5.B2" office:value-type="string">
            <text:p text:style-name="P223"><text:span text:style-name="T133">2.- </text:span><text:span text:style-name="T132">rotazione del RUP</text:span></text:p>
          </table:table-cell>
          <table:table-cell table:style-name="Tabella5.C2" office:value-type="string">
            <text:p text:style-name="P161"/>
          </table:table-cell>
          <table:table-cell table:style-name="Tabella5.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5.1">
          <table:covered-table-cell/>
          <table:table-cell table:style-name="Tabella5.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5.C2" office:value-type="string">
            <text:p text:style-name="P167"><draw:frame draw:style-name="fr1" draw:name="Cornice416" text:anchor-type="char" svg:x="0.314cm" svg:y="0.21cm" svg:width="0.699cm" svg:height="0.407cm" draw:z-index="644"><draw:text-box><text:p text:style-name="P448">SI</text:p></draw:text-box></draw:frame><draw:frame draw:style-name="fr1" draw:name="Cornice418" text:anchor-type="char" svg:x="2.131cm" svg:y="0.199cm" svg:width="0.695cm" svg:height="0.406cm" draw:z-index="645"><draw:text-box><text:p text:style-name="P450">NO</text:p></draw:text-box></draw:frame></text:p>
          </table:table-cell>
          <table:table-cell table:style-name="Tabella5.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5.1">
          <table:covered-table-cell/>
          <table:table-cell table:style-name="Tabella5.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5.C2" office:value-type="string">
            <text:p text:style-name="P79"><draw:rect text:anchor-type="paragraph" draw:z-index="637" draw:name="Forma28" draw:style-name="gr2" draw:text-style-name="P522" svg:width="0.784cm" svg:height="0.361cm" svg:x="0.289cm" svg:y="0.219cm"><text:p text:style-name="P520">SI</text:p></draw:rect><draw:rect text:anchor-type="paragraph" draw:z-index="638" draw:name="Forma29" draw:style-name="gr2" draw:text-style-name="P521" svg:width="0.682cm" svg:height="0.343cm" svg:x="2.258cm" svg:y="0.219cm"><text:p text:style-name="P520"><text:span text:style-name="T228">NO</text:span></text:p></draw:rect><draw:frame draw:style-name="fr1" draw:name="Cornice1437" text:anchor-type="char" svg:x="2.131cm" svg:y="0.199cm" svg:width="0.81cm" svg:height="0.406cm" draw:z-index="2020"><draw:text-box><text:p text:style-name="P450">NO</text:p></draw:text-box></draw:frame><draw:frame draw:style-name="fr1" draw:name="Cornice1438" text:anchor-type="char" svg:x="0.314cm" svg:y="0.21cm" svg:width="0.877cm" svg:height="0.407cm" draw:z-index="2021"><draw:text-box><text:p text:style-name="P448">SI</text:p></draw:text-box></draw:frame></text:p>
          </table:table-cell>
          <table:table-cell table:style-name="Tabella5.B2" office:value-type="string">
            <text:p text:style-name="P266"/>
          </table:table-cell>
        </table:table-row>
        <table:table-row table:style-name="Tabella5.1">
          <table:covered-table-cell/>
          <table:table-cell table:style-name="Tabella5.B2" office:value-type="string">
            <text:p text:style-name="P223"><text:span text:style-name="T41">4</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5.C2" office:value-type="string">
            <text:p text:style-name="P161"><draw:frame draw:style-name="fr1" draw:name="Cornice419" text:anchor-type="char" svg:x="0.314cm" svg:y="0.21cm" svg:width="0.699cm" svg:height="0.407cm" draw:z-index="647"><draw:text-box><text:p text:style-name="P448">SI</text:p></draw:text-box></draw:frame><draw:frame draw:style-name="fr1" draw:name="Cornice422" text:anchor-type="char" svg:x="2.131cm" svg:y="0.199cm" svg:width="0.695cm" svg:height="0.406cm" draw:z-index="650"><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4 </text:span><text:span text:style-name="T43">BIS</text:span><text:span text:style-name="T40">. </text:span><text:span text:style-name="T66">specificazione dei criteri di aggiudicazione in modo da assicurare la qualità della prestazione richiesta</text:span></text:p>
          </table:table-cell>
          <table:table-cell table:style-name="Tabella5.C2" office:value-type="string">
            <text:p text:style-name="P161"><draw:frame draw:style-name="fr1" draw:name="Cornice420" text:anchor-type="char" svg:x="0.314cm" svg:y="0.21cm" svg:width="0.699cm" svg:height="0.407cm" draw:z-index="649"><draw:text-box><text:p text:style-name="P448">SI</text:p></draw:text-box></draw:frame><draw:frame draw:style-name="fr1" draw:name="Cornice421" text:anchor-type="char" svg:x="2.131cm" svg:y="0.199cm" svg:width="0.695cm" svg:height="0.406cm" draw:z-index="648"><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5.C2" office:value-type="string">
            <text:p text:style-name="P161"><draw:frame draw:style-name="fr1" draw:name="Cornice423" text:anchor-type="char" svg:x="2.131cm" svg:y="0.199cm" svg:width="0.695cm" svg:height="0.406cm" draw:z-index="651"><draw:text-box><text:p text:style-name="P450">NO</text:p></draw:text-box></draw:frame><draw:frame draw:style-name="fr1" draw:name="Cornice424" text:anchor-type="char" svg:x="0.314cm" svg:y="0.21cm" svg:width="0.699cm" svg:height="0.407cm" draw:z-index="652"><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6.</text:span><text:span text:style-name="T66"> prescrizione di clausole di garanzia in funzione della tipicità del contratto</text:span></text:p>
          </table:table-cell>
          <table:table-cell table:style-name="Tabella5.C2" office:value-type="string">
            <text:p text:style-name="P161"><draw:frame draw:style-name="fr1" draw:name="Cornice425" text:anchor-type="char" svg:x="0.314cm" svg:y="0.21cm" svg:width="0.699cm" svg:height="0.407cm" draw:z-index="653"><draw:text-box><text:p text:style-name="P448">SI</text:p></draw:text-box></draw:frame><draw:frame draw:style-name="fr1" draw:name="Cornice426" text:anchor-type="char" svg:x="2.131cm" svg:y="0.199cm" svg:width="0.695cm" svg:height="0.406cm" draw:z-index="654"><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387"><text:span text:style-name="T40">7.</text:span><text:span text:style-name="T66"> indicazione puntuale degli strumenti di verifica della regolarità delle prestazioni oggetto del contratto</text:span></text:p>
          </table:table-cell>
          <table:table-cell table:style-name="Tabella5.C2" office:value-type="string">
            <text:p text:style-name="P161"><draw:frame draw:style-name="fr1" draw:name="Cornice427" text:anchor-type="char" svg:x="0.314cm" svg:y="0.21cm" svg:width="0.699cm" svg:height="0.407cm" draw:z-index="655"><draw:text-box><text:p text:style-name="P448">SI</text:p></draw:text-box></draw:frame><draw:frame draw:style-name="fr1" draw:name="Cornice428" text:anchor-type="char" svg:x="2.131cm" svg:y="0.199cm" svg:width="0.695cm" svg:height="0.406cm" draw:z-index="656"><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8.</text:span><text:span text:style-name="T66"> indicazione del responsabile del procedimento</text:span></text:p>
          </table:table-cell>
          <table:table-cell table:style-name="Tabella5.C2" office:value-type="string">
            <text:p text:style-name="P161"><draw:frame draw:style-name="fr1" draw:name="Cornice429" text:anchor-type="char" svg:x="0.314cm" svg:y="0.21cm" svg:width="0.699cm" svg:height="0.407cm" draw:z-index="657"><draw:text-box><text:p text:style-name="P448">SI</text:p></draw:text-box></draw:frame><draw:frame draw:style-name="fr1" draw:name="Cornice431" text:anchor-type="char" svg:x="2.131cm" svg:y="0.199cm" svg:width="0.695cm" svg:height="0.406cm" draw:z-index="660"><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5.C2" office:value-type="string">
            <text:p text:style-name="P161"><draw:frame draw:style-name="fr1" draw:name="Cornice430" text:anchor-type="char" svg:x="2.131cm" svg:y="0.199cm" svg:width="0.695cm" svg:height="0.406cm" draw:z-index="658"><draw:text-box><text:p text:style-name="P450">NO</text:p></draw:text-box></draw:frame><draw:frame draw:style-name="fr1" draw:name="Cornice432" text:anchor-type="char" svg:x="0.314cm" svg:y="0.21cm" svg:width="0.699cm" svg:height="0.407cm" draw:z-index="659"><draw:text-box><text:p text:style-name="P448">SI</text:p></draw:text-box></draw:frame></text:p>
          </table:table-cell>
          <table:table-cell table:style-name="Tabella5.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5.1">
          <table:covered-table-cell/>
          <table:table-cell table:style-name="Tabella5.B2" office:value-type="string">
            <text:p text:style-name="P223"><text:span text:style-name="T40">10.</text:span><text:span text:style-name="T70">Accessibilità online della documentazione di gara e/o delle informazioni complementari rese;</text:span></text:p>
            <text:p text:style-name="P130"/>
            <text:p text:style-name="P130"/>
          </table:table-cell>
          <table:table-cell table:style-name="Tabella5.C2" office:value-type="string">
            <text:p text:style-name="P161"><draw:frame draw:style-name="fr1" draw:name="Cornice433" text:anchor-type="char" svg:x="0.314cm" svg:y="0.21cm" svg:width="0.699cm" svg:height="0.407cm" draw:z-index="662"><draw:text-box><text:p text:style-name="P448">SI</text:p></draw:text-box></draw:frame><draw:frame draw:style-name="fr1" draw:name="Cornice434" text:anchor-type="char" svg:x="2.131cm" svg:y="0.199cm" svg:width="0.695cm" svg:height="0.406cm" draw:z-index="661"><draw:text-box><text:p text:style-name="P450">NO</text:p></draw:text-box></draw:frame></text:p>
          </table:table-cell>
          <table:table-cell table:style-name="Tabella5.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5.1">
          <table:covered-table-cell/>
          <table:table-cell table:style-name="Tabella5.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5.C2" office:value-type="string">
            <text:p text:style-name="P161"><draw:frame draw:style-name="fr1" draw:name="Cornice435" text:anchor-type="char" svg:x="0.314cm" svg:y="0.21cm" svg:width="0.699cm" svg:height="0.407cm" draw:z-index="663"><draw:text-box><text:p text:style-name="P448">SI</text:p></draw:text-box></draw:frame><draw:frame draw:style-name="fr1" draw:name="Cornice436" text:anchor-type="char" svg:x="2.131cm" svg:y="0.199cm" svg:width="0.695cm" svg:height="0.406cm" draw:z-index="664"><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text:span><text:soft-page-break/><text:span text:style-name="T66">avvenga in presenza di più funzionari riceventi; ovvero prevedendo piattaforme informatiche di gestione della gara)</text:span></text:p>
          </table:table-cell>
          <table:table-cell table:style-name="Tabella5.C2" office:value-type="string">
            <text:p text:style-name="P161"><draw:frame draw:style-name="fr1" draw:name="Cornice437" text:anchor-type="char" svg:x="0.314cm" svg:y="0.21cm" svg:width="0.699cm" svg:height="0.407cm" draw:z-index="675"><draw:text-box><text:p text:style-name="P448">SI</text:p></draw:text-box></draw:frame><draw:frame draw:style-name="fr1" draw:name="Cornice443" text:anchor-type="char" svg:x="2.131cm" svg:y="0.199cm" svg:width="0.695cm" svg:height="0.406cm" draw:z-index="665"><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13. </text:span><text:span text:style-name="T66">inserimento n</text:span><text:span text:style-name="T58">ei bandi di gara e in tutti gli altri atti prodromici all'affidamento di commesse della clausola di cui al</text:span><text:span text:style-name="T199"> comma 5.8</text:span><text:span text:style-name="T199"> del P.T.P.C.</text:span></text:p>
          </table:table-cell>
          <table:table-cell table:style-name="Tabella5.C2" office:value-type="string">
            <text:p text:style-name="P161"><draw:frame draw:style-name="fr1" draw:name="Cornice438" text:anchor-type="char" svg:x="0.314cm" svg:y="0.21cm" svg:width="0.699cm" svg:height="0.407cm" draw:z-index="666"><draw:text-box><text:p text:style-name="P448">SI</text:p></draw:text-box></draw:frame><draw:frame draw:style-name="fr1" draw:name="Cornice440" text:anchor-type="char" svg:x="2.131cm" svg:y="0.199cm" svg:width="0.695cm" svg:height="0.406cm" draw:z-index="668"><draw:text-box><text:p text:style-name="P450">NO</text:p></draw:text-box></draw:frame></text:p>
          </table:table-cell>
          <table:table-cell table:style-name="Tabella5.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 </text:span><text:span text:style-name="T211">comma 5.8</text:span><text:span text:style-name="T211"> del P.T.P.C.:</text:span></text:p>
            <text:p text:style-name="P120">___________________</text:p>
            <text:p text:style-name="P64"/>
          </table:table-cell>
        </table:table-row>
        <table:table-row table:style-name="Tabella5.1">
          <table:covered-table-cell/>
          <table:table-cell table:style-name="Tabella5.B2" office:value-type="string">
            <text:p text:style-name="P223"><text:span text:style-name="T30">14</text:span><text:span text:style-name="T58">. acquisizione nell'ambito della documentazione richiesta per la partecipazione a procedure di affidamento di commesse, della dichiarazione di cui al </text:span><text:span text:style-name="T199">comma 5.8</text:span><text:span text:style-name="T199"> del P.T.P.C.</text:span></text:p>
          </table:table-cell>
          <table:table-cell table:style-name="Tabella5.C2" office:value-type="string">
            <text:p text:style-name="P161"><draw:frame draw:style-name="fr1" draw:name="Cornice439" text:anchor-type="char" svg:x="0.314cm" svg:y="0.21cm" svg:width="0.699cm" svg:height="0.407cm" draw:z-index="670"><draw:text-box><text:p text:style-name="P448">SI</text:p></draw:text-box></draw:frame><draw:frame draw:style-name="fr1" draw:name="Cornice441" text:anchor-type="char" svg:x="2.131cm" svg:y="0.199cm" svg:width="0.695cm" svg:height="0.406cm" draw:z-index="667"><draw:text-box><text:p text:style-name="P450">NO</text:p></draw:text-box></draw:frame></text:p>
          </table:table-cell>
          <table:table-cell table:style-name="Tabella5.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5.1">
          <table:covered-table-cell/>
          <table:table-cell table:style-name="Tabella5.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5.C2" office:value-type="string">
            <text:p text:style-name="P161"><draw:frame draw:style-name="fr1" draw:name="Cornice442" text:anchor-type="char" svg:x="0.314cm" svg:y="0.21cm" svg:width="0.699cm" svg:height="0.407cm" draw:z-index="669"><draw:text-box><text:p text:style-name="P448">SI</text:p></draw:text-box></draw:frame><draw:frame draw:style-name="fr1" draw:name="Cornice444" text:anchor-type="char" svg:x="2.131cm" svg:y="0.199cm" svg:width="0.695cm" svg:height="0.406cm" draw:z-index="671"><draw:text-box><text:p text:style-name="P450">NO</text:p></draw:text-box></draw:frame></text:p>
          </table:table-cell>
          <table:table-cell table:style-name="Tabella5.B2" office:value-type="string">
            <text:p text:style-name="P120"><text:s/></text:p>
          </table:table-cell>
        </table:table-row>
        <table:table-row table:style-name="Tabella5.1">
          <table:covered-table-cell/>
          <table:table-cell table:style-name="Tabella5.B2" office:value-type="string">
            <text:p text:style-name="P476"><text:span text:style-name="T38">16. </text:span><text:span text:style-name="T65"><text:s/>verifica di conformità alla normativa vigente</text:span></text:p>
          </table:table-cell>
          <table:table-cell table:style-name="Tabella5.C2" office:value-type="string">
            <text:p text:style-name="P161"><draw:frame draw:style-name="fr1" draw:name="Cornice445" text:anchor-type="char" svg:x="2.131cm" svg:y="0.199cm" svg:width="0.695cm" svg:height="0.406cm" draw:z-index="672"><draw:text-box><text:p text:style-name="P450">NO</text:p></draw:text-box></draw:frame><draw:frame draw:style-name="fr1" draw:name="Cornice446" text:anchor-type="char" svg:x="0.314cm" svg:y="0.21cm" svg:width="0.699cm" svg:height="0.407cm" draw:z-index="673"><draw:text-box><text:p text:style-name="P448">SI</text:p></draw:text-box></draw:frame></text:p>
          </table:table-cell>
          <table:table-cell table:style-name="Tabella5.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5.1">
          <table:covered-table-cell/>
          <table:table-cell table:style-name="Tabella5.B2" office:value-type="string">
            <text:p text:style-name="P402"><text:span text:style-name="T66"><text:s/></text:span><text:span text:style-name="T40">17.</text:span><text:span text:style-name="T66"> verifica della adeguatezza dei requisiti richiesti</text:span></text:p>
          </table:table-cell>
          <table:table-cell table:style-name="Tabella5.C2" office:value-type="string">
            <text:p text:style-name="P161"><draw:frame draw:style-name="fr1" draw:name="Cornice447" text:anchor-type="char" svg:x="0.314cm" svg:y="0.21cm" svg:width="0.699cm" svg:height="0.407cm" draw:z-index="674"><draw:text-box><text:p text:style-name="P448">SI</text:p></draw:text-box></draw:frame><draw:frame draw:style-name="fr1" draw:name="Cornice448" text:anchor-type="char" svg:x="2.131cm" svg:y="0.199cm" svg:width="0.695cm" svg:height="0.406cm" draw:z-index="676"><draw:text-box><text:p text:style-name="P450">NO</text:p></draw:text-box></draw:frame></text:p>
          </table:table-cell>
          <table:table-cell table:style-name="Tabella5.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5.1">
          <table:covered-table-cell/>
          <table:table-cell table:style-name="Tabella5.B2" office:value-type="string">
            <text:p text:style-name="P387"><text:span text:style-name="T40">18. <text:s/></text:span><text:span text:style-name="T66">Controllo sull’applicazione di eventuali penali per il ritardo</text:span></text:p>
          </table:table-cell>
          <table:table-cell table:style-name="Tabella5.C2" office:value-type="string">
            <text:p text:style-name="P161"><draw:frame draw:style-name="fr1" draw:name="Cornice449" text:anchor-type="char" svg:x="2.131cm" svg:y="0.199cm" svg:width="0.695cm" svg:height="0.406cm" draw:z-index="677"><draw:text-box><text:p text:style-name="P450">NO</text:p></draw:text-box></draw:frame><draw:frame draw:style-name="fr1" draw:name="Cornice450" text:anchor-type="char" svg:x="0.314cm" svg:y="0.21cm" svg:width="0.699cm" svg:height="0.407cm" draw:z-index="678"><draw:text-box><text:p text:style-name="P448">SI</text:p></draw:text-box></draw:frame></text:p>
          </table:table-cell>
          <table:table-cell table:style-name="Tabella5.B2" office:value-type="string">
            <text:p text:style-name="P490"/>
            <text:p text:style-name="P64"/>
          </table:table-cell>
        </table:table-row>
        <table:table-row table:style-name="Tabella5.1">
          <table:covered-table-cell/>
          <table:table-cell table:style-name="Tabella5.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5.C2" office:value-type="string">
            <text:p text:style-name="P161"><draw:frame draw:style-name="fr1" draw:name="Cornice451" text:anchor-type="char" svg:x="0.314cm" svg:y="0.21cm" svg:width="0.699cm" svg:height="0.407cm" draw:z-index="679"><draw:text-box><text:p text:style-name="P448">SI</text:p></draw:text-box></draw:frame><draw:frame draw:style-name="fr1" draw:name="Cornice453" text:anchor-type="char" svg:x="2.131cm" svg:y="0.199cm" svg:width="0.695cm" svg:height="0.406cm" draw:z-index="681"><draw:text-box><text:p text:style-name="P450">NO</text:p></draw:text-box></draw:frame></text:p>
          </table:table-cell>
          <table:table-cell table:style-name="Tabella5.B2" office:value-type="string">
            <text:p text:style-name="P341"/>
          </table:table-cell>
        </table:table-row>
        <table:table-row table:style-name="Tabella5.1">
          <table:covered-table-cell/>
          <table:table-cell table:style-name="Tabella5.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5.C2" office:value-type="string">
            <text:p text:style-name="P161"><draw:frame draw:style-name="fr1" draw:name="Cornice452" text:anchor-type="char" svg:x="0.314cm" svg:y="0.21cm" svg:width="0.699cm" svg:height="0.407cm" draw:z-index="680"><draw:text-box><text:p text:style-name="P448">SI</text:p></draw:text-box></draw:frame><draw:frame draw:style-name="fr1" draw:name="Cornice454" text:anchor-type="char" svg:x="2.131cm" svg:y="0.199cm" svg:width="0.695cm" svg:height="0.406cm" draw:z-index="682"><draw:text-box><text:p text:style-name="P450">NO</text:p></draw:text-box></draw:frame></text:p>
          </table:table-cell>
          <table:table-cell table:style-name="Tabella5.B2" office:value-type="string">
            <text:p text:style-name="P444"/>
          </table:table-cell>
        </table:table-row>
        <table:table-row table:style-name="Tabella5.1">
          <table:covered-table-cell/>
          <table:table-cell table:style-name="Tabella5.B2" office:value-type="string">
            <text:p text:style-name="P223"><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5.C2" office:value-type="string">
            <text:p text:style-name="P161"><draw:frame draw:style-name="fr1" draw:name="Cornice455" text:anchor-type="char" svg:x="2.131cm" svg:y="0.199cm" svg:width="0.695cm" svg:height="0.406cm" draw:z-index="683"><draw:text-box><text:p text:style-name="P450">NO</text:p></draw:text-box></draw:frame><draw:frame draw:style-name="fr1" draw:name="Cornice458" text:anchor-type="char" svg:x="0.314cm" svg:y="0.21cm" svg:width="0.699cm" svg:height="0.407cm" draw:z-index="685"><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22.</text:span><text:span text:style-name="T66"> istituzione albo commissari esterni da nominare con criterio di rotazione sulla base di requisiti professionali</text:span></text:p>
            <text:p text:style-name="P223"/>
          </table:table-cell>
          <table:table-cell table:style-name="Tabella5.C2" office:value-type="string">
            <text:p text:style-name="P161"><draw:frame draw:style-name="fr1" draw:name="Cornice456" text:anchor-type="char" svg:x="0.314cm" svg:y="0.21cm" svg:width="0.699cm" svg:height="0.407cm" draw:z-index="688"><draw:text-box><text:p text:style-name="P448">SI</text:p></draw:text-box></draw:frame><draw:frame draw:style-name="fr1" draw:name="Cornice457" text:anchor-type="char" svg:x="2.131cm" svg:y="0.199cm" svg:width="0.695cm" svg:height="0.406cm" draw:z-index="684"><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32">23.</text:span><text:span text:style-name="T57"> predisposizione check list</text:span></text:p>
            <text:p text:style-name="P223"/>
          </table:table-cell>
          <table:table-cell table:style-name="Tabella5.C2" office:value-type="string">
            <text:p text:style-name="P161"><draw:frame draw:style-name="fr1" draw:name="Cornice459" text:anchor-type="char" svg:x="0.314cm" svg:y="0.21cm" svg:width="0.699cm" svg:height="0.407cm" draw:z-index="687"><draw:text-box><text:p text:style-name="P448">SI</text:p></draw:text-box></draw:frame><draw:frame draw:style-name="fr1" draw:name="Cornice460" text:anchor-type="char" svg:x="2.131cm" svg:y="0.199cm" svg:width="0.695cm" svg:height="0.406cm" draw:z-index="686"><draw:text-box><text:p text:style-name="P450">NO</text:p></draw:text-box></draw:frame></text:p>
          </table:table-cell>
          <table:table-cell table:style-name="Tabella5.B2" office:value-type="string">
            <text:p text:style-name="P96">Procedimenti <text:s/>per i quali è stata redatta la check-list </text:p>
          </table:table-cell>
        </table:table-row>
        <table:table-row table:style-name="Tabella5.1">
          <table:covered-table-cell/>
          <table:table-cell table:style-name="Tabella5.B2" office:value-type="string">
            <text:p text:style-name="P223"><text:span text:style-name="T40">24.</text:span><text:span text:style-name="T66"> report </text:span><text:span text:style-name="T208">comma 5.12</text:span><text:span text:style-name="T208"> PTPCT</text:span></text:p>
            <text:p text:style-name="P31"/>
            <text:p text:style-name="P31"/>
            <text:p text:style-name="P31"/>
            <text:p text:style-name="P31"/>
          </table:table-cell>
          <table:table-cell table:style-name="Tabella5.C2" office:value-type="string">
            <text:p text:style-name="P161"><draw:frame draw:style-name="fr1" draw:name="Cornice461" text:anchor-type="char" svg:x="2.131cm" svg:y="0.199cm" svg:width="0.695cm" svg:height="0.406cm" draw:z-index="689"><draw:text-box><text:p text:style-name="P450">NO</text:p></draw:text-box></draw:frame><draw:frame draw:style-name="fr1" draw:name="Cornice462" text:anchor-type="char" svg:x="0.314cm" svg:y="0.21cm" svg:width="0.699cm" svg:height="0.407cm" draw:z-index="690"><draw:text-box><text:p text:style-name="P448">SI</text:p></draw:text-box></draw:frame></text:p>
          </table:table-cell>
          <table:table-cell table:style-name="Tabella5.B2" office:value-type="string">
            <text:p text:style-name="P64"/>
          </table:table-cell>
        </table:table-row>
        <table:table-row table:style-name="Tabella5.1">
          <table:table-cell table:style-name="Tabella5.B2" table:number-rows-spanned="27" office:value-type="string">
            <text:p text:style-name="P382"/>
            <text:p text:style-name="P382"/>
            <text:p text:style-name="P382"/>
            <text:p text:style-name="P382"/>
            <text:p text:style-name="P382"><text:soft-page-break/></text:p>
            <text:p text:style-name="P382"/>
            <text:p text:style-name="P382"/>
            <text:p text:style-name="P382"/>
            <text:p text:style-name="P382"/>
            <text:p text:style-name="P358">Affidamento di<text:span text:style-name="T173"> </text:span>servizi o forniture &gt; € 40.000 con procedura negoziata</text:p>
            <text:p text:style-name="P337"><text:span text:style-name="T23">(</text:span><text:span text:style-name="T93">area di rischio comune</text:span><text:span text:style-name="T23">)</text:span></text:p>
          </table:table-cell>
          <table:table-cell table:style-name="Tabella5.B2"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5.C2" office:value-type="string">
            <text:p text:style-name="P161"><draw:frame draw:style-name="fr1" draw:name="Cornice529" text:anchor-type="char" svg:x="0.314cm" svg:y="0.21cm" svg:width="0.699cm" svg:height="0.407cm" draw:z-index="757"><draw:text-box><text:p text:style-name="P448">SI</text:p></draw:text-box></draw:frame><draw:frame draw:style-name="fr1" draw:name="Cornice533" text:anchor-type="char" svg:x="2.131cm" svg:y="0.199cm" svg:width="0.695cm" svg:height="0.406cm" draw:z-index="761"><draw:text-box><text:p text:style-name="P450">NO</text:p></draw:text-box></draw:frame></text:p>
          </table:table-cell>
          <table:table-cell table:style-name="Tabella5.B2" office:value-type="string">
            <text:p text:style-name="P96"/>
            <text:p text:style-name="P96"/>
          </table:table-cell>
        </table:table-row>
        <table:table-row table:style-name="Tabella5.1">
          <table:covered-table-cell/>
          <table:table-cell table:style-name="Tabella5.B2" office:value-type="string">
            <text:p text:style-name="P223"><text:span text:style-name="T133">2.- </text:span><text:span text:style-name="T132">rotazione del RUP</text:span></text:p>
          </table:table-cell>
          <table:table-cell table:style-name="Tabella5.C2" office:value-type="string">
            <text:p text:style-name="P161"/>
          </table:table-cell>
          <table:table-cell table:style-name="Tabella5.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5.1">
          <table:covered-table-cell/>
          <table:table-cell table:style-name="Tabella5.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5.C2" office:value-type="string">
            <text:p text:style-name="P167"><draw:frame draw:style-name="fr1" draw:name="Cornice530" text:anchor-type="char" svg:x="0.314cm" svg:y="0.21cm" svg:width="0.699cm" svg:height="0.407cm" draw:z-index="759"><draw:text-box><text:p text:style-name="P448">SI</text:p></draw:text-box></draw:frame><draw:frame draw:style-name="fr1" draw:name="Cornice531" text:anchor-type="char" svg:x="2.131cm" svg:y="0.199cm" svg:width="0.695cm" svg:height="0.406cm" draw:z-index="758"><draw:text-box><text:p text:style-name="P450">NO</text:p></draw:text-box></draw:frame></text:p>
          </table:table-cell>
          <table:table-cell table:style-name="Tabella5.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5.1">
          <table:covered-table-cell/>
          <table:table-cell table:style-name="Tabella5.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5.C2" office:value-type="string">
            <text:p text:style-name="P79"><draw:rect text:anchor-type="paragraph" draw:z-index="641" draw:name="Forma30" draw:style-name="gr2" draw:text-style-name="P522" svg:width="0.784cm" svg:height="0.361cm" svg:x="0.289cm" svg:y="0.219cm"><text:p text:style-name="P520">SI</text:p></draw:rect><draw:rect text:anchor-type="paragraph" draw:z-index="642" draw:name="Forma31" draw:style-name="gr2" draw:text-style-name="P521" svg:width="0.682cm" svg:height="0.343cm" svg:x="2.258cm" svg:y="0.219cm"><text:p text:style-name="P520"><text:span text:style-name="T228">NO</text:span></text:p></draw:rect><draw:frame draw:style-name="fr1" draw:name="Cornice1439" text:anchor-type="char" svg:x="2.131cm" svg:y="0.199cm" svg:width="0.81cm" svg:height="0.406cm" draw:z-index="2022"><draw:text-box><text:p text:style-name="P450">NO</text:p></draw:text-box></draw:frame><draw:frame draw:style-name="fr1" draw:name="Cornice1440" text:anchor-type="char" svg:x="0.314cm" svg:y="0.21cm" svg:width="0.699cm" svg:height="0.407cm" draw:z-index="2023"><draw:text-box><text:p text:style-name="P448">SI</text:p></draw:text-box></draw:frame></text:p>
          </table:table-cell>
          <table:table-cell table:style-name="Tabella5.B2" office:value-type="string">
            <text:p text:style-name="P266"/>
          </table:table-cell>
        </table:table-row>
        <table:table-row table:style-name="Tabella5.1">
          <table:covered-table-cell/>
          <table:table-cell table:style-name="Tabella5.B2" office:value-type="string">
            <text:p text:style-name="P223"><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5.C2" office:value-type="string">
            <text:p text:style-name="P161"><draw:frame draw:style-name="fr1" draw:name="Cornice532" text:anchor-type="char" svg:x="0.314cm" svg:y="0.21cm" svg:width="0.699cm" svg:height="0.407cm" draw:z-index="760"><draw:text-box><text:p text:style-name="P448">SI</text:p></draw:text-box></draw:frame><draw:frame draw:style-name="fr1" draw:name="Cornice535" text:anchor-type="char" svg:x="2.131cm" svg:y="0.199cm" svg:width="0.695cm" svg:height="0.406cm" draw:z-index="764"><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4. </text:span><text:span text:style-name="T66">specificazione dei criteri di aggiudicazione in modo da assicurare la qualità della prestazione richiesta</text:span></text:p>
          </table:table-cell>
          <table:table-cell table:style-name="Tabella5.C2" office:value-type="string">
            <text:p text:style-name="P161"><draw:frame draw:style-name="fr1" draw:name="Cornice534" text:anchor-type="char" svg:x="2.131cm" svg:y="0.199cm" svg:width="0.695cm" svg:height="0.406cm" draw:z-index="762"><draw:text-box><text:p text:style-name="P450">NO</text:p></draw:text-box></draw:frame><draw:frame draw:style-name="fr1" draw:name="Cornice536" text:anchor-type="char" svg:x="0.314cm" svg:y="0.21cm" svg:width="0.699cm" svg:height="0.407cm" draw:z-index="763"><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5.C2" office:value-type="string">
            <text:p text:style-name="P161"><draw:frame draw:style-name="fr1" draw:name="Cornice537" text:anchor-type="char" svg:x="0.314cm" svg:y="0.21cm" svg:width="0.699cm" svg:height="0.407cm" draw:z-index="765"><draw:text-box><text:p text:style-name="P448">SI</text:p></draw:text-box></draw:frame><draw:frame draw:style-name="fr1" draw:name="Cornice540" text:anchor-type="char" svg:x="2.131cm" svg:y="0.199cm" svg:width="0.695cm" svg:height="0.406cm" draw:z-index="767"><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6.</text:span><text:span text:style-name="T66"> prescrizione di clausole di garanzia in funzione della tipicità del contratto</text:span></text:p>
          </table:table-cell>
          <table:table-cell table:style-name="Tabella5.C2" office:value-type="string">
            <text:p text:style-name="P161"><draw:frame draw:style-name="fr1" draw:name="Cornice538" text:anchor-type="char" svg:x="0.314cm" svg:y="0.21cm" svg:width="0.699cm" svg:height="0.407cm" draw:z-index="766"><draw:text-box><text:p text:style-name="P448">SI</text:p></draw:text-box></draw:frame><draw:frame draw:style-name="fr1" draw:name="Cornice539" text:anchor-type="char" svg:x="2.131cm" svg:y="0.199cm" svg:width="0.695cm" svg:height="0.406cm" draw:z-index="768"><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387"><text:span text:style-name="T40">7.</text:span><text:span text:style-name="T66"> indicazione puntuale degli strumenti di verifica della regolarità delle prestazioni oggetto del contratto</text:span></text:p>
          </table:table-cell>
          <table:table-cell table:style-name="Tabella5.C2" office:value-type="string">
            <text:p text:style-name="P161"><draw:frame draw:style-name="fr1" draw:name="Cornice541" text:anchor-type="char" svg:x="2.131cm" svg:y="0.199cm" svg:width="0.695cm" svg:height="0.406cm" draw:z-index="769"><draw:text-box><text:p text:style-name="P450">NO</text:p></draw:text-box></draw:frame><draw:frame draw:style-name="fr1" draw:name="Cornice542" text:anchor-type="char" svg:x="0.314cm" svg:y="0.21cm" svg:width="0.699cm" svg:height="0.407cm" draw:z-index="770"><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8.</text:span><text:span text:style-name="T66"> indicazione del responsabile del procedimento</text:span></text:p>
          </table:table-cell>
          <table:table-cell table:style-name="Tabella5.C2" office:value-type="string">
            <text:p text:style-name="P161"><draw:frame draw:style-name="fr1" draw:name="Cornice543" text:anchor-type="char" svg:x="2.131cm" svg:y="0.199cm" svg:width="0.695cm" svg:height="0.406cm" draw:z-index="771"><draw:text-box><text:p text:style-name="P450">NO</text:p></draw:text-box></draw:frame><draw:frame draw:style-name="fr1" draw:name="Cornice544" text:anchor-type="char" svg:x="0.314cm" svg:y="0.21cm" svg:width="0.699cm" svg:height="0.407cm" draw:z-index="772"><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5.C2" office:value-type="string">
            <text:p text:style-name="P161"><draw:frame draw:style-name="fr1" draw:name="Cornice545" text:anchor-type="char" svg:x="0.314cm" svg:y="0.21cm" svg:width="0.699cm" svg:height="0.407cm" draw:z-index="773"><draw:text-box><text:p text:style-name="P448">SI</text:p></draw:text-box></draw:frame><draw:frame draw:style-name="fr1" draw:name="Cornice546" text:anchor-type="char" svg:x="2.131cm" svg:y="0.199cm" svg:width="0.695cm" svg:height="0.406cm" draw:z-index="774"><draw:text-box><text:p text:style-name="P450">NO</text:p></draw:text-box></draw:frame></text:p>
          </table:table-cell>
          <table:table-cell table:style-name="Tabella5.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5.1">
          <table:covered-table-cell/>
          <table:table-cell table:style-name="Tabella5.B2" office:value-type="string">
            <text:p text:style-name="P223"><text:span text:style-name="T40">10. </text:span><text:span text:style-name="T70">Accessibilità online della documentazione di gara e/o delle informazioni complementari rese;</text:span></text:p>
            <text:p text:style-name="P130"/>
            <text:p text:style-name="P130"/>
          </table:table-cell>
          <table:table-cell table:style-name="Tabella5.C2" office:value-type="string">
            <text:p text:style-name="P161"><draw:frame draw:style-name="fr1" draw:name="Cornice547" text:anchor-type="char" svg:x="2.131cm" svg:y="0.199cm" svg:width="0.695cm" svg:height="0.406cm" draw:z-index="775"><draw:text-box><text:p text:style-name="P450">NO</text:p></draw:text-box></draw:frame><draw:frame draw:style-name="fr1" draw:name="Cornice548" text:anchor-type="char" svg:x="0.314cm" svg:y="0.21cm" svg:width="0.699cm" svg:height="0.407cm" draw:z-index="776"><draw:text-box><text:p text:style-name="P448">SI</text:p></draw:text-box></draw:frame></text:p>
          </table:table-cell>
          <table:table-cell table:style-name="Tabella5.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5.1">
          <table:covered-table-cell/>
          <table:table-cell table:style-name="Tabella5.B2" office:value-type="string">
            <text:p text:style-name="P223"><text:span text:style-name="T40">11. </text:span><text:span text:style-name="T66">Pubblicazione del nominativo dei soggetti cui ricorrere in caso di ingiustificato ritardo o diniego dell’accesso ai documenti di gara;</text:span></text:p>
            <text:p text:style-name="P157"/>
          </table:table-cell>
          <table:table-cell table:style-name="Tabella5.C2" office:value-type="string">
            <text:p text:style-name="P161"><draw:frame draw:style-name="fr1" draw:name="Cornice549" text:anchor-type="char" svg:x="2.131cm" svg:y="0.199cm" svg:width="0.695cm" svg:height="0.406cm" draw:z-index="781"><draw:text-box><text:p text:style-name="P450">NO</text:p></draw:text-box></draw:frame><draw:frame draw:style-name="fr1" draw:name="Cornice550" text:anchor-type="char" svg:x="0.314cm" svg:y="0.21cm" svg:width="0.699cm" svg:height="0.407cm" draw:z-index="777"><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5.C2" office:value-type="string">
            <text:p text:style-name="P161"><draw:frame draw:style-name="fr1" draw:name="Cornice551" text:anchor-type="char" svg:x="0.314cm" svg:y="0.21cm" svg:width="0.699cm" svg:height="0.407cm" draw:z-index="779"><draw:text-box><text:p text:style-name="P448">SI</text:p></draw:text-box></draw:frame><draw:frame draw:style-name="fr1" draw:name="Cornice552" text:anchor-type="char" svg:x="2.131cm" svg:y="0.199cm" svg:width="0.695cm" svg:height="0.406cm" draw:z-index="778"><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13. </text:span><text:span text:style-name="T66">inserimento n</text:span><text:span text:style-name="T58">ei bandi di gara e in tutti gli altri atti prodromici all'affidamento di commesse della clausola di cui a</text:span><text:span text:style-name="T72">l comma 5.8</text:span><text:span text:style-name="T72"> del P.T.P.C.</text:span></text:p>
          </table:table-cell>
          <table:table-cell table:style-name="Tabella5.C2" office:value-type="string">
            <text:p text:style-name="P161"><draw:frame draw:style-name="fr1" draw:name="Cornice553" text:anchor-type="char" svg:x="0.314cm" svg:y="0.21cm" svg:width="0.699cm" svg:height="0.407cm" draw:z-index="788"><draw:text-box><text:p text:style-name="P448">SI</text:p></draw:text-box></draw:frame><draw:frame draw:style-name="fr1" draw:name="Cornice560" text:anchor-type="char" svg:x="2.131cm" svg:y="0.199cm" svg:width="0.695cm" svg:height="0.406cm" draw:z-index="780"><draw:text-box><text:p text:style-name="P450">NO</text:p></draw:text-box></draw:frame></text:p>
          </table:table-cell>
          <table:table-cell table:style-name="Tabella5.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text:span><text:span text:style-name="T88"> comma </text:span><text:soft-page-break/><text:span text:style-name="T88">5.8</text:span><text:span text:style-name="T88"> del P.T.P.C.:</text:span></text:p>
            <text:p text:style-name="P120">___________________</text:p>
            <text:p text:style-name="P64"/>
          </table:table-cell>
        </table:table-row>
        <table:table-row table:style-name="Tabella5.1">
          <table:covered-table-cell/>
          <table:table-cell table:style-name="Tabella5.B2" office:value-type="string">
            <text:p text:style-name="P223"><text:span text:style-name="T30">14</text:span><text:span text:style-name="T58">. acquisizione nell'ambito della documentazione richiesta per la partecipazione a procedure di affidamento di commesse, della dichiarazione di cui al </text:span><text:span text:style-name="T72">comma 5.8</text:span><text:span text:style-name="T72"> del P.T.P.C.</text:span></text:p>
          </table:table-cell>
          <table:table-cell table:style-name="Tabella5.C2" office:value-type="string">
            <text:p text:style-name="P161"><draw:frame draw:style-name="fr1" draw:name="Cornice554" text:anchor-type="char" svg:x="2.131cm" svg:y="0.199cm" svg:width="0.695cm" svg:height="0.406cm" draw:z-index="782"><draw:text-box><text:p text:style-name="P450">NO</text:p></draw:text-box></draw:frame><draw:frame draw:style-name="fr1" draw:name="Cornice562" text:anchor-type="char" svg:x="0.314cm" svg:y="0.21cm" svg:width="0.699cm" svg:height="0.407cm" draw:z-index="789"><draw:text-box><text:p text:style-name="P448">SI</text:p></draw:text-box></draw:frame></text:p>
          </table:table-cell>
          <table:table-cell table:style-name="Tabella5.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5.1">
          <table:covered-table-cell/>
          <table:table-cell table:style-name="Tabella5.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5.C2" office:value-type="string">
            <text:p text:style-name="P161"><draw:frame draw:style-name="fr1" draw:name="Cornice555" text:anchor-type="char" svg:x="2.131cm" svg:y="0.199cm" svg:width="0.695cm" svg:height="0.406cm" draw:z-index="783"><draw:text-box><text:p text:style-name="P450">NO</text:p></draw:text-box></draw:frame><draw:frame draw:style-name="fr1" draw:name="Cornice556" text:anchor-type="char" svg:x="0.314cm" svg:y="0.21cm" svg:width="0.699cm" svg:height="0.407cm" draw:z-index="784"><draw:text-box><text:p text:style-name="P448">SI</text:p></draw:text-box></draw:frame></text:p>
          </table:table-cell>
          <table:table-cell table:style-name="Tabella5.B2" office:value-type="string">
            <text:p text:style-name="P120"><text:s/></text:p>
          </table:table-cell>
        </table:table-row>
        <table:table-row table:style-name="Tabella5.1">
          <table:covered-table-cell/>
          <table:table-cell table:style-name="Tabella5.B2" office:value-type="string">
            <text:p text:style-name="P476"><text:span text:style-name="T38">16. </text:span><text:span text:style-name="T65"><text:s/>verifica di conformità alla normativa vigente</text:span></text:p>
          </table:table-cell>
          <table:table-cell table:style-name="Tabella5.C2" office:value-type="string">
            <text:p text:style-name="P161"><draw:frame draw:style-name="fr1" draw:name="Cornice557" text:anchor-type="char" svg:x="2.131cm" svg:y="0.199cm" svg:width="0.695cm" svg:height="0.406cm" draw:z-index="785"><draw:text-box><text:p text:style-name="P450">NO</text:p></draw:text-box></draw:frame><draw:frame draw:style-name="fr1" draw:name="Cornice563" text:anchor-type="char" svg:x="0.314cm" svg:y="0.21cm" svg:width="0.699cm" svg:height="0.407cm" draw:z-index="791"><draw:text-box><text:p text:style-name="P448">SI</text:p></draw:text-box></draw:frame></text:p>
          </table:table-cell>
          <table:table-cell table:style-name="Tabella5.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5.1">
          <table:covered-table-cell/>
          <table:table-cell table:style-name="Tabella5.B2" office:value-type="string">
            <text:p text:style-name="P402"><text:span text:style-name="T66"><text:s/></text:span><text:span text:style-name="T40">17.</text:span><text:span text:style-name="T66"> verifica della adeguatezza dei requisiti richiesti</text:span></text:p>
          </table:table-cell>
          <table:table-cell table:style-name="Tabella5.C2" office:value-type="string">
            <text:p text:style-name="P161"><draw:frame draw:style-name="fr1" draw:name="Cornice558" text:anchor-type="char" svg:x="0.314cm" svg:y="0.21cm" svg:width="0.699cm" svg:height="0.407cm" draw:z-index="786"><draw:text-box><text:p text:style-name="P448">SI</text:p></draw:text-box></draw:frame><draw:frame draw:style-name="fr1" draw:name="Cornice559" text:anchor-type="char" svg:x="2.131cm" svg:y="0.199cm" svg:width="0.695cm" svg:height="0.406cm" draw:z-index="787"><draw:text-box><text:p text:style-name="P450">NO</text:p></draw:text-box></draw:frame></text:p>
          </table:table-cell>
          <table:table-cell table:style-name="Tabella5.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5.1">
          <table:covered-table-cell/>
          <table:table-cell table:style-name="Tabella5.B2" office:value-type="string">
            <text:p text:style-name="P387"><text:span text:style-name="T40">18. <text:s/></text:span><text:span text:style-name="T66">Controllo sull’applicazione di eventuali penali per il ritardo</text:span></text:p>
            <text:p text:style-name="P373"/>
            <text:p text:style-name="P373"/>
          </table:table-cell>
          <table:table-cell table:style-name="Tabella5.C2" office:value-type="string">
            <text:p text:style-name="P161"><draw:frame draw:style-name="fr1" draw:name="Cornice561" text:anchor-type="char" svg:x="2.131cm" svg:y="0.199cm" svg:width="0.695cm" svg:height="0.406cm" draw:z-index="790"><draw:text-box><text:p text:style-name="P450">NO</text:p></draw:text-box></draw:frame><draw:frame draw:style-name="fr1" draw:name="Cornice564" text:anchor-type="char" svg:x="0.314cm" svg:y="0.21cm" svg:width="0.699cm" svg:height="0.407cm" draw:z-index="792"><draw:text-box><text:p text:style-name="P448">SI</text:p></draw:text-box></draw:frame></text:p>
          </table:table-cell>
          <table:table-cell table:style-name="Tabella5.B2" office:value-type="string">
            <text:p text:style-name="P490"/>
            <text:p text:style-name="P64"/>
          </table:table-cell>
        </table:table-row>
        <table:table-row table:style-name="Tabella5.1">
          <table:covered-table-cell/>
          <table:table-cell table:style-name="Tabella5.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5.C2" office:value-type="string">
            <text:p text:style-name="P161"><draw:frame draw:style-name="fr1" draw:name="Cornice565" text:anchor-type="char" svg:x="2.131cm" svg:y="0.199cm" svg:width="0.695cm" svg:height="0.406cm" draw:z-index="793"><draw:text-box><text:p text:style-name="P450">NO</text:p></draw:text-box></draw:frame><draw:frame draw:style-name="fr1" draw:name="Cornice566" text:anchor-type="char" svg:x="0.314cm" svg:y="0.21cm" svg:width="0.699cm" svg:height="0.407cm" draw:z-index="794"><draw:text-box><text:p text:style-name="P448">SI</text:p></draw:text-box></draw:frame></text:p>
          </table:table-cell>
          <table:table-cell table:style-name="Tabella5.B2" office:value-type="string">
            <text:p text:style-name="P341"/>
          </table:table-cell>
        </table:table-row>
        <table:table-row table:style-name="Tabella5.1">
          <table:covered-table-cell/>
          <table:table-cell table:style-name="Tabella5.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5.C2" office:value-type="string">
            <text:p text:style-name="P161"><draw:frame draw:style-name="fr1" draw:name="Cornice567" text:anchor-type="char" svg:x="0.314cm" svg:y="0.21cm" svg:width="0.699cm" svg:height="0.407cm" draw:z-index="795"><draw:text-box><text:p text:style-name="P448">SI</text:p></draw:text-box></draw:frame><draw:frame draw:style-name="fr1" draw:name="Cornice568" text:anchor-type="char" svg:x="2.131cm" svg:y="0.199cm" svg:width="0.695cm" svg:height="0.406cm" draw:z-index="796"><draw:text-box><text:p text:style-name="P450">NO</text:p></draw:text-box></draw:frame></text:p>
          </table:table-cell>
          <table:table-cell table:style-name="Tabella5.B2" office:value-type="string">
            <text:p text:style-name="P444"/>
          </table:table-cell>
        </table:table-row>
        <table:table-row table:style-name="Tabella5.1">
          <table:covered-table-cell/>
          <table:table-cell table:style-name="Tabella5.B2" office:value-type="string">
            <text:p text:style-name="P223"><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5.C2" office:value-type="string">
            <text:p text:style-name="P161"><draw:frame draw:style-name="fr1" draw:name="Cornice569" text:anchor-type="char" svg:x="0.314cm" svg:y="0.21cm" svg:width="0.699cm" svg:height="0.407cm" draw:z-index="798"><draw:text-box><text:p text:style-name="P448">SI</text:p></draw:text-box></draw:frame><draw:frame draw:style-name="fr1" draw:name="Cornice570" text:anchor-type="char" svg:x="2.131cm" svg:y="0.199cm" svg:width="0.695cm" svg:height="0.406cm" draw:z-index="797"><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22.</text:span><text:span text:style-name="T66"> istituzione albo commissari esterni da nominare con criterio di rotazione sulla base di requisiti professionali</text:span></text:p>
            <text:p text:style-name="P223"/>
          </table:table-cell>
          <table:table-cell table:style-name="Tabella5.C2" office:value-type="string">
            <text:p text:style-name="P161"><draw:frame draw:style-name="fr1" draw:name="Cornice571" text:anchor-type="char" svg:x="2.131cm" svg:y="0.199cm" svg:width="0.695cm" svg:height="0.406cm" draw:z-index="799"><draw:text-box><text:p text:style-name="P450">NO</text:p></draw:text-box></draw:frame><draw:frame draw:style-name="fr1" draw:name="Cornice574" text:anchor-type="char" svg:x="0.314cm" svg:y="0.21cm" svg:width="0.699cm" svg:height="0.407cm" draw:z-index="802"><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32">23.</text:span><text:span text:style-name="T57"> predisposizione check list</text:span></text:p>
            <text:p text:style-name="P223"/>
          </table:table-cell>
          <table:table-cell table:style-name="Tabella5.C2" office:value-type="string">
            <text:p text:style-name="P161"><draw:frame draw:style-name="fr1" draw:name="Cornice572" text:anchor-type="char" svg:x="2.131cm" svg:y="0.199cm" svg:width="0.695cm" svg:height="0.406cm" draw:z-index="800"><draw:text-box><text:p text:style-name="P450">NO</text:p></draw:text-box></draw:frame><draw:frame draw:style-name="fr1" draw:name="Cornice573" text:anchor-type="char" svg:x="0.314cm" svg:y="0.21cm" svg:width="0.699cm" svg:height="0.407cm" draw:z-index="801"><draw:text-box><text:p text:style-name="P448">SI</text:p></draw:text-box></draw:frame></text:p>
          </table:table-cell>
          <table:table-cell table:style-name="Tabella5.B2" office:value-type="string">
            <text:p text:style-name="P96">Procedimenti <text:s/>per i quali è stata redatta la check-list </text:p>
          </table:table-cell>
        </table:table-row>
        <table:table-row table:style-name="Tabella5.52">
          <table:covered-table-cell/>
          <table:table-cell table:style-name="Tabella5.B2" office:value-type="string">
            <text:p text:style-name="P223"><text:span text:style-name="T40">24.</text:span><text:span text:style-name="T66"> report </text:span><text:span text:style-name="T76">comma 5.12</text:span><text:span text:style-name="T76"> PTPCT</text:span></text:p>
            <text:p text:style-name="P31"/>
          </table:table-cell>
          <table:table-cell table:style-name="Tabella5.C2" office:value-type="string">
            <text:p text:style-name="P161"><draw:frame draw:style-name="fr1" draw:name="Cornice575" text:anchor-type="char" svg:x="0.314cm" svg:y="0.21cm" svg:width="0.699cm" svg:height="0.407cm" draw:z-index="803"><draw:text-box><text:p text:style-name="P448">SI</text:p></draw:text-box></draw:frame><draw:frame draw:style-name="fr1" draw:name="Cornice576" text:anchor-type="char" svg:x="2.131cm" svg:y="0.199cm" svg:width="0.695cm" svg:height="0.406cm" draw:z-index="804"><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73"><text:span text:style-name="T169">25.</text:span><text:span text:style-name="T168">Predeterminazione nella determina a contrarre dei criteri che saranno utilizzati per l’individuazione delle imprese da invitare</text:span></text:p>
          </table:table-cell>
          <table:table-cell table:style-name="Tabella5.C2" office:value-type="string">
            <text:p text:style-name="P161"/>
          </table:table-cell>
          <table:table-cell table:style-name="Tabella5.B2" office:value-type="string">
            <text:p text:style-name="P64"/>
          </table:table-cell>
        </table:table-row>
        <table:table-row table:style-name="Tabella5.1">
          <table:table-cell table:style-name="Tabella5.B2" table:number-rows-spanned="10" office:value-type="string">
            <text:p text:style-name="P382"/>
            <text:p text:style-name="P382"/>
            <text:p text:style-name="P361">Affidamento di<text:span text:style-name="T174"> </text:span>servizi o forniture, in deroga o somma urgenza</text:p>
            <text:p text:style-name="P398"><text:span text:style-name="T23">(</text:span><text:span text:style-name="T93">area di rischio comune</text:span><text:span text:style-name="T23">)</text:span></text:p>
            <text:p text:style-name="P349"/>
            <text:p text:style-name="P349"/>
            <text:p text:style-name="P382"/>
            <text:p text:style-name="P382"/>
            <text:p text:style-name="P382"/>
          </table:table-cell>
          <table:table-cell table:style-name="Tabella5.B2" office:value-type="string">
            <text:p text:style-name="P223"><text:span text:style-name="T40">1.</text:span><text:span text:style-name="T52"> motivazione del ricorso alla deroga o alla somma urgenza</text:span><text:span text:style-name="T54"> che dia atto della sussistenza dei presupposti fissati dalla legge per la sua ammissibilità, i quali <text:s/>devono essere accertati con il massimo rigore e non sono suscettibili di interpretazione estensiva e in particolare, per quanto riguarda l'urgenza di provvedere, essa non deve essere addebitabile in alcun modo all'Amministrazione per carenza di adeguata organizzazione o programmazione </text:span><text:soft-page-break/><text:span text:style-name="T54">ovvero per sua inerzia o responsabilità</text:span></text:p>
            <text:p text:style-name="P223"/>
          </table:table-cell>
          <table:table-cell table:style-name="Tabella5.C2" office:value-type="string">
            <text:p text:style-name="P161"><draw:frame draw:style-name="fr1" draw:name="Cornice463" text:anchor-type="char" svg:x="2.131cm" svg:y="0.199cm" svg:width="0.695cm" svg:height="0.406cm" draw:z-index="697"><draw:text-box><text:p text:style-name="P450">NO</text:p></draw:text-box></draw:frame><draw:frame draw:style-name="fr1" draw:name="Cornice464" text:anchor-type="char" svg:x="0.314cm" svg:y="0.21cm" svg:width="0.699cm" svg:height="0.407cm" draw:z-index="691"><draw:text-box><text:p text:style-name="P448">SI</text:p></draw:text-box></draw:frame></text:p>
          </table:table-cell>
          <table:table-cell table:style-name="Tabella5.B2" office:value-type="string">
            <text:p text:style-name="P428">n. degli affidamenti in deroga o somma urgenza effettuati nell'anno 2021___________________</text:p>
          </table:table-cell>
        </table:table-row>
        <table:table-row table:style-name="Tabella5.1">
          <table:covered-table-cell/>
          <table:table-cell table:style-name="Tabella5.B2" office:value-type="string">
            <text:p text:style-name="P223"><text:span text:style-name="T40">2.</text:span><text:span text:style-name="T66"> motivazione in ordine alla individuazione del soggetto affidatario</text:span></text:p>
          </table:table-cell>
          <table:table-cell table:style-name="Tabella5.C2" office:value-type="string">
            <text:p text:style-name="P161"><draw:frame draw:style-name="fr1" draw:name="Cornice465" text:anchor-type="char" svg:x="2.131cm" svg:y="0.199cm" svg:width="0.695cm" svg:height="0.406cm" draw:z-index="692"><draw:text-box><text:p text:style-name="P450">NO</text:p></draw:text-box></draw:frame><draw:frame draw:style-name="fr1" draw:name="Cornice466" text:anchor-type="char" svg:x="0.314cm" svg:y="0.21cm" svg:width="0.699cm" svg:height="0.407cm" draw:z-index="693"><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3. </text:span><text:span text:style-name="T52">verifica della completezza del contratto, convenzione o incarico ai fini della verifica della regolare esecuzione</text:span></text:p>
          </table:table-cell>
          <table:table-cell table:style-name="Tabella5.C2" office:value-type="string">
            <text:p text:style-name="P161"><draw:frame draw:style-name="fr1" draw:name="Cornice467" text:anchor-type="char" svg:x="0.314cm" svg:y="0.21cm" svg:width="0.699cm" svg:height="0.407cm" draw:z-index="694"><draw:text-box><text:p text:style-name="P448">SI</text:p></draw:text-box></draw:frame><draw:frame draw:style-name="fr1" draw:name="Cornice474" text:anchor-type="char" svg:x="2.131cm" svg:y="0.199cm" svg:width="0.695cm" svg:height="0.406cm" draw:z-index="703"><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4.</text:span><text:span text:style-name="T52"> attribuzione del CIG (codice identificativo gara)</text:span></text:p>
          </table:table-cell>
          <table:table-cell table:style-name="Tabella5.C2" office:value-type="string">
            <text:p text:style-name="P161"><draw:frame draw:style-name="fr1" draw:name="Cornice468" text:anchor-type="char" svg:x="0.314cm" svg:y="0.21cm" svg:width="0.699cm" svg:height="0.407cm" draw:z-index="695"><draw:text-box><text:p text:style-name="P448">SI</text:p></draw:text-box></draw:frame><draw:frame draw:style-name="fr1" draw:name="Cornice473" text:anchor-type="char" svg:x="2.131cm" svg:y="0.199cm" svg:width="0.695cm" svg:height="0.406cm" draw:z-index="701"><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5.</text:span><text:span text:style-name="T52"> attribuzione del CUP se prevista (codice unico di progetto) se previsto</text:span></text:p>
          </table:table-cell>
          <table:table-cell table:style-name="Tabella5.C2" office:value-type="string">
            <text:p text:style-name="P161"><draw:frame draw:style-name="fr1" draw:name="Cornice469" text:anchor-type="char" svg:x="0.314cm" svg:y="0.21cm" svg:width="0.699cm" svg:height="0.407cm" draw:z-index="699"><draw:text-box><text:p text:style-name="P448">SI</text:p></draw:text-box></draw:frame><draw:frame draw:style-name="fr1" draw:name="Cornice472" text:anchor-type="char" svg:x="2.131cm" svg:y="0.199cm" svg:width="0.695cm" svg:height="0.406cm" draw:z-index="696"><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6.</text:span><text:span text:style-name="T66"> verifica della regolarità contributiva <text:s/>DURC</text:span></text:p>
          </table:table-cell>
          <table:table-cell table:style-name="Tabella5.C2" office:value-type="string">
            <text:p text:style-name="P161"><draw:frame draw:style-name="fr1" draw:name="Cornice470" text:anchor-type="char" svg:x="0.314cm" svg:y="0.21cm" svg:width="0.699cm" svg:height="0.407cm" draw:z-index="698"><draw:text-box><text:p text:style-name="P448">SI</text:p></draw:text-box></draw:frame><draw:frame draw:style-name="fr1" draw:name="Cornice477" text:anchor-type="char" svg:x="2.131cm" svg:y="0.199cm" svg:width="0.695cm" svg:height="0.406cm" draw:z-index="705"><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7.</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5.C2" office:value-type="string">
            <text:p text:style-name="P161"><draw:frame draw:style-name="fr1" draw:name="Cornice471" text:anchor-type="char" svg:x="0.314cm" svg:y="0.21cm" svg:width="0.699cm" svg:height="0.407cm" draw:z-index="700"><draw:text-box><text:p text:style-name="P448">SI</text:p></draw:text-box></draw:frame><draw:frame draw:style-name="fr1" draw:name="Cornice475" text:anchor-type="char" svg:x="2.131cm" svg:y="0.199cm" svg:width="0.695cm" svg:height="0.406cm" draw:z-index="702"><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46"><text:span text:style-name="T127">8.</text:span><text:span text:style-name="T138"> pubblicazione nel registro somme urgenze </text:span></text:p>
          </table:table-cell>
          <table:table-cell table:style-name="Tabella5.C2" office:value-type="string">
            <text:p text:style-name="P161"><draw:frame draw:style-name="fr1" draw:name="Cornice476" text:anchor-type="char" svg:x="2.131cm" svg:y="0.199cm" svg:width="0.695cm" svg:height="0.406cm" draw:z-index="704"><draw:text-box><text:p text:style-name="P450">NO</text:p></draw:text-box></draw:frame><draw:frame draw:style-name="fr1" draw:name="Cornice479" text:anchor-type="char" svg:x="0.314cm" svg:y="0.21cm" svg:width="0.699cm" svg:height="0.407cm" draw:z-index="707"><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46"><text:span text:style-name="T40">9.</text:span><text:span text:style-name="T52"> predisposizione check list </text:span></text:p>
          </table:table-cell>
          <table:table-cell table:style-name="Tabella5.C2" office:value-type="string">
            <text:p text:style-name="P161"><draw:frame draw:style-name="fr1" draw:name="Cornice478" text:anchor-type="char" svg:x="0.314cm" svg:y="0.21cm" svg:width="0.699cm" svg:height="0.407cm" draw:z-index="706"><draw:text-box><text:p text:style-name="P448">SI</text:p></draw:text-box></draw:frame><draw:frame draw:style-name="fr1" draw:name="Cornice483" text:anchor-type="char" svg:x="2.131cm" svg:y="0.199cm" svg:width="0.695cm" svg:height="0.406cm" draw:z-index="710"><draw:text-box><text:p text:style-name="P450">NO</text:p></draw:text-box></draw:frame></text:p>
          </table:table-cell>
          <table:table-cell table:style-name="Tabella5.B2" office:value-type="string">
            <text:p text:style-name="P289">Procedimenti <text:s/>per i quali è stata redatta la check-list <text:span text:style-name="T222">(comma 5.12</text:span><text:span text:style-name="T222">P.T.P.C.):</text:span></text:p>
          </table:table-cell>
        </table:table-row>
        <table:table-row table:style-name="Tabella5.1">
          <table:covered-table-cell/>
          <table:table-cell table:style-name="Tabella5.B2" office:value-type="string">
            <text:p text:style-name="P476"><text:span text:style-name="T38">10.</text:span><text:span text:style-name="T54"> comunicazione al RPCT <text:s/>contestualmente <text:s/>alla pubblicazione all'albo pretorio</text:span></text:p>
            <text:p text:style-name="P455"/>
          </table:table-cell>
          <table:table-cell table:style-name="Tabella5.C2" office:value-type="string">
            <text:p text:style-name="P161"><draw:frame draw:style-name="fr1" draw:name="Cornice480" text:anchor-type="char" svg:x="2.131cm" svg:y="0.199cm" svg:width="0.695cm" svg:height="0.406cm" draw:z-index="709"><draw:text-box><text:p text:style-name="P450">NO</text:p></draw:text-box></draw:frame><draw:frame draw:style-name="fr1" draw:name="Cornice481" text:anchor-type="char" svg:x="0.314cm" svg:y="0.21cm" svg:width="0.699cm" svg:height="0.407cm" draw:z-index="708"><draw:text-box><text:p text:style-name="P448">SI</text:p></draw:text-box></draw:frame></text:p>
          </table:table-cell>
          <table:table-cell table:style-name="Tabella5.B2" office:value-type="string">
            <text:p text:style-name="P428"/>
          </table:table-cell>
        </table:table-row>
        <table:table-row table:style-name="Tabella5.1">
          <table:table-cell table:style-name="Tabella5.B2" table:number-rows-spanned="27" office:value-type="string">
            <text:p text:style-name="P361">Affidamento di forniture, servizi, <text:s/>&lt; € 40.000</text:p>
            <text:p text:style-name="P398"><text:span text:style-name="T23">(</text:span><text:span text:style-name="T93">area di rischio comune</text:span><text:span text:style-name="T23">)</text:span></text:p>
          </table:table-cell>
          <table:table-cell table:style-name="Tabella5.B2"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5.C2" office:value-type="string">
            <text:p text:style-name="P161"><draw:frame draw:style-name="fr1" draw:name="Cornice585" text:anchor-type="char" svg:x="0.314cm" svg:y="0.21cm" svg:width="0.699cm" svg:height="0.407cm" draw:z-index="815"><draw:text-box><text:p text:style-name="P448">SI</text:p></draw:text-box></draw:frame><draw:frame draw:style-name="fr1" draw:name="Cornice587" text:anchor-type="char" svg:x="2.131cm" svg:y="0.199cm" svg:width="0.695cm" svg:height="0.406cm" draw:z-index="816"><draw:text-box><text:p text:style-name="P450">NO</text:p></draw:text-box></draw:frame></text:p>
          </table:table-cell>
          <table:table-cell table:style-name="Tabella5.B2" office:value-type="string">
            <text:p text:style-name="P96"/>
            <text:p text:style-name="P96"/>
          </table:table-cell>
        </table:table-row>
        <table:table-row table:style-name="Tabella5.1">
          <table:covered-table-cell/>
          <table:table-cell table:style-name="Tabella5.B2" office:value-type="string">
            <text:p text:style-name="P223"><text:span text:style-name="T133">2.- </text:span><text:span text:style-name="T132">rotazione del RUP</text:span></text:p>
          </table:table-cell>
          <table:table-cell table:style-name="Tabella5.C2" office:value-type="string">
            <text:p text:style-name="P161"/>
          </table:table-cell>
          <table:table-cell table:style-name="Tabella5.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5.1">
          <table:covered-table-cell/>
          <table:table-cell table:style-name="Tabella5.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5.C2" office:value-type="string">
            <text:p text:style-name="P167"><draw:frame draw:style-name="fr1" draw:name="Cornice586" text:anchor-type="char" svg:x="0.314cm" svg:y="0.21cm" svg:width="0.699cm" svg:height="0.407cm" draw:z-index="817"><draw:text-box><text:p text:style-name="P448">SI</text:p></draw:text-box></draw:frame><draw:frame draw:style-name="fr1" draw:name="Cornice588" text:anchor-type="char" svg:x="2.131cm" svg:y="0.199cm" svg:width="0.695cm" svg:height="0.406cm" draw:z-index="818"><draw:text-box><text:p text:style-name="P450">NO</text:p></draw:text-box></draw:frame></text:p>
          </table:table-cell>
          <table:table-cell table:style-name="Tabella5.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5.1">
          <table:covered-table-cell/>
          <table:table-cell table:style-name="Tabella5.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5.C2" office:value-type="string">
            <text:p text:style-name="P79"><draw:rect text:anchor-type="paragraph" draw:z-index="805" draw:name="Forma32" draw:style-name="gr2" draw:text-style-name="P522" svg:width="0.784cm" svg:height="0.361cm" svg:x="0.289cm" svg:y="0.219cm"><text:p text:style-name="P520">SI</text:p></draw:rect><draw:rect text:anchor-type="paragraph" draw:z-index="806" draw:name="Forma33" draw:style-name="gr2" draw:text-style-name="P521" svg:width="0.682cm" svg:height="0.343cm" svg:x="2.258cm" svg:y="0.219cm"><text:p text:style-name="P520"><text:span text:style-name="T228">NO</text:span></text:p></draw:rect><draw:frame draw:style-name="fr1" draw:name="Cornice1441" text:anchor-type="char" svg:x="2.131cm" svg:y="0.199cm" svg:width="0.81cm" svg:height="0.406cm" draw:z-index="2024"><draw:text-box><text:p text:style-name="P450">NO</text:p></draw:text-box></draw:frame><draw:frame draw:style-name="fr1" draw:name="Cornice1442" text:anchor-type="char" svg:x="0.314cm" svg:y="0.21cm" svg:width="0.854cm" svg:height="0.407cm" draw:z-index="2025"><draw:text-box><text:p text:style-name="P448">SI</text:p></draw:text-box></draw:frame></text:p>
          </table:table-cell>
          <table:table-cell table:style-name="Tabella5.B2" office:value-type="string">
            <text:p text:style-name="P266"/>
          </table:table-cell>
        </table:table-row>
        <table:table-row table:style-name="Tabella5.1">
          <table:covered-table-cell/>
          <table:table-cell table:style-name="Tabella5.B2" office:value-type="string">
            <text:p text:style-name="P223"><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5.C2" office:value-type="string">
            <text:p text:style-name="P161"><draw:frame draw:style-name="fr1" draw:name="Cornice589" text:anchor-type="char" svg:x="2.131cm" svg:y="0.199cm" svg:width="0.695cm" svg:height="0.406cm" draw:z-index="819"><draw:text-box><text:p text:style-name="P450">NO</text:p></draw:text-box></draw:frame><draw:frame draw:style-name="fr1" draw:name="Cornice590" text:anchor-type="char" svg:x="0.314cm" svg:y="0.21cm" svg:width="0.699cm" svg:height="0.407cm" draw:z-index="820"><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4. </text:span><text:span text:style-name="T66">specificazione dei criteri di aggiudicazione in modo da assicurare la qualità della prestazione richiesta</text:span></text:p>
          </table:table-cell>
          <table:table-cell table:style-name="Tabella5.C2" office:value-type="string">
            <text:p text:style-name="P161"><draw:frame draw:style-name="fr1" draw:name="Cornice591" text:anchor-type="char" svg:x="0.314cm" svg:y="0.21cm" svg:width="0.699cm" svg:height="0.407cm" draw:z-index="826"><draw:text-box><text:p text:style-name="P448">SI</text:p></draw:text-box></draw:frame><draw:frame draw:style-name="fr1" draw:name="Cornice592" text:anchor-type="char" svg:x="2.131cm" svg:y="0.199cm" svg:width="0.695cm" svg:height="0.406cm" draw:z-index="821"><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5.C2" office:value-type="string">
            <text:p text:style-name="P161"><draw:frame draw:style-name="fr1" draw:name="Cornice593" text:anchor-type="char" svg:x="0.314cm" svg:y="0.21cm" svg:width="0.699cm" svg:height="0.407cm" draw:z-index="829"><draw:text-box><text:p text:style-name="P448">SI</text:p></draw:text-box></draw:frame><draw:frame draw:style-name="fr1" draw:name="Cornice594" text:anchor-type="char" svg:x="2.131cm" svg:y="0.199cm" svg:width="0.695cm" svg:height="0.406cm" draw:z-index="822"><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6.</text:span><text:span text:style-name="T66"> prescrizione di clausole di garanzia in funzione della tipicità del contratto</text:span></text:p>
          </table:table-cell>
          <table:table-cell table:style-name="Tabella5.C2" office:value-type="string">
            <text:p text:style-name="P161"><draw:frame draw:style-name="fr1" draw:name="Cornice595" text:anchor-type="char" svg:x="2.131cm" svg:y="0.199cm" svg:width="0.695cm" svg:height="0.406cm" draw:z-index="828"><draw:text-box><text:p text:style-name="P450">NO</text:p></draw:text-box></draw:frame><draw:frame draw:style-name="fr1" draw:name="Cornice597" text:anchor-type="char" svg:x="0.314cm" svg:y="0.21cm" svg:width="0.699cm" svg:height="0.407cm" draw:z-index="823"><draw:text-box><text:p text:style-name="P448">SI</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387"><text:span text:style-name="T40">7.</text:span><text:span text:style-name="T66"> indicazione puntuale degli strumenti di verifica della regolarità delle prestazioni oggetto del contratto</text:span></text:p>
          </table:table-cell>
          <table:table-cell table:style-name="Tabella5.C2" office:value-type="string">
            <text:p text:style-name="P161"><draw:frame draw:style-name="fr1" draw:name="Cornice596" text:anchor-type="char" svg:x="0.314cm" svg:y="0.21cm" svg:width="0.699cm" svg:height="0.407cm" draw:z-index="824"><draw:text-box><text:p text:style-name="P448">SI</text:p></draw:text-box></draw:frame><draw:frame draw:style-name="fr1" draw:name="Cornice599" text:anchor-type="char" svg:x="2.131cm" svg:y="0.199cm" svg:width="0.695cm" svg:height="0.406cm" draw:z-index="825"><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8.</text:span><text:span text:style-name="T66"> indicazione del responsabile del procedimento</text:span></text:p>
          </table:table-cell>
          <table:table-cell table:style-name="Tabella5.C2" office:value-type="string">
            <text:p text:style-name="P161"><draw:frame draw:style-name="fr1" draw:name="Cornice598" text:anchor-type="char" svg:x="0.314cm" svg:y="0.21cm" svg:width="0.699cm" svg:height="0.407cm" draw:z-index="827"><draw:text-box><text:p text:style-name="P448">SI</text:p></draw:text-box></draw:frame><draw:frame draw:style-name="fr1" draw:name="Cornice602" text:anchor-type="char" svg:x="2.131cm" svg:y="0.199cm" svg:width="0.695cm" svg:height="0.406cm" draw:z-index="831"><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5.C2" office:value-type="string">
            <text:p text:style-name="P161"><draw:frame draw:style-name="fr1" draw:name="Cornice600" text:anchor-type="char" svg:x="0.314cm" svg:y="0.21cm" svg:width="0.699cm" svg:height="0.407cm" draw:z-index="830"><draw:text-box><text:p text:style-name="P448">SI</text:p></draw:text-box></draw:frame><draw:frame draw:style-name="fr1" draw:name="Cornice601" text:anchor-type="char" svg:x="2.131cm" svg:y="0.199cm" svg:width="0.695cm" svg:height="0.406cm" draw:z-index="832"><draw:text-box><text:p text:style-name="P450">NO</text:p></draw:text-box></draw:frame></text:p>
          </table:table-cell>
          <table:table-cell table:style-name="Tabella5.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5.1">
          <table:covered-table-cell/>
          <table:table-cell table:style-name="Tabella5.B2" office:value-type="string">
            <text:p text:style-name="P223"><text:span text:style-name="T40">10.</text:span><text:span text:style-name="T70">Accessibilità online della documentazione di gara e/o delle informazioni complementari rese;</text:span></text:p>
          </table:table-cell>
          <table:table-cell table:style-name="Tabella5.C2" office:value-type="string">
            <text:p text:style-name="P161"><draw:frame draw:style-name="fr1" draw:name="Cornice603" text:anchor-type="char" svg:x="0.314cm" svg:y="0.21cm" svg:width="0.699cm" svg:height="0.407cm" draw:z-index="833"><draw:text-box><text:p text:style-name="P448">SI</text:p></draw:text-box></draw:frame><draw:frame draw:style-name="fr1" draw:name="Cornice609" text:anchor-type="char" svg:x="2.131cm" svg:y="0.199cm" svg:width="0.695cm" svg:height="0.406cm" draw:z-index="839"><draw:text-box><text:p text:style-name="P450">NO</text:p></draw:text-box></draw:frame></text:p>
          </table:table-cell>
          <table:table-cell table:style-name="Tabella5.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5.1">
          <table:covered-table-cell/>
          <table:table-cell table:style-name="Tabella5.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5.C2" office:value-type="string">
            <text:p text:style-name="P161"><draw:frame draw:style-name="fr1" draw:name="Cornice604" text:anchor-type="char" svg:x="0.314cm" svg:y="0.21cm" svg:width="0.699cm" svg:height="0.407cm" draw:z-index="834"><draw:text-box><text:p text:style-name="P448">SI</text:p></draw:text-box></draw:frame><draw:frame draw:style-name="fr1" draw:name="Cornice606" text:anchor-type="char" svg:x="2.131cm" svg:y="0.199cm" svg:width="0.695cm" svg:height="0.406cm" draw:z-index="836"><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5.C2" office:value-type="string">
            <text:p text:style-name="P161"><draw:frame draw:style-name="fr1" draw:name="Cornice605" text:anchor-type="char" svg:x="0.314cm" svg:y="0.21cm" svg:width="0.699cm" svg:height="0.407cm" draw:z-index="835"><draw:text-box><text:p text:style-name="P448">SI</text:p></draw:text-box></draw:frame><draw:frame draw:style-name="fr1" draw:name="Cornice607" text:anchor-type="char" svg:x="2.131cm" svg:y="0.199cm" svg:width="0.695cm" svg:height="0.406cm" draw:z-index="837"><draw:text-box><text:p text:style-name="P450">NO</text:p></draw:text-box></draw:frame></text:p>
          </table:table-cell>
          <table:table-cell table:style-name="Tabella5.B2" office:value-type="string">
            <text:p text:style-name="P64"/>
          </table:table-cell>
        </table:table-row>
        <table:table-row table:style-name="Tabella5.1">
          <table:covered-table-cell/>
          <table:table-cell table:style-name="Tabella5.B2" office:value-type="string">
            <text:p text:style-name="P246"><text:span text:style-name="T40">13. </text:span><text:span text:style-name="T66">inserimento n</text:span><text:span text:style-name="T58">ei bandi di gara e in tutti gli altri atti prodromici all'affidamento di commesse della clausola di cui al</text:span><text:span text:style-name="T72"> c</text:span><text:span text:style-name="T199">omma 5.8</text:span><text:span text:style-name="T199"> del P.T.P.C.</text:span></text:p>
          </table:table-cell>
          <table:table-cell table:style-name="Tabella5.C2" office:value-type="string">
            <text:p text:style-name="P161"><draw:frame draw:style-name="fr1" draw:name="Cornice608" text:anchor-type="char" svg:x="0.314cm" svg:y="0.21cm" svg:width="0.699cm" svg:height="0.407cm" draw:z-index="838"><draw:text-box><text:p text:style-name="P448">SI</text:p></draw:text-box></draw:frame><draw:frame draw:style-name="fr1" draw:name="Cornice610" text:anchor-type="char" svg:x="2.131cm" svg:y="0.199cm" svg:width="0.695cm" svg:height="0.406cm" draw:z-index="840"><draw:text-box><text:p text:style-name="P450">NO</text:p></draw:text-box></draw:frame></text:p>
          </table:table-cell>
          <table:table-cell table:style-name="Tabella5.B2" office:value-type="string">
            <text:p text:style-name="P215"><text:span text:style-name="T78">In caso di attuazione parziale della misura indicare il numero degli affidamenti nei <text:s/>cui bandi di gara o <text:s/>atti prodromici non è stata inserita la clausola</text:span><text:span text:style-name="T84"> di cui a</text:span><text:span text:style-name="T211">l comma 5.8</text:span><text:span text:style-name="T211"> del P.T.P.C.:</text:span></text:p>
            <text:p text:style-name="P120">___________________</text:p>
            <text:p text:style-name="P64"/>
          </table:table-cell>
        </table:table-row>
        <table:table-row table:style-name="Tabella5.1">
          <table:covered-table-cell/>
          <table:table-cell table:style-name="Tabella5.B2" office:value-type="string">
            <text:p text:style-name="P223"><text:span text:style-name="T30">14</text:span><text:span text:style-name="T58">. acquisizione nell'ambito della documentazione richiesta per la partecipazione a procedure di affidamento di </text:span><text:span text:style-name="T199">commesse, della dichiarazione di cui al comma 5.8</text:span><text:span text:style-name="T199"> del P.T.P.C.</text:span></text:p>
          </table:table-cell>
          <table:table-cell table:style-name="Tabella5.C2" office:value-type="string">
            <text:p text:style-name="P161"><draw:frame draw:style-name="fr1" draw:name="Cornice611" text:anchor-type="char" svg:x="0.314cm" svg:y="0.21cm" svg:width="0.699cm" svg:height="0.407cm" draw:z-index="842"><draw:text-box><text:p text:style-name="P448">SI</text:p></draw:text-box></draw:frame><draw:frame draw:style-name="fr1" draw:name="Cornice612" text:anchor-type="char" svg:x="2.131cm" svg:y="0.199cm" svg:width="0.695cm" svg:height="0.406cm" draw:z-index="841"><draw:text-box><text:p text:style-name="P450">NO</text:p></draw:text-box></draw:frame></text:p>
          </table:table-cell>
          <table:table-cell table:style-name="Tabella5.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5.1">
          <table:covered-table-cell/>
          <table:table-cell table:style-name="Tabella5.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5.C2" office:value-type="string">
            <text:p text:style-name="P161"><draw:frame draw:style-name="fr1" draw:name="Cornice613" text:anchor-type="char" svg:x="2.131cm" svg:y="0.199cm" svg:width="0.695cm" svg:height="0.406cm" draw:z-index="843"><draw:text-box><text:p text:style-name="P450">NO</text:p></draw:text-box></draw:frame><draw:frame draw:style-name="fr1" draw:name="Cornice616" text:anchor-type="char" svg:x="0.314cm" svg:y="0.21cm" svg:width="0.699cm" svg:height="0.407cm" draw:z-index="846"><draw:text-box><text:p text:style-name="P448">SI</text:p></draw:text-box></draw:frame></text:p>
          </table:table-cell>
          <table:table-cell table:style-name="Tabella5.B2" office:value-type="string">
            <text:p text:style-name="P120"><text:s/></text:p>
          </table:table-cell>
        </table:table-row>
        <table:table-row table:style-name="Tabella5.1">
          <table:covered-table-cell/>
          <table:table-cell table:style-name="Tabella5.B2" office:value-type="string">
            <text:p text:style-name="P476"><text:span text:style-name="T38">16. </text:span><text:span text:style-name="T65"><text:s/>verifica di conformità alla normativa vigente</text:span></text:p>
          </table:table-cell>
          <table:table-cell table:style-name="Tabella5.C2" office:value-type="string">
            <text:p text:style-name="P161"><draw:frame draw:style-name="fr1" draw:name="Cornice614" text:anchor-type="char" svg:x="0.314cm" svg:y="0.21cm" svg:width="0.699cm" svg:height="0.407cm" draw:z-index="844"><draw:text-box><text:p text:style-name="P448">SI</text:p></draw:text-box></draw:frame><draw:frame draw:style-name="fr1" draw:name="Cornice615" text:anchor-type="char" svg:x="2.131cm" svg:y="0.199cm" svg:width="0.695cm" svg:height="0.406cm" draw:z-index="845"><draw:text-box><text:p text:style-name="P450">NO</text:p></draw:text-box></draw:frame></text:p>
          </table:table-cell>
          <table:table-cell table:style-name="Tabella5.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5.1">
          <table:covered-table-cell/>
          <table:table-cell table:style-name="Tabella5.B2" office:value-type="string">
            <text:p text:style-name="P402"><text:span text:style-name="T66"><text:s/></text:span><text:span text:style-name="T40">17.</text:span><text:span text:style-name="T66"> verifica della adeguatezza dei requisiti richiesti</text:span></text:p>
          </table:table-cell>
          <table:table-cell table:style-name="Tabella5.C2" office:value-type="string">
            <text:p text:style-name="P161"><draw:frame draw:style-name="fr1" draw:name="Cornice577" text:anchor-type="char" svg:x="0.314cm" svg:y="0.21cm" svg:width="0.699cm" svg:height="0.407cm" draw:z-index="807"><draw:text-box><text:p text:style-name="P448">SI</text:p></draw:text-box></draw:frame><draw:frame draw:style-name="fr1" draw:name="Cornice578" text:anchor-type="char" svg:x="2.131cm" svg:y="0.199cm" svg:width="0.695cm" svg:height="0.406cm" draw:z-index="808"><draw:text-box><text:p text:style-name="P450">NO</text:p></draw:text-box></draw:frame></text:p>
          </table:table-cell>
          <table:table-cell table:style-name="Tabella5.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5.1">
          <table:covered-table-cell/>
          <table:table-cell table:style-name="Tabella5.B2" office:value-type="string">
            <text:p text:style-name="P387"><text:span text:style-name="T40">18. <text:s/></text:span><text:span text:style-name="T66">Controllo sull’applicazione di eventuali penali per il ritardo</text:span></text:p>
            <text:p text:style-name="P373"/>
            <text:p text:style-name="P373"/>
          </table:table-cell>
          <table:table-cell table:style-name="Tabella5.C2" office:value-type="string">
            <text:p text:style-name="P161"><draw:frame draw:style-name="fr1" draw:name="Cornice579" text:anchor-type="char" svg:x="0.314cm" svg:y="0.21cm" svg:width="0.699cm" svg:height="0.407cm" draw:z-index="811"><draw:text-box><text:p text:style-name="P448">SI</text:p></draw:text-box></draw:frame><draw:frame draw:style-name="fr1" draw:name="Cornice581" text:anchor-type="char" svg:x="2.131cm" svg:y="0.199cm" svg:width="0.695cm" svg:height="0.406cm" draw:z-index="809"><draw:text-box><text:p text:style-name="P450">NO</text:p></draw:text-box></draw:frame></text:p>
          </table:table-cell>
          <table:table-cell table:style-name="Tabella5.B2" office:value-type="string">
            <text:p text:style-name="P490"/>
            <text:p text:style-name="P64"/>
          </table:table-cell>
        </table:table-row>
        <table:table-row table:style-name="Tabella5.1">
          <table:covered-table-cell/>
          <table:table-cell table:style-name="Tabella5.B2" office:value-type="string">
            <text:p text:style-name="P223"><text:span text:style-name="T32">19.</text:span><text:span text:style-name="T57">verifica della completezza dell'oggetto della prestazione e della prescrizione di </text:span><text:soft-page-break/><text:span text:style-name="T57">eventuali penali in caso di inadempimento</text:span></text:p>
          </table:table-cell>
          <table:table-cell table:style-name="Tabella5.C2" office:value-type="string">
            <text:p text:style-name="P161"><draw:frame draw:style-name="fr1" draw:name="Cornice580" text:anchor-type="char" svg:x="0.314cm" svg:y="0.21cm" svg:width="0.699cm" svg:height="0.407cm" draw:z-index="810"><draw:text-box><text:p text:style-name="P448">SI</text:p></draw:text-box></draw:frame><draw:frame draw:style-name="fr1" draw:name="Cornice582" text:anchor-type="char" svg:x="2.131cm" svg:y="0.199cm" svg:width="0.695cm" svg:height="0.406cm" draw:z-index="812"><draw:text-box><text:p text:style-name="P450">NO</text:p></draw:text-box></draw:frame></text:p>
          </table:table-cell>
          <table:table-cell table:style-name="Tabella5.B2" office:value-type="string">
            <text:p text:style-name="P341"/>
          </table:table-cell>
        </table:table-row>
        <table:table-row table:style-name="Tabella5.1">
          <table:covered-table-cell/>
          <table:table-cell table:style-name="Tabella5.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5.C2" office:value-type="string">
            <text:p text:style-name="P161"><draw:frame draw:style-name="fr1" draw:name="Cornice583" text:anchor-type="char" svg:x="0.314cm" svg:y="0.21cm" svg:width="0.699cm" svg:height="0.407cm" draw:z-index="813"><draw:text-box><text:p text:style-name="P448">SI</text:p></draw:text-box></draw:frame><draw:frame draw:style-name="fr1" draw:name="Cornice584" text:anchor-type="char" svg:x="2.131cm" svg:y="0.199cm" svg:width="0.695cm" svg:height="0.406cm" draw:z-index="814"><draw:text-box><text:p text:style-name="P450">NO</text:p></draw:text-box></draw:frame></text:p>
          </table:table-cell>
          <table:table-cell table:style-name="Tabella5.B2" office:value-type="string">
            <text:p text:style-name="P444"/>
          </table:table-cell>
        </table:table-row>
        <table:table-row table:style-name="Tabella5.1">
          <table:covered-table-cell/>
          <table:table-cell table:style-name="Tabella5.B2" office:value-type="string">
            <text:p text:style-name="P387"><text:span text:style-name="T31">21</text:span><text:span text:style-name="T58"> </text:span><text:span text:style-name="T63">certificazione dell'accesso al MEPA o dell'eventuale deroga</text:span></text:p>
          </table:table-cell>
          <table:table-cell table:style-name="Tabella5.C2" office:value-type="string">
            <text:p text:style-name="P161"><draw:frame draw:style-name="fr1" draw:name="Cornice617" text:anchor-type="char" svg:x="2.131cm" svg:y="0.199cm" svg:width="0.695cm" svg:height="0.406cm" draw:z-index="847"><draw:text-box><text:p text:style-name="P450">NO</text:p></draw:text-box></draw:frame><draw:frame draw:style-name="fr1" draw:name="Cornice618" text:anchor-type="char" svg:x="0.314cm" svg:y="0.21cm" svg:width="0.699cm" svg:height="0.407cm" draw:z-index="848"><draw:text-box><text:p text:style-name="P448">SI</text:p></draw:text-box></draw:frame></text:p>
          </table:table-cell>
          <table:table-cell table:style-name="Tabella5.B2" office:value-type="string">
            <text:p text:style-name="P123"/>
            <text:p text:style-name="P73"/>
          </table:table-cell>
        </table:table-row>
        <table:table-row table:style-name="Tabella5.1">
          <table:covered-table-cell/>
          <table:table-cell table:style-name="Tabella5.B2" office:value-type="string">
            <text:p text:style-name="P223"><text:span text:style-name="T40">2</text:span><text:span text:style-name="T43">2</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5.C2" office:value-type="string">
            <text:p text:style-name="P161"><draw:frame draw:style-name="fr1" draw:name="Cornice619" text:anchor-type="char" svg:x="2.131cm" svg:y="0.199cm" svg:width="0.695cm" svg:height="0.406cm" draw:z-index="849"><draw:text-box><text:p text:style-name="P450">NO</text:p></draw:text-box></draw:frame><draw:frame draw:style-name="fr1" draw:name="Cornice620" text:anchor-type="char" svg:x="0.314cm" svg:y="0.21cm" svg:width="0.699cm" svg:height="0.407cm" draw:z-index="850"><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464"><text:span text:style-name="T38">2</text:span><text:span text:style-name="T39">3</text:span><text:span text:style-name="T38">. </text:span><text:span text:style-name="T54"><text:s/></text:span><text:span text:style-name="T52">pubblicazione nel registro nel caso di affidamenti diretti </text:span></text:p>
          </table:table-cell>
          <table:table-cell table:style-name="Tabella5.C2" office:value-type="string">
            <text:p text:style-name="P161"><draw:frame draw:style-name="fr1" draw:name="Cornice621" text:anchor-type="char" svg:x="2.131cm" svg:y="0.199cm" svg:width="0.695cm" svg:height="0.406cm" draw:z-index="851"><draw:text-box><text:p text:style-name="P450">NO</text:p></draw:text-box></draw:frame><draw:frame draw:style-name="fr1" draw:name="Cornice622" text:anchor-type="char" svg:x="0.314cm" svg:y="0.21cm" svg:width="0.699cm" svg:height="0.407cm" draw:z-index="852"><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464"><text:span text:style-name="T128">2</text:span><text:span text:style-name="T129">4</text:span><text:span text:style-name="T139">. predisposizione check list </text:span></text:p>
          </table:table-cell>
          <table:table-cell table:style-name="Tabella5.C2" office:value-type="string">
            <text:p text:style-name="P161"><draw:frame draw:style-name="fr1" draw:name="Cornice623" text:anchor-type="char" svg:x="0.314cm" svg:y="0.21cm" svg:width="0.699cm" svg:height="0.407cm" draw:z-index="853"><draw:text-box><text:p text:style-name="P448">SI</text:p></draw:text-box></draw:frame><draw:frame draw:style-name="fr1" draw:name="Cornice628" text:anchor-type="char" svg:x="2.131cm" svg:y="0.199cm" svg:width="0.695cm" svg:height="0.406cm" draw:z-index="859"><draw:text-box><text:p text:style-name="P450">NO</text:p></draw:text-box></draw:frame></text:p>
          </table:table-cell>
          <table:table-cell table:style-name="Tabella5.B2" office:value-type="string">
            <text:p text:style-name="P289">Procedimenti <text:s/>per i quali è stata redatta la check-list </text:p>
          </table:table-cell>
        </table:table-row>
        <table:table-row table:style-name="Tabella5.1">
          <table:covered-table-cell/>
          <table:table-cell table:style-name="Tabella5.B2" office:value-type="string">
            <text:p text:style-name="P464"><text:span text:style-name="T128">2</text:span><text:span text:style-name="T129">5</text:span><text:span text:style-name="T128">. </text:span><text:span text:style-name="T139">report al RPCT </text:span></text:p>
          </table:table-cell>
          <table:table-cell table:style-name="Tabella5.C2" office:value-type="string">
            <text:p text:style-name="P161"><draw:frame draw:style-name="fr1" draw:name="Cornice624" text:anchor-type="char" svg:x="2.131cm" svg:y="0.199cm" svg:width="0.695cm" svg:height="0.406cm" draw:z-index="854"><draw:text-box><text:p text:style-name="P450">NO</text:p></draw:text-box></draw:frame><draw:frame draw:style-name="fr1" draw:name="Cornice625" text:anchor-type="char" svg:x="0.314cm" svg:y="0.21cm" svg:width="0.699cm" svg:height="0.407cm" draw:z-index="855"><draw:text-box><text:p text:style-name="P448">SI</text:p></draw:text-box></draw:frame></text:p>
          </table:table-cell>
          <table:table-cell table:style-name="Tabella5.B2" office:value-type="string">
            <text:p text:style-name="P428"/>
          </table:table-cell>
        </table:table-row>
        <table:table-row table:style-name="Tabella5.1">
          <table:table-cell table:style-name="Tabella5.B2" table:number-rows-spanned="5" office:value-type="string">
            <text:p text:style-name="P137"/>
            <text:p text:style-name="P137"/>
            <text:p text:style-name="P361">Liquidazione di somme per prestazioni di servizi o forniture</text:p>
            <text:p text:style-name="P398"><text:span text:style-name="T23">(</text:span><text:span text:style-name="T93">area di rischio comune</text:span><text:span text:style-name="T23">)</text:span></text:p>
          </table:table-cell>
          <table:table-cell table:style-name="Tabella5.B2" office:value-type="string">
            <text:p text:style-name="P223"><text:span text:style-name="T40">1.</text:span><text:span text:style-name="T66"> attestazione dell'avvenuta verifica della regolare prestazione</text:span></text:p>
          </table:table-cell>
          <table:table-cell table:style-name="Tabella5.C2" office:value-type="string">
            <text:p text:style-name="P161"><draw:frame draw:style-name="fr1" draw:name="Cornice482" text:anchor-type="char" svg:x="2.131cm" svg:y="0.199cm" svg:width="0.695cm" svg:height="0.406cm" draw:z-index="712"><draw:text-box><text:p text:style-name="P450">NO</text:p></draw:text-box></draw:frame><draw:frame draw:style-name="fr1" draw:name="Cornice484" text:anchor-type="char" svg:x="0.314cm" svg:y="0.21cm" svg:width="0.699cm" svg:height="0.407cm" draw:z-index="711"><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2</text:span><text:span text:style-name="T52">. <text:s/></text:span><text:span text:style-name="T66">riferimento alle somme impegnate e attestazione della disponibilità effettiva delle somme da liquidare</text:span></text:p>
          </table:table-cell>
          <table:table-cell table:style-name="Tabella5.C2" office:value-type="string">
            <text:p text:style-name="P161"><draw:frame draw:style-name="fr1" draw:name="Cornice485" text:anchor-type="char" svg:x="0.314cm" svg:y="0.21cm" svg:width="0.699cm" svg:height="0.407cm" draw:z-index="715"><draw:text-box><text:p text:style-name="P448">SI</text:p></draw:text-box></draw:frame><draw:frame draw:style-name="fr1" draw:name="Cornice486" text:anchor-type="char" svg:x="2.131cm" svg:y="0.199cm" svg:width="0.695cm" svg:height="0.406cm" draw:z-index="713"><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3.</text:span><text:span text:style-name="T52"> annotazione da cui risultino gli elementi di calcolo che giustifichino la quantificazione delle somme da liquidare</text:span></text:p>
          </table:table-cell>
          <table:table-cell table:style-name="Tabella5.C2" office:value-type="string">
            <text:p text:style-name="P161"><draw:frame draw:style-name="fr1" draw:name="Cornice487" text:anchor-type="char" svg:x="2.131cm" svg:y="0.199cm" svg:width="0.695cm" svg:height="0.406cm" draw:z-index="714"><draw:text-box><text:p text:style-name="P450">NO</text:p></draw:text-box></draw:frame><draw:frame draw:style-name="fr1" draw:name="Cornice491" text:anchor-type="char" svg:x="0.314cm" svg:y="0.21cm" svg:width="0.699cm" svg:height="0.407cm" draw:z-index="720"><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4.</text:span><text:span text:style-name="T52"> acquisizione DURC</text:span></text:p>
          </table:table-cell>
          <table:table-cell table:style-name="Tabella5.C2" office:value-type="string">
            <text:p text:style-name="P161"><draw:frame draw:style-name="fr1" draw:name="Cornice488" text:anchor-type="char" svg:x="2.131cm" svg:y="0.199cm" svg:width="0.695cm" svg:height="0.406cm" draw:z-index="716"><draw:text-box><text:p text:style-name="P450">NO</text:p></draw:text-box></draw:frame><draw:frame draw:style-name="fr1" draw:name="Cornice489" text:anchor-type="char" svg:x="0.314cm" svg:y="0.21cm" svg:width="0.699cm" svg:height="0.407cm" draw:z-index="717"><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5.</text:span><text:span text:style-name="T52"> </text:span><text:span text:style-name="T66">verifica rispetto obblighi in materia di tracciabilità</text:span></text:p>
          </table:table-cell>
          <table:table-cell table:style-name="Tabella5.C2" office:value-type="string">
            <text:p text:style-name="P161"><draw:frame draw:style-name="fr1" draw:name="Cornice490" text:anchor-type="char" svg:x="0.314cm" svg:y="0.21cm" svg:width="0.699cm" svg:height="0.407cm" draw:z-index="718"><draw:text-box><text:p text:style-name="P448">SI</text:p></draw:text-box></draw:frame><draw:frame draw:style-name="fr1" draw:name="Cornice492" text:anchor-type="char" svg:x="2.131cm" svg:y="0.199cm" svg:width="0.695cm" svg:height="0.406cm" draw:z-index="719"><draw:text-box><text:p text:style-name="P450">NO</text:p></draw:text-box></draw:frame></text:p>
          </table:table-cell>
          <table:table-cell table:style-name="Tabella5.B2" office:value-type="string">
            <text:p text:style-name="P428"/>
          </table:table-cell>
        </table:table-row>
        <table:table-row table:style-name="Tabella5.1">
          <table:table-cell table:style-name="Tabella5.B2" table:number-rows-spanned="12" office:value-type="string">
            <text:p text:style-name="P406">Affidamento di incarichi professionali</text:p>
            <text:p text:style-name="P398"><text:span text:style-name="T141">(</text:span><text:span text:style-name="T151">area di rischio comune</text:span><text:span text:style-name="T141">)</text:span></text:p>
          </table:table-cell>
          <table:table-cell table:style-name="Tabella5.B2" office:value-type="string">
            <text:p text:style-name="P464"><text:span text:style-name="T120">1. </text:span><text:span text:style-name="T123">conferimento incarico mediante procedura a evidenza pubblica e/o costituzione e aggiornamento annuale di un albo</text:span></text:p>
          </table:table-cell>
          <table:table-cell table:style-name="Tabella5.C2" office:value-type="string">
            <text:p text:style-name="P161"><draw:frame draw:style-name="fr1" draw:name="Cornice493" text:anchor-type="char" svg:x="0.314cm" svg:y="0.21cm" svg:width="0.699cm" svg:height="0.407cm" draw:z-index="722"><draw:text-box><text:p text:style-name="P448">SI</text:p></draw:text-box></draw:frame><draw:frame draw:style-name="fr1" draw:name="Cornice494" text:anchor-type="char" svg:x="2.131cm" svg:y="0.199cm" svg:width="0.695cm" svg:height="0.406cm" draw:z-index="721"><draw:text-box><text:p text:style-name="P450">NO</text:p></draw:text-box></draw:frame></text:p>
          </table:table-cell>
          <table:table-cell table:style-name="Tabella5.B2" office:value-type="string">
            <text:p text:style-name="P428">n. incarichi conferiti _____________</text:p>
            <text:p text:style-name="P428">n. degli incarichi conferiti mediante procedura ad evidenza pubblica ______________</text:p>
          </table:table-cell>
        </table:table-row>
        <table:table-row table:style-name="Tabella5.1">
          <table:covered-table-cell/>
          <table:table-cell table:style-name="Tabella5.B2" office:value-type="string">
            <text:p text:style-name="P464"><text:span text:style-name="T120">2. </text:span><text:span text:style-name="T123"><text:s/>rotazione nell'assegnazione delle consulenze e degli incarichi</text:span></text:p>
          </table:table-cell>
          <table:table-cell table:style-name="Tabella5.C2" office:value-type="string">
            <text:p text:style-name="P161"><draw:frame draw:style-name="fr1" draw:name="Cornice495" text:anchor-type="char" svg:x="2.131cm" svg:y="0.199cm" svg:width="0.695cm" svg:height="0.406cm" draw:z-index="724"><draw:text-box><text:p text:style-name="P450">NO</text:p></draw:text-box></draw:frame><draw:frame draw:style-name="fr1" draw:name="Cornice496" text:anchor-type="char" svg:x="0.314cm" svg:y="0.21cm" svg:width="0.699cm" svg:height="0.407cm" draw:z-index="723"><draw:text-box><text:p text:style-name="P448">SI</text:p></draw:text-box></draw:frame></text:p>
          </table:table-cell>
          <table:table-cell table:style-name="Tabella5.B2" office:value-type="string">
            <text:p text:style-name="P428">n. dei soggetti per i quali risulta essere stato conferito più di un incarico nell'ultimo biennio ______________</text:p>
          </table:table-cell>
        </table:table-row>
        <table:table-row table:style-name="Tabella5.1">
          <table:covered-table-cell/>
          <table:table-cell table:style-name="Tabella5.B2" office:value-type="string">
            <text:p text:style-name="P464"><text:span text:style-name="T120">3. </text:span><text:span text:style-name="T123">definizione di criteri specifici per l'affidamento di incarichi</text:span></text:p>
          </table:table-cell>
          <table:table-cell table:style-name="Tabella5.C2" office:value-type="string">
            <text:p text:style-name="P161"><draw:frame draw:style-name="fr1" draw:name="Cornice497" text:anchor-type="char" svg:x="2.131cm" svg:y="0.199cm" svg:width="0.695cm" svg:height="0.406cm" draw:z-index="725"><draw:text-box><text:p text:style-name="P450">NO</text:p></draw:text-box></draw:frame><draw:frame draw:style-name="fr1" draw:name="Cornice498" text:anchor-type="char" svg:x="0.314cm" svg:y="0.21cm" svg:width="0.699cm" svg:height="0.407cm" draw:z-index="726"><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464"><text:span text:style-name="T120">4.</text:span><text:span text:style-name="T123"> comunicazione al/i revisore/i dei conti se l'affidamento non avviene mediante procedura ad evidenza pubblica</text:span></text:p>
          </table:table-cell>
          <table:table-cell table:style-name="Tabella5.C2" office:value-type="string">
            <text:p text:style-name="P161"><draw:frame draw:style-name="fr1" draw:name="Cornice499" text:anchor-type="char" svg:x="2.131cm" svg:y="0.199cm" svg:width="0.695cm" svg:height="0.406cm" draw:z-index="729"><draw:text-box><text:p text:style-name="P450">NO</text:p></draw:text-box></draw:frame><draw:frame draw:style-name="fr1" draw:name="Cornice500" text:anchor-type="char" svg:x="0.314cm" svg:y="0.21cm" svg:width="0.699cm" svg:height="0.407cm" draw:z-index="727"><draw:text-box><text:p text:style-name="P448">SI</text:p></draw:text-box></draw:frame></text:p>
          </table:table-cell>
          <table:table-cell table:style-name="Tabella5.B2" office:value-type="string">
            <text:p text:style-name="P428">n. delle comunicazioni effettuate ______________</text:p>
          </table:table-cell>
        </table:table-row>
        <table:table-row table:style-name="Tabella5.1">
          <table:covered-table-cell/>
          <table:table-cell table:style-name="Tabella5.B2" office:value-type="string">
            <text:p text:style-name="P464"><text:span text:style-name="T120">5. </text:span><text:span text:style-name="T123">attribuzione incarico con previsioni di verifica (cronoprogramma attuativo)</text:span></text:p>
          </table:table-cell>
          <table:table-cell table:style-name="Tabella5.C2" office:value-type="string">
            <text:p text:style-name="P161"><draw:frame draw:style-name="fr1" draw:name="Cornice501" text:anchor-type="char" svg:x="0.314cm" svg:y="0.21cm" svg:width="0.699cm" svg:height="0.407cm" draw:z-index="730"><draw:text-box><text:p text:style-name="P448">SI</text:p></draw:text-box></draw:frame><draw:frame draw:style-name="fr1" draw:name="Cornice502" text:anchor-type="char" svg:x="2.131cm" svg:y="0.199cm" svg:width="0.695cm" svg:height="0.406cm" draw:z-index="728"><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464"><text:span text:style-name="T120">6.</text:span><text:span text:style-name="T123"> <text:s/>acquisizione all’atto dell’incarico della dichiarazione di assenza di incompatibilità </text:span></text:p>
          </table:table-cell>
          <table:table-cell table:style-name="Tabella5.C2" office:value-type="string">
            <text:p text:style-name="P161"><draw:frame draw:style-name="fr1" draw:name="Cornice503" text:anchor-type="char" svg:x="0.314cm" svg:y="0.21cm" svg:width="0.699cm" svg:height="0.407cm" draw:z-index="731"><draw:text-box><text:p text:style-name="P448">SI</text:p></draw:text-box></draw:frame><draw:frame draw:style-name="fr1" draw:name="Cornice509" text:anchor-type="char" svg:x="2.131cm" svg:y="0.199cm" svg:width="0.695cm" svg:height="0.406cm" draw:z-index="736"><draw:text-box><text:p text:style-name="P450">NO</text:p></draw:text-box></draw:frame></text:p>
          </table:table-cell>
          <table:table-cell table:style-name="Tabella5.B2" office:value-type="string">
            <text:p text:style-name="P428">n. delle dichiarazioni acquisite _______________</text:p>
          </table:table-cell>
        </table:table-row>
        <table:table-row table:style-name="Tabella5.1">
          <table:covered-table-cell/>
          <table:table-cell table:style-name="Tabella5.B2" office:value-type="string">
            <text:p text:style-name="P464"><text:span text:style-name="T120">7.</text:span><text:span text:style-name="T123"> verifica rispetto obblighi di trasparenza</text:span></text:p>
          </table:table-cell>
          <table:table-cell table:style-name="Tabella5.C2" office:value-type="string">
            <text:p text:style-name="P161"><draw:frame draw:style-name="fr1" draw:name="Cornice504" text:anchor-type="char" svg:x="2.131cm" svg:y="0.199cm" svg:width="0.695cm" svg:height="0.406cm" draw:z-index="732"><draw:text-box><text:p text:style-name="P450">NO</text:p></draw:text-box></draw:frame><draw:frame draw:style-name="fr1" draw:name="Cornice505" text:anchor-type="char" svg:x="0.314cm" svg:y="0.21cm" svg:width="0.699cm" svg:height="0.407cm" draw:z-index="733"><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121">8.</text:span><text:span text:style-name="T124">verifica conferibilità incarico</text:span></text:p>
          </table:table-cell>
          <table:table-cell table:style-name="Tabella5.C2" office:value-type="string">
            <text:p text:style-name="P161"><draw:frame draw:style-name="fr1" draw:name="Cornice506" text:anchor-type="char" svg:x="2.131cm" svg:y="0.199cm" svg:width="0.695cm" svg:height="0.406cm" draw:z-index="737"><draw:text-box><text:p text:style-name="P450">NO</text:p></draw:text-box></draw:frame><draw:frame draw:style-name="fr1" draw:name="Cornice507" text:anchor-type="char" svg:x="0.314cm" svg:y="0.21cm" svg:width="0.699cm" svg:height="0.407cm" draw:z-index="734"><draw:text-box><text:p text:style-name="P448">SI</text:p></draw:text-box></draw:frame></text:p>
          </table:table-cell>
          <table:table-cell table:style-name="Tabella5.B2" office:value-type="string">
            <text:p text:style-name="P496"><text:span text:style-name="T78">In caso di attuazione parziale della misura indicare il numero degli incarichi in relazione ai quali non è stata </text:span><text:span text:style-name="T84">effettuata la verifica </text:span><text:span text:style-name="T125">conferibilità incarico</text:span></text:p>
            <text:p text:style-name="P304">___________________</text:p>
            <text:p text:style-name="P331"/>
          </table:table-cell>
        </table:table-row>
        <table:table-row table:style-name="Tabella5.1">
          <table:covered-table-cell/>
          <table:table-cell table:style-name="Tabella5.B2" office:value-type="string">
            <text:p text:style-name="P464"><text:span text:style-name="T120">9.</text:span><text:span text:style-name="T123">verifica assenza conflitto di interessi</text:span></text:p>
          </table:table-cell>
          <table:table-cell table:style-name="Tabella5.C2" office:value-type="string">
            <text:p text:style-name="P161"><draw:frame draw:style-name="fr1" draw:name="Cornice508" text:anchor-type="char" svg:x="2.131cm" svg:y="0.199cm" svg:width="0.695cm" svg:height="0.406cm" draw:z-index="739"><draw:text-box><text:p text:style-name="P450">NO</text:p></draw:text-box></draw:frame><draw:frame draw:style-name="fr1" draw:name="Cornice510" text:anchor-type="char" svg:x="0.314cm" svg:y="0.21cm" svg:width="0.699cm" svg:height="0.407cm" draw:z-index="735"><draw:text-box><text:p text:style-name="P448">SI</text:p></draw:text-box></draw:frame></text:p>
          </table:table-cell>
          <table:table-cell table:style-name="Tabella5.B2" office:value-type="string">
            <text:p text:style-name="P496"><text:span text:style-name="T78">In caso di attuazione parziale della misura indicare il numero degli incarichi in relazione ai quali non è stata </text:span><text:span text:style-name="T84">effettuata la verifica </text:span><text:span text:style-name="T86">dell'assenza di conflitto di interessi</text:span></text:p>
            <text:p text:style-name="P304">___________________</text:p>
            <text:p text:style-name="P331"/>
          </table:table-cell>
        </table:table-row>
        <table:table-row table:style-name="Tabella5.1">
          <table:covered-table-cell/>
          <table:table-cell table:style-name="Tabella5.B2" office:value-type="string">
            <text:p text:style-name="P464"><text:span text:style-name="T120">10.</text:span><text:span text:style-name="T123"> </text:span><text:span text:style-name="T124">pubblicazione tempestiva nel link “Amministrazione Trasparente” sotto-sezione </text:span><text:soft-page-break/><text:span text:style-name="T124">Consulenti e collaboratori comprensivo di curriculum vitae dell’incaricato ,del compenso previsto e degli ulteriori dati richiesti dal D.Lgs 33/2013</text:span></text:p>
          </table:table-cell>
          <table:table-cell table:style-name="Tabella5.C2" office:value-type="string">
            <text:p text:style-name="P161"><draw:frame draw:style-name="fr1" draw:name="Cornice511" text:anchor-type="char" svg:x="2.131cm" svg:y="0.199cm" svg:width="0.695cm" svg:height="0.406cm" draw:z-index="738"><draw:text-box><text:p text:style-name="P450">NO</text:p></draw:text-box></draw:frame><draw:frame draw:style-name="fr1" draw:name="Cornice513" text:anchor-type="char" svg:x="0.314cm" svg:y="0.21cm" svg:width="0.699cm" svg:height="0.407cm" draw:z-index="740"><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464"><text:span text:style-name="T121">11.</text:span><text:span text:style-name="T124"> adozione di un registro degli incarichi conferiti</text:span></text:p>
          </table:table-cell>
          <table:table-cell table:style-name="Tabella5.C2" office:value-type="string">
            <text:p text:style-name="P161"><draw:frame draw:style-name="fr1" draw:name="Cornice512" text:anchor-type="char" svg:x="2.131cm" svg:y="0.199cm" svg:width="0.695cm" svg:height="0.406cm" draw:z-index="741"><draw:text-box><text:p text:style-name="P450">NO</text:p></draw:text-box></draw:frame><draw:frame draw:style-name="fr1" draw:name="Cornice514" text:anchor-type="char" svg:x="0.314cm" svg:y="0.21cm" svg:width="0.699cm" svg:height="0.407cm" draw:z-index="742"><draw:text-box><text:p text:style-name="P448">SI</text:p></draw:text-box></draw:frame></text:p>
          </table:table-cell>
          <table:table-cell table:style-name="Tabella5.B2" office:value-type="string">
            <text:p text:style-name="P296">Indicare la modalità di tenuta del registro (cartacea o informatica) _____________</text:p>
          </table:table-cell>
        </table:table-row>
        <table:table-row table:style-name="Tabella5.1">
          <table:covered-table-cell/>
          <table:table-cell table:style-name="Tabella5.B2" office:value-type="string">
            <text:p text:style-name="P464"><text:span text:style-name="T120">12. </text:span><text:span text:style-name="T123">report al RPCT trimestrale del n. incarichi conferiti con indicazione dei nominativi</text:span></text:p>
            <text:p text:style-name="P474"/>
          </table:table-cell>
          <table:table-cell table:style-name="Tabella5.C2" office:value-type="string">
            <text:p text:style-name="P196"><text:s text:c="32"/><draw:frame draw:style-name="fr1" draw:name="Cornice515" text:anchor-type="char" svg:x="0.229cm" svg:y="0.145cm" svg:width="0.699cm" svg:height="0.407cm" draw:z-index="743"><draw:text-box><text:p text:style-name="P448">SI</text:p></draw:text-box></draw:frame><draw:frame draw:style-name="fr1" draw:name="Cornice516" text:anchor-type="char" svg:x="2.173cm" svg:y="0.205cm" svg:width="0.695cm" svg:height="0.406cm" draw:z-index="744"><draw:text-box><text:p text:style-name="P450">NO</text:p></draw:text-box></draw:frame></text:p>
            <text:p text:style-name="P196"/>
          </table:table-cell>
          <table:table-cell table:style-name="Tabella5.B2" office:value-type="string">
            <text:p text:style-name="P428"/>
          </table:table-cell>
        </table:table-row>
        <table:table-row table:style-name="Tabella5.1">
          <table:table-cell table:style-name="Tabella5.B2" table:number-rows-spanned="6" office:value-type="string">
            <text:p text:style-name="P406">Transazioni e <text:s/>accordi bonari </text:p>
            <text:p text:style-name="P398"><text:span text:style-name="T141">(</text:span><text:span text:style-name="T151">area di rischio comune</text:span><text:span text:style-name="T141">)</text:span></text:p>
            <text:p text:style-name="P190"/>
            <text:p text:style-name="P190"/>
            <text:p text:style-name="P223"><draw:rect text:anchor-type="paragraph" draw:z-index="639" draw:name="Forma34" draw:style-name="gr3" draw:text-style-name="P519" svg:width="0.329cm" svg:height="0.287cm" svg:x="0.153cm" svg:y="0.007cm"><text:p/></draw:rect><text:span text:style-name="T82"><text:s text:c="7"/>n</text:span><text:span text:style-name="T100">ell'anno 2021 non sono stati conclusi transazioni <text:s/>e accordi bonari </text:span></text:p>
            <text:p text:style-name="P190"/>
            <text:p text:style-name="P223"><draw:rect text:anchor-type="paragraph" draw:z-index="640" draw:name="Forma35" draw:style-name="gr3" draw:text-style-name="P519" svg:width="0.329cm" svg:height="0.287cm" svg:x="0.071cm" svg:y="0.053cm"><text:p/></draw:rect><text:span text:style-name="T82"><text:s text:c="3"/>n</text:span><text:span text:style-name="T100">ell'anno 2021 sono stati conclusi i seguenti accordi bonari/transazioni <text:s/>:</text:span></text:p>
            <text:p text:style-name="P258">______________________</text:p>
          </table:table-cell>
          <table:table-cell table:style-name="Tabella5.B2" office:value-type="string">
            <text:p text:style-name="P246"><text:span text:style-name="T40">1. </text:span><text:span text:style-name="T52">verifica di assenza di conflitto di interessi</text:span></text:p>
          </table:table-cell>
          <table:table-cell table:style-name="Tabella5.C2" office:value-type="string">
            <text:p text:style-name="P196"><text:s text:c="32"/><draw:frame draw:style-name="fr1" draw:name="Cornice517" text:anchor-type="char" svg:x="0.356cm" svg:y="0.178cm" svg:width="0.699cm" svg:height="0.407cm" draw:z-index="745"><draw:text-box><text:p text:style-name="P448">SI</text:p></draw:text-box></draw:frame><draw:frame draw:style-name="fr1" draw:name="Cornice518" text:anchor-type="char" svg:x="2.187cm" svg:y="0.238cm" svg:width="0.695cm" svg:height="0.406cm" draw:z-index="746"><draw:text-box><text:p text:style-name="P450">NO</text:p></draw:text-box></draw:frame></text:p>
            <text:p text:style-name="P190"/>
            <text:p text:style-name="P125"><text:s/></text:p>
          </table:table-cell>
          <table:table-cell table:style-name="Tabella5.B2" office:value-type="string">
            <text:p text:style-name="P428"/>
          </table:table-cell>
        </table:table-row>
        <table:table-row table:style-name="Tabella5.1">
          <table:covered-table-cell/>
          <table:table-cell table:style-name="Tabella5.B2" office:value-type="string">
            <text:p text:style-name="P246"><text:span text:style-name="T40">2.</text:span><text:span text:style-name="T52"> individuazione dell'interesse pubblico nella motivazione</text:span></text:p>
          </table:table-cell>
          <table:table-cell table:style-name="Tabella5.C2" office:value-type="string">
            <text:p text:style-name="P161"><draw:frame draw:style-name="fr1" draw:name="Cornice519" text:anchor-type="char" svg:x="0.314cm" svg:y="0.21cm" svg:width="0.699cm" svg:height="0.407cm" draw:z-index="747"><draw:text-box><text:p text:style-name="P448">SI</text:p></draw:text-box></draw:frame><draw:frame draw:style-name="fr1" draw:name="Cornice520" text:anchor-type="char" svg:x="2.131cm" svg:y="0.199cm" svg:width="0.695cm" svg:height="0.406cm" draw:z-index="748"><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223"><text:span text:style-name="T40">3.</text:span><text:span text:style-name="T66"> indicazione del processo di determinazione del valore</text:span></text:p>
          </table:table-cell>
          <table:table-cell table:style-name="Tabella5.C2" office:value-type="string">
            <text:p text:style-name="P161"><draw:frame draw:style-name="fr1" draw:name="Cornice521" text:anchor-type="char" svg:x="2.131cm" svg:y="0.199cm" svg:width="0.695cm" svg:height="0.406cm" draw:z-index="749"><draw:text-box><text:p text:style-name="P450">NO</text:p></draw:text-box></draw:frame><draw:frame draw:style-name="fr1" draw:name="Cornice527" text:anchor-type="char" svg:x="0.314cm" svg:y="0.21cm" svg:width="0.699cm" svg:height="0.407cm" draw:z-index="756"><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494"><text:span text:style-name="T33">4.</text:span><text:span text:style-name="T46"> elenco, da pubblicarsi sul sito istituzionale dell’ente, delle transazioni e <text:s/>degli accordi bonari contenenti le seguenti informazioni:</text:span></text:p>
            <text:p text:style-name="P458">- oggetto;</text:p>
            <text:p text:style-name="P458">- importo; </text:p>
            <text:p text:style-name="P458">- soggetto beneficiario;</text:p>
            <text:p text:style-name="P458">- responsabile del procedimento;</text:p>
            <text:p text:style-name="P49">- estremi del provvedimento di definizione del procedimento</text:p>
          </table:table-cell>
          <table:table-cell table:style-name="Tabella5.C2" office:value-type="string">
            <text:p text:style-name="P161"><draw:frame draw:style-name="fr1" draw:name="Cornice522" text:anchor-type="char" svg:x="0.314cm" svg:y="0.21cm" svg:width="0.699cm" svg:height="0.407cm" draw:z-index="750"><draw:text-box><text:p text:style-name="P448">SI</text:p></draw:text-box></draw:frame><draw:frame draw:style-name="fr1" draw:name="Cornice523" text:anchor-type="char" svg:x="2.131cm" svg:y="0.199cm" svg:width="0.695cm" svg:height="0.406cm" draw:z-index="751"><draw:text-box><text:p text:style-name="P450">NO</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402"><text:span text:style-name="T40">5.</text:span><text:span text:style-name="T52"> aggiornamento tempestivo del registro delle transazioni e <text:s/>accordi bonari</text:span></text:p>
          </table:table-cell>
          <table:table-cell table:style-name="Tabella5.C2" office:value-type="string">
            <text:p text:style-name="P161"><draw:frame draw:style-name="fr1" draw:name="Cornice524" text:anchor-type="char" svg:x="2.131cm" svg:y="0.199cm" svg:width="0.695cm" svg:height="0.406cm" draw:z-index="752"><draw:text-box><text:p text:style-name="P450">NO</text:p></draw:text-box></draw:frame><draw:frame draw:style-name="fr1" draw:name="Cornice528" text:anchor-type="char" svg:x="0.314cm" svg:y="0.21cm" svg:width="0.699cm" svg:height="0.407cm" draw:z-index="755"><draw:text-box><text:p text:style-name="P448">SI</text:p></draw:text-box></draw:frame></text:p>
          </table:table-cell>
          <table:table-cell table:style-name="Tabella5.B2" office:value-type="string">
            <text:p text:style-name="P428"/>
          </table:table-cell>
        </table:table-row>
        <table:table-row table:style-name="Tabella5.1">
          <table:covered-table-cell/>
          <table:table-cell table:style-name="Tabella5.B2" office:value-type="string">
            <text:p text:style-name="P402"><text:span text:style-name="T40">6.</text:span><text:span text:style-name="T52"> report al RPCT del n. degli accordi bonari e <text:s/>transazioni sottoscritti <text:s/>nel corso dell'anno </text:span></text:p>
            <text:p text:style-name="P402"/>
          </table:table-cell>
          <table:table-cell table:style-name="Tabella5.C2" office:value-type="string">
            <text:p text:style-name="P161"><draw:frame draw:style-name="fr1" draw:name="Cornice525" text:anchor-type="char" svg:x="0.314cm" svg:y="0.21cm" svg:width="0.699cm" svg:height="0.407cm" draw:z-index="754"><draw:text-box><text:p text:style-name="P448">SI</text:p></draw:text-box></draw:frame><draw:frame draw:style-name="fr1" draw:name="Cornice526" text:anchor-type="char" svg:x="2.131cm" svg:y="0.199cm" svg:width="0.695cm" svg:height="0.406cm" draw:z-index="753"><draw:text-box><text:p text:style-name="P450">NO</text:p></draw:text-box></draw:frame></text:p>
          </table:table-cell>
          <table:table-cell table:style-name="Tabella5.B2" office:value-type="string">
            <text:p text:style-name="P428"/>
          </table:table-cell>
        </table:table-row>
      </table:table>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table:number-rows-spanned="11" office:value-type="string">
            <text:p text:style-name="P353"/>
            <text:p text:style-name="P353"/>
            <text:p text:style-name="P353"/>
            <text:p text:style-name="P140">Concessione dell'uso di aree o immobili di proprietà pubblica ad associazioni private</text:p>
            <text:p text:style-name="P150">(area comune)</text:p>
          </table:table-cell>
          <table:table-cell table:style-name="Tabella21.A1" office:value-type="string">
            <text:p text:style-name="P230"><text:span text:style-name="T40"><text:s/>1.</text:span><text:span text:style-name="T52"> rispetto dei regolamenti in vigore nella <text:s/>fissazione dei requisiti soggettivi e oggettivi per il rilascio della concessione</text:span></text:p>
          </table:table-cell>
          <table:table-cell table:style-name="Tabella21.C1" office:value-type="string">
            <text:p text:style-name="P178"><draw:frame draw:style-name="fr1" draw:name="Cornice1011" text:anchor-type="char" svg:x="0.314cm" svg:y="0.21cm" svg:width="0.699cm" svg:height="0.407cm" draw:z-index="1690"><draw:text-box><text:p text:style-name="P448">SI</text:p></draw:text-box></draw:frame><draw:frame draw:style-name="fr1" draw:name="Cornice1012" text:anchor-type="char" svg:x="2.131cm" svg:y="0.199cm" svg:width="0.695cm" svg:height="0.406cm" draw:z-index="1691"><draw:text-box><text:p text:style-name="P450">NO</text:p></draw:text-box></draw:frame></text:p>
          </table:table-cell>
          <table:table-cell table:style-name="Tabella21.A1" office:value-type="string">
            <text:p text:style-name="P430"/>
          </table:table-cell>
        </table:table-row>
        <table:table-row table:style-name="Tabella21.2">
          <table:covered-table-cell/>
          <table:table-cell table:style-name="Tabella21.B2" office:value-type="string">
            <text:p text:style-name="P230"><text:span text:style-name="T40">2. </text:span><text:span text:style-name="T52">definizione del canone in conformità alle norme di legge o alle stime sul valore del bene concesso</text:span></text:p>
          </table:table-cell>
          <table:table-cell table:style-name="Tabella21.C2" office:value-type="string">
            <text:p text:style-name="P178"><draw:frame draw:style-name="fr1" draw:name="Cornice1023" text:anchor-type="char" svg:x="0.314cm" svg:y="0.21cm" svg:width="0.699cm" svg:height="0.407cm" draw:z-index="1692"><draw:text-box><text:p text:style-name="P448">SI</text:p></draw:text-box></draw:frame><draw:frame draw:style-name="fr1" draw:name="Cornice1024" text:anchor-type="char" svg:x="2.131cm" svg:y="0.199cm" svg:width="0.695cm" svg:height="0.406cm" draw:z-index="1693"><draw:text-box><text:p text:style-name="P450">NO</text:p></draw:text-box></draw:frame></text:p>
          </table:table-cell>
          <table:table-cell table:style-name="Tabella21.B2" office:value-type="string">
            <text:p text:style-name="P98">n. delle concessioni rilasciate nell'anno 2021___________</text:p>
            <text:p text:style-name="P98"/>
            <text:p text:style-name="P87">n. delle relazioni di stima __________</text:p>
            <text:p text:style-name="P98"/>
          </table:table-cell>
        </table:table-row>
        <table:table-row table:style-name="Tabella21.3">
          <table:covered-table-cell/>
          <table:table-cell table:style-name="Tabella21.B2" office:value-type="string">
            <text:p text:style-name="P230"><text:span text:style-name="T40">3. </text:span><text:span text:style-name="T52">definizione delle regole tecniche per la quantificazione oggettiva del canone</text:span></text:p>
          </table:table-cell>
          <table:table-cell table:style-name="Tabella21.C2" office:value-type="string">
            <text:p text:style-name="P178"><draw:frame draw:style-name="fr1" draw:name="Cornice1025" text:anchor-type="char" svg:x="0.314cm" svg:y="0.21cm" svg:width="0.699cm" svg:height="0.407cm" draw:z-index="1694"><draw:text-box><text:p text:style-name="P448">SI</text:p></draw:text-box></draw:frame><draw:frame draw:style-name="fr1" draw:name="Cornice1026" text:anchor-type="char" svg:x="2.131cm" svg:y="0.199cm" svg:width="0.695cm" svg:height="0.406cm" draw:z-index="1695"><draw:text-box><text:p text:style-name="P450">NO</text:p></draw:text-box></draw:frame></text:p>
          </table:table-cell>
          <table:table-cell table:style-name="Tabella21.B2" office:value-type="string">
            <text:p text:style-name="P98">In caso di risposta affermativa indicare i relativi <text:s/>atti </text:p>
          </table:table-cell>
        </table:table-row>
        <table:table-row table:style-name="Tabella21.3">
          <table:covered-table-cell/>
          <table:table-cell table:style-name="Tabella21.B2" office:value-type="string">
            <text:p text:style-name="P230"><text:span text:style-name="T40">4. </text:span><text:span text:style-name="T52">previsione di clausole di garanzia e penali in caso di mancato rispetto delle prescrizioni contenute nella concessione</text:span></text:p>
          </table:table-cell>
          <table:table-cell table:style-name="Tabella21.C2" office:value-type="string">
            <text:p text:style-name="P178"><draw:frame draw:style-name="fr1" draw:name="Cornice1027" text:anchor-type="char" svg:x="2.131cm" svg:y="0.199cm" svg:width="0.695cm" svg:height="0.406cm" draw:z-index="1696"><draw:text-box><text:p text:style-name="P450">NO</text:p></draw:text-box></draw:frame><draw:frame draw:style-name="fr1" draw:name="Cornice1028" text:anchor-type="char" svg:x="0.314cm" svg:y="0.21cm" svg:width="0.699cm" svg:height="0.407cm" draw:z-index="1697"><draw:text-box><text:p text:style-name="P448">SI</text:p></draw:text-box></draw:frame></text:p>
          </table:table-cell>
          <table:table-cell table:style-name="Tabella21.B2" office:value-type="string">
            <text:p text:style-name="P98"/>
          </table:table-cell>
        </table:table-row>
        <table:table-row table:style-name="Tabella21.3">
          <table:covered-table-cell/>
          <table:table-cell table:style-name="Tabella21.B2" office:value-type="string">
            <text:p text:style-name="P230"><text:span text:style-name="T40">5.</text:span><text:span text:style-name="T52">attestazione dell'avvenuta verifica dei requisiti soggettivi</text:span></text:p>
          </table:table-cell>
          <table:table-cell table:style-name="Tabella21.C2" office:value-type="string">
            <text:p text:style-name="P178"><draw:frame draw:style-name="fr1" draw:name="Cornice1030" text:anchor-type="char" svg:x="2.131cm" svg:y="0.199cm" svg:width="0.695cm" svg:height="0.406cm" draw:z-index="1698"><draw:text-box><text:p text:style-name="P450">NO</text:p></draw:text-box></draw:frame><draw:frame draw:style-name="fr1" draw:name="Cornice1032" text:anchor-type="char" svg:x="0.314cm" svg:y="0.21cm" svg:width="0.699cm" svg:height="0.407cm" draw:z-index="1699"><draw:text-box><text:p text:style-name="P448">SI</text:p></draw:text-box></draw:frame></text:p>
          </table:table-cell>
          <table:table-cell table:style-name="Tabella21.B2" office:value-type="string">
            <text:p text:style-name="P217"><text:span text:style-name="T95"><text:s/></text:span><text:span text:style-name="T78"><text:s text:c="3"/>attestazione presente in tutti gli atti di concessione </text:span></text:p>
            <text:p text:style-name="P107"><text:bookmark text:name="__DdeLink__3291_6539311712"/>rilasciate nel corso dell'anno 2021</text:p>
            <text:p text:style-name="P66"/>
            <text:p text:style-name="P98"><text:s text:c="5"/>attestazione non presente in tutti gli atti di concessione</text:p>
            <text:p text:style-name="P217"><text:span text:style-name="T78">(</text:span><text:span text:style-name="T101">indicare il n. delle concessioni <text:s/>- anno 2021 - in cui non è presente l'attestazione)</text:span></text:p>
            <text:p text:style-name="P98"><text:s/></text:p>
          </table:table-cell>
        </table:table-row>
        <table:table-row table:style-name="Tabella21.3">
          <table:covered-table-cell/>
          <table:table-cell table:style-name="Tabella21.B2" office:value-type="string">
            <text:p text:style-name="P230"><text:span text:style-name="T40">6. </text:span><text:span text:style-name="T52">attestazione dell'avvenuta verifica dei requisiti oggettivi</text:span></text:p>
            <text:p text:style-name="P230"/>
          </table:table-cell>
          <table:table-cell table:style-name="Tabella21.C2" office:value-type="string">
            <text:p text:style-name="P178"><draw:frame draw:style-name="fr1" draw:name="Cornice1813" text:anchor-type="char" svg:x="2.131cm" svg:y="0.199cm" svg:width="0.695cm" svg:height="0.406cm" draw:z-index="1701"><draw:text-box><text:p text:style-name="P450">NO</text:p></draw:text-box></draw:frame><draw:frame draw:style-name="fr1" draw:name="Cornice1814" text:anchor-type="char" svg:x="0.314cm" svg:y="0.21cm" svg:width="0.699cm" svg:height="0.407cm" draw:z-index="1700"><draw:text-box><text:p text:style-name="P448">SI</text:p></draw:text-box></draw:frame></text:p>
          </table:table-cell>
          <table:table-cell table:style-name="Tabella21.B2" office:value-type="string">
            <text:p text:style-name="P217"><draw:rect text:anchor-type="paragraph" draw:z-index="1702" draw:name="Forma36" draw:style-name="gr1" draw:text-style-name="P519" svg:width="0.274cm" svg:height="0.26cm" svg:x="21.5cm" svg:y="0.093cm"><text:p/></draw:rect><text:span text:style-name="T95"><text:s/></text:span><text:span text:style-name="T78"><text:s text:c="3"/>attestazione presente in tutti gli atti di concessione rilasciate nel corso dell'anno 2021 </text:span></text:p>
            <text:p text:style-name="P66"/>
            <text:p text:style-name="P98"><draw:rect text:anchor-type="paragraph" draw:z-index="1703" draw:name="Forma37" draw:style-name="gr1" draw:text-style-name="P519" svg:width="0.274cm" svg:height="0.26cm" svg:x="21.5cm" svg:y="0.051cm"><text:p/></draw:rect><text:s text:c="4"/></text:p>
            <text:p text:style-name="P98"><text:s/>attestazione non presente in tutti gli atti di concessione</text:p>
            <text:p text:style-name="P217"><text:span text:style-name="T78">(</text:span><text:span text:style-name="T101">indicare il n. delle concessioni – anno 2021- <text:s/>in cui non è presente l'attestazione)</text:span></text:p>
            <text:p text:style-name="P98"><text:s/></text:p>
          </table:table-cell>
        </table:table-row>
        <table:table-row table:style-name="Tabella21.3">
          <table:covered-table-cell/>
          <table:table-cell table:style-name="Tabella21.B2" office:value-type="string">
            <text:p text:style-name="P230"><text:span text:style-name="T40">7. </text:span><text:span text:style-name="T52">verifica <text:s/>trimestrale del rispetto degli obblighi contrattuali (pagamento canone)</text:span></text:p>
          </table:table-cell>
          <table:table-cell table:style-name="Tabella21.C2" office:value-type="string">
            <text:p text:style-name="P178"><draw:frame draw:style-name="fr1" draw:name="Cornice1837" text:anchor-type="char" svg:x="2.131cm" svg:y="0.199cm" svg:width="0.695cm" svg:height="0.406cm" draw:z-index="1708"><draw:text-box><text:p text:style-name="P450">NO</text:p></draw:text-box></draw:frame><draw:frame draw:style-name="fr1" draw:name="Cornice1838" text:anchor-type="char" svg:x="0.314cm" svg:y="0.21cm" svg:width="0.699cm" svg:height="0.407cm" draw:z-index="1704"><draw:text-box><text:p text:style-name="P448">SI</text:p></draw:text-box></draw:frame></text:p>
          </table:table-cell>
          <table:table-cell table:style-name="Tabella21.B2" office:value-type="string">
            <text:p text:style-name="P66"/>
          </table:table-cell>
        </table:table-row>
        <table:table-row table:style-name="Tabella21.8">
          <table:covered-table-cell/>
          <table:table-cell table:style-name="Tabella21.B2" office:value-type="string">
            <text:p text:style-name="P420"><text:span text:style-name="T40">8. </text:span><text:span text:style-name="T52">report trimestrale al RPCT </text:span></text:p>
          </table:table-cell>
          <table:table-cell table:style-name="Tabella21.C2" office:value-type="string">
            <text:p text:style-name="P178"><draw:frame draw:style-name="fr1" draw:name="Cornice1839" text:anchor-type="char" svg:x="0.314cm" svg:y="0.21cm" svg:width="0.699cm" svg:height="0.407cm" draw:z-index="1705"><draw:text-box><text:p text:style-name="P448">SI</text:p></draw:text-box></draw:frame><draw:frame draw:style-name="fr1" draw:name="Cornice1840" text:anchor-type="char" svg:x="2.131cm" svg:y="0.199cm" svg:width="0.695cm" svg:height="0.406cm" draw:z-index="1706"><draw:text-box><text:p text:style-name="P450">NO</text:p></draw:text-box></draw:frame></text:p>
          </table:table-cell>
          <table:table-cell table:style-name="Tabella21.B2" office:value-type="string">
            <text:p text:style-name="P66"/>
          </table:table-cell>
        </table:table-row>
        <table:table-row table:style-name="Tabella21.3">
          <table:covered-table-cell/>
          <table:table-cell table:style-name="Tabella21.B2" office:value-type="string">
            <text:p text:style-name="P467"><text:span text:style-name="T33">9.</text:span><text:span text:style-name="T46"> obbligo di pubblicazione sul link </text:span><text:soft-page-break/><text:span text:style-name="T46">amministrazione trasparente sottosezione patrimonio <text:s/>dell’ente dell’elenco dei beni immobili di proprietà comunale, concessi in uso, o locati o affittati <text:s/>a terzi, indicante le seguenti informazioni:</text:span></text:p>
            <text:p text:style-name="P485">-descrizione del bene concesso;</text:p>
            <text:p text:style-name="P485">-estremi del provvedimento di concessione;</text:p>
            <text:p text:style-name="P485">-soggetto assegnatario; </text:p>
            <text:p text:style-name="P485">-oneri a carico del beneficiario;</text:p>
            <text:p text:style-name="P480">-durata della concessione;</text:p>
            <text:p text:style-name="P44"/>
          </table:table-cell>
          <table:table-cell table:style-name="Tabella21.C2" office:value-type="string">
            <text:p text:style-name="P178"><draw:frame draw:style-name="fr1" draw:name="Cornice1841" text:anchor-type="char" svg:x="2.131cm" svg:y="0.199cm" svg:width="0.695cm" svg:height="0.406cm" draw:z-index="1707"><draw:text-box><text:p text:style-name="P450">NO</text:p></draw:text-box></draw:frame><draw:frame draw:style-name="fr1" draw:name="Cornice1842" text:anchor-type="char" svg:x="0.314cm" svg:y="0.21cm" svg:width="0.699cm" svg:height="0.407cm" draw:z-index="1709"><draw:text-box><text:p text:style-name="P448">SI</text:p></draw:text-box></draw:frame></text:p>
          </table:table-cell>
          <table:table-cell table:style-name="Tabella21.B2" office:value-type="string">
            <text:p text:style-name="P66"/>
          </table:table-cell>
        </table:table-row>
        <table:table-row table:style-name="Tabella21.3">
          <table:covered-table-cell/>
          <table:table-cell table:style-name="Tabella21.B2" office:value-type="string">
            <text:p text:style-name="P230"><text:span text:style-name="T33">10. </text:span><text:span text:style-name="T46">pubblicazione tempestiva nel Link amministrazione trasparente sottosezione "contributi, sussidi, vantaggi economici" nel caso in cui il regolamento preveda l'abbattimento, completo o in misura percentuale del canone</text:span></text:p>
          </table:table-cell>
          <table:table-cell table:style-name="Tabella21.C2" office:value-type="string">
            <text:p text:style-name="P178"><draw:frame draw:style-name="fr1" draw:name="Cornice1843" text:anchor-type="char" svg:x="2.131cm" svg:y="0.199cm" svg:width="0.695cm" svg:height="0.406cm" draw:z-index="1710"><draw:text-box><text:p text:style-name="P450">NO</text:p></draw:text-box></draw:frame><draw:frame draw:style-name="fr1" draw:name="Cornice1844" text:anchor-type="char" svg:x="0.314cm" svg:y="0.21cm" svg:width="0.699cm" svg:height="0.407cm" draw:z-index="1711"><draw:text-box><text:p text:style-name="P448">SI</text:p></draw:text-box></draw:frame></text:p>
          </table:table-cell>
          <table:table-cell table:style-name="Tabella21.B2" office:value-type="string">
            <text:p text:style-name="P66"/>
          </table:table-cell>
        </table:table-row>
        <table:table-row table:style-name="Tabella21.3">
          <table:covered-table-cell/>
          <table:table-cell table:style-name="Tabella21.B2" office:value-type="string">
            <text:p text:style-name="P390"><text:span text:style-name="T40">11. </text:span><text:span text:style-name="T52">registro delle concessioni, locazioni, affitto</text:span></text:p>
          </table:table-cell>
          <table:table-cell table:style-name="Tabella21.C2" office:value-type="string">
            <text:p text:style-name="P178"><draw:frame draw:style-name="fr1" draw:name="Cornice1845" text:anchor-type="char" svg:x="2.131cm" svg:y="0.199cm" svg:width="0.695cm" svg:height="0.406cm" draw:z-index="1712"><draw:text-box><text:p text:style-name="P450">NO</text:p></draw:text-box></draw:frame><draw:frame draw:style-name="fr1" draw:name="Cornice1846" text:anchor-type="char" svg:x="0.314cm" svg:y="0.21cm" svg:width="0.699cm" svg:height="0.407cm" draw:z-index="1713"><draw:text-box><text:p text:style-name="P448">SI</text:p></draw:text-box></draw:frame></text:p>
          </table:table-cell>
          <table:table-cell table:style-name="Tabella21.B2" office:value-type="string">
            <text:p text:style-name="P87">Indicare la modalità di tenuta dei registri (cartacea o informatica) _____________ <text:s/></text:p>
            <text:p text:style-name="P298"/>
          </table:table-cell>
        </table:table-row>
      </table:table>
      <text:p text:style-name="P501"/>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3"><text:span text:style-name="T14">MISURE GENERALI </text:span><text:span text:style-name="T15">COMUNI </text:span><text:span text:style-name="T14">PREVISTE NEL PIANO ANTICORRUZIONE </text:span></text:p>
      <text:p text:style-name="P25">CONFERMA ESITO ATTIVAZIONE E INDICAZIONE STATO DI ATTUAZIONE</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9">MISURA</text:p>
          </table:table-cell>
          <table:table-cell table:style-name="Tabella7.A1" office:value-type="string">
            <text:p text:style-name="P202">CONFERMA ESITO ATTIVAZIONE AL </text:p>
          </table:table-cell>
          <table:table-cell table:style-name="Tabella7.C1" office:value-type="string">
            <text:p text:style-name="P202">NOTE</text:p>
          </table:table-cell>
        </table:table-row>
        <text:soft-page-break/>
        <table:table-row table:style-name="Tabella7.1">
          <table:table-cell table:style-name="Tabella7.A2" office:value-type="string">
            <text:p text:style-name="P34">Promozione di accordi con enti e autorità per l’accesso alle banche dati</text:p>
          </table:table-cell>
          <table:table-cell table:style-name="Tabella7.A2" office:value-type="string">
            <text:p text:style-name="P161"><draw:frame draw:style-name="fr1" draw:name="Cornice626" text:anchor-type="char" svg:x="2.131cm" svg:y="0.199cm" svg:width="0.695cm" svg:height="0.406cm" draw:z-index="858"><draw:text-box><text:p text:style-name="P450">NO</text:p></draw:text-box></draw:frame><draw:frame draw:style-name="fr1" draw:name="Cornice629" text:anchor-type="char" svg:x="0.314cm" svg:y="0.21cm" svg:width="0.699cm" svg:height="0.407cm" draw:z-index="856"><draw:text-box><text:p text:style-name="P448">SI</text:p></draw:text-box></draw:frame></text:p>
          </table:table-cell>
          <table:table-cell table:style-name="Tabella7.C2" office:value-type="string">
            <text:p text:style-name="P34">Numero accordi conclusi nel 2021:</text:p>
            <text:p text:style-name="P34">____________________</text:p>
          </table:table-cell>
        </table:table-row>
        <table:table-row table:style-name="Tabella7.1">
          <table:table-cell table:style-name="Tabella7.A2" office:value-type="string">
            <text:p text:style-name="P34">Controlli specifici attivati ex post su attività a rischio di corruzione</text:p>
          </table:table-cell>
          <table:table-cell table:style-name="Tabella7.A2" office:value-type="string">
            <text:p text:style-name="P161"><draw:frame draw:style-name="fr1" draw:name="Cornice627" text:anchor-type="char" svg:x="0.314cm" svg:y="0.21cm" svg:width="0.699cm" svg:height="0.407cm" draw:z-index="857"><draw:text-box><text:p text:style-name="P448">SI</text:p></draw:text-box></draw:frame><draw:frame draw:style-name="fr1" draw:name="Cornice630" text:anchor-type="char" svg:x="2.131cm" svg:y="0.199cm" svg:width="0.695cm" svg:height="0.406cm" draw:z-index="860"><draw:text-box><text:p text:style-name="P450">NO</text:p></draw:text-box></draw:frame></text:p>
          </table:table-cell>
          <table:table-cell table:style-name="Tabella7.C2" office:value-type="string">
            <text:p text:style-name="P275"><text:span text:style-name="T50">Controlli ex post realizzati nel 2021</text:span><text:span text:style-name="T51">:</text:span></text:p>
            <text:p text:style-name="P34">____________________</text:p>
          </table:table-cell>
        </table:table-row>
        <table:table-row table:style-name="Tabella7.1">
          <table:table-cell table:style-name="Tabella7.A2" office:value-type="string">
            <text:p text:style-name="P275"><text:span text:style-name="T50">Procedimenti per i quali è possibile l’accesso </text:span><text:span text:style-name="T94">on line</text:span><text:span text:style-name="T50"> ai servizi con la possibilità per l’utenza di monitorare lo stato di attuazione dei procedimenti</text:span></text:p>
          </table:table-cell>
          <table:table-cell table:style-name="Tabella7.A2" office:value-type="string">
            <text:p text:style-name="P161"><draw:frame draw:style-name="fr1" draw:name="Cornice631" text:anchor-type="char" svg:x="0.314cm" svg:y="0.21cm" svg:width="0.699cm" svg:height="0.407cm" draw:z-index="861"><draw:text-box><text:p text:style-name="P448">SI</text:p></draw:text-box></draw:frame><draw:frame draw:style-name="fr1" draw:name="Cornice632" text:anchor-type="char" svg:x="2.131cm" svg:y="0.199cm" svg:width="0.695cm" svg:height="0.406cm" draw:z-index="862"><draw:text-box><text:p text:style-name="P450">NO</text:p></draw:text-box></draw:frame></text:p>
          </table:table-cell>
          <table:table-cell table:style-name="Tabella7.C2" office:value-type="string">
            <text:p text:style-name="P275"><text:span text:style-name="T50">Procedimenti con accesso </text:span><text:span text:style-name="T94">on line</text:span><text:span text:style-name="T50"> attivati nel 2021</text:span><text:span text:style-name="T51">:</text:span></text:p>
            <text:p text:style-name="P34">____________________</text:p>
          </table:table-cell>
        </table:table-row>
        <table:table-row table:style-name="Tabella7.1">
          <table:table-cell table:style-name="Tabella7.A2" office:value-type="string">
            <text:p text:style-name="P34">Procedimenti “sensibili” per i quali è prevista la presenza di più funzionari </text:p>
          </table:table-cell>
          <table:table-cell table:style-name="Tabella7.A2" office:value-type="string">
            <text:p text:style-name="P161"><draw:frame draw:style-name="fr1" draw:name="Cornice633" text:anchor-type="char" svg:x="2.131cm" svg:y="0.199cm" svg:width="0.695cm" svg:height="0.406cm" draw:z-index="863"><draw:text-box><text:p text:style-name="P450">NO</text:p></draw:text-box></draw:frame><draw:frame draw:style-name="fr1" draw:name="Cornice634" text:anchor-type="char" svg:x="0.314cm" svg:y="0.21cm" svg:width="0.699cm" svg:height="0.407cm" draw:z-index="864"><draw:text-box><text:p text:style-name="P448">SI</text:p></draw:text-box></draw:frame></text:p>
          </table:table-cell>
          <table:table-cell table:style-name="Tabella7.C2" office:value-type="string">
            <text:p text:style-name="P34">procedimenti “sensibili” svolti, nel 2021, alla <text:s/>presenza di più funzionari <text:s/>anche se la responsabilità del procedimento è affidata ad un unico funzionario:</text:p>
            <text:p text:style-name="P34">____________________</text:p>
          </table:table-cell>
        </table:table-row>
        <table:table-row table:style-name="Tabella7.1">
          <table:table-cell table:style-name="Tabella7.A2" office:value-type="string">
            <text:p text:style-name="P34">Rotazione nell’assegnazione delle pratiche nelle aree con rischio elevato</text:p>
          </table:table-cell>
          <table:table-cell table:style-name="Tabella7.A2" office:value-type="string">
            <text:p text:style-name="P161"><draw:frame draw:style-name="fr1" draw:name="Cornice635" text:anchor-type="char" svg:x="2.131cm" svg:y="0.199cm" svg:width="0.695cm" svg:height="0.406cm" draw:z-index="865"><draw:text-box><text:p text:style-name="P450">NO</text:p></draw:text-box></draw:frame><draw:frame draw:style-name="fr1" draw:name="Cornice636" text:anchor-type="char" svg:x="0.314cm" svg:y="0.21cm" svg:width="0.699cm" svg:height="0.407cm" draw:z-index="866"><draw:text-box><text:p text:style-name="P448">SI</text:p></draw:text-box></draw:frame></text:p>
          </table:table-cell>
          <table:table-cell table:style-name="Tabella7.C2" office:value-type="string">
            <text:p text:style-name="P34">Numero delle pratiche per le quali nel 2021 è stato attuato il principio di rotazione:</text:p>
            <text:p text:style-name="P34">____________________</text:p>
          </table:table-cell>
        </table:table-row>
        <table:table-row table:style-name="Tabella7.1">
          <table:table-cell table:style-name="Tabella7.A2" office:value-type="string">
            <text:p text:style-name="P455">Comunicazione al RPCT dei nominativi dei dipendenti da sottoporre a rotazione</text:p>
          </table:table-cell>
          <table:table-cell table:style-name="Tabella7.A2" office:value-type="string">
            <text:p text:style-name="P161"><draw:frame draw:style-name="fr1" draw:name="Cornice637" text:anchor-type="char" svg:x="2.131cm" svg:y="0.199cm" svg:width="0.695cm" svg:height="0.406cm" draw:z-index="867"><draw:text-box><text:p text:style-name="P450">NO</text:p></draw:text-box></draw:frame><draw:frame draw:style-name="fr1" draw:name="Cornice639" text:anchor-type="char" svg:x="0.314cm" svg:y="0.21cm" svg:width="0.699cm" svg:height="0.407cm" draw:z-index="869"><draw:text-box><text:p text:style-name="P448">SI</text:p></draw:text-box></draw:frame></text:p>
          </table:table-cell>
          <table:table-cell table:style-name="Tabella7.C2" office:value-type="string">
            <text:p text:style-name="P455"/>
          </table:table-cell>
        </table:table-row>
        <table:table-row table:style-name="Tabella7.1">
          <table:table-cell table:style-name="Tabella7.A2" office:value-type="string">
            <text:p text:style-name="P34">Rotazione del personale impegnato nelle attività a più elevato rischio di corruzione</text:p>
          </table:table-cell>
          <table:table-cell table:style-name="Tabella7.A2" office:value-type="string">
            <text:p text:style-name="P161"><draw:frame draw:style-name="fr1" draw:name="Cornice638" text:anchor-type="char" svg:x="0.314cm" svg:y="0.21cm" svg:width="0.699cm" svg:height="0.407cm" draw:z-index="868"><draw:text-box><text:p text:style-name="P448">SI</text:p></draw:text-box></draw:frame><draw:frame draw:style-name="fr1" draw:name="Cornice640" text:anchor-type="char" svg:x="2.131cm" svg:y="0.199cm" svg:width="0.695cm" svg:height="0.406cm" draw:z-index="870"><draw:text-box><text:p text:style-name="P450">NO</text:p></draw:text-box></draw:frame></text:p>
          </table:table-cell>
          <table:table-cell table:style-name="Tabella7.C2" office:value-type="string">
            <text:p text:style-name="P34">Numero dipendenti impegnati nelle attività a più elevato rischio di corruzione e numero dipendnti interessati dalla rotazione nel corso del 2021; criteri utilizzati considerazioni (ivi comprese le ragioni per la mancata effettuazione della rotazione):</text:p>
            <text:p text:style-name="P34">____________________</text:p>
          </table:table-cell>
        </table:table-row>
        <table:table-row table:style-name="Tabella7.1">
          <table:table-cell table:style-name="Tabella7.A2" office:value-type="string">
            <text:p text:style-name="P34">Verifiche sulla sussistenza di eventuali precedenti penali a carico dei componenti delle commissioni per l'affidamento di commesse, delle commissioni di concorso </text:p>
          </table:table-cell>
          <table:table-cell table:style-name="Tabella7.A2" office:value-type="string">
            <text:p text:style-name="P161"><draw:frame draw:style-name="fr1" draw:name="Cornice641" text:anchor-type="char" svg:x="2.131cm" svg:y="0.199cm" svg:width="0.695cm" svg:height="0.406cm" draw:z-index="871"><draw:text-box><text:p text:style-name="P450">NO</text:p></draw:text-box></draw:frame><draw:frame draw:style-name="fr1" draw:name="Cornice642" text:anchor-type="char" svg:x="0.314cm" svg:y="0.21cm" svg:width="0.699cm" svg:height="0.407cm" draw:z-index="872"><draw:text-box><text:p text:style-name="P448">SI</text:p></draw:text-box></draw:frame></text:p>
          </table:table-cell>
          <table:table-cell table:style-name="Tabella7.C2" office:value-type="string">
            <text:p text:style-name="P34">Numero verifiche effettuate nel 2021:</text:p>
            <text:p text:style-name="P34">____________________ </text:p>
          </table:table-cell>
        </table:table-row>
        <table:table-row table:style-name="Tabella7.1">
          <table:table-cell table:style-name="Tabella7.A2" office:value-type="string">
            <text:p text:style-name="P34">Check list dei procedimenti amministrativi</text:p>
          </table:table-cell>
          <table:table-cell table:style-name="Tabella7.A2" office:value-type="string">
            <text:p text:style-name="P161"><draw:frame draw:style-name="fr1" draw:name="Cornice643" text:anchor-type="char" svg:x="2.131cm" svg:y="0.199cm" svg:width="0.695cm" svg:height="0.406cm" draw:z-index="873"><draw:text-box><text:p text:style-name="P450">NO</text:p></draw:text-box></draw:frame><draw:frame draw:style-name="fr1" draw:name="Cornice645" text:anchor-type="char" svg:x="0.314cm" svg:y="0.21cm" svg:width="0.699cm" svg:height="0.407cm" draw:z-index="874"><draw:text-box><text:p text:style-name="P448">SI</text:p></draw:text-box></draw:frame></text:p>
          </table:table-cell>
          <table:table-cell table:style-name="Tabella7.C2" office:value-type="string">
            <text:p text:style-name="P34">Procedimenti <text:s/>per i quali è stata redatta la check-list :</text:p>
            <text:p text:style-name="P34">____________________</text:p>
          </table:table-cell>
        </table:table-row>
        <table:table-row table:style-name="Tabella7.1">
          <table:table-cell table:style-name="Tabella7.A2" office:value-type="string">
            <text:p text:style-name="P34">Monitoraggio dei tempi medi di conclusione dei procedimenti</text:p>
          </table:table-cell>
          <table:table-cell table:style-name="Tabella7.A2" office:value-type="string">
            <text:p text:style-name="P161"><draw:frame draw:style-name="fr1" draw:name="Cornice644" text:anchor-type="char" svg:x="2.131cm" svg:y="0.199cm" svg:width="0.695cm" svg:height="0.406cm" draw:z-index="875"><draw:text-box><text:p text:style-name="P450">NO</text:p></draw:text-box></draw:frame><draw:frame draw:style-name="fr1" draw:name="Cornice646" text:anchor-type="char" svg:x="0.314cm" svg:y="0.21cm" svg:width="0.699cm" svg:height="0.407cm" draw:z-index="876"><draw:text-box><text:p text:style-name="P448">SI</text:p></draw:text-box></draw:frame></text:p>
          </table:table-cell>
          <table:table-cell table:style-name="Tabella7.C2" office:value-type="string">
            <text:p text:style-name="P34">Procedimenti verificati:</text:p>
            <text:p text:style-name="P34">____________________</text:p>
          </table:table-cell>
        </table:table-row>
        <table:table-row table:style-name="Tabella7.1">
          <table:table-cell table:style-name="Tabella7.A2" office:value-type="string">
            <text:p text:style-name="P34">Monitoraggio dei tempi di conclusione di tutti i singoli procedimenti ad elevato rischio di corruzione</text:p>
          </table:table-cell>
          <table:table-cell table:style-name="Tabella7.A2" office:value-type="string">
            <text:p text:style-name="P161"><draw:frame draw:style-name="fr1" draw:name="Cornice647" text:anchor-type="char" svg:x="2.131cm" svg:y="0.199cm" svg:width="0.695cm" svg:height="0.406cm" draw:z-index="877"><draw:text-box><text:p text:style-name="P450">NO</text:p></draw:text-box></draw:frame><draw:frame draw:style-name="fr1" draw:name="Cornice650" text:anchor-type="char" svg:x="0.314cm" svg:y="0.21cm" svg:width="0.699cm" svg:height="0.407cm" draw:z-index="880"><draw:text-box><text:p text:style-name="P448">SI</text:p></draw:text-box></draw:frame></text:p>
          </table:table-cell>
          <table:table-cell table:style-name="Tabella7.C2" office:value-type="string">
            <text:p text:style-name="P34">Procedimenti verificati e numero dei procedimenti per i quali non sono stati rispettati i tempi di conclusione con l’indicazione della percentuale rispetto al totale dei procedimenti istruiti nell’anno 2021:</text:p>
            <text:p text:style-name="P34">____________________</text:p>
          </table:table-cell>
        </table:table-row>
        <table:table-row table:style-name="Tabella7.1">
          <table:table-cell table:style-name="Tabella7.A2" office:value-type="string">
            <text:p text:style-name="P34">Controlli sul rispetto dell’ordine cronologico </text:p>
          </table:table-cell>
          <table:table-cell table:style-name="Tabella7.A2" office:value-type="string">
            <text:p text:style-name="P161"><draw:frame draw:style-name="fr1" draw:name="Cornice648" text:anchor-type="char" svg:x="0.314cm" svg:y="0.21cm" svg:width="0.699cm" svg:height="0.407cm" draw:z-index="879"><draw:text-box><text:p text:style-name="P448">SI</text:p></draw:text-box></draw:frame><draw:frame draw:style-name="fr1" draw:name="Cornice649" text:anchor-type="char" svg:x="2.131cm" svg:y="0.199cm" svg:width="0.695cm" svg:height="0.406cm" draw:z-index="878"><draw:text-box><text:p text:style-name="P450">NO</text:p></draw:text-box></draw:frame></text:p>
          </table:table-cell>
          <table:table-cell table:style-name="Tabella7.C2" office:value-type="string">
            <text:p text:style-name="P34">Controlli effettuati nel 2021<text:span text:style-name="T178"> </text:span>e numero dei procedimenti per i quali non è stato rispettato l’ordine cronologico di trattazione:</text:p>
            <text:p text:style-name="P34">____________________</text:p>
          </table:table-cell>
        </table:table-row>
        <table:table-row table:style-name="Tabella7.1">
          <table:table-cell table:style-name="Tabella7.A2" office:value-type="string">
            <text:p text:style-name="P34">Report<text:span text:style-name="T216"> comma 5.12</text:span><text:span text:style-name="T216"> PTPCT</text:span></text:p>
            <text:p text:style-name="P275"/>
          </table:table-cell>
          <table:table-cell table:style-name="Tabella7.A2" office:value-type="string">
            <text:p text:style-name="P161"><draw:frame draw:style-name="fr1" draw:name="Cornice651" text:anchor-type="char" svg:x="2.131cm" svg:y="0.199cm" svg:width="0.695cm" svg:height="0.406cm" draw:z-index="881"><draw:text-box><text:p text:style-name="P450">NO</text:p></draw:text-box></draw:frame><draw:frame draw:style-name="fr1" draw:name="Cornice652" text:anchor-type="char" svg:x="0.314cm" svg:y="0.21cm" svg:width="0.699cm" svg:height="0.407cm" draw:z-index="882"><draw:text-box><text:p text:style-name="P448">SI</text:p></draw:text-box></draw:frame></text:p>
          </table:table-cell>
          <table:table-cell table:style-name="Tabella7.C2" office:value-type="string">
            <text:p text:style-name="P455"/>
          </table:table-cell>
        </table:table-row>
        <table:table-row table:style-name="Tabella7.1">
          <table:table-cell table:style-name="Tabella7.A2" office:value-type="string">
            <text:p text:style-name="P34">Verifiche delle dichiarazioni sostitutive circa l’ insussistenza cause incompatibilità-inconferibilità <text:s/></text:p>
          </table:table-cell>
          <table:table-cell table:style-name="Tabella7.A2" office:value-type="string">
            <text:p text:style-name="P161"><draw:frame draw:style-name="fr1" draw:name="Cornice653" text:anchor-type="char" svg:x="0.314cm" svg:y="0.21cm" svg:width="0.699cm" svg:height="0.407cm" draw:z-index="883"><draw:text-box><text:p text:style-name="P448">SI</text:p></draw:text-box></draw:frame><draw:frame draw:style-name="fr1" draw:name="Cornice654" text:anchor-type="char" svg:x="2.131cm" svg:y="0.199cm" svg:width="0.695cm" svg:height="0.406cm" draw:z-index="884"><draw:text-box><text:p text:style-name="P450">NO</text:p></draw:text-box></draw:frame></text:p>
          </table:table-cell>
          <table:table-cell table:style-name="Tabella7.C2" office:value-type="string">
            <text:p text:style-name="P34">Numero verifiche effettuate nel 2021:</text:p>
            <text:p text:style-name="P34">____________________ </text:p>
            <text:p text:style-name="P204"/>
          </table:table-cell>
        </table:table-row>
        <table:table-row table:style-name="Tabella7.1">
          <table:table-cell table:style-name="Tabella7.A2" office:value-type="string">
            <text:p text:style-name="P55">Inserimento nei contratti di assunzione del personale della clausola di cui comma 5.8<text:span text:style-name="T216"> del PTPCT</text:span></text:p>
          </table:table-cell>
          <table:table-cell table:style-name="Tabella7.A2" office:value-type="string">
            <text:p text:style-name="P161"><draw:frame draw:style-name="fr1" draw:name="Cornice655" text:anchor-type="char" svg:x="2.131cm" svg:y="0.199cm" svg:width="0.695cm" svg:height="0.406cm" draw:z-index="885"><draw:text-box><text:p text:style-name="P450">NO</text:p></draw:text-box></draw:frame><draw:frame draw:style-name="fr1" draw:name="Cornice656" text:anchor-type="char" svg:x="0.314cm" svg:y="0.21cm" svg:width="0.699cm" svg:height="0.407cm" draw:z-index="886"><draw:text-box><text:p text:style-name="P448">SI</text:p></draw:text-box></draw:frame></text:p>
          </table:table-cell>
          <table:table-cell table:style-name="Tabella7.C2" office:value-type="string">
            <text:p text:style-name="P173"/>
          </table:table-cell>
        </table:table-row>
      </table:table>
      <text:p text:style-name="P508"><text:span text:style-name="T104">Porto Torres, lì ___</text:span><text:span text:style-name="T105">_________</text:span><text:span text:style-name="T175"> <text:s/></text:span><text:span text:style-name="T177"><text:s/></text:span><text:span text:style-name="T176"><text:s text:c="43"/></text:span><text:span text:style-name="T104">Il Dirigente </text:span><text:span text:style-name="T176"><text:s/></text:span><text:span text:style-name="T104">Dott.___</text:span><text:span text:style-name="T105">______________</text:span></text:p>
      <text:p text:style-name="P13"/>
      <text:p text:style-name="P5"><text:span text:style-name="T1">PIANO DI PREVENZIONE DELLA CORRUZIONE E DELL’ ILLEGALITÀ <text:s/></text:span><text:span text:style-name="T2">E <text:s/></text:span><text:span text:style-name="T1">DELLA <text:s/>TRASPARENZA <text:s/>- </text:span><text:span text:style-name="T2">TRIENNIO </text:span><text:span text:style-name="T1">2021-2023</text:span></text:p>
      <text:p text:style-name="P14"/>
      <text:p text:style-name="P3"><text:soft-page-break/><text:span text:style-name="T12">AREA <text:s/></text:span><text:span text:style-name="T13">ORGANIZZAZIONE, PROGRAMMAZIONE, BILANCIO, PATRIMONIO, TRIBUTI E POLITICHE DEL PERSONALE</text:span></text:p>
      <text:p text:style-name="P3"><text:span text:style-name="T111">DIRIGENTE: </text:span><text:span text:style-name="T114">Dott. </text:span><text:span text:style-name="T115">Franco Satta</text:span></text:p>
      <text:p text:style-name="P23">CONFERMA ESITO ATTIVAZIONE E INDICAZIONE STATO DI ATTUAZIONE MISURE SPECIFICHE PREVISTE NEL PTPCT<text:span text:style-name="T193">T</text:span></text:p>
      <text:p text:style-name="P22">Trimestre _________________________</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05">AREA DI RISCHIO</text:p>
          </table:table-cell>
          <table:table-cell table:style-name="Tabella9.A1" office:value-type="string">
            <text:p text:style-name="P206">MISURA</text:p>
          </table:table-cell>
          <table:table-cell table:style-name="Tabella9.A1" office:value-type="string">
            <text:p text:style-name="P206">CONFERMA ESITO ATTIVAZIONE <text:s/>AL </text:p>
          </table:table-cell>
          <table:table-cell table:style-name="Tabella9.D1" office:value-type="string">
            <text:p text:style-name="P205">NOTE</text:p>
          </table:table-cell>
        </table:table-row>
        <table:table-row table:style-name="Tabella9.2">
          <table:table-cell table:style-name="Tabella9.A2" table:number-rows-spanned="4" office:value-type="string">
            <text:p text:style-name="P56"/>
            <text:p text:style-name="P59"/>
            <text:p text:style-name="P366">Emissione mandati di pagamento</text:p>
            <text:p text:style-name="P74"/>
          </table:table-cell>
          <table:table-cell table:style-name="Tabella9.B2" office:value-type="string">
            <text:p text:style-name="P343"/>
            <text:p text:style-name="P378"><text:span text:style-name="T34">1.</text:span><text:span text:style-name="T47"> pubblicazione di tutte le determinazioni</text:span></text:p>
          </table:table-cell>
          <table:table-cell table:style-name="Tabella9.B2" office:value-type="string">
            <text:p text:style-name="P169"><draw:frame draw:style-name="fr2" draw:name="Cornice699" text:anchor-type="char" svg:x="2.131cm" svg:y="0.199cm" svg:width="0.688cm" svg:height="0.399cm" draw:z-index="929"><draw:text-box><text:p text:style-name="P451">NO</text:p></draw:text-box></draw:frame><draw:frame draw:style-name="fr2" draw:name="Cornice700" text:anchor-type="char" svg:x="0.31cm" svg:y="0.18cm" svg:width="0.691cm" svg:height="0.4cm" draw:z-index="930"><draw:text-box><text:p text:style-name="P449">SI</text:p></draw:text-box></draw:frame></text:p>
          </table:table-cell>
          <table:table-cell table:style-name="Tabella9.D2" office:value-type="string">
            <text:p text:style-name="P75"/>
          </table:table-cell>
        </table:table-row>
        <table:table-row table:style-name="Tabella9.2">
          <table:covered-table-cell/>
          <table:table-cell table:style-name="Tabella9.B3" office:value-type="string">
            <text:p text:style-name="P223"><text:span text:style-name="T35">2.</text:span><text:span text:style-name="T47">possibilità da parte dei creditori di accedere alle informazioni sullo stato della procedura di pagamento</text:span></text:p>
          </table:table-cell>
          <table:table-cell table:style-name="Tabella9.B3" office:value-type="string">
            <text:p text:style-name="P170"><draw:frame draw:style-name="fr2" draw:name="Cornice657" text:anchor-type="char" svg:x="0.31cm" svg:y="0.18cm" svg:width="0.691cm" svg:height="0.4cm" draw:z-index="887"><draw:text-box><text:p text:style-name="P449">SI</text:p></draw:text-box></draw:frame><draw:frame draw:style-name="fr2" draw:name="Cornice658" text:anchor-type="char" svg:x="2.131cm" svg:y="0.199cm" svg:width="0.688cm" svg:height="0.399cm" draw:z-index="888"><draw:text-box><text:p text:style-name="P451">NO</text:p></draw:text-box></draw:frame></text:p>
          </table:table-cell>
          <table:table-cell table:style-name="Tabella9.D3" office:value-type="string">
            <text:p text:style-name="P115">In caso di risposta affermativa indicare la modalità di accesso </text:p>
            <text:p text:style-name="P115">_____________________</text:p>
            <text:p text:style-name="P115"/>
          </table:table-cell>
        </table:table-row>
        <table:table-row table:style-name="Tabella9.4">
          <table:covered-table-cell/>
          <table:table-cell table:style-name="Tabella9.B4" office:value-type="string">
            <text:p text:style-name="P378"><text:span text:style-name="T35">3. </text:span><text:span text:style-name="T47">pubblicazione nel link “Amministrazione Trasparente” sotto-sezione "pagamenti dell'amministrazione - indicatore di tempestività dei pagamenti"</text:span></text:p>
          </table:table-cell>
          <table:table-cell table:style-name="Tabella9.B4" office:value-type="string">
            <text:p text:style-name="P170"><draw:frame draw:style-name="fr2" draw:name="Cornice659" text:anchor-type="char" svg:x="2.131cm" svg:y="0.199cm" svg:width="0.688cm" svg:height="0.399cm" draw:z-index="889"><draw:text-box><text:p text:style-name="P451">NO</text:p></draw:text-box></draw:frame><draw:frame draw:style-name="fr2" draw:name="Cornice660" text:anchor-type="char" svg:x="0.31cm" svg:y="0.18cm" svg:width="0.691cm" svg:height="0.4cm" draw:z-index="890"><draw:text-box><text:p text:style-name="P449">SI</text:p></draw:text-box></draw:frame></text:p>
          </table:table-cell>
          <table:table-cell table:style-name="Tabella9.D4" office:value-type="string">
            <text:p text:style-name="P75"/>
          </table:table-cell>
        </table:table-row>
        <table:table-row table:style-name="Tabella9.4">
          <table:covered-table-cell/>
          <table:table-cell table:style-name="Tabella9.B3" office:value-type="string">
            <text:p text:style-name="P387"><text:span text:style-name="T35">4. </text:span><text:span text:style-name="T47">report al RPCT trimestrale dei tempi medi di pagamento</text:span></text:p>
            <text:p text:style-name="P57"/>
          </table:table-cell>
          <table:table-cell table:style-name="Tabella9.B3" office:value-type="string">
            <text:p text:style-name="P170"><draw:frame draw:style-name="fr2" draw:name="Cornice661" text:anchor-type="char" svg:x="2.131cm" svg:y="0.199cm" svg:width="0.688cm" svg:height="0.399cm" draw:z-index="891"><draw:text-box><text:p text:style-name="P451">NO</text:p></draw:text-box></draw:frame><draw:frame draw:style-name="fr2" draw:name="Cornice662" text:anchor-type="char" svg:x="0.31cm" svg:y="0.18cm" svg:width="0.691cm" svg:height="0.4cm" draw:z-index="892"><draw:text-box><text:p text:style-name="P449">SI</text:p></draw:text-box></draw:frame></text:p>
          </table:table-cell>
          <table:table-cell table:style-name="Tabella9.D3" office:value-type="string">
            <text:p text:style-name="P344"/>
          </table:table-cell>
        </table:table-row>
        <table:table-row table:style-name="Tabella9.6">
          <table:table-cell table:style-name="Tabella9.A1" table:number-rows-spanned="5" office:value-type="string">
            <text:p text:style-name="P383"/>
            <text:p text:style-name="P382"/>
            <text:p text:style-name="P382"/>
            <text:p text:style-name="P382"/>
            <text:p text:style-name="P382"/>
            <text:p text:style-name="P382"/>
            <text:p text:style-name="P382"/>
            <text:p text:style-name="P382"/>
            <text:p text:style-name="P382"/>
            <text:p text:style-name="P366">Controllo su organismi partecipati</text:p>
            <text:p text:style-name="P366"/>
          </table:table-cell>
          <table:table-cell table:style-name="Tabella9.B6" office:value-type="string">
            <text:p text:style-name="P133"/>
            <text:p text:style-name="P252"><text:span text:style-name="T44">1. </text:span><text:span text:style-name="T134">predisposizione scheda per verificare il rispetto da parte delle società partecipate delle disposizioni contenute nel P.N.A. <text:s/>e delle linee guida dettate dall' ANAC con determinazione n. 8 <text:s/>del 17.06.2015, nonchè <text:s/>dell’ adeguamento dei propri regolamenti e delle procedure in termini di principio, alle prescrizioni e agli indirizzi previsti dal piano anticorruzione dell’ente</text:span></text:p>
          </table:table-cell>
          <table:table-cell table:style-name="Tabella9.B6" office:value-type="string">
            <text:p text:style-name="P170"><draw:frame draw:style-name="fr2" draw:name="Cornice663" text:anchor-type="char" svg:x="2.131cm" svg:y="0.199cm" svg:width="0.688cm" svg:height="0.399cm" draw:z-index="893"><draw:text-box><text:p text:style-name="P451">NO</text:p></draw:text-box></draw:frame><draw:frame draw:style-name="fr2" draw:name="Cornice664" text:anchor-type="char" svg:x="0.31cm" svg:y="0.18cm" svg:width="0.691cm" svg:height="0.4cm" draw:z-index="894"><draw:text-box><text:p text:style-name="P449">SI</text:p></draw:text-box></draw:frame></text:p>
          </table:table-cell>
          <table:table-cell table:style-name="Tabella9.D6" office:value-type="string">
            <text:p text:style-name="P75"/>
          </table:table-cell>
        </table:table-row>
        <table:table-row table:style-name="Tabella9.6">
          <table:covered-table-cell/>
          <table:table-cell table:style-name="Tabella9.B7" office:value-type="string">
            <text:p text:style-name="P453"/>
            <text:p text:style-name="P464"><text:span text:style-name="T44">2. </text:span><text:span text:style-name="T134">trasmissione scheda alla società partecipata entro il 30 ottobre di ogni anno </text:span></text:p>
          </table:table-cell>
          <table:table-cell table:style-name="Tabella9.B7" office:value-type="string">
            <text:p text:style-name="P170"><draw:frame draw:style-name="fr2" draw:name="Cornice665" text:anchor-type="char" svg:x="2.131cm" svg:y="0.199cm" svg:width="0.688cm" svg:height="0.399cm" draw:z-index="895"><draw:text-box><text:p text:style-name="P451">NO</text:p></draw:text-box></draw:frame><draw:frame draw:style-name="fr2" draw:name="Cornice666" text:anchor-type="char" svg:x="0.31cm" svg:y="0.18cm" svg:width="0.691cm" svg:height="0.4cm" draw:z-index="896"><draw:text-box><text:p text:style-name="P449">SI</text:p></draw:text-box></draw:frame></text:p>
          </table:table-cell>
          <table:table-cell table:style-name="Tabella9.D7" office:value-type="string">
            <text:p text:style-name="P75"/>
          </table:table-cell>
        </table:table-row>
        <table:table-row table:style-name="Tabella9.6">
          <table:covered-table-cell/>
          <table:table-cell table:style-name="Tabella9.B7" office:value-type="string">
            <text:p text:style-name="P134"/>
            <text:p text:style-name="P223"><text:span text:style-name="T130">3.</text:span><text:span text:style-name="T134"> acquisizione scheda compilata</text:span></text:p>
          </table:table-cell>
          <table:table-cell table:style-name="Tabella9.B7" office:value-type="string">
            <text:p text:style-name="P170"><draw:frame draw:style-name="fr2" draw:name="Cornice667" text:anchor-type="char" svg:x="2.131cm" svg:y="0.199cm" svg:width="0.688cm" svg:height="0.399cm" draw:z-index="897"><draw:text-box><text:p text:style-name="P451">NO</text:p></draw:text-box></draw:frame><draw:frame draw:style-name="fr2" draw:name="Cornice668" text:anchor-type="char" svg:x="0.31cm" svg:y="0.18cm" svg:width="0.691cm" svg:height="0.4cm" draw:z-index="898"><draw:text-box><text:p text:style-name="P449">SI</text:p></draw:text-box></draw:frame></text:p>
          </table:table-cell>
          <table:table-cell table:style-name="Tabella9.D7" office:value-type="string">
            <text:p text:style-name="P75"/>
          </table:table-cell>
        </table:table-row>
        <table:table-row table:style-name="Tabella9.6">
          <table:covered-table-cell/>
          <table:table-cell table:style-name="Tabella9.B7" office:value-type="string">
            <text:p text:style-name="P134"/>
            <text:p text:style-name="P223"><text:span text:style-name="T157">4.</text:span><text:span text:style-name="T161"> pubblicazione tempestiva sul link "amministrazione trasparente sottosezione enti controllati – società partecipate</text:span></text:p>
          </table:table-cell>
          <table:table-cell table:style-name="Tabella9.B7" office:value-type="string">
            <text:p text:style-name="P170"><draw:frame draw:style-name="fr2" draw:name="Cornice669" text:anchor-type="char" svg:x="2.131cm" svg:y="0.199cm" svg:width="0.688cm" svg:height="0.399cm" draw:z-index="899"><draw:text-box><text:p text:style-name="P451">NO</text:p></draw:text-box></draw:frame><draw:frame draw:style-name="fr2" draw:name="Cornice670" text:anchor-type="char" svg:x="0.31cm" svg:y="0.18cm" svg:width="0.691cm" svg:height="0.4cm" draw:z-index="900"><draw:text-box><text:p text:style-name="P449">SI</text:p></draw:text-box></draw:frame></text:p>
          </table:table-cell>
          <table:table-cell table:style-name="Tabella9.D7" office:value-type="string">
            <text:p text:style-name="P75"/>
          </table:table-cell>
        </table:table-row>
        <table:table-row table:style-name="Tabella9.6">
          <table:covered-table-cell/>
          <table:table-cell table:style-name="Tabella9.B7" office:value-type="string">
            <text:p text:style-name="P134"/>
            <text:p text:style-name="P223"><text:span text:style-name="T157">5. </text:span><text:span text:style-name="T161">report al RPCT <text:s/>dell'esito delle verifiche </text:span></text:p>
          </table:table-cell>
          <table:table-cell table:style-name="Tabella9.B7" office:value-type="string">
            <text:p text:style-name="P170"><draw:frame draw:style-name="fr2" draw:name="Cornice671" text:anchor-type="char" svg:x="2.131cm" svg:y="0.199cm" svg:width="0.688cm" svg:height="0.399cm" draw:z-index="901"><draw:text-box><text:p text:style-name="P451">NO</text:p></draw:text-box></draw:frame><draw:frame draw:style-name="fr2" draw:name="Cornice672" text:anchor-type="char" svg:x="0.31cm" svg:y="0.18cm" svg:width="0.691cm" svg:height="0.4cm" draw:z-index="902"><draw:text-box><text:p text:style-name="P449">SI</text:p></draw:text-box></draw:frame></text:p>
          </table:table-cell>
          <table:table-cell table:style-name="Tabella9.D7" office:value-type="string">
            <text:p text:style-name="P134"/>
          </table:table-cell>
        </table:table-row>
        <table:table-row table:style-name="Tabella9.11">
          <table:table-cell table:style-name="Tabella9.B7" table:number-rows-spanned="6" office:value-type="string">
            <text:p text:style-name="P383"/>
            <text:p text:style-name="P382"/>
            <text:p text:style-name="P155">Alienazione del patrimonio immobiliare/ acquisto/permuta</text:p>
            <text:p text:style-name="P155"/>
            <text:p text:style-name="P366"/>
            <text:p text:style-name="P382"/>
            <text:p text:style-name="P382"/>
            <text:p text:style-name="P382"/>
          </table:table-cell>
          <table:table-cell table:style-name="Tabella9.B7" office:value-type="string">
            <text:p text:style-name="P134"/>
            <text:p text:style-name="P223"><text:span text:style-name="T44">1.</text:span><text:span text:style-name="T71"> predisposizione - per le alienazioni e acquisti immobiliari - del bando di gara</text:span></text:p>
          </table:table-cell>
          <table:table-cell table:style-name="Tabella9.B7" office:value-type="string">
            <text:p text:style-name="P170"><draw:frame draw:style-name="fr2" draw:name="Cornice673" text:anchor-type="char" svg:x="0.31cm" svg:y="0.18cm" svg:width="0.691cm" svg:height="0.4cm" draw:z-index="903"><draw:text-box><text:p text:style-name="P449">SI</text:p></draw:text-box></draw:frame><draw:frame draw:style-name="fr2" draw:name="Cornice676" text:anchor-type="char" svg:x="2.131cm" svg:y="0.199cm" svg:width="0.688cm" svg:height="0.399cm" draw:z-index="906"><draw:text-box><text:p text:style-name="P451">NO</text:p></draw:text-box></draw:frame></text:p>
          </table:table-cell>
          <table:table-cell table:style-name="Tabella9.D7" office:value-type="string">
            <text:p text:style-name="P115">n. dei bandi di gara predisposti nell'anno 2021</text:p>
            <text:p text:style-name="P115">________________</text:p>
            <text:p text:style-name="P75"/>
          </table:table-cell>
        </table:table-row>
        <table:table-row table:style-name="Tabella9.11">
          <table:covered-table-cell/>
          <table:table-cell table:style-name="Tabella9.B7" office:value-type="string">
            <text:p text:style-name="P223"><text:span text:style-name="T44">2. </text:span><text:span text:style-name="T71">registro alienazioni/ acquisti/ permute <text:s/>immobiliari</text:span></text:p>
          </table:table-cell>
          <table:table-cell table:style-name="Tabella9.B7" office:value-type="string">
            <text:p text:style-name="P170"><draw:frame draw:style-name="fr2" draw:name="Cornice674" text:anchor-type="char" svg:x="2.131cm" svg:y="0.199cm" svg:width="0.688cm" svg:height="0.399cm" draw:z-index="905"><draw:text-box><text:p text:style-name="P451">NO</text:p></draw:text-box></draw:frame><draw:frame draw:style-name="fr2" draw:name="Cornice675" text:anchor-type="char" svg:x="0.31cm" svg:y="0.18cm" svg:width="0.691cm" svg:height="0.4cm" draw:z-index="904"><draw:text-box><text:p text:style-name="P449">SI</text:p></draw:text-box></draw:frame></text:p>
          </table:table-cell>
          <table:table-cell table:style-name="Tabella9.D7" office:value-type="string">
            <text:p text:style-name="P117">Indicare la modalità di tenuta dei registri (cartacea o informatica) _____________</text:p>
          </table:table-cell>
        </table:table-row>
        <table:table-row table:style-name="Tabella9.13">
          <table:covered-table-cell/>
          <table:table-cell table:style-name="Tabella9.B7" office:value-type="string">
            <text:p text:style-name="P387"><text:span text:style-name="T44">3. </text:span><text:span text:style-name="T71">rispetto della normativa in materia di acquisti, permute e alienazione dei beni immobiliari</text:span></text:p>
          </table:table-cell>
          <table:table-cell table:style-name="Tabella9.B7" office:value-type="string">
            <text:p text:style-name="P170"><draw:frame draw:style-name="fr2" draw:name="Cornice677" text:anchor-type="char" svg:x="2.131cm" svg:y="0.199cm" svg:width="0.688cm" svg:height="0.399cm" draw:z-index="907"><draw:text-box><text:p text:style-name="P451">NO</text:p></draw:text-box></draw:frame><draw:frame draw:style-name="fr2" draw:name="Cornice679" text:anchor-type="char" svg:x="0.31cm" svg:y="0.18cm" svg:width="0.691cm" svg:height="0.4cm" draw:z-index="909"><draw:text-box><text:p text:style-name="P449">SI</text:p></draw:text-box></draw:frame></text:p>
          </table:table-cell>
          <table:table-cell table:style-name="Tabella9.D7" office:value-type="string">
            <text:p text:style-name="P75"/>
          </table:table-cell>
        </table:table-row>
        <table:table-row table:style-name="Tabella9.11">
          <table:covered-table-cell/>
          <table:table-cell table:style-name="Tabella9.B7" office:value-type="string">
            <text:p text:style-name="P223"><text:span text:style-name="T44">4. </text:span><text:span text:style-name="T71">determinazione del valore dei beni <text:s/>in conformità <text:s/>al valore di mercato</text:span></text:p>
            <text:p text:style-name="P223"/>
            <text:p text:style-name="P223"/>
            <text:p text:style-name="P223"/>
            <text:p text:style-name="P223"/>
            <text:p text:style-name="P223"/>
            <text:p text:style-name="P223"><text:soft-page-break/></text:p>
          </table:table-cell>
          <table:table-cell table:style-name="Tabella9.B7" office:value-type="string">
            <text:p text:style-name="P170"><draw:frame draw:style-name="fr2" draw:name="Cornice678" text:anchor-type="char" svg:x="0.31cm" svg:y="0.18cm" svg:width="0.691cm" svg:height="0.4cm" draw:z-index="908"><draw:text-box><text:p text:style-name="P449">SI</text:p></draw:text-box></draw:frame><draw:frame draw:style-name="fr2" draw:name="Cornice680" text:anchor-type="char" svg:x="2.131cm" svg:y="0.199cm" svg:width="0.688cm" svg:height="0.399cm" draw:z-index="910"><draw:text-box><text:p text:style-name="P451">NO</text:p></draw:text-box></draw:frame></text:p>
          </table:table-cell>
          <table:table-cell table:style-name="Tabella9.D7" office:value-type="string">
            <text:p text:style-name="P115">n. delle alienazioni/acquisti/permute concluse nell'anno 2021</text:p>
            <text:p text:style-name="P115">__________________</text:p>
            <text:p text:style-name="P115"/>
            <text:p text:style-name="P115">n. delle relazioni di stima redatte nell'anno 2021</text:p>
            <text:p text:style-name="P115">____________</text:p>
            <text:p text:style-name="P115"/>
          </table:table-cell>
        </table:table-row>
        <table:table-row table:style-name="Tabella9.11">
          <table:covered-table-cell/>
          <table:table-cell table:style-name="Tabella9.B7" office:value-type="string">
            <text:p text:style-name="P387"><text:span text:style-name="T44">5.</text:span><text:span text:style-name="T71"> definizione delle regole tecniche per la quantificazione oggettiva del prezzo</text:span></text:p>
          </table:table-cell>
          <table:table-cell table:style-name="Tabella9.B7" office:value-type="string">
            <text:p text:style-name="P170"><draw:frame draw:style-name="fr2" draw:name="Cornice681" text:anchor-type="char" svg:x="0.31cm" svg:y="0.18cm" svg:width="0.691cm" svg:height="0.4cm" draw:z-index="911"><draw:text-box><text:p text:style-name="P449">SI</text:p></draw:text-box></draw:frame><draw:frame draw:style-name="fr2" draw:name="Cornice684" text:anchor-type="char" svg:x="2.131cm" svg:y="0.199cm" svg:width="0.688cm" svg:height="0.399cm" draw:z-index="914"><draw:text-box><text:p text:style-name="P451">NO</text:p></draw:text-box></draw:frame></text:p>
          </table:table-cell>
          <table:table-cell table:style-name="Tabella9.D7" office:value-type="string">
            <text:p text:style-name="P302">In caso di risposta affermativa indicare i relativi <text:s/>atti </text:p>
          </table:table-cell>
        </table:table-row>
        <table:table-row table:style-name="Tabella9.11">
          <table:covered-table-cell/>
          <table:table-cell table:style-name="Tabella9.B7" office:value-type="string">
            <text:p text:style-name="P223"><text:span text:style-name="T44">6.</text:span><text:span text:style-name="T71"> pubblicazione sul sito istituzionale del bando di gara e dell'esito della stessa</text:span></text:p>
          </table:table-cell>
          <table:table-cell table:style-name="Tabella9.B7" office:value-type="string">
            <text:p text:style-name="P170"><draw:frame draw:style-name="fr2" draw:name="Cornice682" text:anchor-type="char" svg:x="0.31cm" svg:y="0.18cm" svg:width="0.691cm" svg:height="0.4cm" draw:z-index="912"><draw:text-box><text:p text:style-name="P449">SI</text:p></draw:text-box></draw:frame><draw:frame draw:style-name="fr2" draw:name="Cornice685" text:anchor-type="char" svg:x="2.131cm" svg:y="0.199cm" svg:width="0.688cm" svg:height="0.399cm" draw:z-index="915"><draw:text-box><text:p text:style-name="P451">NO</text:p></draw:text-box></draw:frame></text:p>
          </table:table-cell>
          <table:table-cell table:style-name="Tabella9.D7" office:value-type="string">
            <text:p text:style-name="P75"/>
          </table:table-cell>
        </table:table-row>
        <table:table-row table:style-name="Tabella9.11">
          <table:table-cell table:style-name="Tabella9.B7" table:number-rows-spanned="11" office:value-type="string">
            <text:p text:style-name="P155">Locazione - concessione dell'uso di aree o immobili di proprietà pubblica </text:p>
            <text:p text:style-name="P155"/>
          </table:table-cell>
          <table:table-cell table:style-name="Tabella9.B7" office:value-type="string">
            <text:p text:style-name="P246"><text:span text:style-name="T44">1.</text:span><text:span text:style-name="T56"> rispetto dei regolamenti in vigore nella <text:s/>fissazione dei requisiti soggettivi e oggettivi per il rilascio della concessione</text:span></text:p>
          </table:table-cell>
          <table:table-cell table:style-name="Tabella9.B7" office:value-type="string">
            <text:p text:style-name="P170"><draw:frame draw:style-name="fr2" draw:name="Cornice701" text:anchor-type="char" svg:x="2.131cm" svg:y="0.199cm" svg:width="0.688cm" svg:height="0.399cm" draw:z-index="938"><draw:text-box><text:p text:style-name="P451">NO</text:p></draw:text-box></draw:frame><draw:frame draw:style-name="fr2" draw:name="Cornice702" text:anchor-type="char" svg:x="0.31cm" svg:y="0.18cm" svg:width="0.691cm" svg:height="0.4cm" draw:z-index="935"><draw:text-box><text:p text:style-name="P449">SI</text:p></draw:text-box></draw:frame></text:p>
          </table:table-cell>
          <table:table-cell table:style-name="Tabella9.D7" office:value-type="string">
            <text:p text:style-name="P75"/>
          </table:table-cell>
        </table:table-row>
        <table:table-row table:style-name="Tabella9.11">
          <table:covered-table-cell/>
          <table:table-cell table:style-name="Tabella9.B7" office:value-type="string">
            <text:p text:style-name="P246"><text:span text:style-name="T44">2. </text:span><text:span text:style-name="T56">definizione del canone in conformità alle norme di legge o alle stime sul valore del bene concesso</text:span></text:p>
          </table:table-cell>
          <table:table-cell table:style-name="Tabella9.B7" office:value-type="string">
            <text:p text:style-name="P170"><draw:frame draw:style-name="fr2" draw:name="Cornice703" text:anchor-type="char" svg:x="2.131cm" svg:y="0.199cm" svg:width="0.688cm" svg:height="0.399cm" draw:z-index="936"><draw:text-box><text:p text:style-name="P451">NO</text:p></draw:text-box></draw:frame><draw:frame draw:style-name="fr2" draw:name="Cornice704" text:anchor-type="char" svg:x="0.31cm" svg:y="0.18cm" svg:width="0.691cm" svg:height="0.4cm" draw:z-index="937"><draw:text-box><text:p text:style-name="P449">SI</text:p></draw:text-box></draw:frame></text:p>
          </table:table-cell>
          <table:table-cell table:style-name="Tabella9.D7" office:value-type="string">
            <text:p text:style-name="P116">n. delle locazioni /concessioni rilasciate nell'anno 2021___________</text:p>
            <text:p text:style-name="P116"/>
            <text:p text:style-name="P118">n. delle relazioni di stima redatte nell'anno 2021</text:p>
            <text:p text:style-name="P118">___________________</text:p>
            <text:p text:style-name="P116"/>
          </table:table-cell>
        </table:table-row>
        <table:table-row table:style-name="Tabella9.11">
          <table:covered-table-cell/>
          <table:table-cell table:style-name="Tabella9.B7" office:value-type="string">
            <text:p text:style-name="P246"><text:span text:style-name="T44">3.</text:span><text:span text:style-name="T56"> definizione delle regole tecniche per la quantificazione oggettiva del canone</text:span></text:p>
          </table:table-cell>
          <table:table-cell table:style-name="Tabella9.B7" office:value-type="string">
            <text:p text:style-name="P170"><draw:frame draw:style-name="fr2" draw:name="Cornice705" text:anchor-type="char" svg:x="2.131cm" svg:y="0.199cm" svg:width="0.688cm" svg:height="0.399cm" draw:z-index="939"><draw:text-box><text:p text:style-name="P451">NO</text:p></draw:text-box></draw:frame><draw:frame draw:style-name="fr2" draw:name="Cornice706" text:anchor-type="char" svg:x="0.31cm" svg:y="0.18cm" svg:width="0.691cm" svg:height="0.4cm" draw:z-index="940"><draw:text-box><text:p text:style-name="P449">SI</text:p></draw:text-box></draw:frame></text:p>
          </table:table-cell>
          <table:table-cell table:style-name="Tabella9.D7" office:value-type="string">
            <text:p text:style-name="P116">In caso di risposta affermativa indicare i relativi <text:s/>atti </text:p>
          </table:table-cell>
        </table:table-row>
        <table:table-row table:style-name="Tabella9.11">
          <table:covered-table-cell/>
          <table:table-cell table:style-name="Tabella9.B7" office:value-type="string">
            <text:p text:style-name="P246"><text:span text:style-name="T44">4. </text:span><text:span text:style-name="T56">previsione di clausole di garanzia e penali in caso di mancato rispetto delle prescrizioni contenute nella concessione</text:span></text:p>
          </table:table-cell>
          <table:table-cell table:style-name="Tabella9.B7" office:value-type="string">
            <text:p text:style-name="P170"><draw:frame draw:style-name="fr2" draw:name="Cornice707" text:anchor-type="char" svg:x="2.131cm" svg:y="0.199cm" svg:width="0.688cm" svg:height="0.399cm" draw:z-index="941"><draw:text-box><text:p text:style-name="P451">NO</text:p></draw:text-box></draw:frame><draw:frame draw:style-name="fr2" draw:name="Cornice708" text:anchor-type="char" svg:x="0.31cm" svg:y="0.18cm" svg:width="0.691cm" svg:height="0.4cm" draw:z-index="942"><draw:text-box><text:p text:style-name="P449">SI</text:p></draw:text-box></draw:frame></text:p>
          </table:table-cell>
          <table:table-cell table:style-name="Tabella9.D7" office:value-type="string">
            <text:p text:style-name="P75"/>
          </table:table-cell>
        </table:table-row>
        <table:table-row table:style-name="Tabella9.11">
          <table:covered-table-cell/>
          <table:table-cell table:style-name="Tabella9.B7" office:value-type="string">
            <text:p text:style-name="P246"><text:span text:style-name="T44">5.</text:span><text:span text:style-name="T56"> attestazione dell'avvenuta verifica dei requisiti soggettivi</text:span></text:p>
          </table:table-cell>
          <table:table-cell table:style-name="Tabella9.B7" office:value-type="string">
            <text:p text:style-name="P170"><draw:frame draw:style-name="fr2" draw:name="Cornice709" text:anchor-type="char" svg:x="2.131cm" svg:y="0.199cm" svg:width="0.688cm" svg:height="0.399cm" draw:z-index="943"><draw:text-box><text:p text:style-name="P451">NO</text:p></draw:text-box></draw:frame><draw:frame draw:style-name="fr2" draw:name="Cornice710" text:anchor-type="char" svg:x="0.31cm" svg:y="0.18cm" svg:width="0.691cm" svg:height="0.4cm" draw:z-index="944"><draw:text-box><text:p text:style-name="P449">SI</text:p></draw:text-box></draw:frame></text:p>
          </table:table-cell>
          <table:table-cell table:style-name="Tabella9.D7" office:value-type="string">
            <text:p text:style-name="P223"><draw:custom-shape text:anchor-type="char" draw:z-index="931" draw:name="Forma38" draw:style-name="gr4" draw:text-style-name="P523" svg:width="0.281cm" svg:height="0.267cm" svg:x="0.071cm" svg:y="0.093cm"><text:p/><draw:enhanced-geometry svg:viewBox="0 0 21600 21600" draw:type="rectangle" draw:enhanced-path="M 0 0 L 21600 0 21600 21600 0 21600 0 0 Z N"/></draw:custom-shape><text:span text:style-name="T98"><text:s/></text:span><text:span text:style-name="T91"><text:s text:c="3"/></text:span><text:span text:style-name="T81">attestazione presente in tutti i contratti di locazione/ atti di concessione conclusi nel corso dell'anno 2021</text:span></text:p>
            <text:p text:style-name="P76"/>
            <text:p text:style-name="P223"><draw:custom-shape text:anchor-type="char" draw:z-index="932" draw:name="Forma39" draw:style-name="gr4" draw:text-style-name="P523" svg:width="0.281cm" svg:height="0.267cm" svg:x="0.099cm" svg:y="0.051cm"><text:p/><draw:enhanced-geometry svg:viewBox="0 0 21600 21600" draw:type="rectangle" draw:enhanced-path="M 0 0 L 21600 0 21600 21600 0 21600 0 0 Z N"/></draw:custom-shape><text:span text:style-name="T91"><text:s text:c="5"/></text:span><text:span text:style-name="T81">attestazione non presente in tutti <text:s/>i contratti di locazione/ atti di concessione</text:span></text:p>
            <text:p text:style-name="P223"><text:span text:style-name="T81">(</text:span><text:span text:style-name="T103">indicare il n. delle locazioni/concessioni <text:s/>riferite all' anno 2021 <text:s/>in cui non è presente l'attestazione)</text:span></text:p>
            <text:p text:style-name="P126"><text:s/></text:p>
          </table:table-cell>
        </table:table-row>
        <table:table-row table:style-name="Tabella9.11">
          <table:covered-table-cell/>
          <table:table-cell table:style-name="Tabella9.B7" office:value-type="string">
            <text:p text:style-name="P246"><text:span text:style-name="T44">6. </text:span><text:span text:style-name="T56">attestazione dell'avvenuta verifica dei requisiti oggettivi</text:span></text:p>
          </table:table-cell>
          <table:table-cell table:style-name="Tabella9.B7" office:value-type="string">
            <text:p text:style-name="P170"><draw:frame draw:style-name="fr2" draw:name="Cornice711" text:anchor-type="char" svg:x="2.131cm" svg:y="0.199cm" svg:width="0.688cm" svg:height="0.399cm" draw:z-index="945"><draw:text-box><text:p text:style-name="P451">NO</text:p></draw:text-box></draw:frame><draw:frame draw:style-name="fr2" draw:name="Cornice712" text:anchor-type="char" svg:x="0.31cm" svg:y="0.18cm" svg:width="0.691cm" svg:height="0.4cm" draw:z-index="946"><draw:text-box><text:p text:style-name="P449">SI</text:p></draw:text-box></draw:frame></text:p>
          </table:table-cell>
          <table:table-cell table:style-name="Tabella9.D7" office:value-type="string">
            <text:p text:style-name="P223"><draw:custom-shape text:anchor-type="char" draw:z-index="933" draw:name="Forma40" draw:style-name="gr4" draw:text-style-name="P523" svg:width="0.281cm" svg:height="0.267cm" svg:x="0.071cm" svg:y="0.093cm"><text:p/><draw:enhanced-geometry svg:viewBox="0 0 21600 21600" draw:type="rectangle" draw:enhanced-path="M 0 0 L 21600 0 21600 21600 0 21600 0 0 Z N"/></draw:custom-shape><text:span text:style-name="T98"><text:s/></text:span><text:span text:style-name="T91"><text:s text:c="3"/></text:span><text:span text:style-name="T81">attestazione presente in tutti i contratti di locazione/ atti di concessione conclusi nel corso dell'anno 2021</text:span></text:p>
            <text:p text:style-name="P76"/>
            <text:p text:style-name="P223"><draw:custom-shape text:anchor-type="char" draw:z-index="934" draw:name="Forma41" draw:style-name="gr4" draw:text-style-name="P523" svg:width="0.281cm" svg:height="0.267cm" svg:x="0.099cm" svg:y="0.051cm"><text:p/><draw:enhanced-geometry svg:viewBox="0 0 21600 21600" draw:type="rectangle" draw:enhanced-path="M 0 0 L 21600 0 21600 21600 0 21600 0 0 Z N"/></draw:custom-shape><text:span text:style-name="T91"><text:s text:c="5"/></text:span><text:span text:style-name="T81">attestazione non presente in tutti <text:s/>i contratti di locazione/ atti di concessione</text:span></text:p>
            <text:p text:style-name="P223"><text:span text:style-name="T81">(</text:span><text:span text:style-name="T103">indicare il n. delle locazioni/ concessioni – anno 2021- <text:s/>in cui non è presente l'attestazione)</text:span></text:p>
            <text:p text:style-name="P126"><text:s/></text:p>
          </table:table-cell>
        </table:table-row>
        <table:table-row table:style-name="Tabella9.13">
          <table:covered-table-cell/>
          <table:table-cell table:style-name="Tabella9.B7" office:value-type="string">
            <text:p text:style-name="P246"><text:span text:style-name="T44">7. </text:span><text:span text:style-name="T56">verifica <text:s/>trimestrale del rispetto degli obblighi contrattuali (pagamento canone)</text:span></text:p>
          </table:table-cell>
          <table:table-cell table:style-name="Tabella9.B7" office:value-type="string">
            <text:p text:style-name="P170"><draw:frame draw:style-name="fr2" draw:name="Cornice713" text:anchor-type="char" svg:x="2.131cm" svg:y="0.199cm" svg:width="0.688cm" svg:height="0.399cm" draw:z-index="948"><draw:text-box><text:p text:style-name="P451">NO</text:p></draw:text-box></draw:frame><draw:frame draw:style-name="fr2" draw:name="Cornice714" text:anchor-type="char" svg:x="0.31cm" svg:y="0.18cm" svg:width="0.691cm" svg:height="0.4cm" draw:z-index="947"><draw:text-box><text:p text:style-name="P449">SI</text:p></draw:text-box></draw:frame></text:p>
          </table:table-cell>
          <table:table-cell table:style-name="Tabella9.D7" office:value-type="string">
            <text:p text:style-name="P118">n. delle verifiche effettuate</text:p>
            <text:p text:style-name="P118">_________________</text:p>
            <text:p text:style-name="P118"/>
            <text:p text:style-name="P118">n. inadempimenti riscontrati</text:p>
            <text:p text:style-name="P118">____________</text:p>
            <text:p text:style-name="P116"/>
          </table:table-cell>
        </table:table-row>
        <table:table-row table:style-name="Tabella9.11">
          <table:covered-table-cell/>
          <table:table-cell table:style-name="Tabella9.B7" office:value-type="string">
            <text:p text:style-name="P415"><text:span text:style-name="T35">8. </text:span><text:span text:style-name="T47">report trimestrale al RPCT</text:span></text:p>
          </table:table-cell>
          <table:table-cell table:style-name="Tabella9.B7" office:value-type="string">
            <text:p text:style-name="P170"><draw:frame draw:style-name="fr2" draw:name="Cornice715" text:anchor-type="char" svg:x="2.131cm" svg:y="0.199cm" svg:width="0.688cm" svg:height="0.399cm" draw:z-index="949"><draw:text-box><text:p text:style-name="P451">NO</text:p></draw:text-box></draw:frame><draw:frame draw:style-name="fr2" draw:name="Cornice716" text:anchor-type="char" svg:x="0.31cm" svg:y="0.18cm" svg:width="0.691cm" svg:height="0.4cm" draw:z-index="950"><draw:text-box><text:p text:style-name="P449">SI</text:p></draw:text-box></draw:frame></text:p>
          </table:table-cell>
          <table:table-cell table:style-name="Tabella9.D7" office:value-type="string">
            <text:p text:style-name="P75"/>
          </table:table-cell>
        </table:table-row>
        <table:table-row table:style-name="Tabella9.11">
          <table:covered-table-cell/>
          <table:table-cell table:style-name="Tabella9.B7" office:value-type="string">
            <text:p text:style-name="P223"><text:span text:style-name="T35">9. </text:span><text:span text:style-name="T47">obbligo di pubblicazione sul link amministrazione trasparente sottosezione patrimonio <text:s/>dell’ente dell’elenco dei beni immobili di proprietà comunale, concessi in uso, o locati o affittati <text:s/>a terzi, indicante le seguenti informazioni:</text:span></text:p>
            <text:p text:style-name="P60">-descrizione del bene concesso;</text:p>
            <text:p text:style-name="P60">estremi del provvedimento di concessione;</text:p>
            <text:p text:style-name="P346">-soggetto assegnatario; </text:p>
            <text:p text:style-name="P346">-oneri a carico del beneficiario;</text:p>
            <text:p text:style-name="P60">-durata della concessione</text:p>
          </table:table-cell>
          <table:table-cell table:style-name="Tabella9.B7" office:value-type="string">
            <text:p text:style-name="P170"><draw:frame draw:style-name="fr2" draw:name="Cornice717" text:anchor-type="char" svg:x="0.31cm" svg:y="0.18cm" svg:width="0.691cm" svg:height="0.4cm" draw:z-index="951"><draw:text-box><text:p text:style-name="P449">SI</text:p></draw:text-box></draw:frame><draw:frame draw:style-name="fr2" draw:name="Cornice718" text:anchor-type="char" svg:x="2.131cm" svg:y="0.199cm" svg:width="0.688cm" svg:height="0.399cm" draw:z-index="952"><draw:text-box><text:p text:style-name="P451">NO</text:p></draw:text-box></draw:frame></text:p>
          </table:table-cell>
          <table:table-cell table:style-name="Tabella9.D7" office:value-type="string">
            <text:p text:style-name="P75"/>
          </table:table-cell>
        </table:table-row>
        <table:table-row table:style-name="Tabella9.11">
          <table:covered-table-cell/>
          <table:table-cell table:style-name="Tabella9.B7" office:value-type="string">
            <text:p text:style-name="P223"><text:span text:style-name="T44">10.</text:span><text:span text:style-name="T56"> pubblicazione tempestiva nel Link amministrazione trasparente sottosezione "contributi, sussidi, vantaggi economici" nel caso in cui il regolamento preveda l'abbattimento, completo o in misura percentuale del canone</text:span></text:p>
            <text:p text:style-name="P375"/>
          </table:table-cell>
          <table:table-cell table:style-name="Tabella9.B7" office:value-type="string">
            <text:p text:style-name="P170"><draw:frame draw:style-name="fr2" draw:name="Cornice719" text:anchor-type="char" svg:x="0.31cm" svg:y="0.18cm" svg:width="0.691cm" svg:height="0.4cm" draw:z-index="953"><draw:text-box><text:p text:style-name="P449">SI</text:p></draw:text-box></draw:frame><draw:frame draw:style-name="fr2" draw:name="Cornice722" text:anchor-type="char" svg:x="2.131cm" svg:y="0.199cm" svg:width="0.688cm" svg:height="0.399cm" draw:z-index="956"><draw:text-box><text:p text:style-name="P451">NO</text:p></draw:text-box></draw:frame></text:p>
          </table:table-cell>
          <table:table-cell table:style-name="Tabella9.D7" office:value-type="string">
            <text:p text:style-name="P75"/>
          </table:table-cell>
        </table:table-row>
        <table:table-row table:style-name="Tabella9.11">
          <table:covered-table-cell/>
          <table:table-cell table:style-name="Tabella9.B7" office:value-type="string">
            <text:p text:style-name="P387"><text:span text:style-name="T35">11. </text:span><text:span text:style-name="T47">registro delle concessioni, locazioni, affitto</text:span></text:p>
            <text:p text:style-name="P345"><text:soft-page-break/></text:p>
            <text:p text:style-name="P345"/>
            <text:p text:style-name="P345"/>
          </table:table-cell>
          <table:table-cell table:style-name="Tabella9.B7" office:value-type="string">
            <text:p text:style-name="P170"><draw:frame draw:style-name="fr2" draw:name="Cornice720" text:anchor-type="char" svg:x="2.131cm" svg:y="0.199cm" svg:width="0.688cm" svg:height="0.399cm" draw:z-index="954"><draw:text-box><text:p text:style-name="P451">NO</text:p></draw:text-box></draw:frame><draw:frame draw:style-name="fr2" draw:name="Cornice721" text:anchor-type="char" svg:x="0.31cm" svg:y="0.18cm" svg:width="0.691cm" svg:height="0.4cm" draw:z-index="955"><draw:text-box><text:p text:style-name="P449">SI</text:p></draw:text-box></draw:frame></text:p>
          </table:table-cell>
          <table:table-cell table:style-name="Tabella9.D7" office:value-type="string">
            <text:p text:style-name="P117">Indicare la modalità di tenuta dei registri (cartacea o <text:soft-page-break/>informatica) _____________</text:p>
            <text:p text:style-name="P77"/>
          </table:table-cell>
        </table:table-row>
        <table:table-row table:style-name="Tabella9.11">
          <table:table-cell table:style-name="Tabella9.B7" table:number-rows-spanned="7" office:value-type="string">
            <text:p text:style-name="P154"/>
            <text:p text:style-name="P155"/>
            <text:p text:style-name="P367">Riscossione diretta di entrate tributarie</text:p>
          </table:table-cell>
          <table:table-cell table:style-name="Tabella9.B7" office:value-type="string">
            <text:p text:style-name="P58"/>
            <text:p text:style-name="P223"><text:span text:style-name="T44">1.</text:span><text:span text:style-name="T71"> comunicazione periodica degli accertamenti effettuati</text:span></text:p>
          </table:table-cell>
          <table:table-cell table:style-name="Tabella9.B7" office:value-type="string">
            <text:p text:style-name="P170"><draw:frame draw:style-name="fr2" draw:name="Cornice683" text:anchor-type="char" svg:x="0.31cm" svg:y="0.18cm" svg:width="0.691cm" svg:height="0.4cm" draw:z-index="913"><draw:text-box><text:p text:style-name="P449">SI</text:p></draw:text-box></draw:frame><draw:frame draw:style-name="fr2" draw:name="Cornice690" text:anchor-type="char" svg:x="2.131cm" svg:y="0.199cm" svg:width="0.688cm" svg:height="0.399cm" draw:z-index="918"><draw:text-box><text:p text:style-name="P451">NO</text:p></draw:text-box></draw:frame></text:p>
          </table:table-cell>
          <table:table-cell table:style-name="Tabella9.D7" office:value-type="string">
            <text:p text:style-name="P117">n. degli accertamenti effettuati per ciascuna tipologia di entrata</text:p>
            <text:p text:style-name="P117">________________</text:p>
            <text:p text:style-name="P117"/>
          </table:table-cell>
        </table:table-row>
        <table:table-row table:style-name="Tabella9.11">
          <table:covered-table-cell/>
          <table:table-cell table:style-name="Tabella9.B7" office:value-type="string">
            <text:p text:style-name="P223"><text:span text:style-name="T44">2</text:span><text:span text:style-name="T56">. <text:s/></text:span><text:span text:style-name="T71">comunicazione dell'elenco degli sgravi</text:span></text:p>
            <text:p text:style-name="P57"/>
          </table:table-cell>
          <table:table-cell table:style-name="Tabella9.B7" office:value-type="string">
            <text:p text:style-name="P170"><draw:frame draw:style-name="fr2" draw:name="Cornice686" text:anchor-type="char" svg:x="0.31cm" svg:y="0.18cm" svg:width="0.691cm" svg:height="0.4cm" draw:z-index="916"><draw:text-box><text:p text:style-name="P449">SI</text:p></draw:text-box></draw:frame><draw:frame draw:style-name="fr2" draw:name="Cornice688" text:anchor-type="char" svg:x="2.131cm" svg:y="0.199cm" svg:width="0.688cm" svg:height="0.399cm" draw:z-index="919"><draw:text-box><text:p text:style-name="P451">NO</text:p></draw:text-box></draw:frame></text:p>
          </table:table-cell>
          <table:table-cell table:style-name="Tabella9.D7" office:value-type="string">
            <text:p text:style-name="P75"/>
          </table:table-cell>
        </table:table-row>
        <table:table-row table:style-name="Tabella9.11">
          <table:covered-table-cell/>
          <table:table-cell table:style-name="Tabella9.B7" office:value-type="string">
            <text:p text:style-name="P223"><text:span text:style-name="T44">3.</text:span><text:span text:style-name="T56"> </text:span><text:span text:style-name="T71">comunicazione delle agevolazioni riconosciute</text:span></text:p>
          </table:table-cell>
          <table:table-cell table:style-name="Tabella9.B7" office:value-type="string">
            <text:p text:style-name="P170"><draw:frame draw:style-name="fr2" draw:name="Cornice687" text:anchor-type="char" svg:x="2.131cm" svg:y="0.199cm" svg:width="0.688cm" svg:height="0.399cm" draw:z-index="920"><draw:text-box><text:p text:style-name="P451">NO</text:p></draw:text-box></draw:frame><draw:frame draw:style-name="fr2" draw:name="Cornice689" text:anchor-type="char" svg:x="0.31cm" svg:y="0.18cm" svg:width="0.691cm" svg:height="0.4cm" draw:z-index="917"><draw:text-box><text:p text:style-name="P449">SI</text:p></draw:text-box></draw:frame></text:p>
          </table:table-cell>
          <table:table-cell table:style-name="Tabella9.D7" office:value-type="string">
            <text:p text:style-name="P117">n. delle agevolazioni riconosciute </text:p>
            <text:p text:style-name="P117">_________________</text:p>
            <text:p text:style-name="P115"/>
          </table:table-cell>
        </table:table-row>
        <table:table-row table:style-name="Tabella9.11">
          <table:covered-table-cell/>
          <table:table-cell table:style-name="Tabella9.B7" office:value-type="string">
            <text:p text:style-name="P223"><text:span text:style-name="T44">4.</text:span><text:span text:style-name="T56"> pubblicazione nel sito istituzionale degli esiti riassuntivi</text:span></text:p>
            <text:p text:style-name="P57"/>
          </table:table-cell>
          <table:table-cell table:style-name="Tabella9.B7" office:value-type="string">
            <text:p text:style-name="P170"><draw:frame draw:style-name="fr2" draw:name="Cornice691" text:anchor-type="char" svg:x="0.31cm" svg:y="0.18cm" svg:width="0.691cm" svg:height="0.4cm" draw:z-index="921"><draw:text-box><text:p text:style-name="P449">SI</text:p></draw:text-box></draw:frame><draw:frame draw:style-name="fr2" draw:name="Cornice692" text:anchor-type="char" svg:x="2.131cm" svg:y="0.199cm" svg:width="0.688cm" svg:height="0.399cm" draw:z-index="922"><draw:text-box><text:p text:style-name="P451">NO</text:p></draw:text-box></draw:frame></text:p>
          </table:table-cell>
          <table:table-cell table:style-name="Tabella9.D7" office:value-type="string">
            <text:p text:style-name="P75"/>
          </table:table-cell>
        </table:table-row>
        <table:table-row table:style-name="Tabella9.11">
          <table:covered-table-cell/>
          <table:table-cell table:style-name="Tabella9.B7" office:value-type="string">
            <text:p text:style-name="P223"><text:span text:style-name="T44">5.</text:span><text:span text:style-name="T56"> <text:s/>formalizzazione dei criteri di assegnazione delle pratiche</text:span></text:p>
          </table:table-cell>
          <table:table-cell table:style-name="Tabella9.B7" office:value-type="string">
            <text:p text:style-name="P170"><draw:frame draw:style-name="fr2" draw:name="Cornice693" text:anchor-type="char" svg:x="2.131cm" svg:y="0.199cm" svg:width="0.688cm" svg:height="0.399cm" draw:z-index="923"><draw:text-box><text:p text:style-name="P451">NO</text:p></draw:text-box></draw:frame><draw:frame draw:style-name="fr2" draw:name="Cornice694" text:anchor-type="char" svg:x="0.31cm" svg:y="0.18cm" svg:width="0.691cm" svg:height="0.4cm" draw:z-index="924"><draw:text-box><text:p text:style-name="P449">SI</text:p></draw:text-box></draw:frame></text:p>
          </table:table-cell>
          <table:table-cell table:style-name="Tabella9.D7" office:value-type="string">
            <text:p text:style-name="P115">In caso di risposta affermativa indicare i relativi <text:s/>atti </text:p>
          </table:table-cell>
        </table:table-row>
        <table:table-row table:style-name="Tabella9.11">
          <table:covered-table-cell/>
          <table:table-cell table:style-name="Tabella9.B7" office:value-type="string">
            <text:p text:style-name="P246"><text:span text:style-name="T44">6.</text:span><text:span text:style-name="T56"> formalizzazione dei criteri statistici per la creazione del campione di situazioni da controllare</text:span></text:p>
          </table:table-cell>
          <table:table-cell table:style-name="Tabella9.B7" office:value-type="string">
            <text:p text:style-name="P170"><draw:frame draw:style-name="fr2" draw:name="Cornice695" text:anchor-type="char" svg:x="2.131cm" svg:y="0.199cm" svg:width="0.688cm" svg:height="0.399cm" draw:z-index="925"><draw:text-box><text:p text:style-name="P451">NO</text:p></draw:text-box></draw:frame><draw:frame draw:style-name="fr2" draw:name="Cornice696" text:anchor-type="char" svg:x="0.31cm" svg:y="0.18cm" svg:width="0.691cm" svg:height="0.4cm" draw:z-index="926"><draw:text-box><text:p text:style-name="P449">SI</text:p></draw:text-box></draw:frame></text:p>
          </table:table-cell>
          <table:table-cell table:style-name="Tabella9.D7" office:value-type="string">
            <text:p text:style-name="P115">In caso di risposta affermativa indicare i relativi <text:s/>atti </text:p>
          </table:table-cell>
        </table:table-row>
        <table:table-row table:style-name="Tabella9.11">
          <table:covered-table-cell/>
          <table:table-cell table:style-name="Tabella9.B7" office:value-type="string">
            <text:p text:style-name="P223"><text:span text:style-name="T44">7.</text:span><text:span text:style-name="T56"> report al RPCT del n. degli accertamenti e delle esenzioni</text:span></text:p>
          </table:table-cell>
          <table:table-cell table:style-name="Tabella9.B7" office:value-type="string">
            <text:p text:style-name="P170"><draw:frame draw:style-name="fr2" draw:name="Cornice697" text:anchor-type="char" svg:x="2.131cm" svg:y="0.199cm" svg:width="0.688cm" svg:height="0.399cm" draw:z-index="927"><draw:text-box><text:p text:style-name="P451">NO</text:p></draw:text-box></draw:frame><draw:frame draw:style-name="fr2" draw:name="Cornice698" text:anchor-type="char" svg:x="0.31cm" svg:y="0.18cm" svg:width="0.691cm" svg:height="0.4cm" draw:z-index="928"><draw:text-box><text:p text:style-name="P449">SI</text:p></draw:text-box></draw:frame></text:p>
          </table:table-cell>
          <table:table-cell table:style-name="Tabella9.D7" office:value-type="string">
            <text:p text:style-name="P75"/>
          </table:table-cell>
        </table:table-row>
      </table:table>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rows-spanned="11" office:value-type="string">
            <text:p text:style-name="P137"/>
            <text:p text:style-name="P137"/>
            <text:p text:style-name="P460">Concessione contributi per canoni di locazione <text:s/></text:p>
          </table:table-cell>
          <table:table-cell table:style-name="Tabella11.A1" office:value-type="string">
            <text:p text:style-name="P49"/>
            <text:p text:style-name="P223"><text:span text:style-name="T40">1. </text:span><text:span text:style-name="T52">regolamentazione dei criteri di concessione (predeterminazione dei criteri in appositi bandi e standardizzazione dei criteri secondo parametri costanti)</text:span></text:p>
          </table:table-cell>
          <table:table-cell table:style-name="Tabella11.A1" office:value-type="string">
            <text:p text:style-name="P175"><draw:frame draw:style-name="fr1" draw:name="Cornice723" text:anchor-type="char" svg:x="0.314cm" svg:y="0.21cm" svg:width="0.699cm" svg:height="0.407cm" draw:z-index="957"><draw:text-box><text:p text:style-name="P448">SI</text:p></draw:text-box></draw:frame><draw:frame draw:style-name="fr1" draw:name="Cornice724" text:anchor-type="char" svg:x="2.131cm" svg:y="0.199cm" svg:width="0.695cm" svg:height="0.406cm" draw:z-index="958"><draw:text-box><text:p text:style-name="P450">NO</text:p></draw:text-box></draw:frame></text:p>
          </table:table-cell>
          <table:table-cell table:style-name="Tabella11.A1" office:value-type="string">
            <text:p text:style-name="P289"/>
            <text:p text:style-name="P289">In caso di risposta affermativa indicare i relativi <text:s/>atti </text:p>
          </table:table-cell>
        </table:table-row>
        <table:table-row table:style-name="Tabella11.1">
          <table:covered-table-cell/>
          <table:table-cell table:style-name="Tabella11.B2" office:value-type="string">
            <text:p text:style-name="P223"><text:span text:style-name="T40">2</text:span><text:span text:style-name="T52">. motivazione nell'atto di concessione dei criteri di erogazione, ammissione e assegnazione</text:span></text:p>
          </table:table-cell>
          <table:table-cell table:style-name="Tabella11.B2" office:value-type="string">
            <text:p text:style-name="P175"><draw:frame draw:style-name="fr1" draw:name="Cornice725" text:anchor-type="char" svg:x="0.314cm" svg:y="0.21cm" svg:width="0.699cm" svg:height="0.407cm" draw:z-index="959"><draw:text-box><text:p text:style-name="P448">SI</text:p></draw:text-box></draw:frame><draw:frame draw:style-name="fr1" draw:name="Cornice726" text:anchor-type="char" svg:x="2.131cm" svg:y="0.199cm" svg:width="0.695cm" svg:height="0.406cm" draw:z-index="960"><draw:text-box><text:p text:style-name="P450">NO</text:p></draw:text-box></draw:frame></text:p>
          </table:table-cell>
          <table:table-cell table:style-name="Tabella11.B2" office:value-type="string">
            <text:p text:style-name="P173"/>
          </table:table-cell>
        </table:table-row>
        <table:table-row table:style-name="Tabella11.1">
          <table:covered-table-cell/>
          <table:table-cell table:style-name="Tabella11.B2" office:value-type="string">
            <text:p text:style-name="P223"><text:span text:style-name="T40">3.</text:span><text:span text:style-name="T52"> redazione dell’atto di concessione in modo chiaro e comprensibile con un linguaggio semplice</text:span></text:p>
          </table:table-cell>
          <table:table-cell table:style-name="Tabella11.B2" office:value-type="string">
            <text:p text:style-name="P175"><draw:frame draw:style-name="fr1" draw:name="Cornice727" text:anchor-type="char" svg:x="0.314cm" svg:y="0.21cm" svg:width="0.699cm" svg:height="0.407cm" draw:z-index="961"><draw:text-box><text:p text:style-name="P448">SI</text:p></draw:text-box></draw:frame><draw:frame draw:style-name="fr1" draw:name="Cornice728" text:anchor-type="char" svg:x="2.131cm" svg:y="0.199cm" svg:width="0.695cm" svg:height="0.406cm" draw:z-index="962"><draw:text-box><text:p text:style-name="P450">NO</text:p></draw:text-box></draw:frame></text:p>
          </table:table-cell>
          <table:table-cell table:style-name="Tabella11.B2" office:value-type="string">
            <text:p text:style-name="P64"/>
          </table:table-cell>
        </table:table-row>
        <table:table-row table:style-name="Tabella11.1">
          <table:covered-table-cell/>
          <table:table-cell table:style-name="Tabella11.B2" office:value-type="string">
            <text:p text:style-name="P223"><text:span text:style-name="T40">4.</text:span><text:span text:style-name="T52"> indicazione del responsabile del procedimento</text:span></text:p>
          </table:table-cell>
          <table:table-cell table:style-name="Tabella11.B2" office:value-type="string">
            <text:p text:style-name="P175"><draw:frame draw:style-name="fr1" draw:name="Cornice729" text:anchor-type="char" svg:x="0.314cm" svg:y="0.21cm" svg:width="0.699cm" svg:height="0.407cm" draw:z-index="963"><draw:text-box><text:p text:style-name="P448">SI</text:p></draw:text-box></draw:frame><draw:frame draw:style-name="fr1" draw:name="Cornice730" text:anchor-type="char" svg:x="2.131cm" svg:y="0.199cm" svg:width="0.695cm" svg:height="0.406cm" draw:z-index="964"><draw:text-box><text:p text:style-name="P450">NO</text:p></draw:text-box></draw:frame></text:p>
          </table:table-cell>
          <table:table-cell table:style-name="Tabella11.B2" office:value-type="string">
            <text:p text:style-name="P64"/>
          </table:table-cell>
        </table:table-row>
        <table:table-row table:style-name="Tabella11.1">
          <table:covered-table-cell/>
          <table:table-cell table:style-name="Tabella11.B2" office:value-type="string">
            <text:p text:style-name="P223"><text:span text:style-name="T40">5.</text:span><text:span text:style-name="T52"> acquisizione delle dichiarazioni relative alla inesistenza di cause di incompatibilità, conflitto di interesse od obbligo di astensione</text:span></text:p>
          </table:table-cell>
          <table:table-cell table:style-name="Tabella11.B2" office:value-type="string">
            <text:p text:style-name="P175"><draw:frame draw:style-name="fr1" draw:name="Cornice731" text:anchor-type="char" svg:x="0.314cm" svg:y="0.21cm" svg:width="0.699cm" svg:height="0.407cm" draw:z-index="965"><draw:text-box><text:p text:style-name="P448">SI</text:p></draw:text-box></draw:frame><draw:frame draw:style-name="fr1" draw:name="Cornice732" text:anchor-type="char" svg:x="2.131cm" svg:y="0.199cm" svg:width="0.695cm" svg:height="0.406cm" draw:z-index="966"><draw:text-box><text:p text:style-name="P450">NO</text:p></draw:text-box></draw:frame></text:p>
          </table:table-cell>
          <table:table-cell table:style-name="Tabella11.B2" office:value-type="string">
            <text:p text:style-name="P85">n. delle dichiarazioni acquisite _____________</text:p>
          </table:table-cell>
        </table:table-row>
        <table:table-row table:style-name="Tabella11.1">
          <table:covered-table-cell/>
          <table:table-cell table:style-name="Tabella11.B2" office:value-type="string">
            <text:p text:style-name="P246"><text:span text:style-name="T40">6.</text:span><text:span text:style-name="T52"> espressa motivazione in ordine ai tempi di evasione della pratica, nel caso in cui non si rispetti l'ordine di acquisizione al protocollo</text:span></text:p>
          </table:table-cell>
          <table:table-cell table:style-name="Tabella11.B2" office:value-type="string">
            <text:p text:style-name="P175"><draw:frame draw:style-name="fr1" draw:name="Cornice733" text:anchor-type="char" svg:x="0.314cm" svg:y="0.21cm" svg:width="0.699cm" svg:height="0.407cm" draw:z-index="967"><draw:text-box><text:p text:style-name="P448">SI</text:p></draw:text-box></draw:frame><draw:frame draw:style-name="fr1" draw:name="Cornice734" text:anchor-type="char" svg:x="2.131cm" svg:y="0.199cm" svg:width="0.695cm" svg:height="0.406cm" draw:z-index="968"><draw:text-box><text:p text:style-name="P450">NO</text:p></draw:text-box></draw:frame></text:p>
          </table:table-cell>
          <table:table-cell table:style-name="Tabella11.B2" office:value-type="string">
            <text:p text:style-name="P96">numero delle pratiche per le quali non è stato rispettato l’ordine cronologico di trattazione</text:p>
          </table:table-cell>
        </table:table-row>
        <table:table-row table:style-name="Tabella11.1">
          <table:covered-table-cell/>
          <table:table-cell table:style-name="Tabella11.B2" office:value-type="string">
            <text:p text:style-name="P223"><text:span text:style-name="T40">7.</text:span><text:span text:style-name="T52"> espresso richiamo, nel provvedimento concessorio, dei benefici già accordati nel medesimo esercizio finanziario</text:span></text:p>
          </table:table-cell>
          <table:table-cell table:style-name="Tabella11.B2" office:value-type="string">
            <text:p text:style-name="P175"><draw:frame draw:style-name="fr1" draw:name="Cornice735" text:anchor-type="char" svg:x="0.314cm" svg:y="0.21cm" svg:width="0.699cm" svg:height="0.407cm" draw:z-index="969"><draw:text-box><text:p text:style-name="P448">SI</text:p></draw:text-box></draw:frame><draw:frame draw:style-name="fr1" draw:name="Cornice736" text:anchor-type="char" svg:x="2.131cm" svg:y="0.199cm" svg:width="0.695cm" svg:height="0.406cm" draw:z-index="970"><draw:text-box><text:p text:style-name="P450">NO</text:p></draw:text-box></draw:frame></text:p>
          </table:table-cell>
          <table:table-cell table:style-name="Tabella11.B2" office:value-type="string">
            <text:p text:style-name="P85">n. dei soggetti ai quali sono stati accordati più benefici nel medesimo esercizio finanziario <text:s/>______________</text:p>
            <text:p text:style-name="P96"/>
          </table:table-cell>
        </table:table-row>
        <table:table-row table:style-name="Tabella11.1">
          <table:covered-table-cell/>
          <table:table-cell table:style-name="Tabella11.B2" office:value-type="string">
            <text:p text:style-name="P402"><text:span text:style-name="T90">8.</text:span><text:span text:style-name="T80"> verifica schede di sintesi </text:span></text:p>
            <text:p text:style-name="P402"/>
          </table:table-cell>
          <table:table-cell table:style-name="Tabella11.B2" office:value-type="string">
            <text:p text:style-name="P175"><draw:frame draw:style-name="fr1" draw:name="Cornice737" text:anchor-type="char" svg:x="2.131cm" svg:y="0.199cm" svg:width="0.695cm" svg:height="0.406cm" draw:z-index="972"><draw:text-box><text:p text:style-name="P450">NO</text:p></draw:text-box></draw:frame><draw:frame draw:style-name="fr1" draw:name="Cornice738" text:anchor-type="char" svg:x="0.314cm" svg:y="0.21cm" svg:width="0.699cm" svg:height="0.407cm" draw:z-index="971"><draw:text-box><text:p text:style-name="P448">SI</text:p></draw:text-box></draw:frame></text:p>
          </table:table-cell>
          <table:table-cell table:style-name="Tabella11.B2" office:value-type="string">
            <text:p text:style-name="P96">n. delle schede di sintesi esaminate</text:p>
            <text:p text:style-name="P96">_____________________</text:p>
            <text:p text:style-name="P96"/>
            <text:p text:style-name="P96"/>
          </table:table-cell>
        </table:table-row>
        <table:table-row table:style-name="Tabella11.1">
          <table:covered-table-cell/>
          <table:table-cell table:style-name="Tabella11.B2" office:value-type="string">
            <text:p text:style-name="P223"><text:span text:style-name="T40">9. </text:span><text:span text:style-name="T52">pubblicazione - tempestiva - sia dei dati degli atti di concessione, sia degli atti con i quali sono determinati i criteri e le modalità delle concessioni <text:s/>nel link “Amministrazione Trasparente" sottosezione Sovvenzioni, contributi, sussidi, vantaggi economici</text:span></text:p>
          </table:table-cell>
          <table:table-cell table:style-name="Tabella11.B2" office:value-type="string">
            <text:p text:style-name="P175"><draw:frame draw:style-name="fr1" draw:name="Cornice739" text:anchor-type="char" svg:x="2.131cm" svg:y="0.199cm" svg:width="0.695cm" svg:height="0.406cm" draw:z-index="973"><draw:text-box><text:p text:style-name="P450">NO</text:p></draw:text-box></draw:frame><draw:frame draw:style-name="fr1" draw:name="Cornice740" text:anchor-type="char" svg:x="0.314cm" svg:y="0.21cm" svg:width="0.699cm" svg:height="0.407cm" draw:z-index="974"><draw:text-box><text:p text:style-name="P448">SI</text:p></draw:text-box></draw:frame></text:p>
          </table:table-cell>
          <table:table-cell table:style-name="Tabella11.B2" office:value-type="string">
            <text:p text:style-name="P173"/>
          </table:table-cell>
        </table:table-row>
        <table:table-row table:style-name="Tabella11.1">
          <table:covered-table-cell/>
          <table:table-cell table:style-name="Tabella11.B2" office:value-type="string">
            <text:p text:style-name="P223"><text:span text:style-name="T40">10.</text:span><text:span text:style-name="T52"> registro delle concessioni</text:span></text:p>
            <text:p text:style-name="P223"/>
          </table:table-cell>
          <table:table-cell table:style-name="Tabella11.B2" office:value-type="string">
            <text:p text:style-name="P175"><draw:frame draw:style-name="fr1" draw:name="Cornice741" text:anchor-type="char" svg:x="2.131cm" svg:y="0.199cm" svg:width="0.695cm" svg:height="0.406cm" draw:z-index="975"><draw:text-box><text:p text:style-name="P450">NO</text:p></draw:text-box></draw:frame><draw:frame draw:style-name="fr1" draw:name="Cornice742" text:anchor-type="char" svg:x="0.314cm" svg:y="0.21cm" svg:width="0.699cm" svg:height="0.407cm" draw:z-index="976"><draw:text-box><text:p text:style-name="P448">SI</text:p></draw:text-box></draw:frame></text:p>
          </table:table-cell>
          <table:table-cell table:style-name="Tabella11.B2" office:value-type="string">
            <text:p text:style-name="P85">Indicare la modalità di tenuta del registro (cartacea o informatica) _____________ <text:s/></text:p>
            <text:p text:style-name="P85"/>
          </table:table-cell>
        </table:table-row>
        <table:table-row table:style-name="Tabella11.1">
          <table:covered-table-cell/>
          <table:table-cell table:style-name="Tabella11.B2" office:value-type="string">
            <text:p text:style-name="P223"><text:span text:style-name="T40">11.</text:span><text:span text:style-name="T52"> predisposizione scheda di sintesi a corredo di ogni pratica, con l'indicazione dei requisiti e delle condizioni richieste e verificate </text:span></text:p>
          </table:table-cell>
          <table:table-cell table:style-name="Tabella11.C11" office:value-type="string">
            <text:p text:style-name="P175"><draw:frame draw:style-name="fr1" draw:name="Cornice743" text:anchor-type="char" svg:x="0.314cm" svg:y="0.21cm" svg:width="0.699cm" svg:height="0.407cm" draw:z-index="981"><draw:text-box><text:p text:style-name="P448">SI</text:p></draw:text-box></draw:frame><draw:frame draw:style-name="fr1" draw:name="Cornice744" text:anchor-type="char" svg:x="2.131cm" svg:y="0.199cm" svg:width="0.695cm" svg:height="0.406cm" draw:z-index="977"><draw:text-box><text:p text:style-name="P450">NO</text:p></draw:text-box></draw:frame></text:p>
          </table:table-cell>
          <table:table-cell table:style-name="Tabella11.B2" office:value-type="string">
            <text:p text:style-name="P96">n. delle schede di sintesi predisposte</text:p>
            <text:p text:style-name="P96">_______________</text:p>
            <text:p text:style-name="P96"/>
          </table:table-cell>
        </table:table-row>
      </table:table>
      <text:p text:style-name="P187"/>
      <text:p text:style-name="P187"/>
      <text:p text:style-name="P7"><text:span text:style-name="T187">MISURE </text:span><text:span text:style-name="T188">COMUNI A TUTTI I SETTORI </text:span><text:span text:style-name="T187"><text:s/>PREVISTE NEL PIANO ANTICORRUZIONE </text:span></text:p>
      <text:p text:style-name="P25"><text:soft-page-break/>CONFERMA ESITO ATTIVAZIONE E INDICAZIONE STATO DI ATTUAZIONE</text:p>
      <text:p text:style-name="P208"/>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rows-spanned="26" office:value-type="string">
            <text:p text:style-name="P34"/>
            <text:p text:style-name="P34"/>
            <text:p text:style-name="P369">Affidamento di servizi o forniture &gt; € 40.000 con procedura aperta</text:p>
            <text:p text:style-name="P337"><text:span text:style-name="T23">(</text:span><text:span text:style-name="T93">area di rischio comune</text:span><text:span text:style-name="T23">)</text:span></text:p>
          </table:table-cell>
          <table:table-cell table:style-name="Tabella12.A1"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2.C1" office:value-type="string">
            <text:p text:style-name="P161"><draw:frame draw:style-name="fr1" draw:name="Cornice745" text:anchor-type="char" svg:x="0.314cm" svg:y="0.21cm" svg:width="0.699cm" svg:height="0.407cm" draw:z-index="985"><draw:text-box><text:p text:style-name="P448">SI</text:p></draw:text-box></draw:frame><draw:frame draw:style-name="fr1" draw:name="Cornice747" text:anchor-type="char" svg:x="2.131cm" svg:y="0.199cm" svg:width="0.695cm" svg:height="0.406cm" draw:z-index="986"><draw:text-box><text:p text:style-name="P450">NO</text:p></draw:text-box></draw:frame></text:p>
          </table:table-cell>
          <table:table-cell table:style-name="Tabella12.A1" office:value-type="string">
            <text:p text:style-name="P96"/>
            <text:p text:style-name="P96"/>
          </table:table-cell>
        </table:table-row>
        <table:table-row table:style-name="Tabella12.1">
          <table:covered-table-cell/>
          <table:table-cell table:style-name="Tabella12.B2" office:value-type="string">
            <text:p text:style-name="P223"><text:span text:style-name="T133">2.- </text:span><text:span text:style-name="T132">rotazione del RUP</text:span></text:p>
          </table:table-cell>
          <table:table-cell table:style-name="Tabella12.C2" office:value-type="string">
            <text:p text:style-name="P161"/>
          </table:table-cell>
          <table:table-cell table:style-name="Tabella12.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2.1">
          <table:covered-table-cell/>
          <table:table-cell table:style-name="Tabella12.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2.C2" office:value-type="string">
            <text:p text:style-name="P167"><draw:frame draw:style-name="fr1" draw:name="Cornice746" text:anchor-type="char" svg:x="0.314cm" svg:y="0.21cm" svg:width="0.699cm" svg:height="0.407cm" draw:z-index="987"><draw:text-box><text:p text:style-name="P448">SI</text:p></draw:text-box></draw:frame><draw:frame draw:style-name="fr1" draw:name="Cornice748" text:anchor-type="char" svg:x="2.131cm" svg:y="0.199cm" svg:width="0.695cm" svg:height="0.406cm" draw:z-index="988"><draw:text-box><text:p text:style-name="P450">NO</text:p></draw:text-box></draw:frame></text:p>
          </table:table-cell>
          <table:table-cell table:style-name="Tabella12.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2.1">
          <table:covered-table-cell/>
          <table:table-cell table:style-name="Tabella12.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2.C2" office:value-type="string">
            <text:p text:style-name="P79"><draw:rect text:anchor-type="paragraph" draw:z-index="978" draw:name="Forma42" draw:style-name="gr2" draw:text-style-name="P522" svg:width="0.784cm" svg:height="0.361cm" svg:x="0.289cm" svg:y="0.219cm"><text:p text:style-name="P520">SI</text:p></draw:rect><draw:rect text:anchor-type="paragraph" draw:z-index="979" draw:name="Forma43" draw:style-name="gr2" draw:text-style-name="P521" svg:width="0.682cm" svg:height="0.343cm" svg:x="2.258cm" svg:y="0.219cm"><text:p text:style-name="P520"><text:span text:style-name="T228">NO</text:span></text:p></draw:rect></text:p>
          </table:table-cell>
          <table:table-cell table:style-name="Tabella12.B2" office:value-type="string">
            <text:p text:style-name="P266"/>
          </table:table-cell>
        </table:table-row>
        <table:table-row table:style-name="Tabella12.1">
          <table:covered-table-cell/>
          <table:table-cell table:style-name="Tabella12.B2" office:value-type="string">
            <text:p text:style-name="P223"><text:span text:style-name="T41">4</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2.C2" office:value-type="string">
            <text:p text:style-name="P161"><draw:frame draw:style-name="fr1" draw:name="Cornice749" text:anchor-type="char" svg:x="0.314cm" svg:y="0.21cm" svg:width="0.699cm" svg:height="0.407cm" draw:z-index="989"><draw:text-box><text:p text:style-name="P448">SI</text:p></draw:text-box></draw:frame><draw:frame draw:style-name="fr1" draw:name="Cornice752" text:anchor-type="char" svg:x="2.131cm" svg:y="0.199cm" svg:width="0.695cm" svg:height="0.406cm" draw:z-index="992"><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4 </text:span><text:span text:style-name="T43">BIS</text:span><text:span text:style-name="T40">. </text:span><text:span text:style-name="T66">specificazione dei criteri di aggiudicazione in modo da assicurare la qualità della prestazione richiesta</text:span></text:p>
          </table:table-cell>
          <table:table-cell table:style-name="Tabella12.C2" office:value-type="string">
            <text:p text:style-name="P161"><draw:frame draw:style-name="fr1" draw:name="Cornice750" text:anchor-type="char" svg:x="0.314cm" svg:y="0.21cm" svg:width="0.699cm" svg:height="0.407cm" draw:z-index="990"><draw:text-box><text:p text:style-name="P448">SI</text:p></draw:text-box></draw:frame><draw:frame draw:style-name="fr1" draw:name="Cornice751" text:anchor-type="char" svg:x="2.131cm" svg:y="0.199cm" svg:width="0.695cm" svg:height="0.406cm" draw:z-index="991"><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2.C2" office:value-type="string">
            <text:p text:style-name="P161"><draw:frame draw:style-name="fr1" draw:name="Cornice753" text:anchor-type="char" svg:x="2.131cm" svg:y="0.199cm" svg:width="0.695cm" svg:height="0.406cm" draw:z-index="994"><draw:text-box><text:p text:style-name="P450">NO</text:p></draw:text-box></draw:frame><draw:frame draw:style-name="fr1" draw:name="Cornice754" text:anchor-type="char" svg:x="0.314cm" svg:y="0.21cm" svg:width="0.699cm" svg:height="0.407cm" draw:z-index="993"><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6.</text:span><text:span text:style-name="T66"> prescrizione di clausole di garanzia in funzione della tipicità del contratto</text:span></text:p>
          </table:table-cell>
          <table:table-cell table:style-name="Tabella12.C2" office:value-type="string">
            <text:p text:style-name="P161"><draw:frame draw:style-name="fr1" draw:name="Cornice755" text:anchor-type="char" svg:x="0.314cm" svg:y="0.21cm" svg:width="0.699cm" svg:height="0.407cm" draw:z-index="997"><draw:text-box><text:p text:style-name="P448">SI</text:p></draw:text-box></draw:frame><draw:frame draw:style-name="fr1" draw:name="Cornice756" text:anchor-type="char" svg:x="2.131cm" svg:y="0.199cm" svg:width="0.695cm" svg:height="0.406cm" draw:z-index="995"><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2.C2" office:value-type="string">
            <text:p text:style-name="P161"><draw:frame draw:style-name="fr1" draw:name="Cornice757" text:anchor-type="char" svg:x="0.314cm" svg:y="0.21cm" svg:width="0.699cm" svg:height="0.407cm" draw:z-index="998"><draw:text-box><text:p text:style-name="P448">SI</text:p></draw:text-box></draw:frame><draw:frame draw:style-name="fr1" draw:name="Cornice758" text:anchor-type="char" svg:x="2.131cm" svg:y="0.199cm" svg:width="0.695cm" svg:height="0.406cm" draw:z-index="996"><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8.</text:span><text:span text:style-name="T66"> indicazione del responsabile del procedimento</text:span></text:p>
          </table:table-cell>
          <table:table-cell table:style-name="Tabella12.C2" office:value-type="string">
            <text:p text:style-name="P161"><draw:frame draw:style-name="fr1" draw:name="Cornice759" text:anchor-type="char" svg:x="0.314cm" svg:y="0.21cm" svg:width="0.699cm" svg:height="0.407cm" draw:z-index="999"><draw:text-box><text:p text:style-name="P448">SI</text:p></draw:text-box></draw:frame><draw:frame draw:style-name="fr1" draw:name="Cornice761" text:anchor-type="char" svg:x="2.131cm" svg:y="0.199cm" svg:width="0.695cm" svg:height="0.406cm" draw:z-index="1000"><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2.C2" office:value-type="string">
            <text:p text:style-name="P161"><draw:frame draw:style-name="fr1" draw:name="Cornice760" text:anchor-type="char" svg:x="2.131cm" svg:y="0.199cm" svg:width="0.695cm" svg:height="0.406cm" draw:z-index="1001"><draw:text-box><text:p text:style-name="P450">NO</text:p></draw:text-box></draw:frame><draw:frame draw:style-name="fr1" draw:name="Cornice762" text:anchor-type="char" svg:x="0.314cm" svg:y="0.21cm" svg:width="0.699cm" svg:height="0.407cm" draw:z-index="1002"><draw:text-box><text:p text:style-name="P448">SI</text:p></draw:text-box></draw:frame></text:p>
          </table:table-cell>
          <table:table-cell table:style-name="Tabella12.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2.1">
          <table:covered-table-cell/>
          <table:table-cell table:style-name="Tabella12.B2" office:value-type="string">
            <text:p text:style-name="P223"><text:span text:style-name="T40">10.</text:span><text:span text:style-name="T70">Accessibilità online della documentazione di gara e/o delle informazioni complementari rese;</text:span></text:p>
            <text:p text:style-name="P130"/>
            <text:p text:style-name="P130"/>
          </table:table-cell>
          <table:table-cell table:style-name="Tabella12.C2" office:value-type="string">
            <text:p text:style-name="P161"><draw:frame draw:style-name="fr1" draw:name="Cornice763" text:anchor-type="char" svg:x="2.131cm" svg:y="0.199cm" svg:width="0.695cm" svg:height="0.406cm" draw:z-index="1004"><draw:text-box><text:p text:style-name="P450">NO</text:p></draw:text-box></draw:frame><draw:frame draw:style-name="fr1" draw:name="Cornice764" text:anchor-type="char" svg:x="0.314cm" svg:y="0.21cm" svg:width="0.699cm" svg:height="0.407cm" draw:z-index="1003"><draw:text-box><text:p text:style-name="P448">SI</text:p></draw:text-box></draw:frame></text:p>
          </table:table-cell>
          <table:table-cell table:style-name="Tabella12.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2.1">
          <table:covered-table-cell/>
          <table:table-cell table:style-name="Tabella12.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2.C2" office:value-type="string">
            <text:p text:style-name="P161"><draw:frame draw:style-name="fr1" draw:name="Cornice765" text:anchor-type="char" svg:x="2.131cm" svg:y="0.199cm" svg:width="0.695cm" svg:height="0.406cm" draw:z-index="1010"><draw:text-box><text:p text:style-name="P450">NO</text:p></draw:text-box></draw:frame><draw:frame draw:style-name="fr1" draw:name="Cornice766" text:anchor-type="char" svg:x="0.314cm" svg:y="0.21cm" svg:width="0.699cm" svg:height="0.407cm" draw:z-index="1005"><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text:span><text:soft-page-break/><text:span text:style-name="T66">avvenga in presenza di più funzionari riceventi; ovvero prevedendo piattaforme informatiche di gestione della gara)</text:span></text:p>
          </table:table-cell>
          <table:table-cell table:style-name="Tabella12.C2" office:value-type="string">
            <text:p text:style-name="P161"><draw:frame draw:style-name="fr1" draw:name="Cornice767" text:anchor-type="char" svg:x="2.131cm" svg:y="0.199cm" svg:width="0.695cm" svg:height="0.406cm" draw:z-index="1019"><draw:text-box><text:p text:style-name="P450">NO</text:p></draw:text-box></draw:frame><draw:frame draw:style-name="fr1" draw:name="Cornice768" text:anchor-type="char" svg:x="0.314cm" svg:y="0.21cm" svg:width="0.699cm" svg:height="0.407cm" draw:z-index="1006"><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13. </text:span><text:span text:style-name="T66">inserimento n</text:span><text:span text:style-name="T58">ei bandi di gara e in tutti gli altri atti prodromici all'affidamento di commesse della clausola di cui al </text:span><text:span text:style-name="T199">comma 5.8</text:span><text:span text:style-name="T199"> del P.T.P.C.</text:span></text:p>
          </table:table-cell>
          <table:table-cell table:style-name="Tabella12.C2" office:value-type="string">
            <text:p text:style-name="P161"><draw:frame draw:style-name="fr1" draw:name="Cornice769" text:anchor-type="char" svg:x="0.314cm" svg:y="0.21cm" svg:width="0.699cm" svg:height="0.407cm" draw:z-index="1007"><draw:text-box><text:p text:style-name="P448">SI</text:p></draw:text-box></draw:frame><draw:frame draw:style-name="fr1" draw:name="Cornice774" text:anchor-type="char" svg:x="2.131cm" svg:y="0.199cm" svg:width="0.695cm" svg:height="0.406cm" draw:z-index="1013"><draw:text-box><text:p text:style-name="P450">NO</text:p></draw:text-box></draw:frame></text:p>
          </table:table-cell>
          <table:table-cell table:style-name="Tabella12.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text:span><text:span text:style-name="T211"> comma 5.8</text:span><text:span text:style-name="T211"> del P.T.P.C.:</text:span></text:p>
            <text:p text:style-name="P120">___________________</text:p>
            <text:p text:style-name="P64"/>
          </table:table-cell>
        </table:table-row>
        <table:table-row table:style-name="Tabella12.1">
          <table:covered-table-cell/>
          <table:table-cell table:style-name="Tabella12.B2" office:value-type="string">
            <text:p text:style-name="P223"><text:span text:style-name="T30">14</text:span><text:span text:style-name="T58">. acquisizione nell'ambito della documentazione richiesta per la partecipazione a procedure di affidamento di commesse, della dichiarazione di cui al </text:span><text:span text:style-name="T199">comma 5.8</text:span><text:span text:style-name="T199"> del P.T.P.C.</text:span></text:p>
          </table:table-cell>
          <table:table-cell table:style-name="Tabella12.C2" office:value-type="string">
            <text:p text:style-name="P161"><draw:frame draw:style-name="fr1" draw:name="Cornice770" text:anchor-type="char" svg:x="0.314cm" svg:y="0.21cm" svg:width="0.699cm" svg:height="0.407cm" draw:z-index="1012"><draw:text-box><text:p text:style-name="P448">SI</text:p></draw:text-box></draw:frame><draw:frame draw:style-name="fr1" draw:name="Cornice771" text:anchor-type="char" svg:x="2.131cm" svg:y="0.199cm" svg:width="0.695cm" svg:height="0.406cm" draw:z-index="1008"><draw:text-box><text:p text:style-name="P450">NO</text:p></draw:text-box></draw:frame></text:p>
          </table:table-cell>
          <table:table-cell table:style-name="Tabella12.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12.1">
          <table:covered-table-cell/>
          <table:table-cell table:style-name="Tabella12.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2.C2" office:value-type="string">
            <text:p text:style-name="P161"><draw:frame draw:style-name="fr1" draw:name="Cornice772" text:anchor-type="char" svg:x="0.314cm" svg:y="0.21cm" svg:width="0.699cm" svg:height="0.407cm" draw:z-index="1011"><draw:text-box><text:p text:style-name="P448">SI</text:p></draw:text-box></draw:frame><draw:frame draw:style-name="fr1" draw:name="Cornice773" text:anchor-type="char" svg:x="2.131cm" svg:y="0.199cm" svg:width="0.695cm" svg:height="0.406cm" draw:z-index="1009"><draw:text-box><text:p text:style-name="P450">NO</text:p></draw:text-box></draw:frame></text:p>
          </table:table-cell>
          <table:table-cell table:style-name="Tabella12.B2" office:value-type="string">
            <text:p text:style-name="P120"><text:s/></text:p>
          </table:table-cell>
        </table:table-row>
        <table:table-row table:style-name="Tabella12.1">
          <table:covered-table-cell/>
          <table:table-cell table:style-name="Tabella12.B2" office:value-type="string">
            <text:p text:style-name="P476"><text:span text:style-name="T38">16. </text:span><text:span text:style-name="T65"><text:s/>verifica di conformità alla normativa vigente</text:span></text:p>
          </table:table-cell>
          <table:table-cell table:style-name="Tabella12.C2" office:value-type="string">
            <text:p text:style-name="P161"><draw:frame draw:style-name="fr1" draw:name="Cornice775" text:anchor-type="char" svg:x="2.131cm" svg:y="0.199cm" svg:width="0.695cm" svg:height="0.406cm" draw:z-index="1014"><draw:text-box><text:p text:style-name="P450">NO</text:p></draw:text-box></draw:frame><draw:frame draw:style-name="fr1" draw:name="Cornice776" text:anchor-type="char" svg:x="0.314cm" svg:y="0.21cm" svg:width="0.699cm" svg:height="0.407cm" draw:z-index="1015"><draw:text-box><text:p text:style-name="P448">SI</text:p></draw:text-box></draw:frame></text:p>
          </table:table-cell>
          <table:table-cell table:style-name="Tabella12.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2.1">
          <table:covered-table-cell/>
          <table:table-cell table:style-name="Tabella12.B2" office:value-type="string">
            <text:p text:style-name="P402"><text:span text:style-name="T66"><text:s/></text:span><text:span text:style-name="T40">17.</text:span><text:span text:style-name="T66"> verifica della adeguatezza dei requisiti richiesti</text:span></text:p>
          </table:table-cell>
          <table:table-cell table:style-name="Tabella12.C2" office:value-type="string">
            <text:p text:style-name="P161"><draw:frame draw:style-name="fr1" draw:name="Cornice777" text:anchor-type="char" svg:x="0.314cm" svg:y="0.21cm" svg:width="0.699cm" svg:height="0.407cm" draw:z-index="1016"><draw:text-box><text:p text:style-name="P448">SI</text:p></draw:text-box></draw:frame><draw:frame draw:style-name="fr1" draw:name="Cornice778" text:anchor-type="char" svg:x="2.131cm" svg:y="0.199cm" svg:width="0.695cm" svg:height="0.406cm" draw:z-index="1017"><draw:text-box><text:p text:style-name="P450">NO</text:p></draw:text-box></draw:frame></text:p>
          </table:table-cell>
          <table:table-cell table:style-name="Tabella12.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2.1">
          <table:covered-table-cell/>
          <table:table-cell table:style-name="Tabella12.B2" office:value-type="string">
            <text:p text:style-name="P387"><text:span text:style-name="T40">18. <text:s/></text:span><text:span text:style-name="T66">Controllo sull’applicazione di eventuali penali per il ritardo</text:span></text:p>
          </table:table-cell>
          <table:table-cell table:style-name="Tabella12.C2" office:value-type="string">
            <text:p text:style-name="P161"><draw:frame draw:style-name="fr1" draw:name="Cornice779" text:anchor-type="char" svg:x="2.131cm" svg:y="0.199cm" svg:width="0.695cm" svg:height="0.406cm" draw:z-index="1021"><draw:text-box><text:p text:style-name="P450">NO</text:p></draw:text-box></draw:frame><draw:frame draw:style-name="fr1" draw:name="Cornice780" text:anchor-type="char" svg:x="0.314cm" svg:y="0.21cm" svg:width="0.699cm" svg:height="0.407cm" draw:z-index="1018"><draw:text-box><text:p text:style-name="P448">SI</text:p></draw:text-box></draw:frame></text:p>
          </table:table-cell>
          <table:table-cell table:style-name="Tabella12.B2" office:value-type="string">
            <text:p text:style-name="P490"/>
            <text:p text:style-name="P64"/>
          </table:table-cell>
        </table:table-row>
        <table:table-row table:style-name="Tabella12.1">
          <table:covered-table-cell/>
          <table:table-cell table:style-name="Tabella12.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12.C2" office:value-type="string">
            <text:p text:style-name="P161"><draw:frame draw:style-name="fr1" draw:name="Cornice781" text:anchor-type="char" svg:x="0.314cm" svg:y="0.21cm" svg:width="0.699cm" svg:height="0.407cm" draw:z-index="1020"><draw:text-box><text:p text:style-name="P448">SI</text:p></draw:text-box></draw:frame><draw:frame draw:style-name="fr1" draw:name="Cornice783" text:anchor-type="char" svg:x="2.131cm" svg:y="0.199cm" svg:width="0.695cm" svg:height="0.406cm" draw:z-index="1022"><draw:text-box><text:p text:style-name="P450">NO</text:p></draw:text-box></draw:frame></text:p>
          </table:table-cell>
          <table:table-cell table:style-name="Tabella12.B2" office:value-type="string">
            <text:p text:style-name="P341"/>
          </table:table-cell>
        </table:table-row>
        <table:table-row table:style-name="Tabella12.1">
          <table:covered-table-cell/>
          <table:table-cell table:style-name="Tabella12.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2.C2" office:value-type="string">
            <text:p text:style-name="P161"><draw:frame draw:style-name="fr1" draw:name="Cornice782" text:anchor-type="char" svg:x="0.314cm" svg:y="0.21cm" svg:width="0.699cm" svg:height="0.407cm" draw:z-index="1024"><draw:text-box><text:p text:style-name="P448">SI</text:p></draw:text-box></draw:frame><draw:frame draw:style-name="fr1" draw:name="Cornice784" text:anchor-type="char" svg:x="2.131cm" svg:y="0.199cm" svg:width="0.695cm" svg:height="0.406cm" draw:z-index="1023"><draw:text-box><text:p text:style-name="P450">NO</text:p></draw:text-box></draw:frame></text:p>
          </table:table-cell>
          <table:table-cell table:style-name="Tabella12.B2" office:value-type="string">
            <text:p text:style-name="P444"/>
          </table:table-cell>
        </table:table-row>
        <table:table-row table:style-name="Tabella12.1">
          <table:covered-table-cell/>
          <table:table-cell table:style-name="Tabella12.B2" office:value-type="string">
            <text:p text:style-name="P223"><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12.C2" office:value-type="string">
            <text:p text:style-name="P161"><draw:frame draw:style-name="fr1" draw:name="Cornice785" text:anchor-type="char" svg:x="2.131cm" svg:y="0.199cm" svg:width="0.695cm" svg:height="0.406cm" draw:z-index="1025"><draw:text-box><text:p text:style-name="P450">NO</text:p></draw:text-box></draw:frame><draw:frame draw:style-name="fr1" draw:name="Cornice787" text:anchor-type="char" svg:x="0.314cm" svg:y="0.21cm" svg:width="0.699cm" svg:height="0.407cm" draw:z-index="1026"><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22.</text:span><text:span text:style-name="T66"> istituzione albo commissari esterni da nominare con criterio di rotazione sulla base di requisiti professionali</text:span></text:p>
            <text:p text:style-name="P223"/>
          </table:table-cell>
          <table:table-cell table:style-name="Tabella12.C2" office:value-type="string">
            <text:p text:style-name="P161"><draw:frame draw:style-name="fr1" draw:name="Cornice786" text:anchor-type="char" svg:x="0.314cm" svg:y="0.21cm" svg:width="0.699cm" svg:height="0.407cm" draw:z-index="1028"><draw:text-box><text:p text:style-name="P448">SI</text:p></draw:text-box></draw:frame><draw:frame draw:style-name="fr1" draw:name="Cornice788" text:anchor-type="char" svg:x="2.131cm" svg:y="0.199cm" svg:width="0.695cm" svg:height="0.406cm" draw:z-index="1027"><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32">23.</text:span><text:span text:style-name="T57"> predisposizione check list</text:span></text:p>
            <text:p text:style-name="P223"/>
          </table:table-cell>
          <table:table-cell table:style-name="Tabella12.C2" office:value-type="string">
            <text:p text:style-name="P161"><draw:frame draw:style-name="fr1" draw:name="Cornice789" text:anchor-type="char" svg:x="0.314cm" svg:y="0.21cm" svg:width="0.699cm" svg:height="0.407cm" draw:z-index="1029"><draw:text-box><text:p text:style-name="P448">SI</text:p></draw:text-box></draw:frame><draw:frame draw:style-name="fr1" draw:name="Cornice790" text:anchor-type="char" svg:x="2.131cm" svg:y="0.199cm" svg:width="0.695cm" svg:height="0.406cm" draw:z-index="1030"><draw:text-box><text:p text:style-name="P450">NO</text:p></draw:text-box></draw:frame></text:p>
          </table:table-cell>
          <table:table-cell table:style-name="Tabella12.B2" office:value-type="string">
            <text:p text:style-name="P96">Procedimenti <text:s/>per i quali è stata redatta la check-list </text:p>
          </table:table-cell>
        </table:table-row>
        <table:table-row table:style-name="Tabella12.1">
          <table:covered-table-cell/>
          <table:table-cell table:style-name="Tabella12.B2" office:value-type="string">
            <text:p text:style-name="P282"><text:span text:style-name="T40">24.</text:span><text:span text:style-name="T66"> report comma 5.12</text:span><text:span text:style-name="T66"> PTPCT</text:span></text:p>
            <text:p text:style-name="P284"/>
            <text:p text:style-name="P284"/>
            <text:p text:style-name="P284"/>
            <text:p text:style-name="P284"/>
          </table:table-cell>
          <table:table-cell table:style-name="Tabella12.C2" office:value-type="string">
            <text:p text:style-name="P161"><draw:frame draw:style-name="fr1" draw:name="Cornice791" text:anchor-type="char" svg:x="0.314cm" svg:y="0.21cm" svg:width="0.699cm" svg:height="0.407cm" draw:z-index="1036"><draw:text-box><text:p text:style-name="P448">SI</text:p></draw:text-box></draw:frame><draw:frame draw:style-name="fr1" draw:name="Cornice792" text:anchor-type="char" svg:x="2.131cm" svg:y="0.199cm" svg:width="0.695cm" svg:height="0.406cm" draw:z-index="1031"><draw:text-box><text:p text:style-name="P450">NO</text:p></draw:text-box></draw:frame></text:p>
          </table:table-cell>
          <table:table-cell table:style-name="Tabella12.B2" office:value-type="string">
            <text:p text:style-name="P64"/>
          </table:table-cell>
        </table:table-row>
        <table:table-row table:style-name="Tabella12.1">
          <table:table-cell table:style-name="Tabella12.B2" table:number-rows-spanned="27" office:value-type="string">
            <text:p text:style-name="P382"/>
            <text:p text:style-name="P382"/>
            <text:p text:style-name="P382"/>
            <text:p text:style-name="P382"/>
            <text:p text:style-name="P382"><text:soft-page-break/></text:p>
            <text:p text:style-name="P382"/>
            <text:p text:style-name="P382"/>
            <text:p text:style-name="P382"/>
            <text:p text:style-name="P382"/>
            <text:p text:style-name="P358">Affidamento di<text:span text:style-name="T173"> </text:span>servizi o forniture &gt; € 40.000 con procedura negoziata</text:p>
            <text:p text:style-name="P337"><text:span text:style-name="T23">(</text:span><text:span text:style-name="T93">area di rischio comune</text:span><text:span text:style-name="T23">)</text:span></text:p>
          </table:table-cell>
          <table:table-cell table:style-name="Tabella12.B2"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2.C2" office:value-type="string">
            <text:p text:style-name="P161"><draw:frame draw:style-name="fr1" draw:name="Cornice859" text:anchor-type="char" svg:x="0.314cm" svg:y="0.21cm" svg:width="0.699cm" svg:height="0.407cm" draw:z-index="1099"><draw:text-box><text:p text:style-name="P448">SI</text:p></draw:text-box></draw:frame><draw:frame draw:style-name="fr1" draw:name="Cornice863" text:anchor-type="char" svg:x="2.131cm" svg:y="0.199cm" svg:width="0.695cm" svg:height="0.406cm" draw:z-index="1103"><draw:text-box><text:p text:style-name="P450">NO</text:p></draw:text-box></draw:frame></text:p>
          </table:table-cell>
          <table:table-cell table:style-name="Tabella12.B2" office:value-type="string">
            <text:p text:style-name="P96"/>
            <text:p text:style-name="P96"/>
          </table:table-cell>
        </table:table-row>
        <table:table-row table:style-name="Tabella12.1">
          <table:covered-table-cell/>
          <table:table-cell table:style-name="Tabella12.B2" office:value-type="string">
            <text:p text:style-name="P223"><text:span text:style-name="T133">2.- </text:span><text:span text:style-name="T132">rotazione del RUP</text:span></text:p>
          </table:table-cell>
          <table:table-cell table:style-name="Tabella12.C2" office:value-type="string">
            <text:p text:style-name="P161"/>
          </table:table-cell>
          <table:table-cell table:style-name="Tabella12.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2.1">
          <table:covered-table-cell/>
          <table:table-cell table:style-name="Tabella12.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2.C2" office:value-type="string">
            <text:p text:style-name="P167"><draw:frame draw:style-name="fr1" draw:name="Cornice860" text:anchor-type="char" svg:x="0.314cm" svg:y="0.21cm" svg:width="0.699cm" svg:height="0.407cm" draw:z-index="1101"><draw:text-box><text:p text:style-name="P448">SI</text:p></draw:text-box></draw:frame><draw:frame draw:style-name="fr1" draw:name="Cornice861" text:anchor-type="char" svg:x="2.131cm" svg:y="0.199cm" svg:width="0.695cm" svg:height="0.406cm" draw:z-index="1100"><draw:text-box><text:p text:style-name="P450">NO</text:p></draw:text-box></draw:frame></text:p>
          </table:table-cell>
          <table:table-cell table:style-name="Tabella12.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2.1">
          <table:covered-table-cell/>
          <table:table-cell table:style-name="Tabella12.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2.C2" office:value-type="string">
            <text:p text:style-name="P79"><draw:rect text:anchor-type="paragraph" draw:z-index="983" draw:name="Forma44" draw:style-name="gr2" draw:text-style-name="P522" svg:width="0.784cm" svg:height="0.361cm" svg:x="0.289cm" svg:y="0.219cm"><text:p text:style-name="P520">SI</text:p></draw:rect><draw:rect text:anchor-type="paragraph" draw:z-index="984" draw:name="Forma45" draw:style-name="gr2" draw:text-style-name="P521" svg:width="0.682cm" svg:height="0.343cm" svg:x="2.258cm" svg:y="0.219cm"><text:p text:style-name="P520"><text:span text:style-name="T228">NO</text:span></text:p></draw:rect><draw:frame draw:style-name="fr1" draw:name="Cornice1443" text:anchor-type="char" svg:x="2.131cm" svg:y="0.199cm" svg:width="0.81cm" svg:height="0.406cm" draw:z-index="2026"><draw:text-box><text:p text:style-name="P450">NO</text:p></draw:text-box></draw:frame><draw:frame draw:style-name="fr1" draw:name="Cornice1444" text:anchor-type="char" svg:x="0.314cm" svg:y="0.21cm" svg:width="0.699cm" svg:height="0.407cm" draw:z-index="2027"><draw:text-box><text:p text:style-name="P448">SI</text:p></draw:text-box></draw:frame></text:p>
          </table:table-cell>
          <table:table-cell table:style-name="Tabella12.B2" office:value-type="string">
            <text:p text:style-name="P266"/>
          </table:table-cell>
        </table:table-row>
        <table:table-row table:style-name="Tabella12.1">
          <table:covered-table-cell/>
          <table:table-cell table:style-name="Tabella12.B2" office:value-type="string">
            <text:p text:style-name="P223"><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2.C2" office:value-type="string">
            <text:p text:style-name="P161"><draw:frame draw:style-name="fr1" draw:name="Cornice862" text:anchor-type="char" svg:x="0.314cm" svg:y="0.21cm" svg:width="0.699cm" svg:height="0.407cm" draw:z-index="1102"><draw:text-box><text:p text:style-name="P448">SI</text:p></draw:text-box></draw:frame><draw:frame draw:style-name="fr1" draw:name="Cornice865" text:anchor-type="char" svg:x="2.131cm" svg:y="0.199cm" svg:width="0.695cm" svg:height="0.406cm" draw:z-index="1104"><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4. </text:span><text:span text:style-name="T66">specificazione dei criteri di aggiudicazione in modo da assicurare la qualità della prestazione richiesta</text:span></text:p>
          </table:table-cell>
          <table:table-cell table:style-name="Tabella12.C2" office:value-type="string">
            <text:p text:style-name="P161"><draw:frame draw:style-name="fr1" draw:name="Cornice864" text:anchor-type="char" svg:x="2.131cm" svg:y="0.199cm" svg:width="0.695cm" svg:height="0.406cm" draw:z-index="1106"><draw:text-box><text:p text:style-name="P450">NO</text:p></draw:text-box></draw:frame><draw:frame draw:style-name="fr1" draw:name="Cornice866" text:anchor-type="char" svg:x="0.314cm" svg:y="0.21cm" svg:width="0.699cm" svg:height="0.407cm" draw:z-index="1105"><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2.C2" office:value-type="string">
            <text:p text:style-name="P161"><draw:frame draw:style-name="fr1" draw:name="Cornice867" text:anchor-type="char" svg:x="0.314cm" svg:y="0.21cm" svg:width="0.699cm" svg:height="0.407cm" draw:z-index="1107"><draw:text-box><text:p text:style-name="P448">SI</text:p></draw:text-box></draw:frame><draw:frame draw:style-name="fr1" draw:name="Cornice870" text:anchor-type="char" svg:x="2.131cm" svg:y="0.199cm" svg:width="0.695cm" svg:height="0.406cm" draw:z-index="1109"><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6.</text:span><text:span text:style-name="T66"> prescrizione di clausole di garanzia in funzione della tipicità del contratto</text:span></text:p>
          </table:table-cell>
          <table:table-cell table:style-name="Tabella12.C2" office:value-type="string">
            <text:p text:style-name="P161"><draw:frame draw:style-name="fr1" draw:name="Cornice868" text:anchor-type="char" svg:x="0.314cm" svg:y="0.21cm" svg:width="0.699cm" svg:height="0.407cm" draw:z-index="1108"><draw:text-box><text:p text:style-name="P448">SI</text:p></draw:text-box></draw:frame><draw:frame draw:style-name="fr1" draw:name="Cornice869" text:anchor-type="char" svg:x="2.131cm" svg:y="0.199cm" svg:width="0.695cm" svg:height="0.406cm" draw:z-index="1110"><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2.C2" office:value-type="string">
            <text:p text:style-name="P161"><draw:frame draw:style-name="fr1" draw:name="Cornice871" text:anchor-type="char" svg:x="2.131cm" svg:y="0.199cm" svg:width="0.695cm" svg:height="0.406cm" draw:z-index="1112"><draw:text-box><text:p text:style-name="P450">NO</text:p></draw:text-box></draw:frame><draw:frame draw:style-name="fr1" draw:name="Cornice872" text:anchor-type="char" svg:x="0.314cm" svg:y="0.21cm" svg:width="0.699cm" svg:height="0.407cm" draw:z-index="1111"><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8.</text:span><text:span text:style-name="T66"> indicazione del responsabile del procedimento</text:span></text:p>
          </table:table-cell>
          <table:table-cell table:style-name="Tabella12.C2" office:value-type="string">
            <text:p text:style-name="P161"><draw:frame draw:style-name="fr1" draw:name="Cornice885" text:anchor-type="char" svg:x="2.131cm" svg:y="0.199cm" svg:width="0.695cm" svg:height="0.406cm" draw:z-index="1113"><draw:text-box><text:p text:style-name="P450">NO</text:p></draw:text-box></draw:frame><draw:frame draw:style-name="fr1" draw:name="Cornice886" text:anchor-type="char" svg:x="0.314cm" svg:y="0.21cm" svg:width="0.699cm" svg:height="0.407cm" draw:z-index="1114"><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2.C2" office:value-type="string">
            <text:p text:style-name="P161"><draw:frame draw:style-name="fr1" draw:name="Cornice887" text:anchor-type="char" svg:x="0.314cm" svg:y="0.21cm" svg:width="0.699cm" svg:height="0.407cm" draw:z-index="1117"><draw:text-box><text:p text:style-name="P448">SI</text:p></draw:text-box></draw:frame><draw:frame draw:style-name="fr1" draw:name="Cornice888" text:anchor-type="char" svg:x="2.131cm" svg:y="0.199cm" svg:width="0.695cm" svg:height="0.406cm" draw:z-index="1115"><draw:text-box><text:p text:style-name="P450">NO</text:p></draw:text-box></draw:frame></text:p>
          </table:table-cell>
          <table:table-cell table:style-name="Tabella12.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2.1">
          <table:covered-table-cell/>
          <table:table-cell table:style-name="Tabella12.B2" office:value-type="string">
            <text:p text:style-name="P223"><text:span text:style-name="T40">10.</text:span><text:span text:style-name="T70">Accessibilità online della documentazione di gara e/o delle informazioni complementari rese;</text:span></text:p>
            <text:p text:style-name="P130"/>
            <text:p text:style-name="P130"/>
          </table:table-cell>
          <table:table-cell table:style-name="Tabella12.C2" office:value-type="string">
            <text:p text:style-name="P161"><draw:frame draw:style-name="fr1" draw:name="Cornice889" text:anchor-type="char" svg:x="2.131cm" svg:y="0.199cm" svg:width="0.695cm" svg:height="0.406cm" draw:z-index="1118"><draw:text-box><text:p text:style-name="P450">NO</text:p></draw:text-box></draw:frame><draw:frame draw:style-name="fr1" draw:name="Cornice890" text:anchor-type="char" svg:x="0.314cm" svg:y="0.21cm" svg:width="0.699cm" svg:height="0.407cm" draw:z-index="1116"><draw:text-box><text:p text:style-name="P448">SI</text:p></draw:text-box></draw:frame></text:p>
          </table:table-cell>
          <table:table-cell table:style-name="Tabella12.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2.1">
          <table:covered-table-cell/>
          <table:table-cell table:style-name="Tabella12.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2.C2" office:value-type="string">
            <text:p text:style-name="P161"><draw:frame draw:style-name="fr1" draw:name="Cornice891" text:anchor-type="char" svg:x="2.131cm" svg:y="0.199cm" svg:width="0.695cm" svg:height="0.406cm" draw:z-index="1120"><draw:text-box><text:p text:style-name="P450">NO</text:p></draw:text-box></draw:frame><draw:frame draw:style-name="fr1" draw:name="Cornice892" text:anchor-type="char" svg:x="0.314cm" svg:y="0.21cm" svg:width="0.699cm" svg:height="0.407cm" draw:z-index="1119"><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12.C2" office:value-type="string">
            <text:p text:style-name="P161"><draw:frame draw:style-name="fr1" draw:name="Cornice893" text:anchor-type="char" svg:x="0.314cm" svg:y="0.21cm" svg:width="0.699cm" svg:height="0.407cm" draw:z-index="1121"><draw:text-box><text:p text:style-name="P448">SI</text:p></draw:text-box></draw:frame><draw:frame draw:style-name="fr1" draw:name="Cornice894" text:anchor-type="char" svg:x="2.131cm" svg:y="0.199cm" svg:width="0.695cm" svg:height="0.406cm" draw:z-index="1122"><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13. </text:span><text:span text:style-name="T66">inserimento n</text:span><text:span text:style-name="T58">ei bandi di gara e in tutti gli altri atti prodromici all'affidamento di commesse della clausola di cui a</text:span><text:span text:style-name="T199">l comma 5.8</text:span><text:span text:style-name="T199"> del P.T.P.C.</text:span></text:p>
          </table:table-cell>
          <table:table-cell table:style-name="Tabella12.C2" office:value-type="string">
            <text:p text:style-name="P161"><draw:frame draw:style-name="fr1" draw:name="Cornice895" text:anchor-type="char" svg:x="2.131cm" svg:y="0.199cm" svg:width="0.695cm" svg:height="0.406cm" draw:z-index="1140"><draw:text-box><text:p text:style-name="P450">NO</text:p></draw:text-box></draw:frame><draw:frame draw:style-name="fr1" draw:name="Cornice896" text:anchor-type="char" svg:x="0.314cm" svg:y="0.21cm" svg:width="0.699cm" svg:height="0.407cm" draw:z-index="1123"><draw:text-box><text:p text:style-name="P448">SI</text:p></draw:text-box></draw:frame></text:p>
          </table:table-cell>
          <table:table-cell table:style-name="Tabella12.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 </text:span><text:span text:style-name="T211">comma </text:span><text:soft-page-break/><text:span text:style-name="T211">5.8</text:span><text:span text:style-name="T211"> del P.T.P.C.:</text:span></text:p>
            <text:p text:style-name="P120"><text:span text:style-name="T216">_________________</text:span>__</text:p>
            <text:p text:style-name="P64"/>
          </table:table-cell>
        </table:table-row>
        <table:table-row table:style-name="Tabella12.1">
          <table:covered-table-cell/>
          <table:table-cell table:style-name="Tabella12.B2" office:value-type="string">
            <text:p text:style-name="P223"><text:span text:style-name="T30">14</text:span><text:span text:style-name="T58">. acquisizione nell'ambito della documentazione richiesta per la partecipazione a procedure di affidamento di commesse, della dichiarazione di cui al </text:span><text:span text:style-name="T199">comma 5.8</text:span><text:span text:style-name="T199"> del P.T.P.C.</text:span></text:p>
          </table:table-cell>
          <table:table-cell table:style-name="Tabella12.C2" office:value-type="string">
            <text:p text:style-name="P161"><draw:frame draw:style-name="fr1" draw:name="Cornice897" text:anchor-type="char" svg:x="2.131cm" svg:y="0.199cm" svg:width="0.695cm" svg:height="0.406cm" draw:z-index="1124"><draw:text-box><text:p text:style-name="P450">NO</text:p></draw:text-box></draw:frame><draw:frame draw:style-name="fr1" draw:name="Cornice904" text:anchor-type="char" svg:x="0.314cm" svg:y="0.21cm" svg:width="0.699cm" svg:height="0.407cm" draw:z-index="1128"><draw:text-box><text:p text:style-name="P448">SI</text:p></draw:text-box></draw:frame></text:p>
          </table:table-cell>
          <table:table-cell table:style-name="Tabella12.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12.1">
          <table:covered-table-cell/>
          <table:table-cell table:style-name="Tabella12.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2.C2" office:value-type="string">
            <text:p text:style-name="P161"><draw:frame draw:style-name="fr1" draw:name="Cornice898" text:anchor-type="char" svg:x="2.131cm" svg:y="0.199cm" svg:width="0.695cm" svg:height="0.406cm" draw:z-index="1126"><draw:text-box><text:p text:style-name="P450">NO</text:p></draw:text-box></draw:frame><draw:frame draw:style-name="fr1" draw:name="Cornice899" text:anchor-type="char" svg:x="0.314cm" svg:y="0.21cm" svg:width="0.699cm" svg:height="0.407cm" draw:z-index="1125"><draw:text-box><text:p text:style-name="P448">SI</text:p></draw:text-box></draw:frame></text:p>
          </table:table-cell>
          <table:table-cell table:style-name="Tabella12.B2" office:value-type="string">
            <text:p text:style-name="P120"><text:s/></text:p>
          </table:table-cell>
        </table:table-row>
        <table:table-row table:style-name="Tabella12.1">
          <table:covered-table-cell/>
          <table:table-cell table:style-name="Tabella12.B2" office:value-type="string">
            <text:p text:style-name="P476"><text:span text:style-name="T38">16. </text:span><text:span text:style-name="T65"><text:s/>verifica di conformità alla normativa vigente</text:span></text:p>
          </table:table-cell>
          <table:table-cell table:style-name="Tabella12.C2" office:value-type="string">
            <text:p text:style-name="P161"><draw:frame draw:style-name="fr1" draw:name="Cornice900" text:anchor-type="char" svg:x="2.131cm" svg:y="0.199cm" svg:width="0.695cm" svg:height="0.406cm" draw:z-index="1127"><draw:text-box><text:p text:style-name="P450">NO</text:p></draw:text-box></draw:frame><draw:frame draw:style-name="fr1" draw:name="Cornice905" text:anchor-type="char" svg:x="0.314cm" svg:y="0.21cm" svg:width="0.699cm" svg:height="0.407cm" draw:z-index="1131"><draw:text-box><text:p text:style-name="P448">SI</text:p></draw:text-box></draw:frame></text:p>
          </table:table-cell>
          <table:table-cell table:style-name="Tabella12.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2.1">
          <table:covered-table-cell/>
          <table:table-cell table:style-name="Tabella12.B2" office:value-type="string">
            <text:p text:style-name="P402"><text:span text:style-name="T66"><text:s/></text:span><text:span text:style-name="T40">17.</text:span><text:span text:style-name="T66"> verifica della adeguatezza dei requisiti richiesti</text:span></text:p>
          </table:table-cell>
          <table:table-cell table:style-name="Tabella12.C2" office:value-type="string">
            <text:p text:style-name="P161"><draw:frame draw:style-name="fr1" draw:name="Cornice901" text:anchor-type="char" svg:x="0.314cm" svg:y="0.21cm" svg:width="0.699cm" svg:height="0.407cm" draw:z-index="1129"><draw:text-box><text:p text:style-name="P448">SI</text:p></draw:text-box></draw:frame><draw:frame draw:style-name="fr1" draw:name="Cornice902" text:anchor-type="char" svg:x="2.131cm" svg:y="0.199cm" svg:width="0.695cm" svg:height="0.406cm" draw:z-index="1130"><draw:text-box><text:p text:style-name="P450">NO</text:p></draw:text-box></draw:frame></text:p>
          </table:table-cell>
          <table:table-cell table:style-name="Tabella12.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2.1">
          <table:covered-table-cell/>
          <table:table-cell table:style-name="Tabella12.B2" office:value-type="string">
            <text:p text:style-name="P387"><text:span text:style-name="T40">18. <text:s/></text:span><text:span text:style-name="T66">Controllo sull’applicazione di eventuali penali per il ritardo</text:span></text:p>
            <text:p text:style-name="P373"/>
            <text:p text:style-name="P373"/>
          </table:table-cell>
          <table:table-cell table:style-name="Tabella12.C2" office:value-type="string">
            <text:p text:style-name="P161"><draw:frame draw:style-name="fr1" draw:name="Cornice903" text:anchor-type="char" svg:x="2.131cm" svg:y="0.199cm" svg:width="0.695cm" svg:height="0.406cm" draw:z-index="1133"><draw:text-box><text:p text:style-name="P450">NO</text:p></draw:text-box></draw:frame><draw:frame draw:style-name="fr1" draw:name="Cornice906" text:anchor-type="char" svg:x="0.314cm" svg:y="0.21cm" svg:width="0.699cm" svg:height="0.407cm" draw:z-index="1132"><draw:text-box><text:p text:style-name="P448">SI</text:p></draw:text-box></draw:frame></text:p>
          </table:table-cell>
          <table:table-cell table:style-name="Tabella12.B2" office:value-type="string">
            <text:p text:style-name="P490"/>
            <text:p text:style-name="P64"/>
          </table:table-cell>
        </table:table-row>
        <table:table-row table:style-name="Tabella12.1">
          <table:covered-table-cell/>
          <table:table-cell table:style-name="Tabella12.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12.C2" office:value-type="string">
            <text:p text:style-name="P161"><draw:frame draw:style-name="fr1" draw:name="Cornice907" text:anchor-type="char" svg:x="2.131cm" svg:y="0.199cm" svg:width="0.695cm" svg:height="0.406cm" draw:z-index="1135"><draw:text-box><text:p text:style-name="P450">NO</text:p></draw:text-box></draw:frame><draw:frame draw:style-name="fr1" draw:name="Cornice908" text:anchor-type="char" svg:x="0.314cm" svg:y="0.21cm" svg:width="0.699cm" svg:height="0.407cm" draw:z-index="1134"><draw:text-box><text:p text:style-name="P448">SI</text:p></draw:text-box></draw:frame></text:p>
          </table:table-cell>
          <table:table-cell table:style-name="Tabella12.B2" office:value-type="string">
            <text:p text:style-name="P341"/>
          </table:table-cell>
        </table:table-row>
        <table:table-row table:style-name="Tabella12.1">
          <table:covered-table-cell/>
          <table:table-cell table:style-name="Tabella12.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2.C2" office:value-type="string">
            <text:p text:style-name="P161"><draw:frame draw:style-name="fr1" draw:name="Cornice909" text:anchor-type="char" svg:x="0.314cm" svg:y="0.21cm" svg:width="0.699cm" svg:height="0.407cm" draw:z-index="1138"><draw:text-box><text:p text:style-name="P448">SI</text:p></draw:text-box></draw:frame><draw:frame draw:style-name="fr1" draw:name="Cornice910" text:anchor-type="char" svg:x="2.131cm" svg:y="0.199cm" svg:width="0.695cm" svg:height="0.406cm" draw:z-index="1136"><draw:text-box><text:p text:style-name="P450">NO</text:p></draw:text-box></draw:frame></text:p>
          </table:table-cell>
          <table:table-cell table:style-name="Tabella12.B2" office:value-type="string">
            <text:p text:style-name="P444"/>
          </table:table-cell>
        </table:table-row>
        <table:table-row table:style-name="Tabella12.1">
          <table:covered-table-cell/>
          <table:table-cell table:style-name="Tabella12.B2" office:value-type="string">
            <text:p text:style-name="P223"><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12.C2" office:value-type="string">
            <text:p text:style-name="P161"><draw:frame draw:style-name="fr1" draw:name="Cornice911" text:anchor-type="char" svg:x="0.314cm" svg:y="0.21cm" svg:width="0.699cm" svg:height="0.407cm" draw:z-index="1139"><draw:text-box><text:p text:style-name="P448">SI</text:p></draw:text-box></draw:frame><draw:frame draw:style-name="fr1" draw:name="Cornice912" text:anchor-type="char" svg:x="2.131cm" svg:y="0.199cm" svg:width="0.695cm" svg:height="0.406cm" draw:z-index="1137"><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22.</text:span><text:span text:style-name="T66"> istituzione albo commissari esterni da nominare con criterio di rotazione sulla base di requisiti professionali</text:span></text:p>
            <text:p text:style-name="P223"/>
          </table:table-cell>
          <table:table-cell table:style-name="Tabella12.C2" office:value-type="string">
            <text:p text:style-name="P161"><draw:frame draw:style-name="fr1" draw:name="Cornice913" text:anchor-type="char" svg:x="2.131cm" svg:y="0.199cm" svg:width="0.695cm" svg:height="0.406cm" draw:z-index="1141"><draw:text-box><text:p text:style-name="P450">NO</text:p></draw:text-box></draw:frame><draw:frame draw:style-name="fr1" draw:name="Cornice915" text:anchor-type="char" svg:x="0.314cm" svg:y="0.21cm" svg:width="0.699cm" svg:height="0.407cm" draw:z-index="1142"><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32">23.</text:span><text:span text:style-name="T57"> predisposizione check list</text:span></text:p>
            <text:p text:style-name="P223"/>
          </table:table-cell>
          <table:table-cell table:style-name="Tabella12.C2" office:value-type="string">
            <text:p text:style-name="P161"><draw:frame draw:style-name="fr1" draw:name="Cornice914" text:anchor-type="char" svg:x="2.131cm" svg:y="0.199cm" svg:width="0.695cm" svg:height="0.406cm" draw:z-index="1144"><draw:text-box><text:p text:style-name="P450">NO</text:p></draw:text-box></draw:frame><draw:frame draw:style-name="fr1" draw:name="Cornice916" text:anchor-type="char" svg:x="0.314cm" svg:y="0.21cm" svg:width="0.699cm" svg:height="0.407cm" draw:z-index="1143"><draw:text-box><text:p text:style-name="P448">SI</text:p></draw:text-box></draw:frame></text:p>
          </table:table-cell>
          <table:table-cell table:style-name="Tabella12.B2" office:value-type="string">
            <text:p text:style-name="P96">Procedimenti <text:s/>per i quali è stata redatta la check-list </text:p>
          </table:table-cell>
        </table:table-row>
        <table:table-row table:style-name="Tabella12.52">
          <table:covered-table-cell/>
          <table:table-cell table:style-name="Tabella12.B2" office:value-type="string">
            <text:p text:style-name="P223"><text:span text:style-name="T40">24.</text:span><text:span text:style-name="T66"> repo</text:span><text:span text:style-name="T208">rt comma 5.12</text:span><text:span text:style-name="T208"> PTPCT</text:span></text:p>
            <text:p text:style-name="P31"/>
          </table:table-cell>
          <table:table-cell table:style-name="Tabella12.C2" office:value-type="string">
            <text:p text:style-name="P161"><draw:frame draw:style-name="fr1" draw:name="Cornice917" text:anchor-type="char" svg:x="0.314cm" svg:y="0.21cm" svg:width="0.699cm" svg:height="0.407cm" draw:z-index="1145"><draw:text-box><text:p text:style-name="P448">SI</text:p></draw:text-box></draw:frame><draw:frame draw:style-name="fr1" draw:name="Cornice918" text:anchor-type="char" svg:x="2.131cm" svg:y="0.199cm" svg:width="0.695cm" svg:height="0.406cm" draw:z-index="1146"><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73"><text:span text:style-name="T169">25.</text:span><text:span text:style-name="T168">Predeterminazione nella determina a contrarre dei criteri che saranno utilizzati per l’individuazione delle imprese da invitare</text:span></text:p>
          </table:table-cell>
          <table:table-cell table:style-name="Tabella12.C2" office:value-type="string">
            <text:p text:style-name="P161"/>
          </table:table-cell>
          <table:table-cell table:style-name="Tabella12.B2" office:value-type="string">
            <text:p text:style-name="P64"/>
          </table:table-cell>
        </table:table-row>
        <table:table-row table:style-name="Tabella12.1">
          <table:table-cell table:style-name="Tabella12.B2" table:number-rows-spanned="10" office:value-type="string">
            <text:p text:style-name="P382"/>
            <text:p text:style-name="P382"/>
            <text:p text:style-name="P361">Affidamento di servizi o forniture, in deroga o somma urgenza</text:p>
            <text:p text:style-name="P398"><text:span text:style-name="T23">(</text:span><text:span text:style-name="T93">area di rischio comune</text:span><text:span text:style-name="T23">)</text:span></text:p>
            <text:p text:style-name="P349"/>
            <text:p text:style-name="P349"/>
            <text:p text:style-name="P382"/>
            <text:p text:style-name="P382"/>
            <text:p text:style-name="P382"/>
          </table:table-cell>
          <table:table-cell table:style-name="Tabella12.B2" office:value-type="string">
            <text:p text:style-name="P223"><text:span text:style-name="T40">1.</text:span><text:span text:style-name="T52"> motivazione del ricorso alla deroga o alla somma urgenza</text:span><text:span text:style-name="T54"> che dia atto della sussistenza dei presupposti fissati dalla legge per la sua ammissibilità, i quali <text:s/>devono essere accertati con il massimo rigore e non sono suscettibili di interpretazione estensiva e in particolare, per quanto riguarda l'urgenza di provvedere, essa non deve essere addebitabile in alcun modo all'Amministrazione per carenza di adeguata organizzazione o programmazione </text:span><text:soft-page-break/><text:span text:style-name="T54">ovvero per sua inerzia o responsabilità</text:span></text:p>
            <text:p text:style-name="P223"/>
          </table:table-cell>
          <table:table-cell table:style-name="Tabella12.C2" office:value-type="string">
            <text:p text:style-name="P161"><draw:frame draw:style-name="fr1" draw:name="Cornice793" text:anchor-type="char" svg:x="2.131cm" svg:y="0.199cm" svg:width="0.695cm" svg:height="0.406cm" draw:z-index="1039"><draw:text-box><text:p text:style-name="P450">NO</text:p></draw:text-box></draw:frame><draw:frame draw:style-name="fr1" draw:name="Cornice794" text:anchor-type="char" svg:x="0.314cm" svg:y="0.21cm" svg:width="0.699cm" svg:height="0.407cm" draw:z-index="1032"><draw:text-box><text:p text:style-name="P448">SI</text:p></draw:text-box></draw:frame></text:p>
          </table:table-cell>
          <table:table-cell table:style-name="Tabella12.B2" office:value-type="string">
            <text:p text:style-name="P428">n. degli affidamenti in deroga o somma urgenza effettuati nell'anno 2021___________________</text:p>
          </table:table-cell>
        </table:table-row>
        <table:table-row table:style-name="Tabella12.1">
          <table:covered-table-cell/>
          <table:table-cell table:style-name="Tabella12.B2" office:value-type="string">
            <text:p text:style-name="P223"><text:span text:style-name="T40">2.</text:span><text:span text:style-name="T66"> motivazione in ordine alla individuazione del soggetto affidatario</text:span></text:p>
          </table:table-cell>
          <table:table-cell table:style-name="Tabella12.C2" office:value-type="string">
            <text:p text:style-name="P161"><draw:frame draw:style-name="fr1" draw:name="Cornice795" text:anchor-type="char" svg:x="2.131cm" svg:y="0.199cm" svg:width="0.695cm" svg:height="0.406cm" draw:z-index="1033"><draw:text-box><text:p text:style-name="P450">NO</text:p></draw:text-box></draw:frame><draw:frame draw:style-name="fr1" draw:name="Cornice796" text:anchor-type="char" svg:x="0.314cm" svg:y="0.21cm" svg:width="0.699cm" svg:height="0.407cm" draw:z-index="1034"><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3. </text:span><text:span text:style-name="T52">verifica della completezza del contratto, convenzione o incarico ai fini della verifica della regolare esecuzione</text:span></text:p>
          </table:table-cell>
          <table:table-cell table:style-name="Tabella12.C2" office:value-type="string">
            <text:p text:style-name="P161"><draw:frame draw:style-name="fr1" draw:name="Cornice797" text:anchor-type="char" svg:x="0.314cm" svg:y="0.21cm" svg:width="0.699cm" svg:height="0.407cm" draw:z-index="1035"><draw:text-box><text:p text:style-name="P448">SI</text:p></draw:text-box></draw:frame><draw:frame draw:style-name="fr1" draw:name="Cornice803" text:anchor-type="char" svg:x="2.131cm" svg:y="0.199cm" svg:width="0.695cm" svg:height="0.406cm" draw:z-index="1038"><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4.</text:span><text:span text:style-name="T52"> attribuzione del CIG (codice identificativo gara)</text:span></text:p>
          </table:table-cell>
          <table:table-cell table:style-name="Tabella12.C2" office:value-type="string">
            <text:p text:style-name="P161"><draw:frame draw:style-name="fr1" draw:name="Cornice798" text:anchor-type="char" svg:x="0.314cm" svg:y="0.21cm" svg:width="0.699cm" svg:height="0.407cm" draw:z-index="1037"><draw:text-box><text:p text:style-name="P448">SI</text:p></draw:text-box></draw:frame><draw:frame draw:style-name="fr1" draw:name="Cornice802" text:anchor-type="char" svg:x="2.131cm" svg:y="0.199cm" svg:width="0.695cm" svg:height="0.406cm" draw:z-index="1045"><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5.</text:span><text:span text:style-name="T52"> attribuzione del CUP se prevista (codice unico di progetto) se previsto</text:span></text:p>
          </table:table-cell>
          <table:table-cell table:style-name="Tabella12.C2" office:value-type="string">
            <text:p text:style-name="P161"><draw:frame draw:style-name="fr1" draw:name="Cornice799" text:anchor-type="char" svg:x="0.314cm" svg:y="0.21cm" svg:width="0.699cm" svg:height="0.407cm" draw:z-index="1041"><draw:text-box><text:p text:style-name="P448">SI</text:p></draw:text-box></draw:frame><draw:frame draw:style-name="fr1" draw:name="Cornice804" text:anchor-type="char" svg:x="2.131cm" svg:y="0.199cm" svg:width="0.695cm" svg:height="0.406cm" draw:z-index="1040"><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6.</text:span><text:span text:style-name="T66"> verifica della regolarità contributiva <text:s/>DURC</text:span></text:p>
          </table:table-cell>
          <table:table-cell table:style-name="Tabella12.C2" office:value-type="string">
            <text:p text:style-name="P161"><draw:frame draw:style-name="fr1" draw:name="Cornice800" text:anchor-type="char" svg:x="0.314cm" svg:y="0.21cm" svg:width="0.699cm" svg:height="0.407cm" draw:z-index="1042"><draw:text-box><text:p text:style-name="P448">SI</text:p></draw:text-box></draw:frame><draw:frame draw:style-name="fr1" draw:name="Cornice807" text:anchor-type="char" svg:x="2.131cm" svg:y="0.199cm" svg:width="0.695cm" svg:height="0.406cm" draw:z-index="1047"><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7.</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12.C2" office:value-type="string">
            <text:p text:style-name="P161"><draw:frame draw:style-name="fr1" draw:name="Cornice801" text:anchor-type="char" svg:x="0.314cm" svg:y="0.21cm" svg:width="0.699cm" svg:height="0.407cm" draw:z-index="1043"><draw:text-box><text:p text:style-name="P448">SI</text:p></draw:text-box></draw:frame><draw:frame draw:style-name="fr1" draw:name="Cornice805" text:anchor-type="char" svg:x="2.131cm" svg:y="0.199cm" svg:width="0.695cm" svg:height="0.406cm" draw:z-index="1044"><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46"><text:span text:style-name="T127">8.</text:span><text:span text:style-name="T138"> pubblicazione nel registro somme urgenze </text:span></text:p>
          </table:table-cell>
          <table:table-cell table:style-name="Tabella12.C2" office:value-type="string">
            <text:p text:style-name="P161"><draw:frame draw:style-name="fr1" draw:name="Cornice806" text:anchor-type="char" svg:x="2.131cm" svg:y="0.199cm" svg:width="0.695cm" svg:height="0.406cm" draw:z-index="1046"><draw:text-box><text:p text:style-name="P450">NO</text:p></draw:text-box></draw:frame><draw:frame draw:style-name="fr1" draw:name="Cornice809" text:anchor-type="char" svg:x="0.314cm" svg:y="0.21cm" svg:width="0.699cm" svg:height="0.407cm" draw:z-index="1049"><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46"><text:span text:style-name="T40">9.</text:span><text:span text:style-name="T52"> predisposizione check list </text:span></text:p>
          </table:table-cell>
          <table:table-cell table:style-name="Tabella12.C2" office:value-type="string">
            <text:p text:style-name="P161"><draw:frame draw:style-name="fr1" draw:name="Cornice808" text:anchor-type="char" svg:x="0.314cm" svg:y="0.21cm" svg:width="0.699cm" svg:height="0.407cm" draw:z-index="1048"><draw:text-box><text:p text:style-name="P448">SI</text:p></draw:text-box></draw:frame><draw:frame draw:style-name="fr1" draw:name="Cornice813" text:anchor-type="char" svg:x="2.131cm" svg:y="0.199cm" svg:width="0.695cm" svg:height="0.406cm" draw:z-index="1052"><draw:text-box><text:p text:style-name="P450">NO</text:p></draw:text-box></draw:frame></text:p>
          </table:table-cell>
          <table:table-cell table:style-name="Tabella12.B2" office:value-type="string">
            <text:p text:style-name="P289">Procedimenti <text:s/>per i quali è stata redatta la check-list <text:span text:style-name="T216">(comma 5.12</text:span><text:span text:style-name="T216">P.T.P.C.):</text:span></text:p>
          </table:table-cell>
        </table:table-row>
        <table:table-row table:style-name="Tabella12.1">
          <table:covered-table-cell/>
          <table:table-cell table:style-name="Tabella12.B2" office:value-type="string">
            <text:p text:style-name="P476"><text:span text:style-name="T38">10.</text:span><text:span text:style-name="T54"> comunicazione al RPCT <text:s/>contestualmente <text:s/>alla pubblicazione all'albo pretorio</text:span></text:p>
            <text:p text:style-name="P455"/>
          </table:table-cell>
          <table:table-cell table:style-name="Tabella12.C2" office:value-type="string">
            <text:p text:style-name="P161"><draw:frame draw:style-name="fr1" draw:name="Cornice810" text:anchor-type="char" svg:x="2.131cm" svg:y="0.199cm" svg:width="0.695cm" svg:height="0.406cm" draw:z-index="1051"><draw:text-box><text:p text:style-name="P450">NO</text:p></draw:text-box></draw:frame><draw:frame draw:style-name="fr1" draw:name="Cornice811" text:anchor-type="char" svg:x="0.314cm" svg:y="0.21cm" svg:width="0.699cm" svg:height="0.407cm" draw:z-index="1050"><draw:text-box><text:p text:style-name="P448">SI</text:p></draw:text-box></draw:frame></text:p>
          </table:table-cell>
          <table:table-cell table:style-name="Tabella12.B2" office:value-type="string">
            <text:p text:style-name="P428"/>
          </table:table-cell>
        </table:table-row>
        <table:table-row table:style-name="Tabella12.1">
          <table:table-cell table:style-name="Tabella12.B2" table:number-rows-spanned="27" office:value-type="string">
            <text:p text:style-name="P361">Affidamento di forniture, servizi, <text:s/>&lt; € 40.000</text:p>
            <text:p text:style-name="P398"><text:span text:style-name="T23">(</text:span><text:span text:style-name="T93">area di rischio comune</text:span><text:span text:style-name="T23">)</text:span></text:p>
          </table:table-cell>
          <table:table-cell table:style-name="Tabella12.B2"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2.C2" office:value-type="string">
            <text:p text:style-name="P161"><draw:frame draw:style-name="fr1" draw:name="Cornice926" text:anchor-type="char" svg:x="0.314cm" svg:y="0.21cm" svg:width="0.699cm" svg:height="0.407cm" draw:z-index="1156"><draw:text-box><text:p text:style-name="P448">SI</text:p></draw:text-box></draw:frame><draw:frame draw:style-name="fr1" draw:name="Cornice928" text:anchor-type="char" svg:x="2.131cm" svg:y="0.199cm" svg:width="0.695cm" svg:height="0.406cm" draw:z-index="1158"><draw:text-box><text:p text:style-name="P450">NO</text:p></draw:text-box></draw:frame></text:p>
          </table:table-cell>
          <table:table-cell table:style-name="Tabella12.B2" office:value-type="string">
            <text:p text:style-name="P96"/>
            <text:p text:style-name="P96"/>
          </table:table-cell>
        </table:table-row>
        <table:table-row table:style-name="Tabella12.1">
          <table:covered-table-cell/>
          <table:table-cell table:style-name="Tabella12.B2" office:value-type="string">
            <text:p text:style-name="P223"><text:span text:style-name="T133">2.- </text:span><text:span text:style-name="T132">rotazione del RUP</text:span></text:p>
          </table:table-cell>
          <table:table-cell table:style-name="Tabella12.C2" office:value-type="string">
            <text:p text:style-name="P161"/>
          </table:table-cell>
          <table:table-cell table:style-name="Tabella12.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2.1">
          <table:covered-table-cell/>
          <table:table-cell table:style-name="Tabella12.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2.C2" office:value-type="string">
            <text:p text:style-name="P167"><draw:frame draw:style-name="fr1" draw:name="Cornice927" text:anchor-type="char" svg:x="0.314cm" svg:y="0.21cm" svg:width="0.699cm" svg:height="0.407cm" draw:z-index="1160"><draw:text-box><text:p text:style-name="P448">SI</text:p></draw:text-box></draw:frame><draw:frame draw:style-name="fr1" draw:name="Cornice930" text:anchor-type="char" svg:x="2.131cm" svg:y="0.199cm" svg:width="0.695cm" svg:height="0.406cm" draw:z-index="1159"><draw:text-box><text:p text:style-name="P450">NO</text:p></draw:text-box></draw:frame></text:p>
          </table:table-cell>
          <table:table-cell table:style-name="Tabella12.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2.1">
          <table:covered-table-cell/>
          <table:table-cell table:style-name="Tabella12.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2.C2" office:value-type="string">
            <text:p text:style-name="P79"><draw:rect text:anchor-type="paragraph" draw:z-index="1147" draw:name="Forma46" draw:style-name="gr2" draw:text-style-name="P522" svg:width="0.784cm" svg:height="0.361cm" svg:x="0.289cm" svg:y="0.219cm"><text:p text:style-name="P520">SI</text:p></draw:rect><draw:rect text:anchor-type="paragraph" draw:z-index="1148" draw:name="Forma47" draw:style-name="gr2" draw:text-style-name="P521" svg:width="0.682cm" svg:height="0.343cm" svg:x="2.258cm" svg:y="0.219cm"><text:p text:style-name="P520"><text:span text:style-name="T228">NO</text:span></text:p></draw:rect><draw:frame draw:style-name="fr1" draw:name="Cornice1445" text:anchor-type="char" svg:x="2.131cm" svg:y="0.199cm" svg:width="0.81cm" svg:height="0.406cm" draw:z-index="2028"><draw:text-box><text:p text:style-name="P450">NO</text:p></draw:text-box></draw:frame><draw:frame draw:style-name="fr1" draw:name="Cornice1446" text:anchor-type="char" svg:x="0.314cm" svg:y="0.21cm" svg:width="0.699cm" svg:height="0.407cm" draw:z-index="2029"><draw:text-box><text:p text:style-name="P448">SI</text:p></draw:text-box></draw:frame></text:p>
          </table:table-cell>
          <table:table-cell table:style-name="Tabella12.B2" office:value-type="string">
            <text:p text:style-name="P266"/>
          </table:table-cell>
        </table:table-row>
        <table:table-row table:style-name="Tabella12.1">
          <table:covered-table-cell/>
          <table:table-cell table:style-name="Tabella12.B2" office:value-type="string">
            <text:p text:style-name="P223"><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2.C2" office:value-type="string">
            <text:p text:style-name="P161"><draw:frame draw:style-name="fr1" draw:name="Cornice931" text:anchor-type="char" svg:x="2.131cm" svg:y="0.199cm" svg:width="0.695cm" svg:height="0.406cm" draw:z-index="1162"><draw:text-box><text:p text:style-name="P450">NO</text:p></draw:text-box></draw:frame><draw:frame draw:style-name="fr1" draw:name="Cornice932" text:anchor-type="char" svg:x="0.314cm" svg:y="0.21cm" svg:width="0.699cm" svg:height="0.407cm" draw:z-index="1161"><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4. </text:span><text:span text:style-name="T66">specificazione dei criteri di aggiudicazione in modo da assicurare la qualità della prestazione richiesta</text:span></text:p>
          </table:table-cell>
          <table:table-cell table:style-name="Tabella12.C2" office:value-type="string">
            <text:p text:style-name="P161"><draw:frame draw:style-name="fr1" draw:name="Cornice933" text:anchor-type="char" svg:x="2.131cm" svg:y="0.199cm" svg:width="0.695cm" svg:height="0.406cm" draw:z-index="1164"><draw:text-box><text:p text:style-name="P450">NO</text:p></draw:text-box></draw:frame><draw:frame draw:style-name="fr1" draw:name="Cornice934" text:anchor-type="char" svg:x="0.314cm" svg:y="0.21cm" svg:width="0.699cm" svg:height="0.407cm" draw:z-index="1163"><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2.C2" office:value-type="string">
            <text:p text:style-name="P161"><draw:frame draw:style-name="fr1" draw:name="Cornice935" text:anchor-type="char" svg:x="2.131cm" svg:y="0.199cm" svg:width="0.695cm" svg:height="0.406cm" draw:z-index="1171"><draw:text-box><text:p text:style-name="P450">NO</text:p></draw:text-box></draw:frame><draw:frame draw:style-name="fr1" draw:name="Cornice936" text:anchor-type="char" svg:x="0.314cm" svg:y="0.21cm" svg:width="0.699cm" svg:height="0.407cm" draw:z-index="1165"><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6.</text:span><text:span text:style-name="T66"> prescrizione di clausole di garanzia in funzione della tipicità del contratto</text:span></text:p>
          </table:table-cell>
          <table:table-cell table:style-name="Tabella12.C2" office:value-type="string">
            <text:p text:style-name="P161"><draw:frame draw:style-name="fr1" draw:name="Cornice937" text:anchor-type="char" svg:x="2.131cm" svg:y="0.199cm" svg:width="0.695cm" svg:height="0.406cm" draw:z-index="1169"><draw:text-box><text:p text:style-name="P450">NO</text:p></draw:text-box></draw:frame><draw:frame draw:style-name="fr1" draw:name="Cornice945" text:anchor-type="char" svg:x="0.314cm" svg:y="0.21cm" svg:width="0.699cm" svg:height="0.407cm" draw:z-index="1166"><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2.C2" office:value-type="string">
            <text:p text:style-name="P161"><draw:frame draw:style-name="fr1" draw:name="Cornice938" text:anchor-type="char" svg:x="2.131cm" svg:y="0.199cm" svg:width="0.695cm" svg:height="0.406cm" draw:z-index="1168"><draw:text-box><text:p text:style-name="P450">NO</text:p></draw:text-box></draw:frame><draw:frame draw:style-name="fr1" draw:name="Cornice939" text:anchor-type="char" svg:x="0.314cm" svg:y="0.21cm" svg:width="0.699cm" svg:height="0.407cm" draw:z-index="1167"><draw:text-box><text:p text:style-name="P448">SI</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8.</text:span><text:span text:style-name="T66"> indicazione del responsabile del procedimento</text:span></text:p>
          </table:table-cell>
          <table:table-cell table:style-name="Tabella12.C2" office:value-type="string">
            <text:p text:style-name="P161"><draw:frame draw:style-name="fr1" draw:name="Cornice940" text:anchor-type="char" svg:x="0.314cm" svg:y="0.21cm" svg:width="0.699cm" svg:height="0.407cm" draw:z-index="1170"><draw:text-box><text:p text:style-name="P448">SI</text:p></draw:text-box></draw:frame><draw:frame draw:style-name="fr1" draw:name="Cornice943" text:anchor-type="char" svg:x="2.131cm" svg:y="0.199cm" svg:width="0.695cm" svg:height="0.406cm" draw:z-index="1173"><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2.C2" office:value-type="string">
            <text:p text:style-name="P161"><draw:frame draw:style-name="fr1" draw:name="Cornice941" text:anchor-type="char" svg:x="0.314cm" svg:y="0.21cm" svg:width="0.699cm" svg:height="0.407cm" draw:z-index="1174"><draw:text-box><text:p text:style-name="P448">SI</text:p></draw:text-box></draw:frame><draw:frame draw:style-name="fr1" draw:name="Cornice942" text:anchor-type="char" svg:x="2.131cm" svg:y="0.199cm" svg:width="0.695cm" svg:height="0.406cm" draw:z-index="1172"><draw:text-box><text:p text:style-name="P450">NO</text:p></draw:text-box></draw:frame></text:p>
          </table:table-cell>
          <table:table-cell table:style-name="Tabella12.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2.1">
          <table:covered-table-cell/>
          <table:table-cell table:style-name="Tabella12.B2" office:value-type="string">
            <text:p text:style-name="P223"><text:span text:style-name="T40">10.</text:span><text:span text:style-name="T70">Accessibilità online della documentazione di gara e/o delle informazioni complementari rese;</text:span></text:p>
          </table:table-cell>
          <table:table-cell table:style-name="Tabella12.C2" office:value-type="string">
            <text:p text:style-name="P161"><draw:frame draw:style-name="fr1" draw:name="Cornice944" text:anchor-type="char" svg:x="0.314cm" svg:y="0.21cm" svg:width="0.699cm" svg:height="0.407cm" draw:z-index="1175"><draw:text-box><text:p text:style-name="P448">SI</text:p></draw:text-box></draw:frame><draw:frame draw:style-name="fr1" draw:name="Cornice954" text:anchor-type="char" svg:x="2.131cm" svg:y="0.199cm" svg:width="0.695cm" svg:height="0.406cm" draw:z-index="1182"><draw:text-box><text:p text:style-name="P450">NO</text:p></draw:text-box></draw:frame></text:p>
          </table:table-cell>
          <table:table-cell table:style-name="Tabella12.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2.1">
          <table:covered-table-cell/>
          <table:table-cell table:style-name="Tabella12.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2.C2" office:value-type="string">
            <text:p text:style-name="P161"><draw:frame draw:style-name="fr1" draw:name="Cornice946" text:anchor-type="char" svg:x="0.314cm" svg:y="0.21cm" svg:width="0.699cm" svg:height="0.407cm" draw:z-index="1176"><draw:text-box><text:p text:style-name="P448">SI</text:p></draw:text-box></draw:frame><draw:frame draw:style-name="fr1" draw:name="Cornice948" text:anchor-type="char" svg:x="2.131cm" svg:y="0.199cm" svg:width="0.695cm" svg:height="0.406cm" draw:z-index="1178"><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12.C2" office:value-type="string">
            <text:p text:style-name="P161"><draw:frame draw:style-name="fr1" draw:name="Cornice947" text:anchor-type="char" svg:x="0.314cm" svg:y="0.21cm" svg:width="0.699cm" svg:height="0.407cm" draw:z-index="1177"><draw:text-box><text:p text:style-name="P448">SI</text:p></draw:text-box></draw:frame><draw:frame draw:style-name="fr1" draw:name="Cornice949" text:anchor-type="char" svg:x="2.131cm" svg:y="0.199cm" svg:width="0.695cm" svg:height="0.406cm" draw:z-index="1179"><draw:text-box><text:p text:style-name="P450">NO</text:p></draw:text-box></draw:frame></text:p>
          </table:table-cell>
          <table:table-cell table:style-name="Tabella12.B2" office:value-type="string">
            <text:p text:style-name="P64"/>
          </table:table-cell>
        </table:table-row>
        <table:table-row table:style-name="Tabella12.1">
          <table:covered-table-cell/>
          <table:table-cell table:style-name="Tabella12.B2" office:value-type="string">
            <text:p text:style-name="P246"><text:span text:style-name="T40">13. </text:span><text:span text:style-name="T66">inserimento n</text:span><text:span text:style-name="T58">ei bandi di gara e in tutti gli altri atti prodromici all'affidamento di commesse della clausola di cui al </text:span><text:span text:style-name="T199">comma 5.8</text:span><text:span text:style-name="T199"> del P.T.P.C.</text:span></text:p>
          </table:table-cell>
          <table:table-cell table:style-name="Tabella12.C2" office:value-type="string">
            <text:p text:style-name="P161"><draw:frame draw:style-name="fr1" draw:name="Cornice950" text:anchor-type="char" svg:x="0.314cm" svg:y="0.21cm" svg:width="0.699cm" svg:height="0.407cm" draw:z-index="1180"><draw:text-box><text:p text:style-name="P448">SI</text:p></draw:text-box></draw:frame><draw:frame draw:style-name="fr1" draw:name="Cornice951" text:anchor-type="char" svg:x="2.131cm" svg:y="0.199cm" svg:width="0.695cm" svg:height="0.406cm" draw:z-index="1181"><draw:text-box><text:p text:style-name="P450">NO</text:p></draw:text-box></draw:frame></text:p>
          </table:table-cell>
          <table:table-cell table:style-name="Tabella12.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 </text:span><text:span text:style-name="T211">comma 5.8</text:span><text:span text:style-name="T211"> del P.T.P.C.:</text:span></text:p>
            <text:p text:style-name="P120"><text:span text:style-name="T216">_________________</text:span>__</text:p>
            <text:p text:style-name="P64"/>
          </table:table-cell>
        </table:table-row>
        <table:table-row table:style-name="Tabella12.1">
          <table:covered-table-cell/>
          <table:table-cell table:style-name="Tabella12.B2" office:value-type="string">
            <text:p text:style-name="P223"><text:span text:style-name="T30">14</text:span><text:span text:style-name="T58">. acquisizione nell'ambito della documentazione richiesta per la partecipazione a procedure di affidamento di commesse, della dichiarazione di cui al </text:span><text:span text:style-name="T199">comma 5.8</text:span><text:span text:style-name="T199"> del P.T.P.C.</text:span></text:p>
          </table:table-cell>
          <table:table-cell table:style-name="Tabella12.C2" office:value-type="string">
            <text:p text:style-name="P161"><draw:frame draw:style-name="fr1" draw:name="Cornice952" text:anchor-type="char" svg:x="0.314cm" svg:y="0.21cm" svg:width="0.699cm" svg:height="0.407cm" draw:z-index="1183"><draw:text-box><text:p text:style-name="P448">SI</text:p></draw:text-box></draw:frame><draw:frame draw:style-name="fr1" draw:name="Cornice953" text:anchor-type="char" svg:x="2.131cm" svg:y="0.199cm" svg:width="0.695cm" svg:height="0.406cm" draw:z-index="1184"><draw:text-box><text:p text:style-name="P450">NO</text:p></draw:text-box></draw:frame></text:p>
          </table:table-cell>
          <table:table-cell table:style-name="Tabella12.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12.1">
          <table:covered-table-cell/>
          <table:table-cell table:style-name="Tabella12.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2.C2" office:value-type="string">
            <text:p text:style-name="P161"><draw:frame draw:style-name="fr1" draw:name="Cornice955" text:anchor-type="char" svg:x="2.131cm" svg:y="0.199cm" svg:width="0.695cm" svg:height="0.406cm" draw:z-index="1185"><draw:text-box><text:p text:style-name="P450">NO</text:p></draw:text-box></draw:frame><draw:frame draw:style-name="fr1" draw:name="Cornice957" text:anchor-type="char" svg:x="0.314cm" svg:y="0.21cm" svg:width="0.699cm" svg:height="0.407cm" draw:z-index="1187"><draw:text-box><text:p text:style-name="P448">SI</text:p></draw:text-box></draw:frame></text:p>
          </table:table-cell>
          <table:table-cell table:style-name="Tabella12.B2" office:value-type="string">
            <text:p text:style-name="P120"><text:s/></text:p>
          </table:table-cell>
        </table:table-row>
        <table:table-row table:style-name="Tabella12.1">
          <table:covered-table-cell/>
          <table:table-cell table:style-name="Tabella12.B2" office:value-type="string">
            <text:p text:style-name="P476"><text:span text:style-name="T38">16. </text:span><text:span text:style-name="T65"><text:s/>verifica di conformità alla normativa vigente</text:span></text:p>
          </table:table-cell>
          <table:table-cell table:style-name="Tabella12.C2" office:value-type="string">
            <text:p text:style-name="P161"><draw:frame draw:style-name="fr1" draw:name="Cornice956" text:anchor-type="char" svg:x="0.314cm" svg:y="0.21cm" svg:width="0.699cm" svg:height="0.407cm" draw:z-index="1186"><draw:text-box><text:p text:style-name="P448">SI</text:p></draw:text-box></draw:frame><draw:frame draw:style-name="fr1" draw:name="Cornice958" text:anchor-type="char" svg:x="2.131cm" svg:y="0.199cm" svg:width="0.695cm" svg:height="0.406cm" draw:z-index="1188"><draw:text-box><text:p text:style-name="P450">NO</text:p></draw:text-box></draw:frame></text:p>
          </table:table-cell>
          <table:table-cell table:style-name="Tabella12.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2.1">
          <table:covered-table-cell/>
          <table:table-cell table:style-name="Tabella12.B2" office:value-type="string">
            <text:p text:style-name="P402"><text:span text:style-name="T66"><text:s/></text:span><text:span text:style-name="T40">17.</text:span><text:span text:style-name="T66"> verifica della adeguatezza dei requisiti richiesti</text:span></text:p>
          </table:table-cell>
          <table:table-cell table:style-name="Tabella12.C2" office:value-type="string">
            <text:p text:style-name="P161"><draw:frame draw:style-name="fr1" draw:name="Cornice919" text:anchor-type="char" svg:x="0.314cm" svg:y="0.21cm" svg:width="0.699cm" svg:height="0.407cm" draw:z-index="1149"><draw:text-box><text:p text:style-name="P448">SI</text:p></draw:text-box></draw:frame><draw:frame draw:style-name="fr1" draw:name="Cornice920" text:anchor-type="char" svg:x="2.131cm" svg:y="0.199cm" svg:width="0.695cm" svg:height="0.406cm" draw:z-index="1150"><draw:text-box><text:p text:style-name="P450">NO</text:p></draw:text-box></draw:frame></text:p>
          </table:table-cell>
          <table:table-cell table:style-name="Tabella12.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2.1">
          <table:covered-table-cell/>
          <table:table-cell table:style-name="Tabella12.B2" office:value-type="string">
            <text:p text:style-name="P387"><text:span text:style-name="T40">18. <text:s/></text:span><text:span text:style-name="T66">Controllo sull’applicazione di eventuali penali per il ritardo</text:span></text:p>
            <text:p text:style-name="P373"/>
            <text:p text:style-name="P373"/>
          </table:table-cell>
          <table:table-cell table:style-name="Tabella12.C2" office:value-type="string">
            <text:p text:style-name="P161"><draw:frame draw:style-name="fr1" draw:name="Cornice921" text:anchor-type="char" svg:x="0.314cm" svg:y="0.21cm" svg:width="0.699cm" svg:height="0.407cm" draw:z-index="1151"><draw:text-box><text:p text:style-name="P448">SI</text:p></draw:text-box></draw:frame><draw:frame draw:style-name="fr1" draw:name="Cornice929" text:anchor-type="char" svg:x="2.131cm" svg:y="0.199cm" svg:width="0.695cm" svg:height="0.406cm" draw:z-index="1153"><draw:text-box><text:p text:style-name="P450">NO</text:p></draw:text-box></draw:frame></text:p>
          </table:table-cell>
          <table:table-cell table:style-name="Tabella12.B2" office:value-type="string">
            <text:p text:style-name="P490"/>
            <text:p text:style-name="P64"/>
          </table:table-cell>
        </table:table-row>
        <table:table-row table:style-name="Tabella12.1">
          <table:covered-table-cell/>
          <table:table-cell table:style-name="Tabella12.B2" office:value-type="string">
            <text:p text:style-name="P223"><text:span text:style-name="T32">19.</text:span><text:span text:style-name="T57">verifica della completezza dell'oggetto della prestazione e della prescrizione di </text:span><text:soft-page-break/><text:span text:style-name="T57">eventuali penali in caso di inadempimento</text:span></text:p>
          </table:table-cell>
          <table:table-cell table:style-name="Tabella12.C2" office:value-type="string">
            <text:p text:style-name="P161"><draw:frame draw:style-name="fr1" draw:name="Cornice922" text:anchor-type="char" svg:x="2.131cm" svg:y="0.199cm" svg:width="0.695cm" svg:height="0.406cm" draw:z-index="1157"><draw:text-box><text:p text:style-name="P450">NO</text:p></draw:text-box></draw:frame><draw:frame draw:style-name="fr1" draw:name="Cornice923" text:anchor-type="char" svg:x="0.314cm" svg:y="0.21cm" svg:width="0.699cm" svg:height="0.407cm" draw:z-index="1152"><draw:text-box><text:p text:style-name="P448">SI</text:p></draw:text-box></draw:frame></text:p>
          </table:table-cell>
          <table:table-cell table:style-name="Tabella12.B2" office:value-type="string">
            <text:p text:style-name="P341"/>
          </table:table-cell>
        </table:table-row>
        <table:table-row table:style-name="Tabella12.1">
          <table:covered-table-cell/>
          <table:table-cell table:style-name="Tabella12.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2.C2" office:value-type="string">
            <text:p text:style-name="P161"><draw:frame draw:style-name="fr1" draw:name="Cornice924" text:anchor-type="char" svg:x="0.314cm" svg:y="0.21cm" svg:width="0.699cm" svg:height="0.407cm" draw:z-index="1155"><draw:text-box><text:p text:style-name="P448">SI</text:p></draw:text-box></draw:frame><draw:frame draw:style-name="fr1" draw:name="Cornice925" text:anchor-type="char" svg:x="2.131cm" svg:y="0.199cm" svg:width="0.695cm" svg:height="0.406cm" draw:z-index="1154"><draw:text-box><text:p text:style-name="P450">NO</text:p></draw:text-box></draw:frame></text:p>
          </table:table-cell>
          <table:table-cell table:style-name="Tabella12.B2" office:value-type="string">
            <text:p text:style-name="P444"/>
          </table:table-cell>
        </table:table-row>
        <table:table-row table:style-name="Tabella12.1">
          <table:covered-table-cell/>
          <table:table-cell table:style-name="Tabella12.B2" office:value-type="string">
            <text:p text:style-name="P387"><text:span text:style-name="T31">21</text:span><text:span text:style-name="T58"> </text:span><text:span text:style-name="T63">certificazione dell'accesso al MEPA o dell'eventuale deroga</text:span></text:p>
          </table:table-cell>
          <table:table-cell table:style-name="Tabella12.C2" office:value-type="string">
            <text:p text:style-name="P161"><draw:frame draw:style-name="fr1" draw:name="Cornice959" text:anchor-type="char" svg:x="2.131cm" svg:y="0.199cm" svg:width="0.695cm" svg:height="0.406cm" draw:z-index="1192"><draw:text-box><text:p text:style-name="P450">NO</text:p></draw:text-box></draw:frame><draw:frame draw:style-name="fr1" draw:name="Cornice960" text:anchor-type="char" svg:x="0.314cm" svg:y="0.21cm" svg:width="0.699cm" svg:height="0.407cm" draw:z-index="1189"><draw:text-box><text:p text:style-name="P448">SI</text:p></draw:text-box></draw:frame></text:p>
          </table:table-cell>
          <table:table-cell table:style-name="Tabella12.B2" office:value-type="string">
            <text:p text:style-name="P123"/>
            <text:p text:style-name="P73"/>
          </table:table-cell>
        </table:table-row>
        <table:table-row table:style-name="Tabella12.1">
          <table:covered-table-cell/>
          <table:table-cell table:style-name="Tabella12.B2" office:value-type="string">
            <text:p text:style-name="P223"><text:span text:style-name="T40">2</text:span><text:span text:style-name="T43">2</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12.C2" office:value-type="string">
            <text:p text:style-name="P161"><draw:frame draw:style-name="fr1" draw:name="Cornice961" text:anchor-type="char" svg:x="0.314cm" svg:y="0.21cm" svg:width="0.699cm" svg:height="0.407cm" draw:z-index="1191"><draw:text-box><text:p text:style-name="P448">SI</text:p></draw:text-box></draw:frame><draw:frame draw:style-name="fr1" draw:name="Cornice962" text:anchor-type="char" svg:x="2.131cm" svg:y="0.199cm" svg:width="0.695cm" svg:height="0.406cm" draw:z-index="1190"><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464"><text:span text:style-name="T38">2</text:span><text:span text:style-name="T39">3</text:span><text:span text:style-name="T38">. </text:span><text:span text:style-name="T54"><text:s/></text:span><text:span text:style-name="T52">pubblicazione nel registro nel caso di affidamenti diretti </text:span></text:p>
          </table:table-cell>
          <table:table-cell table:style-name="Tabella12.C2" office:value-type="string">
            <text:p text:style-name="P161"><draw:frame draw:style-name="fr1" draw:name="Cornice963" text:anchor-type="char" svg:x="2.131cm" svg:y="0.199cm" svg:width="0.695cm" svg:height="0.406cm" draw:z-index="1193"><draw:text-box><text:p text:style-name="P450">NO</text:p></draw:text-box></draw:frame><draw:frame draw:style-name="fr1" draw:name="Cornice964" text:anchor-type="char" svg:x="0.314cm" svg:y="0.21cm" svg:width="0.699cm" svg:height="0.407cm" draw:z-index="1194"><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464"><text:span text:style-name="T128">2</text:span><text:span text:style-name="T129">4</text:span><text:span text:style-name="T139">. predisposizione check list </text:span></text:p>
          </table:table-cell>
          <table:table-cell table:style-name="Tabella12.C2" office:value-type="string">
            <text:p text:style-name="P161"><draw:frame draw:style-name="fr1" draw:name="Cornice965" text:anchor-type="char" svg:x="0.314cm" svg:y="0.21cm" svg:width="0.699cm" svg:height="0.407cm" draw:z-index="1195"><draw:text-box><text:p text:style-name="P448">SI</text:p></draw:text-box></draw:frame><draw:frame draw:style-name="fr1" draw:name="Cornice971" text:anchor-type="char" svg:x="2.131cm" svg:y="0.199cm" svg:width="0.695cm" svg:height="0.406cm" draw:z-index="1227"><draw:text-box><text:p text:style-name="P450">NO</text:p></draw:text-box></draw:frame></text:p>
          </table:table-cell>
          <table:table-cell table:style-name="Tabella12.B2" office:value-type="string">
            <text:p text:style-name="P289">Procedimenti <text:s/>per i quali è stata redatta la check-list </text:p>
          </table:table-cell>
        </table:table-row>
        <table:table-row table:style-name="Tabella12.1">
          <table:covered-table-cell/>
          <table:table-cell table:style-name="Tabella12.B2" office:value-type="string">
            <text:p text:style-name="P464"><text:span text:style-name="T128">2</text:span><text:span text:style-name="T129">5</text:span><text:span text:style-name="T128">. </text:span><text:span text:style-name="T139">report al RPCT </text:span></text:p>
          </table:table-cell>
          <table:table-cell table:style-name="Tabella12.C2" office:value-type="string">
            <text:p text:style-name="P161"><draw:frame draw:style-name="fr1" draw:name="Cornice966" text:anchor-type="char" svg:x="0.314cm" svg:y="0.21cm" svg:width="0.699cm" svg:height="0.407cm" draw:z-index="1196"><draw:text-box><text:p text:style-name="P448">SI</text:p></draw:text-box></draw:frame><draw:frame draw:style-name="fr1" draw:name="Cornice969" text:anchor-type="char" svg:x="2.131cm" svg:y="0.199cm" svg:width="0.695cm" svg:height="0.406cm" draw:z-index="1226"><draw:text-box><text:p text:style-name="P450">NO</text:p></draw:text-box></draw:frame></text:p>
          </table:table-cell>
          <table:table-cell table:style-name="Tabella12.B2" office:value-type="string">
            <text:p text:style-name="P428"/>
          </table:table-cell>
        </table:table-row>
        <table:table-row table:style-name="Tabella12.1">
          <table:table-cell table:style-name="Tabella12.B2" table:number-rows-spanned="5" office:value-type="string">
            <text:p text:style-name="P137"/>
            <text:p text:style-name="P137"/>
            <text:p text:style-name="P361">Liquidazione di somme per prestazioni di servizi o forniture</text:p>
            <text:p text:style-name="P398"><text:span text:style-name="T23">(</text:span><text:span text:style-name="T93">area di rischio comune</text:span><text:span text:style-name="T23">)</text:span></text:p>
          </table:table-cell>
          <table:table-cell table:style-name="Tabella12.B2" office:value-type="string">
            <text:p text:style-name="P223"><text:span text:style-name="T40">1.</text:span><text:span text:style-name="T66"> attestazione dell'avvenuta verifica della regolare prestazione</text:span></text:p>
          </table:table-cell>
          <table:table-cell table:style-name="Tabella12.C2" office:value-type="string">
            <text:p text:style-name="P161"><draw:frame draw:style-name="fr1" draw:name="Cornice812" text:anchor-type="char" svg:x="2.131cm" svg:y="0.199cm" svg:width="0.695cm" svg:height="0.406cm" draw:z-index="1053"><draw:text-box><text:p text:style-name="P450">NO</text:p></draw:text-box></draw:frame><draw:frame draw:style-name="fr1" draw:name="Cornice814" text:anchor-type="char" svg:x="0.314cm" svg:y="0.21cm" svg:width="0.699cm" svg:height="0.407cm" draw:z-index="1054"><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2</text:span><text:span text:style-name="T52">. <text:s/></text:span><text:span text:style-name="T66">riferimento alle somme impegnate e attestazione della disponibilità effettiva delle somme da liquidare</text:span></text:p>
          </table:table-cell>
          <table:table-cell table:style-name="Tabella12.C2" office:value-type="string">
            <text:p text:style-name="P161"><draw:frame draw:style-name="fr1" draw:name="Cornice815" text:anchor-type="char" svg:x="0.314cm" svg:y="0.21cm" svg:width="0.699cm" svg:height="0.407cm" draw:z-index="1055"><draw:text-box><text:p text:style-name="P448">SI</text:p></draw:text-box></draw:frame><draw:frame draw:style-name="fr1" draw:name="Cornice816" text:anchor-type="char" svg:x="2.131cm" svg:y="0.199cm" svg:width="0.695cm" svg:height="0.406cm" draw:z-index="1056"><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3.</text:span><text:span text:style-name="T52"> annotazione da cui risultino gli elementi di calcolo che giustifichino la quantificazione delle somme da liquidare</text:span></text:p>
          </table:table-cell>
          <table:table-cell table:style-name="Tabella12.C2" office:value-type="string">
            <text:p text:style-name="P161"><draw:frame draw:style-name="fr1" draw:name="Cornice817" text:anchor-type="char" svg:x="2.131cm" svg:y="0.199cm" svg:width="0.695cm" svg:height="0.406cm" draw:z-index="1057"><draw:text-box><text:p text:style-name="P450">NO</text:p></draw:text-box></draw:frame><draw:frame draw:style-name="fr1" draw:name="Cornice821" text:anchor-type="char" svg:x="0.314cm" svg:y="0.21cm" svg:width="0.699cm" svg:height="0.407cm" draw:z-index="1061"><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4.</text:span><text:span text:style-name="T52"> acquisizione DURC</text:span></text:p>
          </table:table-cell>
          <table:table-cell table:style-name="Tabella12.C2" office:value-type="string">
            <text:p text:style-name="P161"><draw:frame draw:style-name="fr1" draw:name="Cornice818" text:anchor-type="char" svg:x="2.131cm" svg:y="0.199cm" svg:width="0.695cm" svg:height="0.406cm" draw:z-index="1058"><draw:text-box><text:p text:style-name="P450">NO</text:p></draw:text-box></draw:frame><draw:frame draw:style-name="fr1" draw:name="Cornice819" text:anchor-type="char" svg:x="0.314cm" svg:y="0.21cm" svg:width="0.699cm" svg:height="0.407cm" draw:z-index="1059"><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5.</text:span><text:span text:style-name="T52"> </text:span><text:span text:style-name="T66">verifica rispetto obblighi in materia di tracciabilità</text:span></text:p>
          </table:table-cell>
          <table:table-cell table:style-name="Tabella12.C2" office:value-type="string">
            <text:p text:style-name="P161"><draw:frame draw:style-name="fr1" draw:name="Cornice820" text:anchor-type="char" svg:x="0.314cm" svg:y="0.21cm" svg:width="0.699cm" svg:height="0.407cm" draw:z-index="1060"><draw:text-box><text:p text:style-name="P448">SI</text:p></draw:text-box></draw:frame><draw:frame draw:style-name="fr1" draw:name="Cornice822" text:anchor-type="char" svg:x="2.131cm" svg:y="0.199cm" svg:width="0.695cm" svg:height="0.406cm" draw:z-index="1062"><draw:text-box><text:p text:style-name="P450">NO</text:p></draw:text-box></draw:frame></text:p>
          </table:table-cell>
          <table:table-cell table:style-name="Tabella12.B2" office:value-type="string">
            <text:p text:style-name="P428"/>
          </table:table-cell>
        </table:table-row>
        <table:table-row table:style-name="Tabella12.1">
          <table:table-cell table:style-name="Tabella12.B2" table:number-rows-spanned="12" office:value-type="string">
            <text:p text:style-name="P406">Affidamento di incarichi professionali</text:p>
            <text:p text:style-name="P398"><text:span text:style-name="T141">(</text:span><text:span text:style-name="T151">area di rischio comune</text:span><text:span text:style-name="T141">)</text:span></text:p>
          </table:table-cell>
          <table:table-cell table:style-name="Tabella12.B2" office:value-type="string">
            <text:p text:style-name="P464"><text:span text:style-name="T120">1. </text:span><text:span text:style-name="T123">conferimento incarico mediante procedura a evidenza pubblica e/o costituzione e aggiornamento annuale di un albo</text:span></text:p>
          </table:table-cell>
          <table:table-cell table:style-name="Tabella12.C2" office:value-type="string">
            <text:p text:style-name="P161"><draw:frame draw:style-name="fr1" draw:name="Cornice823" text:anchor-type="char" svg:x="0.314cm" svg:y="0.21cm" svg:width="0.699cm" svg:height="0.407cm" draw:z-index="1064"><draw:text-box><text:p text:style-name="P448">SI</text:p></draw:text-box></draw:frame><draw:frame draw:style-name="fr1" draw:name="Cornice824" text:anchor-type="char" svg:x="2.131cm" svg:y="0.199cm" svg:width="0.695cm" svg:height="0.406cm" draw:z-index="1063"><draw:text-box><text:p text:style-name="P450">NO</text:p></draw:text-box></draw:frame></text:p>
          </table:table-cell>
          <table:table-cell table:style-name="Tabella12.B2" office:value-type="string">
            <text:p text:style-name="P428">n. incarichi conferiti _____________</text:p>
            <text:p text:style-name="P428">n. degli incarichi conferiti mediante procedura ad evidenza pubblica ______________</text:p>
          </table:table-cell>
        </table:table-row>
        <table:table-row table:style-name="Tabella12.1">
          <table:covered-table-cell/>
          <table:table-cell table:style-name="Tabella12.B2" office:value-type="string">
            <text:p text:style-name="P464"><text:span text:style-name="T120">2. </text:span><text:span text:style-name="T123"><text:s/>rotazione nell'assegnazione delle consulenze e degli incarichi</text:span></text:p>
          </table:table-cell>
          <table:table-cell table:style-name="Tabella12.C2" office:value-type="string">
            <text:p text:style-name="P161"><draw:frame draw:style-name="fr1" draw:name="Cornice825" text:anchor-type="char" svg:x="2.131cm" svg:y="0.199cm" svg:width="0.695cm" svg:height="0.406cm" draw:z-index="1065"><draw:text-box><text:p text:style-name="P450">NO</text:p></draw:text-box></draw:frame><draw:frame draw:style-name="fr1" draw:name="Cornice826" text:anchor-type="char" svg:x="0.314cm" svg:y="0.21cm" svg:width="0.699cm" svg:height="0.407cm" draw:z-index="1066"><draw:text-box><text:p text:style-name="P448">SI</text:p></draw:text-box></draw:frame></text:p>
          </table:table-cell>
          <table:table-cell table:style-name="Tabella12.B2" office:value-type="string">
            <text:p text:style-name="P428">n. dei soggetti per i quali risulta essere stato conferito più di un incarico nell'ultimo biennio ______________</text:p>
          </table:table-cell>
        </table:table-row>
        <table:table-row table:style-name="Tabella12.1">
          <table:covered-table-cell/>
          <table:table-cell table:style-name="Tabella12.B2" office:value-type="string">
            <text:p text:style-name="P464"><text:span text:style-name="T120">3. </text:span><text:span text:style-name="T123">definizione di criteri specifici per l'affidamento di incarichi</text:span></text:p>
          </table:table-cell>
          <table:table-cell table:style-name="Tabella12.C2" office:value-type="string">
            <text:p text:style-name="P161"><draw:frame draw:style-name="fr1" draw:name="Cornice827" text:anchor-type="char" svg:x="2.131cm" svg:y="0.199cm" svg:width="0.695cm" svg:height="0.406cm" draw:z-index="1067"><draw:text-box><text:p text:style-name="P450">NO</text:p></draw:text-box></draw:frame><draw:frame draw:style-name="fr1" draw:name="Cornice828" text:anchor-type="char" svg:x="0.314cm" svg:y="0.21cm" svg:width="0.699cm" svg:height="0.407cm" draw:z-index="1068"><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464"><text:span text:style-name="T120">4.</text:span><text:span text:style-name="T123"> comunicazione al/i revisore/i dei conti se l'affidamento non avviene mediante procedura ad evidenza pubblica</text:span></text:p>
          </table:table-cell>
          <table:table-cell table:style-name="Tabella12.C2" office:value-type="string">
            <text:p text:style-name="P161"><draw:frame draw:style-name="fr1" draw:name="Cornice829" text:anchor-type="char" svg:x="2.131cm" svg:y="0.199cm" svg:width="0.695cm" svg:height="0.406cm" draw:z-index="1070"><draw:text-box><text:p text:style-name="P450">NO</text:p></draw:text-box></draw:frame><draw:frame draw:style-name="fr1" draw:name="Cornice830" text:anchor-type="char" svg:x="0.314cm" svg:y="0.21cm" svg:width="0.699cm" svg:height="0.407cm" draw:z-index="1069"><draw:text-box><text:p text:style-name="P448">SI</text:p></draw:text-box></draw:frame></text:p>
          </table:table-cell>
          <table:table-cell table:style-name="Tabella12.B2" office:value-type="string">
            <text:p text:style-name="P428">n. delle comunicazioni effettuate ______________</text:p>
          </table:table-cell>
        </table:table-row>
        <table:table-row table:style-name="Tabella12.1">
          <table:covered-table-cell/>
          <table:table-cell table:style-name="Tabella12.B2" office:value-type="string">
            <text:p text:style-name="P464"><text:span text:style-name="T120">5. </text:span><text:span text:style-name="T123">attribuzione incarico con previsioni di verifica (cronoprogramma attuativo)</text:span></text:p>
          </table:table-cell>
          <table:table-cell table:style-name="Tabella12.C2" office:value-type="string">
            <text:p text:style-name="P161"><draw:frame draw:style-name="fr1" draw:name="Cornice831" text:anchor-type="char" svg:x="0.314cm" svg:y="0.21cm" svg:width="0.699cm" svg:height="0.407cm" draw:z-index="1071"><draw:text-box><text:p text:style-name="P448">SI</text:p></draw:text-box></draw:frame><draw:frame draw:style-name="fr1" draw:name="Cornice832" text:anchor-type="char" svg:x="2.131cm" svg:y="0.199cm" svg:width="0.695cm" svg:height="0.406cm" draw:z-index="1072"><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464"><text:span text:style-name="T120">6.</text:span><text:span text:style-name="T123"> <text:s/>acquisizione all’atto dell’incarico della dichiarazione di assenza di incompatibilità </text:span></text:p>
          </table:table-cell>
          <table:table-cell table:style-name="Tabella12.C2" office:value-type="string">
            <text:p text:style-name="P161"><draw:frame draw:style-name="fr1" draw:name="Cornice833" text:anchor-type="char" svg:x="0.314cm" svg:y="0.21cm" svg:width="0.699cm" svg:height="0.407cm" draw:z-index="1073"><draw:text-box><text:p text:style-name="P448">SI</text:p></draw:text-box></draw:frame><draw:frame draw:style-name="fr1" draw:name="Cornice840" text:anchor-type="char" svg:x="2.131cm" svg:y="0.199cm" svg:width="0.695cm" svg:height="0.406cm" draw:z-index="1079"><draw:text-box><text:p text:style-name="P450">NO</text:p></draw:text-box></draw:frame></text:p>
          </table:table-cell>
          <table:table-cell table:style-name="Tabella12.B2" office:value-type="string">
            <text:p text:style-name="P428">n. delle dichiarazioni acquisite _______________</text:p>
          </table:table-cell>
        </table:table-row>
        <table:table-row table:style-name="Tabella12.1">
          <table:covered-table-cell/>
          <table:table-cell table:style-name="Tabella12.B2" office:value-type="string">
            <text:p text:style-name="P464"><text:span text:style-name="T120">7.</text:span><text:span text:style-name="T123"> verifica rispetto obblighi di trasparenza</text:span></text:p>
          </table:table-cell>
          <table:table-cell table:style-name="Tabella12.C2" office:value-type="string">
            <text:p text:style-name="P161"><draw:frame draw:style-name="fr1" draw:name="Cornice834" text:anchor-type="char" svg:x="0.314cm" svg:y="0.21cm" svg:width="0.699cm" svg:height="0.407cm" draw:z-index="1074"><draw:text-box><text:p text:style-name="P448">SI</text:p></draw:text-box></draw:frame><draw:frame draw:style-name="fr1" draw:name="Cornice835" text:anchor-type="char" svg:x="2.131cm" svg:y="0.199cm" svg:width="0.695cm" svg:height="0.406cm" draw:z-index="1075"><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121">8.</text:span><text:span text:style-name="T124">verifica conferibilità incarico</text:span></text:p>
          </table:table-cell>
          <table:table-cell table:style-name="Tabella12.C2" office:value-type="string">
            <text:p text:style-name="P161"><draw:frame draw:style-name="fr1" draw:name="Cornice836" text:anchor-type="char" svg:x="2.131cm" svg:y="0.199cm" svg:width="0.695cm" svg:height="0.406cm" draw:z-index="1077"><draw:text-box><text:p text:style-name="P450">NO</text:p></draw:text-box></draw:frame><draw:frame draw:style-name="fr1" draw:name="Cornice837" text:anchor-type="char" svg:x="0.314cm" svg:y="0.21cm" svg:width="0.699cm" svg:height="0.407cm" draw:z-index="1076"><draw:text-box><text:p text:style-name="P448">SI</text:p></draw:text-box></draw:frame></text:p>
          </table:table-cell>
          <table:table-cell table:style-name="Tabella12.B2" office:value-type="string">
            <text:p text:style-name="P496"><text:span text:style-name="T78">In caso di attuazione parziale della misura indicare il numero degli incarichi in relazione ai quali non è stata </text:span><text:span text:style-name="T84">effettuata la verifica </text:span><text:span text:style-name="T125">conferibilità incarico</text:span></text:p>
            <text:p text:style-name="P304">___________________</text:p>
            <text:p text:style-name="P331"/>
          </table:table-cell>
        </table:table-row>
        <table:table-row table:style-name="Tabella12.1">
          <table:covered-table-cell/>
          <table:table-cell table:style-name="Tabella12.B2" office:value-type="string">
            <text:p text:style-name="P464"><text:span text:style-name="T120">9.</text:span><text:span text:style-name="T123">verifica assenza conflitto di interessi</text:span></text:p>
          </table:table-cell>
          <table:table-cell table:style-name="Tabella12.C2" office:value-type="string">
            <text:p text:style-name="P161"><draw:frame draw:style-name="fr1" draw:name="Cornice838" text:anchor-type="char" svg:x="0.314cm" svg:y="0.21cm" svg:width="0.699cm" svg:height="0.407cm" draw:z-index="1084"><draw:text-box><text:p text:style-name="P448">SI</text:p></draw:text-box></draw:frame><draw:frame draw:style-name="fr1" draw:name="Cornice839" text:anchor-type="char" svg:x="2.131cm" svg:y="0.199cm" svg:width="0.695cm" svg:height="0.406cm" draw:z-index="1078"><draw:text-box><text:p text:style-name="P450">NO</text:p></draw:text-box></draw:frame></text:p>
          </table:table-cell>
          <table:table-cell table:style-name="Tabella12.B2" office:value-type="string">
            <text:p text:style-name="P496"><text:span text:style-name="T78">In caso di attuazione parziale della misura indicare il numero degli incarichi in relazione ai quali non è stata </text:span><text:span text:style-name="T84">effettuata la verifica </text:span><text:span text:style-name="T86">dell'assenza di conflitto di interessi</text:span></text:p>
            <text:p text:style-name="P304">___________________</text:p>
            <text:p text:style-name="P331"/>
          </table:table-cell>
        </table:table-row>
        <table:table-row table:style-name="Tabella12.1">
          <table:covered-table-cell/>
          <table:table-cell table:style-name="Tabella12.B2" office:value-type="string">
            <text:p text:style-name="P464"><text:span text:style-name="T120">10.</text:span><text:span text:style-name="T123"> </text:span><text:span text:style-name="T124">pubblicazione tempestiva nel link “Amministrazione Trasparente” sotto-sezione </text:span><text:soft-page-break/><text:span text:style-name="T124">Consulenti e collaboratori comprensivo di curriculum vitae dell’incaricato ,del compenso previsto e degli ulteriori dati richiesti dal D.Lgs 33/2013</text:span></text:p>
          </table:table-cell>
          <table:table-cell table:style-name="Tabella12.C2" office:value-type="string">
            <text:p text:style-name="P161"><draw:frame draw:style-name="fr1" draw:name="Cornice841" text:anchor-type="char" svg:x="2.131cm" svg:y="0.199cm" svg:width="0.695cm" svg:height="0.406cm" draw:z-index="1089"><draw:text-box><text:p text:style-name="P450">NO</text:p></draw:text-box></draw:frame><draw:frame draw:style-name="fr1" draw:name="Cornice842" text:anchor-type="char" svg:x="0.314cm" svg:y="0.21cm" svg:width="0.699cm" svg:height="0.407cm" draw:z-index="1080"><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464"><text:span text:style-name="T121">11.</text:span><text:span text:style-name="T124"> adozione di un registro degli incarichi conferiti</text:span></text:p>
          </table:table-cell>
          <table:table-cell table:style-name="Tabella12.C2" office:value-type="string">
            <text:p text:style-name="P161"><draw:frame draw:style-name="fr1" draw:name="Cornice843" text:anchor-type="char" svg:x="2.131cm" svg:y="0.199cm" svg:width="0.695cm" svg:height="0.406cm" draw:z-index="1083"><draw:text-box><text:p text:style-name="P450">NO</text:p></draw:text-box></draw:frame><draw:frame draw:style-name="fr1" draw:name="Cornice844" text:anchor-type="char" svg:x="0.314cm" svg:y="0.21cm" svg:width="0.699cm" svg:height="0.407cm" draw:z-index="1081"><draw:text-box><text:p text:style-name="P448">SI</text:p></draw:text-box></draw:frame></text:p>
          </table:table-cell>
          <table:table-cell table:style-name="Tabella12.B2" office:value-type="string">
            <text:p text:style-name="P296">Indicare la modalità di tenuta del registro (cartacea o informatica) _____________</text:p>
          </table:table-cell>
        </table:table-row>
        <table:table-row table:style-name="Tabella12.1">
          <table:covered-table-cell/>
          <table:table-cell table:style-name="Tabella12.B2" office:value-type="string">
            <text:p text:style-name="P464"><text:span text:style-name="T120">12. </text:span><text:span text:style-name="T123">report al RPCT trimestrale del n. incarichi conferiti con indicazione dei nominativi</text:span></text:p>
            <text:p text:style-name="P474"/>
          </table:table-cell>
          <table:table-cell table:style-name="Tabella12.C2" office:value-type="string">
            <text:p text:style-name="P196"><text:s text:c="32"/><draw:frame draw:style-name="fr1" draw:name="Cornice845" text:anchor-type="char" svg:x="0.229cm" svg:y="0.145cm" svg:width="0.699cm" svg:height="0.407cm" draw:z-index="1082"><draw:text-box><text:p text:style-name="P448">SI</text:p></draw:text-box></draw:frame><draw:frame draw:style-name="fr1" draw:name="Cornice846" text:anchor-type="char" svg:x="2.173cm" svg:y="0.205cm" svg:width="0.695cm" svg:height="0.406cm" draw:z-index="1085"><draw:text-box><text:p text:style-name="P450">NO</text:p></draw:text-box></draw:frame></text:p>
            <text:p text:style-name="P196"/>
          </table:table-cell>
          <table:table-cell table:style-name="Tabella12.B2" office:value-type="string">
            <text:p text:style-name="P428"/>
          </table:table-cell>
        </table:table-row>
        <table:table-row table:style-name="Tabella12.1">
          <table:table-cell table:style-name="Tabella12.B2" table:number-rows-spanned="6" office:value-type="string">
            <text:p text:style-name="P406">Transazioni e <text:s/>accordi bonari </text:p>
            <text:p text:style-name="P398"><text:span text:style-name="T141">(</text:span><text:span text:style-name="T151">area di rischio comune</text:span><text:span text:style-name="T141">)</text:span></text:p>
            <text:p text:style-name="P190"/>
            <text:p text:style-name="P190"/>
            <text:p text:style-name="P223"><draw:rect text:anchor-type="paragraph" draw:z-index="980" draw:name="Forma48" draw:style-name="gr3" draw:text-style-name="P519" svg:width="0.329cm" svg:height="0.287cm" svg:x="0.153cm" svg:y="0.007cm"><text:p/></draw:rect><text:span text:style-name="T82"><text:s text:c="7"/>n</text:span><text:span text:style-name="T100">ell'anno 2021 non sono stati conclusi transazioni <text:s/>e accordi bonari </text:span></text:p>
            <text:p text:style-name="P190"/>
            <text:p text:style-name="P223"><draw:rect text:anchor-type="paragraph" draw:z-index="982" draw:name="Forma49" draw:style-name="gr3" draw:text-style-name="P519" svg:width="0.329cm" svg:height="0.287cm" svg:x="0.071cm" svg:y="0.053cm"><text:p/></draw:rect><text:span text:style-name="T82"><text:s text:c="3"/>n</text:span><text:span text:style-name="T100">ell'anno 2021 sono stati conclusi i seguenti accordi bonari/transazioni <text:s/>:</text:span></text:p>
            <text:p text:style-name="P258">______________________</text:p>
          </table:table-cell>
          <table:table-cell table:style-name="Tabella12.B2" office:value-type="string">
            <text:p text:style-name="P246"><text:span text:style-name="T40">1. </text:span><text:span text:style-name="T52">verifica di assenza di conflitto di interessi</text:span></text:p>
          </table:table-cell>
          <table:table-cell table:style-name="Tabella12.C2" office:value-type="string">
            <text:p text:style-name="P196"><text:s text:c="32"/><draw:frame draw:style-name="fr1" draw:name="Cornice847" text:anchor-type="char" svg:x="0.356cm" svg:y="0.178cm" svg:width="0.699cm" svg:height="0.407cm" draw:z-index="1086"><draw:text-box><text:p text:style-name="P448">SI</text:p></draw:text-box></draw:frame><draw:frame draw:style-name="fr1" draw:name="Cornice848" text:anchor-type="char" svg:x="2.187cm" svg:y="0.238cm" svg:width="0.695cm" svg:height="0.406cm" draw:z-index="1087"><draw:text-box><text:p text:style-name="P450">NO</text:p></draw:text-box></draw:frame></text:p>
            <text:p text:style-name="P190"/>
            <text:p text:style-name="P125"><text:s/></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46"><text:span text:style-name="T40">2.</text:span><text:span text:style-name="T52"> individuazione dell'interesse pubblico nella motivazione</text:span></text:p>
          </table:table-cell>
          <table:table-cell table:style-name="Tabella12.C2" office:value-type="string">
            <text:p text:style-name="P161"><draw:frame draw:style-name="fr1" draw:name="Cornice849" text:anchor-type="char" svg:x="0.314cm" svg:y="0.21cm" svg:width="0.699cm" svg:height="0.407cm" draw:z-index="1088"><draw:text-box><text:p text:style-name="P448">SI</text:p></draw:text-box></draw:frame><draw:frame draw:style-name="fr1" draw:name="Cornice850" text:anchor-type="char" svg:x="2.131cm" svg:y="0.199cm" svg:width="0.695cm" svg:height="0.406cm" draw:z-index="1090"><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223"><text:span text:style-name="T40">3.</text:span><text:span text:style-name="T66"> indicazione del processo di determinazione del valore</text:span></text:p>
          </table:table-cell>
          <table:table-cell table:style-name="Tabella12.C2" office:value-type="string">
            <text:p text:style-name="P161"><draw:frame draw:style-name="fr1" draw:name="Cornice851" text:anchor-type="char" svg:x="2.131cm" svg:y="0.199cm" svg:width="0.695cm" svg:height="0.406cm" draw:z-index="1091"><draw:text-box><text:p text:style-name="P450">NO</text:p></draw:text-box></draw:frame><draw:frame draw:style-name="fr1" draw:name="Cornice857" text:anchor-type="char" svg:x="0.314cm" svg:y="0.21cm" svg:width="0.699cm" svg:height="0.407cm" draw:z-index="1097"><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494"><text:span text:style-name="T33">4.</text:span><text:span text:style-name="T46"> elenco, da pubblicarsi sul sito istituzionale dell’ente, delle transazioni e <text:s/>degli accordi bonari contenenti le seguenti informazioni:</text:span></text:p>
            <text:p text:style-name="P458">- oggetto;</text:p>
            <text:p text:style-name="P458">- importo; </text:p>
            <text:p text:style-name="P458">- soggetto beneficiario;</text:p>
            <text:p text:style-name="P458">- responsabile del procedimento;</text:p>
            <text:p text:style-name="P49">- estremi del provvedimento di definizione del procedimento</text:p>
          </table:table-cell>
          <table:table-cell table:style-name="Tabella12.C2" office:value-type="string">
            <text:p text:style-name="P161"><draw:frame draw:style-name="fr1" draw:name="Cornice852" text:anchor-type="char" svg:x="0.314cm" svg:y="0.21cm" svg:width="0.699cm" svg:height="0.407cm" draw:z-index="1092"><draw:text-box><text:p text:style-name="P448">SI</text:p></draw:text-box></draw:frame><draw:frame draw:style-name="fr1" draw:name="Cornice855" text:anchor-type="char" svg:x="2.131cm" svg:y="0.199cm" svg:width="0.695cm" svg:height="0.406cm" draw:z-index="1096"><draw:text-box><text:p text:style-name="P450">NO</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402"><text:span text:style-name="T40">5.</text:span><text:span text:style-name="T52"> aggiornamento tempestivo del registro delle transazioni e <text:s/>accordi bonari</text:span></text:p>
          </table:table-cell>
          <table:table-cell table:style-name="Tabella12.C2" office:value-type="string">
            <text:p text:style-name="P161"><draw:frame draw:style-name="fr1" draw:name="Cornice853" text:anchor-type="char" svg:x="2.131cm" svg:y="0.199cm" svg:width="0.695cm" svg:height="0.406cm" draw:z-index="1093"><draw:text-box><text:p text:style-name="P450">NO</text:p></draw:text-box></draw:frame><draw:frame draw:style-name="fr1" draw:name="Cornice858" text:anchor-type="char" svg:x="0.314cm" svg:y="0.21cm" svg:width="0.699cm" svg:height="0.407cm" draw:z-index="1098"><draw:text-box><text:p text:style-name="P448">SI</text:p></draw:text-box></draw:frame></text:p>
          </table:table-cell>
          <table:table-cell table:style-name="Tabella12.B2" office:value-type="string">
            <text:p text:style-name="P428"/>
          </table:table-cell>
        </table:table-row>
        <table:table-row table:style-name="Tabella12.1">
          <table:covered-table-cell/>
          <table:table-cell table:style-name="Tabella12.B2" office:value-type="string">
            <text:p text:style-name="P402"><text:span text:style-name="T40">6.</text:span><text:span text:style-name="T52"> report al RPCT del n. degli accordi bonari e <text:s/>transazioni sottoscritti <text:s/>nel corso dell'anno </text:span></text:p>
            <text:p text:style-name="P402"/>
          </table:table-cell>
          <table:table-cell table:style-name="Tabella12.C2" office:value-type="string">
            <text:p text:style-name="P161"><draw:frame draw:style-name="fr1" draw:name="Cornice854" text:anchor-type="char" svg:x="0.314cm" svg:y="0.21cm" svg:width="0.699cm" svg:height="0.407cm" draw:z-index="1094"><draw:text-box><text:p text:style-name="P448">SI</text:p></draw:text-box></draw:frame><draw:frame draw:style-name="fr1" draw:name="Cornice856" text:anchor-type="char" svg:x="2.131cm" svg:y="0.199cm" svg:width="0.695cm" svg:height="0.406cm" draw:z-index="1095"><draw:text-box><text:p text:style-name="P450">NO</text:p></draw:text-box></draw:frame></text:p>
          </table:table-cell>
          <table:table-cell table:style-name="Tabella12.B2" office:value-type="string">
            <text:p text:style-name="P428"/>
          </table:table-cell>
        </table:table-row>
      </table:table>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table:number-rows-spanned="6" office:value-type="string">
            <text:p text:style-name="P355"/>
            <text:p text:style-name="P355"/>
            <text:p text:style-name="P355"/>
            <text:p text:style-name="P145">Concessione dell'uso di aree o immobili di proprietà pubblica ad associazioni private</text:p>
            <text:p text:style-name="P153">(area comune)</text:p>
          </table:table-cell>
          <table:table-cell table:style-name="Tabella29.A1" office:value-type="string">
            <text:p text:style-name="P235"><text:span text:style-name="T40"><text:s/>1.</text:span><text:span text:style-name="T52"> rispetto dei regolamenti in vigore nella <text:s/>fissazione dei requisiti soggettivi e oggettivi per il rilascio della concessione</text:span></text:p>
          </table:table-cell>
          <table:table-cell table:style-name="Tabella29.C1" office:value-type="string">
            <text:p text:style-name="P182"><draw:frame draw:style-name="fr1" draw:name="Cornice1947" text:anchor-type="char" svg:x="0.314cm" svg:y="0.21cm" svg:width="0.699cm" svg:height="0.407cm" draw:z-index="1838"><draw:text-box><text:p text:style-name="P448">SI</text:p></draw:text-box></draw:frame><draw:frame draw:style-name="fr1" draw:name="Cornice1948" text:anchor-type="char" svg:x="2.131cm" svg:y="0.199cm" svg:width="0.695cm" svg:height="0.406cm" draw:z-index="1840"><draw:text-box><text:p text:style-name="P450">NO</text:p></draw:text-box></draw:frame></text:p>
          </table:table-cell>
          <table:table-cell table:style-name="Tabella29.A1" office:value-type="string">
            <text:p text:style-name="P433"/>
          </table:table-cell>
        </table:table-row>
        <table:table-row table:style-name="Tabella29.2">
          <table:covered-table-cell/>
          <table:table-cell table:style-name="Tabella29.B2" office:value-type="string">
            <text:p text:style-name="P235"><text:span text:style-name="T40">2. </text:span><text:span text:style-name="T52">definizione del canone in conformità alle norme di legge o alle stime sul valore del bene concesso</text:span></text:p>
          </table:table-cell>
          <table:table-cell table:style-name="Tabella29.C2" office:value-type="string">
            <text:p text:style-name="P182"><draw:frame draw:style-name="fr1" draw:name="Cornice1949" text:anchor-type="char" svg:x="0.314cm" svg:y="0.21cm" svg:width="0.699cm" svg:height="0.407cm" draw:z-index="1842"><draw:text-box><text:p text:style-name="P448">SI</text:p></draw:text-box></draw:frame><draw:frame draw:style-name="fr1" draw:name="Cornice1950" text:anchor-type="char" svg:x="2.131cm" svg:y="0.199cm" svg:width="0.695cm" svg:height="0.406cm" draw:z-index="1843"><draw:text-box><text:p text:style-name="P450">NO</text:p></draw:text-box></draw:frame></text:p>
          </table:table-cell>
          <table:table-cell table:style-name="Tabella29.B2" office:value-type="string">
            <text:p text:style-name="P101">n. delle concessioni rilasciate nell'anno 2021___________</text:p>
            <text:p text:style-name="P101"/>
            <text:p text:style-name="P91">n. delle relazioni di stima __________</text:p>
            <text:p text:style-name="P101"/>
          </table:table-cell>
        </table:table-row>
        <table:table-row table:style-name="Tabella29.3">
          <table:covered-table-cell/>
          <table:table-cell table:style-name="Tabella29.B2" office:value-type="string">
            <text:p text:style-name="P235"><text:span text:style-name="T40">3. </text:span><text:span text:style-name="T52">definizione delle regole tecniche per la quantificazione oggettiva del canone</text:span></text:p>
          </table:table-cell>
          <table:table-cell table:style-name="Tabella29.C2" office:value-type="string">
            <text:p text:style-name="P182"><draw:frame draw:style-name="fr1" draw:name="Cornice1951" text:anchor-type="char" svg:x="0.314cm" svg:y="0.21cm" svg:width="0.699cm" svg:height="0.407cm" draw:z-index="1844"><draw:text-box><text:p text:style-name="P448">SI</text:p></draw:text-box></draw:frame><draw:frame draw:style-name="fr1" draw:name="Cornice1952" text:anchor-type="char" svg:x="2.131cm" svg:y="0.199cm" svg:width="0.695cm" svg:height="0.406cm" draw:z-index="1845"><draw:text-box><text:p text:style-name="P450">NO</text:p></draw:text-box></draw:frame></text:p>
          </table:table-cell>
          <table:table-cell table:style-name="Tabella29.B2" office:value-type="string">
            <text:p text:style-name="P101">In caso di risposta affermativa indicare i relativi <text:s/>atti </text:p>
          </table:table-cell>
        </table:table-row>
        <table:table-row table:style-name="Tabella29.3">
          <table:covered-table-cell/>
          <table:table-cell table:style-name="Tabella29.B2" office:value-type="string">
            <text:p text:style-name="P235"><text:span text:style-name="T40">4. </text:span><text:span text:style-name="T52">previsione di clausole di garanzia e penali in caso di mancato rispetto delle prescrizioni contenute nella concessione</text:span></text:p>
          </table:table-cell>
          <table:table-cell table:style-name="Tabella29.C2" office:value-type="string">
            <text:p text:style-name="P182"><draw:frame draw:style-name="fr1" draw:name="Cornice1953" text:anchor-type="char" svg:x="2.131cm" svg:y="0.199cm" svg:width="0.695cm" svg:height="0.406cm" draw:z-index="1846"><draw:text-box><text:p text:style-name="P450">NO</text:p></draw:text-box></draw:frame><draw:frame draw:style-name="fr1" draw:name="Cornice1954" text:anchor-type="char" svg:x="0.314cm" svg:y="0.21cm" svg:width="0.699cm" svg:height="0.407cm" draw:z-index="1847"><draw:text-box><text:p text:style-name="P448">SI</text:p></draw:text-box></draw:frame></text:p>
          </table:table-cell>
          <table:table-cell table:style-name="Tabella29.B2" office:value-type="string">
            <text:p text:style-name="P101"/>
          </table:table-cell>
        </table:table-row>
        <table:table-row table:style-name="Tabella29.3">
          <table:covered-table-cell/>
          <table:table-cell table:style-name="Tabella29.B2" office:value-type="string">
            <text:p text:style-name="P235"><text:span text:style-name="T40">5.</text:span><text:span text:style-name="T52">attestazione dell'avvenuta verifica dei requisiti soggettivi</text:span></text:p>
          </table:table-cell>
          <table:table-cell table:style-name="Tabella29.C2" office:value-type="string">
            <text:p text:style-name="P182"><draw:frame draw:style-name="fr1" draw:name="Cornice1955" text:anchor-type="char" svg:x="2.131cm" svg:y="0.199cm" svg:width="0.695cm" svg:height="0.406cm" draw:z-index="1848"><draw:text-box><text:p text:style-name="P450">NO</text:p></draw:text-box></draw:frame><draw:frame draw:style-name="fr1" draw:name="Cornice1956" text:anchor-type="char" svg:x="0.314cm" svg:y="0.21cm" svg:width="0.699cm" svg:height="0.407cm" draw:z-index="1849"><draw:text-box><text:p text:style-name="P448">SI</text:p></draw:text-box></draw:frame></text:p>
          </table:table-cell>
          <table:table-cell table:style-name="Tabella29.B2" office:value-type="string">
            <text:p text:style-name="P219"><text:span text:style-name="T95"><text:s/></text:span><text:span text:style-name="T78"><text:s text:c="3"/>attestazione presente in tutti gli atti di concessione </text:span></text:p>
            <text:p text:style-name="P109"><text:bookmark text:name="__DdeLink__3291_65393117112"/>rilasciate nel corso dell'anno 2021</text:p>
            <text:p text:style-name="P70"/>
            <text:p text:style-name="P101"><text:s text:c="5"/>attestazione non presente in tutti gli atti di concessione</text:p>
            <text:p text:style-name="P219"><text:span text:style-name="T78">(</text:span><text:span text:style-name="T101">indicare il n. delle concessioni <text:s/>- anno 2021 - in cui non è presente l'attestazione)</text:span></text:p>
            <text:p text:style-name="P101"><text:s/></text:p>
          </table:table-cell>
        </table:table-row>
        <table:table-row table:style-name="Tabella29.3">
          <table:covered-table-cell/>
          <table:table-cell table:style-name="Tabella29.B2" office:value-type="string">
            <text:p text:style-name="P235"><text:span text:style-name="T40">6. </text:span><text:span text:style-name="T52">attestazione dell'avvenuta verifica dei requisiti oggettivi</text:span></text:p>
            <text:p text:style-name="P235"/>
          </table:table-cell>
          <table:table-cell table:style-name="Tabella29.C2" office:value-type="string">
            <text:p text:style-name="P182"><draw:frame draw:style-name="fr1" draw:name="Cornice1957" text:anchor-type="char" svg:x="2.131cm" svg:y="0.199cm" svg:width="0.695cm" svg:height="0.406cm" draw:z-index="1850"><draw:text-box><text:p text:style-name="P450">NO</text:p></draw:text-box></draw:frame><draw:frame draw:style-name="fr1" draw:name="Cornice1958" text:anchor-type="char" svg:x="0.314cm" svg:y="0.21cm" svg:width="0.699cm" svg:height="0.407cm" draw:z-index="1851"><draw:text-box><text:p text:style-name="P448">SI</text:p></draw:text-box></draw:frame></text:p>
          </table:table-cell>
          <table:table-cell table:style-name="Tabella29.B2" office:value-type="string">
            <text:p text:style-name="P219"><draw:rect text:anchor-type="paragraph" draw:z-index="1852" draw:name="Forma50" draw:style-name="gr1" draw:text-style-name="P519" svg:width="0.274cm" svg:height="0.26cm" svg:x="21.5cm" svg:y="0.093cm"><text:p/></draw:rect><text:span text:style-name="T95"><text:s/></text:span><text:span text:style-name="T78"><text:s text:c="3"/>attestazione presente in tutti gli atti di concessione rilasciate nel corso dell'anno 2021 </text:span></text:p>
            <text:p text:style-name="P70"/>
            <text:p text:style-name="P101"><draw:rect text:anchor-type="paragraph" draw:z-index="1853" draw:name="Forma51" draw:style-name="gr1" draw:text-style-name="P519" svg:width="0.274cm" svg:height="0.26cm" svg:x="21.5cm" svg:y="0.051cm"><text:p/></draw:rect><text:s text:c="4"/></text:p>
            <text:p text:style-name="P101"><text:s/>attestazione non presente in tutti gli atti di concessione</text:p>
            <text:p text:style-name="P219"><text:span text:style-name="T78">(</text:span><text:span text:style-name="T101">indicare il n. delle concessioni – anno 2021- <text:s/>in cui non è presente l'attestazione)</text:span></text:p>
            <text:p text:style-name="P101"><text:s/></text:p>
          </table:table-cell>
        </table:table-row>
      </table:table>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table:number-rows-spanned="5" office:value-type="string">
            <text:p text:style-name="P145">Concessione dell'uso di aree o immobili di proprietà pubblica ad associazioni private</text:p>
            <text:p text:style-name="P153">(area comune)</text:p>
          </table:table-cell>
          <table:table-cell table:style-name="Tabella30.B1" office:value-type="string">
            <text:p text:style-name="P235"><text:span text:style-name="T40">7. </text:span><text:span text:style-name="T52">verifica <text:s/>trimestrale del rispetto degli obblighi contrattuali (pagamento canone)</text:span></text:p>
          </table:table-cell>
          <table:table-cell table:style-name="Tabella30.A1" office:value-type="string">
            <text:p text:style-name="P182"><draw:frame draw:style-name="fr1" draw:name="Cornice1959" text:anchor-type="char" svg:x="2.131cm" svg:y="0.199cm" svg:width="0.695cm" svg:height="0.406cm" draw:z-index="1854"><draw:text-box><text:p text:style-name="P450">NO</text:p></draw:text-box></draw:frame><draw:frame draw:style-name="fr1" draw:name="Cornice1960" text:anchor-type="char" svg:x="0.314cm" svg:y="0.21cm" svg:width="0.699cm" svg:height="0.407cm" draw:z-index="1855"><draw:text-box><text:p text:style-name="P448">SI</text:p></draw:text-box></draw:frame></text:p>
          </table:table-cell>
          <table:table-cell table:style-name="Tabella30.B1" office:value-type="string">
            <text:p text:style-name="P70"/>
          </table:table-cell>
        </table:table-row>
        <table:table-row table:style-name="Tabella30.2">
          <table:covered-table-cell/>
          <table:table-cell table:style-name="Tabella30.B2" office:value-type="string">
            <text:p text:style-name="P422"><text:span text:style-name="T40">8. </text:span><text:span text:style-name="T52">report trimestrale al RPCT </text:span></text:p>
          </table:table-cell>
          <table:table-cell table:style-name="Tabella30.C2" office:value-type="string">
            <text:p text:style-name="P182"><draw:frame draw:style-name="fr1" draw:name="Cornice1961" text:anchor-type="char" svg:x="0.314cm" svg:y="0.21cm" svg:width="0.699cm" svg:height="0.407cm" draw:z-index="1856"><draw:text-box><text:p text:style-name="P448">SI</text:p></draw:text-box></draw:frame><draw:frame draw:style-name="fr1" draw:name="Cornice1962" text:anchor-type="char" svg:x="2.131cm" svg:y="0.199cm" svg:width="0.695cm" svg:height="0.406cm" draw:z-index="1857"><draw:text-box><text:p text:style-name="P450">NO</text:p></draw:text-box></draw:frame></text:p>
          </table:table-cell>
          <table:table-cell table:style-name="Tabella30.B2" office:value-type="string">
            <text:p text:style-name="P70"/>
          </table:table-cell>
        </table:table-row>
        <table:table-row table:style-name="Tabella30.1">
          <table:covered-table-cell/>
          <table:table-cell table:style-name="Tabella30.B2" office:value-type="string">
            <text:p text:style-name="P469"><text:span text:style-name="T33">9.</text:span><text:span text:style-name="T46"> obbligo di pubblicazione sul link </text:span><text:soft-page-break/><text:span text:style-name="T46">amministrazione trasparente sottosezione patrimonio <text:s/>dell’ente dell’elenco dei beni immobili di proprietà comunale, concessi in uso, o locati o affittati <text:s/>a terzi, indicante le seguenti informazioni:</text:span></text:p>
            <text:p text:style-name="P487">-descrizione del bene concesso;</text:p>
            <text:p text:style-name="P487">-estremi del provvedimento di concessione;</text:p>
            <text:p text:style-name="P487">-soggetto assegnatario; </text:p>
            <text:p text:style-name="P487">-oneri a carico del beneficiario;</text:p>
            <text:p text:style-name="P482">-durata della concessione;</text:p>
            <text:p text:style-name="P46"/>
          </table:table-cell>
          <table:table-cell table:style-name="Tabella30.C2" office:value-type="string">
            <text:p text:style-name="P182"><draw:frame draw:style-name="fr1" draw:name="Cornice1963" text:anchor-type="char" svg:x="2.131cm" svg:y="0.199cm" svg:width="0.695cm" svg:height="0.406cm" draw:z-index="1858"><draw:text-box><text:p text:style-name="P450">NO</text:p></draw:text-box></draw:frame><draw:frame draw:style-name="fr1" draw:name="Cornice1964" text:anchor-type="char" svg:x="0.314cm" svg:y="0.21cm" svg:width="0.699cm" svg:height="0.407cm" draw:z-index="1859"><draw:text-box><text:p text:style-name="P448">SI</text:p></draw:text-box></draw:frame></text:p>
          </table:table-cell>
          <table:table-cell table:style-name="Tabella30.B2" office:value-type="string">
            <text:p text:style-name="P70"/>
          </table:table-cell>
        </table:table-row>
        <table:table-row table:style-name="Tabella30.1">
          <table:covered-table-cell/>
          <table:table-cell table:style-name="Tabella30.B2" office:value-type="string">
            <text:p text:style-name="P235"><text:span text:style-name="T33">10. </text:span><text:span text:style-name="T46">pubblicazione tempestiva nel Link amministrazione trasparente sottosezione "contributi, sussidi, vantaggi economici" nel caso in cui il regolamento preveda l'abbattimento, completo o in misura percentuale del canone</text:span></text:p>
          </table:table-cell>
          <table:table-cell table:style-name="Tabella30.C2" office:value-type="string">
            <text:p text:style-name="P182"><draw:frame draw:style-name="fr1" draw:name="Cornice1965" text:anchor-type="char" svg:x="2.131cm" svg:y="0.199cm" svg:width="0.695cm" svg:height="0.406cm" draw:z-index="1860"><draw:text-box><text:p text:style-name="P450">NO</text:p></draw:text-box></draw:frame><draw:frame draw:style-name="fr1" draw:name="Cornice1966" text:anchor-type="char" svg:x="0.314cm" svg:y="0.21cm" svg:width="0.699cm" svg:height="0.407cm" draw:z-index="1861"><draw:text-box><text:p text:style-name="P448">SI</text:p></draw:text-box></draw:frame></text:p>
          </table:table-cell>
          <table:table-cell table:style-name="Tabella30.B2" office:value-type="string">
            <text:p text:style-name="P70"/>
          </table:table-cell>
        </table:table-row>
        <table:table-row table:style-name="Tabella30.1">
          <table:covered-table-cell/>
          <table:table-cell table:style-name="Tabella30.B2" office:value-type="string">
            <text:p text:style-name="P393"><text:span text:style-name="T40">11. </text:span><text:span text:style-name="T52">registro delle concessioni, locazioni, affitto</text:span></text:p>
          </table:table-cell>
          <table:table-cell table:style-name="Tabella30.C2" office:value-type="string">
            <text:p text:style-name="P182"><draw:frame draw:style-name="fr1" draw:name="Cornice1967" text:anchor-type="char" svg:x="2.131cm" svg:y="0.199cm" svg:width="0.695cm" svg:height="0.406cm" draw:z-index="1862"><draw:text-box><text:p text:style-name="P450">NO</text:p></draw:text-box></draw:frame><draw:frame draw:style-name="fr1" draw:name="Cornice1968" text:anchor-type="char" svg:x="0.314cm" svg:y="0.21cm" svg:width="0.699cm" svg:height="0.407cm" draw:z-index="1863"><draw:text-box><text:p text:style-name="P448">SI</text:p></draw:text-box></draw:frame></text:p>
          </table:table-cell>
          <table:table-cell table:style-name="Tabella30.B2" office:value-type="string">
            <text:p text:style-name="P91">Indicare la modalità di tenuta dei registri (cartacea o informatica) _____________ <text:s/></text:p>
            <text:p text:style-name="P300"/>
          </table:table-cell>
        </table:table-row>
      </table:table>
      <text:p text:style-name="P503"/>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3"><text:span text:style-name="T14">MISURE GENERALI </text:span><text:span text:style-name="T15">COMUNI </text:span><text:span text:style-name="T14">PREVISTE NEL PIANO ANTICORRUZIONE </text:span></text:p>
      <text:p text:style-name="P25">CONFERMA ESITO ATTIVAZIONE E INDICAZIONE STATO DI ATTUAZIONE</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99">MISURA</text:p>
          </table:table-cell>
          <table:table-cell table:style-name="Tabella13.A1" office:value-type="string">
            <text:p text:style-name="P202">CONFERMA ESITO ATTIVAZIONE AL </text:p>
          </table:table-cell>
          <table:table-cell table:style-name="Tabella13.C1" office:value-type="string">
            <text:p text:style-name="P202">NOTE</text:p>
          </table:table-cell>
        </table:table-row>
        <text:soft-page-break/>
        <table:table-row table:style-name="Tabella13.1">
          <table:table-cell table:style-name="Tabella13.A2" office:value-type="string">
            <text:p text:style-name="P34">Promozione di accordi con enti e autorità per l’accesso alle banche dati</text:p>
          </table:table-cell>
          <table:table-cell table:style-name="Tabella13.A2" office:value-type="string">
            <text:p text:style-name="P161"><draw:frame draw:style-name="fr1" draw:name="Cornice967" text:anchor-type="char" svg:x="2.131cm" svg:y="0.199cm" svg:width="0.695cm" svg:height="0.406cm" draw:z-index="1197"><draw:text-box><text:p text:style-name="P450">NO</text:p></draw:text-box></draw:frame><draw:frame draw:style-name="fr1" draw:name="Cornice970" text:anchor-type="char" svg:x="0.314cm" svg:y="0.21cm" svg:width="0.699cm" svg:height="0.407cm" draw:z-index="1228"><draw:text-box><text:p text:style-name="P448">SI</text:p></draw:text-box></draw:frame></text:p>
          </table:table-cell>
          <table:table-cell table:style-name="Tabella13.C2" office:value-type="string">
            <text:p text:style-name="P34">Numero accordi conclusi nel 2021:</text:p>
            <text:p text:style-name="P34">____________________</text:p>
          </table:table-cell>
        </table:table-row>
        <table:table-row table:style-name="Tabella13.1">
          <table:table-cell table:style-name="Tabella13.A2" office:value-type="string">
            <text:p text:style-name="P34">Controlli specifici attivati ex post su attività a rischio di corruzione</text:p>
          </table:table-cell>
          <table:table-cell table:style-name="Tabella13.A2" office:value-type="string">
            <text:p text:style-name="P161"><draw:frame draw:style-name="fr1" draw:name="Cornice968" text:anchor-type="char" svg:x="0.314cm" svg:y="0.21cm" svg:width="0.699cm" svg:height="0.407cm" draw:z-index="1198"><draw:text-box><text:p text:style-name="P448">SI</text:p></draw:text-box></draw:frame><draw:frame draw:style-name="fr1" draw:name="Cornice972" text:anchor-type="char" svg:x="2.131cm" svg:y="0.199cm" svg:width="0.695cm" svg:height="0.406cm" draw:z-index="1223"><draw:text-box><text:p text:style-name="P450">NO</text:p></draw:text-box></draw:frame></text:p>
          </table:table-cell>
          <table:table-cell table:style-name="Tabella13.C2" office:value-type="string">
            <text:p text:style-name="P275"><text:span text:style-name="T50">Controlli ex post realizzati nel 2021</text:span><text:span text:style-name="T51">:</text:span></text:p>
            <text:p text:style-name="P34">____________________</text:p>
          </table:table-cell>
        </table:table-row>
        <table:table-row table:style-name="Tabella13.1">
          <table:table-cell table:style-name="Tabella13.A2" office:value-type="string">
            <text:p text:style-name="P275"><text:span text:style-name="T50">Procedimenti per i quali è possibile l’accesso </text:span><text:span text:style-name="T94">on line</text:span><text:span text:style-name="T50"> ai servizi con la possibilità per l’utenza di monitorare lo stato di attuazione dei procedimenti</text:span></text:p>
          </table:table-cell>
          <table:table-cell table:style-name="Tabella13.A2" office:value-type="string">
            <text:p text:style-name="P161"><draw:frame draw:style-name="fr1" draw:name="Cornice973" text:anchor-type="char" svg:x="0.314cm" svg:y="0.21cm" svg:width="0.699cm" svg:height="0.407cm" draw:z-index="1225"><draw:text-box><text:p text:style-name="P448">SI</text:p></draw:text-box></draw:frame><draw:frame draw:style-name="fr1" draw:name="Cornice974" text:anchor-type="char" svg:x="2.131cm" svg:y="0.199cm" svg:width="0.695cm" svg:height="0.406cm" draw:z-index="1224"><draw:text-box><text:p text:style-name="P450">NO</text:p></draw:text-box></draw:frame></text:p>
          </table:table-cell>
          <table:table-cell table:style-name="Tabella13.C2" office:value-type="string">
            <text:p text:style-name="P275"><text:span text:style-name="T50">Procedimenti con accesso </text:span><text:span text:style-name="T94">on line</text:span><text:span text:style-name="T50"> attivati nel 2021</text:span><text:span text:style-name="T51">:</text:span></text:p>
            <text:p text:style-name="P34">____________________</text:p>
          </table:table-cell>
        </table:table-row>
        <table:table-row table:style-name="Tabella13.1">
          <table:table-cell table:style-name="Tabella13.A2" office:value-type="string">
            <text:p text:style-name="P34">Procedimenti “sensibili” per i quali è prevista la presenza di più funzionari </text:p>
          </table:table-cell>
          <table:table-cell table:style-name="Tabella13.A2" office:value-type="string">
            <text:p text:style-name="P161"><draw:frame draw:style-name="fr1" draw:name="Cornice975" text:anchor-type="char" svg:x="0.314cm" svg:y="0.21cm" svg:width="0.699cm" svg:height="0.407cm" draw:z-index="1221"><draw:text-box><text:p text:style-name="P448">SI</text:p></draw:text-box></draw:frame><draw:frame draw:style-name="fr1" draw:name="Cornice976" text:anchor-type="char" svg:x="2.131cm" svg:y="0.199cm" svg:width="0.695cm" svg:height="0.406cm" draw:z-index="1222"><draw:text-box><text:p text:style-name="P450">NO</text:p></draw:text-box></draw:frame></text:p>
          </table:table-cell>
          <table:table-cell table:style-name="Tabella13.C2" office:value-type="string">
            <text:p text:style-name="P34">procedimenti “sensibili” svolti, nel 2021, alla <text:s/>presenza di più funzionari <text:s/>anche se la responsabilità del procedimento è affidata ad un unico funzionario:</text:p>
            <text:p text:style-name="P34">____________________</text:p>
          </table:table-cell>
        </table:table-row>
        <table:table-row table:style-name="Tabella13.1">
          <table:table-cell table:style-name="Tabella13.A2" office:value-type="string">
            <text:p text:style-name="P34">Rotazione nell’assegnazione delle pratiche nelle aree con rischio elevato</text:p>
          </table:table-cell>
          <table:table-cell table:style-name="Tabella13.A2" office:value-type="string">
            <text:p text:style-name="P161"><draw:frame draw:style-name="fr1" draw:name="Cornice977" text:anchor-type="char" svg:x="2.131cm" svg:y="0.199cm" svg:width="0.695cm" svg:height="0.406cm" draw:z-index="1218"><draw:text-box><text:p text:style-name="P450">NO</text:p></draw:text-box></draw:frame><draw:frame draw:style-name="fr1" draw:name="Cornice978" text:anchor-type="char" svg:x="0.314cm" svg:y="0.21cm" svg:width="0.699cm" svg:height="0.407cm" draw:z-index="1219"><draw:text-box><text:p text:style-name="P448">SI</text:p></draw:text-box></draw:frame></text:p>
          </table:table-cell>
          <table:table-cell table:style-name="Tabella13.C2" office:value-type="string">
            <text:p text:style-name="P34">Numero delle pratiche per le quali nel 2021 è stato attuato il principio di rotazione:</text:p>
            <text:p text:style-name="P34">____________________</text:p>
          </table:table-cell>
        </table:table-row>
        <table:table-row table:style-name="Tabella13.1">
          <table:table-cell table:style-name="Tabella13.A2" office:value-type="string">
            <text:p text:style-name="P455">Comunicazione al RPCT dei nominativi dei dipendenti da sottoporre a rotazione</text:p>
          </table:table-cell>
          <table:table-cell table:style-name="Tabella13.A2" office:value-type="string">
            <text:p text:style-name="P161"><draw:frame draw:style-name="fr1" draw:name="Cornice979" text:anchor-type="char" svg:x="2.131cm" svg:y="0.199cm" svg:width="0.695cm" svg:height="0.406cm" draw:z-index="1217"><draw:text-box><text:p text:style-name="P450">NO</text:p></draw:text-box></draw:frame><draw:frame draw:style-name="fr1" draw:name="Cornice982" text:anchor-type="char" svg:x="0.314cm" svg:y="0.21cm" svg:width="0.699cm" svg:height="0.407cm" draw:z-index="1220"><draw:text-box><text:p text:style-name="P448">SI</text:p></draw:text-box></draw:frame></text:p>
          </table:table-cell>
          <table:table-cell table:style-name="Tabella13.C2" office:value-type="string">
            <text:p text:style-name="P455"/>
          </table:table-cell>
        </table:table-row>
        <table:table-row table:style-name="Tabella13.1">
          <table:table-cell table:style-name="Tabella13.A2" office:value-type="string">
            <text:p text:style-name="P34">Rotazione del personale impegnato nelle attività a più elevato rischio di corruzione</text:p>
          </table:table-cell>
          <table:table-cell table:style-name="Tabella13.A2" office:value-type="string">
            <text:p text:style-name="P161"><draw:frame draw:style-name="fr1" draw:name="Cornice980" text:anchor-type="char" svg:x="0.314cm" svg:y="0.21cm" svg:width="0.699cm" svg:height="0.407cm" draw:z-index="1215"><draw:text-box><text:p text:style-name="P448">SI</text:p></draw:text-box></draw:frame><draw:frame draw:style-name="fr1" draw:name="Cornice981" text:anchor-type="char" svg:x="2.131cm" svg:y="0.199cm" svg:width="0.695cm" svg:height="0.406cm" draw:z-index="1216"><draw:text-box><text:p text:style-name="P450">NO</text:p></draw:text-box></draw:frame></text:p>
          </table:table-cell>
          <table:table-cell table:style-name="Tabella13.C2" office:value-type="string">
            <text:p text:style-name="P34">Numero dipendenti impegnati nelle attività a più elevato rischio di corruzione e numero dipendnti interessati dalla rotazione nel corso del 2021; criteri utilizzati considerazioni (ivi comprese le ragioni per la mancata effettuazione della rotazione):</text:p>
            <text:p text:style-name="P34">____________________</text:p>
          </table:table-cell>
        </table:table-row>
        <table:table-row table:style-name="Tabella13.1">
          <table:table-cell table:style-name="Tabella13.A2" office:value-type="string">
            <text:p text:style-name="P34">Verifiche sulla sussistenza di eventuali precedenti penali a carico dei componenti delle commissioni per l'affidamento di commesse, delle commissioni di concorso </text:p>
          </table:table-cell>
          <table:table-cell table:style-name="Tabella13.A2" office:value-type="string">
            <text:p text:style-name="P161"><draw:frame draw:style-name="fr1" draw:name="Cornice983" text:anchor-type="char" svg:x="2.131cm" svg:y="0.199cm" svg:width="0.695cm" svg:height="0.406cm" draw:z-index="1214"><draw:text-box><text:p text:style-name="P450">NO</text:p></draw:text-box></draw:frame><draw:frame draw:style-name="fr1" draw:name="Cornice984" text:anchor-type="char" svg:x="0.314cm" svg:y="0.21cm" svg:width="0.699cm" svg:height="0.407cm" draw:z-index="1212"><draw:text-box><text:p text:style-name="P448">SI</text:p></draw:text-box></draw:frame></text:p>
          </table:table-cell>
          <table:table-cell table:style-name="Tabella13.C2" office:value-type="string">
            <text:p text:style-name="P34">Numero verifiche effettuate nel 2021:</text:p>
            <text:p text:style-name="P34">____________________ </text:p>
          </table:table-cell>
        </table:table-row>
        <table:table-row table:style-name="Tabella13.1">
          <table:table-cell table:style-name="Tabella13.A2" office:value-type="string">
            <text:p text:style-name="P34">Check list dei procedimenti amministrativi</text:p>
          </table:table-cell>
          <table:table-cell table:style-name="Tabella13.A2" office:value-type="string">
            <text:p text:style-name="P161"><draw:frame draw:style-name="fr1" draw:name="Cornice985" text:anchor-type="char" svg:x="2.131cm" svg:y="0.199cm" svg:width="0.695cm" svg:height="0.406cm" draw:z-index="1211"><draw:text-box><text:p text:style-name="P450">NO</text:p></draw:text-box></draw:frame><draw:frame draw:style-name="fr1" draw:name="Cornice987" text:anchor-type="char" svg:x="0.314cm" svg:y="0.21cm" svg:width="0.699cm" svg:height="0.407cm" draw:z-index="1213"><draw:text-box><text:p text:style-name="P448">SI</text:p></draw:text-box></draw:frame></text:p>
          </table:table-cell>
          <table:table-cell table:style-name="Tabella13.C2" office:value-type="string">
            <text:p text:style-name="P34">Procedimenti <text:s/>per i quali è stata redatta la check-list :</text:p>
            <text:p text:style-name="P34">____________________</text:p>
          </table:table-cell>
        </table:table-row>
        <table:table-row table:style-name="Tabella13.1">
          <table:table-cell table:style-name="Tabella13.A2" office:value-type="string">
            <text:p text:style-name="P34">Monitoraggio dei tempi medi di conclusione dei procedimenti</text:p>
          </table:table-cell>
          <table:table-cell table:style-name="Tabella13.A2" office:value-type="string">
            <text:p text:style-name="P161"><draw:frame draw:style-name="fr1" draw:name="Cornice986" text:anchor-type="char" svg:x="2.131cm" svg:y="0.199cm" svg:width="0.695cm" svg:height="0.406cm" draw:z-index="1208"><draw:text-box><text:p text:style-name="P450">NO</text:p></draw:text-box></draw:frame><draw:frame draw:style-name="fr1" draw:name="Cornice988" text:anchor-type="char" svg:x="0.314cm" svg:y="0.21cm" svg:width="0.699cm" svg:height="0.407cm" draw:z-index="1210"><draw:text-box><text:p text:style-name="P448">SI</text:p></draw:text-box></draw:frame></text:p>
          </table:table-cell>
          <table:table-cell table:style-name="Tabella13.C2" office:value-type="string">
            <text:p text:style-name="P34">Procedimenti verificati:</text:p>
            <text:p text:style-name="P34">____________________</text:p>
          </table:table-cell>
        </table:table-row>
        <table:table-row table:style-name="Tabella13.1">
          <table:table-cell table:style-name="Tabella13.A2" office:value-type="string">
            <text:p text:style-name="P34">Monitoraggio dei tempi di conclusione di tutti i singoli procedimenti ad elevato rischio di corruzione</text:p>
          </table:table-cell>
          <table:table-cell table:style-name="Tabella13.A2" office:value-type="string">
            <text:p text:style-name="P161"><draw:frame draw:style-name="fr1" draw:name="Cornice989" text:anchor-type="char" svg:x="2.131cm" svg:y="0.199cm" svg:width="0.695cm" svg:height="0.406cm" draw:z-index="1207"><draw:text-box><text:p text:style-name="P450">NO</text:p></draw:text-box></draw:frame><draw:frame draw:style-name="fr1" draw:name="Cornice992" text:anchor-type="char" svg:x="0.314cm" svg:y="0.21cm" svg:width="0.699cm" svg:height="0.407cm" draw:z-index="1209"><draw:text-box><text:p text:style-name="P448">SI</text:p></draw:text-box></draw:frame></text:p>
          </table:table-cell>
          <table:table-cell table:style-name="Tabella13.C2" office:value-type="string">
            <text:p text:style-name="P34">Procedimenti verificati e numero dei procedimenti per i quali non sono stati rispettati i tempi di conclusione con l’indicazione della percentuale rispetto al totale dei procedimenti istruiti nell’anno 2021:</text:p>
            <text:p text:style-name="P34">____________________</text:p>
          </table:table-cell>
        </table:table-row>
        <table:table-row table:style-name="Tabella13.1">
          <table:table-cell table:style-name="Tabella13.A2" office:value-type="string">
            <text:p text:style-name="P34">Controlli sul rispetto dell’ordine cronologico </text:p>
          </table:table-cell>
          <table:table-cell table:style-name="Tabella13.A2" office:value-type="string">
            <text:p text:style-name="P161"><draw:frame draw:style-name="fr1" draw:name="Cornice990" text:anchor-type="char" svg:x="0.314cm" svg:y="0.21cm" svg:width="0.699cm" svg:height="0.407cm" draw:z-index="1205"><draw:text-box><text:p text:style-name="P448">SI</text:p></draw:text-box></draw:frame><draw:frame draw:style-name="fr1" draw:name="Cornice991" text:anchor-type="char" svg:x="2.131cm" svg:y="0.199cm" svg:width="0.695cm" svg:height="0.406cm" draw:z-index="1206"><draw:text-box><text:p text:style-name="P450">NO</text:p></draw:text-box></draw:frame></text:p>
          </table:table-cell>
          <table:table-cell table:style-name="Tabella13.C2" office:value-type="string">
            <text:p text:style-name="P34">Controlli effettuati nel 2021<text:span text:style-name="T178"> </text:span>e numero dei procedimenti per i quali non è stato rispettato l’ordine cronologico di trattazione:</text:p>
            <text:p text:style-name="P34">____________________</text:p>
          </table:table-cell>
        </table:table-row>
        <table:table-row table:style-name="Tabella13.1">
          <table:table-cell table:style-name="Tabella13.A2" office:value-type="string">
            <text:p text:style-name="P285">Report comma 5.12 PTPCT</text:p>
            <text:p text:style-name="P275"/>
          </table:table-cell>
          <table:table-cell table:style-name="Tabella13.A2" office:value-type="string">
            <text:p text:style-name="P161"><draw:frame draw:style-name="fr1" draw:name="Cornice993" text:anchor-type="char" svg:x="0.314cm" svg:y="0.21cm" svg:width="0.699cm" svg:height="0.407cm" draw:z-index="1203"><draw:text-box><text:p text:style-name="P448">SI</text:p></draw:text-box></draw:frame><draw:frame draw:style-name="fr1" draw:name="Cornice994" text:anchor-type="char" svg:x="2.131cm" svg:y="0.199cm" svg:width="0.695cm" svg:height="0.406cm" draw:z-index="1204"><draw:text-box><text:p text:style-name="P450">NO</text:p></draw:text-box></draw:frame></text:p>
          </table:table-cell>
          <table:table-cell table:style-name="Tabella13.C2" office:value-type="string">
            <text:p text:style-name="P455"/>
          </table:table-cell>
        </table:table-row>
        <table:table-row table:style-name="Tabella13.1">
          <table:table-cell table:style-name="Tabella13.A2" office:value-type="string">
            <text:p text:style-name="P34">Verifiche delle dichiarazioni sostitutive circa l’ insussistenza cause incompatibilità-inconferibilità <text:s/></text:p>
          </table:table-cell>
          <table:table-cell table:style-name="Tabella13.A2" office:value-type="string">
            <text:p text:style-name="P161"><draw:frame draw:style-name="fr1" draw:name="Cornice995" text:anchor-type="char" svg:x="2.131cm" svg:y="0.199cm" svg:width="0.695cm" svg:height="0.406cm" draw:z-index="1201"><draw:text-box><text:p text:style-name="P450">NO</text:p></draw:text-box></draw:frame><draw:frame draw:style-name="fr1" draw:name="Cornice996" text:anchor-type="char" svg:x="0.314cm" svg:y="0.21cm" svg:width="0.699cm" svg:height="0.407cm" draw:z-index="1202"><draw:text-box><text:p text:style-name="P448">SI</text:p></draw:text-box></draw:frame></text:p>
          </table:table-cell>
          <table:table-cell table:style-name="Tabella13.C2" office:value-type="string">
            <text:p text:style-name="P34">Numero verifiche effettuate nel 2021:</text:p>
            <text:p text:style-name="P34">____________________ </text:p>
            <text:p text:style-name="P204"/>
          </table:table-cell>
        </table:table-row>
        <table:table-row table:style-name="Tabella13.1">
          <table:table-cell table:style-name="Tabella13.A2" office:value-type="string">
            <text:p text:style-name="P55">Inserimento nei contratti di assunzione del personale della clausola di cui comma 5.8<text:span text:style-name="T216"> del PTPCT</text:span></text:p>
          </table:table-cell>
          <table:table-cell table:style-name="Tabella13.A2" office:value-type="string">
            <text:p text:style-name="P161"><draw:frame draw:style-name="fr1" draw:name="Cornice997" text:anchor-type="char" svg:x="2.131cm" svg:y="0.199cm" svg:width="0.695cm" svg:height="0.406cm" draw:z-index="1199"><draw:text-box><text:p text:style-name="P450">NO</text:p></draw:text-box></draw:frame><draw:frame draw:style-name="fr1" draw:name="Cornice998" text:anchor-type="char" svg:x="0.314cm" svg:y="0.21cm" svg:width="0.699cm" svg:height="0.407cm" draw:z-index="1200"><draw:text-box><text:p text:style-name="P448">SI</text:p></draw:text-box></draw:frame></text:p>
          </table:table-cell>
          <table:table-cell table:style-name="Tabella13.C2" office:value-type="string">
            <text:p text:style-name="P173"/>
          </table:table-cell>
        </table:table-row>
      </table:table>
      <text:p text:style-name="P508"><text:span text:style-name="T104">Porto Torres, lì ___</text:span><text:span text:style-name="T105">_________</text:span><text:span text:style-name="T175"> <text:s/></text:span><text:span text:style-name="T177"><text:s/></text:span><text:span text:style-name="T176"><text:s text:c="43"/></text:span><text:span text:style-name="T104">Il Dirigente </text:span><text:span text:style-name="T176"><text:s/></text:span><text:span text:style-name="T104">Dott.___</text:span><text:span text:style-name="T105">______________</text:span></text:p>
      <text:p text:style-name="P9"/>
      <text:p text:style-name="P5"><text:span text:style-name="T1">PIANO DI PREVENZIONE DELLA CORRUZIONE E DELL’ ILLEGALITÀ <text:s/></text:span><text:span text:style-name="T2">E <text:s/></text:span><text:span text:style-name="T1">DELLA <text:s/>TRASPARENZA <text:s/>- </text:span><text:span text:style-name="T2">TRIENNIO </text:span><text:span text:style-name="T1">2021-2023</text:span></text:p>
      <text:p text:style-name="P11"/>
      <text:p text:style-name="P276"><text:soft-page-break/><text:span text:style-name="T3">A</text:span><text:span text:style-name="T1">REA <text:s/>AMBIENTE, TUTELA DEL TERRITORIO, URBANISTICA ED EDILIZIA PRIVATA</text:span></text:p>
      <text:p text:style-name="P3"><text:span text:style-name="T7">Dirigente </text:span><text:span text:style-name="T19">ad Interim</text:span><text:span text:style-name="T7"> </text:span><text:span text:style-name="T9">Dott. </text:span><text:span text:style-name="T20">Franco Satta</text:span></text:p>
      <text:p text:style-name="P16">CONFERMA ESITO ATTIVAZIONE E INDICAZIONE STATO DI ATTUAZIONE</text:p>
      <text:p text:style-name="P18">Trimestre _________________________</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99">AREA DI RISCHIO</text:p>
          </table:table-cell>
          <table:table-cell table:style-name="Tabella14.A1" office:value-type="string">
            <text:p text:style-name="P202">MISURA</text:p>
          </table:table-cell>
          <table:table-cell table:style-name="Tabella14.A1" office:value-type="string">
            <text:p text:style-name="P202">CONFERMA ESITO ATTIVAZIONE <text:s/>AL </text:p>
          </table:table-cell>
          <table:table-cell table:style-name="Tabella14.A1" office:value-type="string">
            <text:p text:style-name="P199">NOTE</text:p>
          </table:table-cell>
        </table:table-row>
        <table:table-row table:style-name="Tabella14.2">
          <table:table-cell table:style-name="Tabella14.A2" table:number-rows-spanned="17" office:value-type="string">
            <text:p text:style-name="P351"/>
            <text:p text:style-name="P351"/>
            <text:p text:style-name="P351"/>
            <text:p text:style-name="P351"/>
            <text:p text:style-name="P351"/>
            <text:p text:style-name="P351"/>
            <text:p text:style-name="P351">Piani <text:span text:style-name="T180">attuativi</text:span> di iniziativa privata </text:p>
          </table:table-cell>
          <table:table-cell table:style-name="Tabella14.A2" office:value-type="string">
            <text:p text:style-name="P415"><text:span text:style-name="T33">1.</text:span><text:span text:style-name="T46"> </text:span><text:span text:style-name="Car._20_predefinito_20_paragrafo"><text:span text:style-name="T48">predeterminazione dei criteri e delle specifiche modalità previste per accertare la compatibilità tra gli effetti delle trasformazioni programmate e la salvaguardia delle risorse ambienatali, paesaggistiche e storico culturali del territorio;</text:span></text:span></text:p>
          </table:table-cell>
          <table:table-cell table:style-name="Tabella14.C2" office:value-type="string">
            <text:p text:style-name="P175"><draw:frame draw:style-name="fr1" draw:name="Cornice1152" text:anchor-type="char" svg:x="0.314cm" svg:y="0.21cm" svg:width="0.699cm" svg:height="0.407cm" draw:z-index="1352"><draw:text-box><text:p text:style-name="P448">SI</text:p></draw:text-box></draw:frame><draw:frame draw:style-name="fr1" draw:name="Cornice1153" text:anchor-type="char" svg:x="2.131cm" svg:y="0.199cm" svg:width="0.695cm" svg:height="0.406cm" draw:z-index="1353"><draw:text-box><text:p text:style-name="P450">NO</text:p></draw:text-box></draw:frame></text:p>
          </table:table-cell>
          <table:table-cell table:style-name="Tabella14.A2" office:value-type="string">
            <text:p text:style-name="P437"/>
          </table:table-cell>
        </table:table-row>
        <table:table-row table:style-name="Tabella14.3">
          <table:covered-table-cell/>
          <table:table-cell table:style-name="Tabella14.A2" office:value-type="string">
            <text:p text:style-name="P415"><text:span text:style-name="T33">2.</text:span><text:span text:style-name="Car._20_predefinito_20_paragrafo"><text:span text:style-name="T106"> </text:span></text:span><text:span text:style-name="Car._20_predefinito_20_paragrafo"><text:span text:style-name="T48">incontri preliminari del responsabile del procedimento con gli uffici tecnici e i rappresentanti politici competenti, diretti a definire gli obiettivi generali in relazione alle proposte del soggetto attuatore;</text:span></text:span></text:p>
          </table:table-cell>
          <table:table-cell table:style-name="Tabella14.C2" office:value-type="string">
            <text:p text:style-name="P175"><draw:frame draw:style-name="fr1" draw:name="Cornice1154" text:anchor-type="char" svg:x="0.314cm" svg:y="0.21cm" svg:width="0.699cm" svg:height="0.407cm" draw:z-index="1356"><draw:text-box><text:p text:style-name="P448">SI</text:p></draw:text-box></draw:frame><draw:frame draw:style-name="fr1" draw:name="Cornice1156" text:anchor-type="char" svg:x="2.131cm" svg:y="0.199cm" svg:width="0.695cm" svg:height="0.406cm" draw:z-index="1354"><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33">3.</text:span><text:span text:style-name="T46"> </text:span><text:span text:style-name="T48">costituzione di gruppi di lavoro interdisciplinare con personale dell'ente, ma appartenente ad uffici diversi, i cui componenti siano chiamati a rendere una dichiarazione sull'assenza di conflitti di interesse;</text:span></text:p>
          </table:table-cell>
          <table:table-cell table:style-name="Tabella14.C2" office:value-type="string">
            <text:p text:style-name="P175"><draw:frame draw:style-name="fr1" draw:name="Cornice1157" text:anchor-type="char" svg:x="0.314cm" svg:y="0.21cm" svg:width="0.699cm" svg:height="0.407cm" draw:z-index="1359"><draw:text-box><text:p text:style-name="P448">SI</text:p></draw:text-box></draw:frame><draw:frame draw:style-name="fr1" draw:name="Cornice1158" text:anchor-type="char" svg:x="2.131cm" svg:y="0.199cm" svg:width="0.695cm" svg:height="0.406cm" draw:z-index="1355"><draw:text-box><text:p text:style-name="P450">NO</text:p></draw:text-box></draw:frame></text:p>
          </table:table-cell>
          <table:table-cell table:style-name="Tabella14.A2" office:value-type="string">
            <text:p text:style-name="P289"/>
          </table:table-cell>
        </table:table-row>
        <table:table-row table:style-name="Tabella14.3">
          <table:covered-table-cell/>
          <table:table-cell table:style-name="Tabella14.A2" office:value-type="string">
            <text:p text:style-name="P223"><text:span text:style-name="T33">4. </text:span><text:span text:style-name="T62"><text:s/></text:span><text:span text:style-name="Car._20_predefinito_20_paragrafo"><text:span text:style-name="T137">verifica dell'assenza di cause di incompatibilità o casi di conflitto di interesse in capo a tutti i soggetti appartenenti al gruppo di lavoro</text:span></text:span></text:p>
          </table:table-cell>
          <table:table-cell table:style-name="Tabella14.C2" office:value-type="string">
            <text:p text:style-name="P175"><draw:frame draw:style-name="fr1" draw:name="Cornice1159" text:anchor-type="char" svg:x="2.131cm" svg:y="0.199cm" svg:width="0.695cm" svg:height="0.406cm" draw:z-index="1357"><draw:text-box><text:p text:style-name="P450">NO</text:p></draw:text-box></draw:frame><draw:frame draw:style-name="fr1" draw:name="Cornice1160" text:anchor-type="char" svg:x="0.314cm" svg:y="0.21cm" svg:width="0.699cm" svg:height="0.407cm" draw:z-index="1358"><draw:text-box><text:p text:style-name="P448">SI</text:p></draw:text-box></draw:frame></text:p>
          </table:table-cell>
          <table:table-cell table:style-name="Tabella14.A2" office:value-type="string">
            <text:p text:style-name="P289"/>
          </table:table-cell>
        </table:table-row>
        <table:table-row table:style-name="Tabella14.3">
          <table:covered-table-cell/>
          <table:table-cell table:style-name="Tabella14.A2" office:value-type="string">
            <text:p text:style-name="P269"><text:span text:style-name="T107">5.</text:span><text:span text:style-name="T108"> </text:span><text:span text:style-name="T109">richiesta di pareri specialistici ad altri enti o uffici;</text:span></text:p>
          </table:table-cell>
          <table:table-cell table:style-name="Tabella14.C2" office:value-type="string">
            <text:p text:style-name="P175"><draw:frame draw:style-name="fr1" draw:name="Cornice1161" text:anchor-type="char" svg:x="2.131cm" svg:y="0.199cm" svg:width="0.695cm" svg:height="0.406cm" draw:z-index="1360"><draw:text-box><text:p text:style-name="P450">NO</text:p></draw:text-box></draw:frame><draw:frame draw:style-name="fr1" draw:name="Cornice1162" text:anchor-type="char" svg:x="0.314cm" svg:y="0.21cm" svg:width="0.699cm" svg:height="0.407cm" draw:z-index="1361"><draw:text-box><text:p text:style-name="P448">SI</text:p></draw:text-box></draw:frame></text:p>
          </table:table-cell>
          <table:table-cell table:style-name="Tabella14.A2" office:value-type="string">
            <text:p text:style-name="P437"/>
          </table:table-cell>
        </table:table-row>
        <table:table-row table:style-name="Tabella14.3">
          <table:covered-table-cell/>
          <table:table-cell table:style-name="Tabella14.A2" office:value-type="string">
            <text:p text:style-name="P269"><text:span text:style-name="T107">6.</text:span><text:span text:style-name="T108"> <text:s/></text:span><text:span text:style-name="T109">predisposizione di un registro degli incontri con i soggetti attuatori, nel quale riportare le relative verbalizzazioni</text:span></text:p>
          </table:table-cell>
          <table:table-cell table:style-name="Tabella14.C2" office:value-type="string">
            <text:p text:style-name="P175"><draw:frame draw:style-name="fr1" draw:name="Cornice1163" text:anchor-type="char" svg:x="2.131cm" svg:y="0.199cm" svg:width="0.695cm" svg:height="0.406cm" draw:z-index="1363"><draw:text-box><text:p text:style-name="P450">NO</text:p></draw:text-box></draw:frame><draw:frame draw:style-name="fr1" draw:name="Cornice1164" text:anchor-type="char" svg:x="0.314cm" svg:y="0.21cm" svg:width="0.699cm" svg:height="0.407cm" draw:z-index="1362"><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70"><text:span text:style-name="T108">7. </text:span><text:span text:style-name="T109">richiesta della presentazione di un programma economico finanziario relativo alle trasformazioni edilizie che alle opere di urbanizzazione da realizzare;</text:span></text:p>
          </table:table-cell>
          <table:table-cell table:style-name="Tabella14.C2" office:value-type="string">
            <text:p text:style-name="P175"><draw:frame draw:style-name="fr1" draw:name="Cornice1165" text:anchor-type="char" svg:x="0.314cm" svg:y="0.21cm" svg:width="0.699cm" svg:height="0.407cm" draw:z-index="1365"><draw:text-box><text:p text:style-name="P448">SI</text:p></draw:text-box></draw:frame><draw:frame draw:style-name="fr1" draw:name="Cornice1166" text:anchor-type="char" svg:x="2.131cm" svg:y="0.199cm" svg:width="0.695cm" svg:height="0.406cm" draw:z-index="1364"><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70"><text:span text:style-name="T153">8. <text:s/></text:span><text:span text:style-name="T154">al fine di accertare il livello di affidabilità dei soggetti promotori, acquisizione del certificato della camera di commercio e del casellario giudiziale e referenze bancarie</text:span></text:p>
          </table:table-cell>
          <table:table-cell table:style-name="Tabella14.C2" office:value-type="string">
            <text:p text:style-name="P175"><draw:frame draw:style-name="fr1" draw:name="Cornice1167" text:anchor-type="char" svg:x="2.131cm" svg:y="0.199cm" svg:width="0.695cm" svg:height="0.406cm" draw:z-index="1366"><draw:text-box><text:p text:style-name="P450">NO</text:p></draw:text-box></draw:frame><draw:frame draw:style-name="fr1" draw:name="Cornice1170" text:anchor-type="char" svg:x="0.314cm" svg:y="0.21cm" svg:width="0.699cm" svg:height="0.407cm" draw:z-index="1369"><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70"><text:span text:style-name="T153">9. </text:span><text:span text:style-name="T154">verifica delle prescrizioni contenute nelle norme di attuazione in sede di istruttoria dei titoli edilizi;</text:span></text:p>
          </table:table-cell>
          <table:table-cell table:style-name="Tabella14.C2" office:value-type="string">
            <text:p text:style-name="P175"><draw:frame draw:style-name="fr1" draw:name="Cornice1168" text:anchor-type="char" svg:x="0.314cm" svg:y="0.21cm" svg:width="0.699cm" svg:height="0.407cm" draw:z-index="1367"><draw:text-box><text:p text:style-name="P448">SI</text:p></draw:text-box></draw:frame><draw:frame draw:style-name="fr1" draw:name="Cornice1169" text:anchor-type="char" svg:x="2.131cm" svg:y="0.199cm" svg:width="0.695cm" svg:height="0.406cm" draw:z-index="1368"><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71"><text:span text:style-name="T181">10. </text:span>divulgazione e massima trasparenza delle decisioni fondamentali contenute nel piano adottato attraverso l'elaborazione di documenti di sintesi dei loro contenuti in linguaggio non tecnico;</text:p>
          </table:table-cell>
          <table:table-cell table:style-name="Tabella14.C2" office:value-type="string">
            <text:p text:style-name="P175"><draw:frame draw:style-name="fr1" draw:name="Cornice1171" text:anchor-type="char" svg:x="0.314cm" svg:y="0.21cm" svg:width="0.699cm" svg:height="0.407cm" draw:z-index="1373"><draw:text-box><text:p text:style-name="P448">SI</text:p></draw:text-box></draw:frame><draw:frame draw:style-name="fr1" draw:name="Cornice1172" text:anchor-type="char" svg:x="2.131cm" svg:y="0.199cm" svg:width="0.695cm" svg:height="0.406cm" draw:z-index="1370"><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71"><text:span text:style-name="T181">11. </text:span>verifica del rispetto degli obblighi di pubblicazione di cui al D.LGS 33/2013 da parte del responsabile del procedimento</text:p>
          </table:table-cell>
          <table:table-cell table:style-name="Tabella14.C2" office:value-type="string">
            <text:p text:style-name="P175"><draw:frame draw:style-name="fr1" draw:name="Cornice1173" text:anchor-type="char" svg:x="2.131cm" svg:y="0.199cm" svg:width="0.695cm" svg:height="0.406cm" draw:z-index="1371"><draw:text-box><text:p text:style-name="P450">NO</text:p></draw:text-box></draw:frame><draw:frame draw:style-name="fr1" draw:name="Cornice1178" text:anchor-type="char" svg:x="0.314cm" svg:y="0.21cm" svg:width="0.699cm" svg:height="0.407cm" draw:z-index="1372"><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71">esplicita attestazione di avvenuta pubblicazione dei provvedimenti e degli elaborati, da allegare al provvedimento di approvazione;</text:p>
          </table:table-cell>
          <table:table-cell table:style-name="Tabella14.C2" office:value-type="string">
            <text:p text:style-name="P175"><draw:frame draw:style-name="fr1" draw:name="Cornice1174" text:anchor-type="char" svg:x="2.131cm" svg:y="0.199cm" svg:width="0.695cm" svg:height="0.406cm" draw:z-index="1375"><draw:text-box><text:p text:style-name="P450">NO</text:p></draw:text-box></draw:frame><draw:frame draw:style-name="fr1" draw:name="Cornice1175" text:anchor-type="char" svg:x="0.314cm" svg:y="0.21cm" svg:width="0.699cm" svg:height="0.407cm" draw:z-index="1374"><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Car._20_predefinito_20_paragrafo"><text:span text:style-name="T165">12. </text:span></text:span><text:span text:style-name="Car._20_predefinito_20_paragrafo"><text:span text:style-name="T164">applicativo dedicato alla gestione delle osservazioni che registra automaticamente il nominativo della persona che ha effettuato le modifiche, la data, motivazione;</text:span></text:span></text:p>
          </table:table-cell>
          <table:table-cell table:style-name="Tabella14.C2" office:value-type="string">
            <text:p text:style-name="P175"><draw:frame draw:style-name="fr1" draw:name="Cornice1176" text:anchor-type="char" svg:x="2.131cm" svg:y="0.199cm" svg:width="0.695cm" svg:height="0.406cm" draw:z-index="1384"><draw:text-box><text:p text:style-name="P450">NO</text:p></draw:text-box></draw:frame><draw:frame draw:style-name="fr1" draw:name="Cornice1180" text:anchor-type="char" svg:x="0.314cm" svg:y="0.21cm" svg:width="0.699cm" svg:height="0.407cm" draw:z-index="1376"><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71"><text:span text:style-name="T181">13.</text:span>Predeterminazione e pubblicazione dei criteri generali che saranno utilizzati in fase istruttoria per la valutazione delle osservazioni;</text:p>
          </table:table-cell>
          <table:table-cell table:style-name="Tabella14.C2" office:value-type="string">
            <text:p text:style-name="P175"><draw:frame draw:style-name="fr1" draw:name="Cornice1177" text:anchor-type="char" svg:x="0.314cm" svg:y="0.21cm" svg:width="0.699cm" svg:height="0.407cm" draw:z-index="1381"><draw:text-box><text:p text:style-name="P448">SI</text:p></draw:text-box></draw:frame><draw:frame draw:style-name="fr1" draw:name="Cornice1179" text:anchor-type="char" svg:x="2.131cm" svg:y="0.199cm" svg:width="0.695cm" svg:height="0.406cm" draw:z-index="1377"><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71"><text:span text:style-name="T181">14.</text:span>motivazione puntuale delle decisioni di accoglimento delle osservazioni che modificano il piano adottato con particolare riferimento agli impatti nel contesto ambientale, paesaggistico e culturale;</text:p>
          </table:table-cell>
          <table:table-cell table:style-name="Tabella14.C2" office:value-type="string">
            <text:p text:style-name="P175"><draw:frame draw:style-name="fr1" draw:name="Cornice1181" text:anchor-type="char" svg:x="0.314cm" svg:y="0.21cm" svg:width="0.699cm" svg:height="0.407cm" draw:z-index="1386"><draw:text-box><text:p text:style-name="P448">SI</text:p></draw:text-box></draw:frame><draw:frame draw:style-name="fr1" draw:name="Cornice1182" text:anchor-type="char" svg:x="2.131cm" svg:y="0.199cm" svg:width="0.695cm" svg:height="0.406cm" draw:z-index="1378"><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60"><text:span text:style-name="T181">15. </text:span>monitoraggio degli esiti dell'attività istruttoria delle osservazioni al fine di verificare quante proposte presentate dai privati siano state accolte e con quali motivazioni;</text:p>
          </table:table-cell>
          <table:table-cell table:style-name="Tabella14.C2" office:value-type="string">
            <text:p text:style-name="P175"><draw:frame draw:style-name="fr1" draw:name="Cornice1183" text:anchor-type="char" svg:x="2.131cm" svg:y="0.199cm" svg:width="0.695cm" svg:height="0.406cm" draw:z-index="1387"><draw:text-box><text:p text:style-name="P450">NO</text:p></draw:text-box></draw:frame><draw:frame draw:style-name="fr1" draw:name="Cornice1184" text:anchor-type="char" svg:x="0.314cm" svg:y="0.21cm" svg:width="0.699cm" svg:height="0.407cm" draw:z-index="1379"><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59"><text:span text:style-name="T181">16.</text:span>costituzione di un’apposita struttura interna, composta da dipendenti di uffici tecnici con competenze adeguate alla natura delle opere, e che non siano in rapporto di contiguità con il privato, che verifichi puntualmente la correttezza dell’esecuzione delle opere previste in convenzione. Tale compito di vigilanza deve comprendere anche l’accertamento della qualificazione delle imprese utilizzate, qualora l’esecuzione delle opere sia affidata direttamente al privato titolare del permesso di <text:s/>costruire</text:p>
          </table:table-cell>
          <table:table-cell table:style-name="Tabella14.C2" office:value-type="string">
            <text:p text:style-name="P175"><draw:frame draw:style-name="fr1" draw:name="Cornice1151" text:anchor-type="char" svg:x="2.131cm" svg:y="0.199cm" svg:width="0.695cm" svg:height="0.406cm" draw:z-index="1351"><draw:text-box><text:p text:style-name="P450">NO</text:p></draw:text-box></draw:frame><draw:frame draw:style-name="fr1" draw:name="Cornice1155" text:anchor-type="char" svg:x="0.314cm" svg:y="0.21cm" svg:width="0.699cm" svg:height="0.407cm" draw:z-index="1350"><draw:text-box><text:p text:style-name="P448">SI</text:p></draw:text-box></draw:frame></text:p>
          </table:table-cell>
          <table:table-cell table:style-name="Tabella14.A2" office:value-type="string">
            <text:p text:style-name="P438"/>
          </table:table-cell>
        </table:table-row>
        <table:table-row table:style-name="Tabella14.3">
          <table:table-cell table:style-name="Tabella14.A2" table:number-rows-spanned="13" office:value-type="string">
            <text:p text:style-name="P351"/>
            <text:p text:style-name="P351"/>
            <text:p text:style-name="P351"/>
            <text:p text:style-name="P351"/>
            <text:p text:style-name="P376"><draw:rect text:anchor-type="paragraph" draw:z-index="1229" draw:name="Forma52" draw:style-name="gr3" draw:text-style-name="P519" svg:width="0.331cm" svg:height="0.288cm" svg:x="0.071cm" svg:y="0.053cm"><text:p/></draw:rect>Convenzione urbanistica</text:p>
          </table:table-cell>
          <table:table-cell table:style-name="Tabella14.A2" office:value-type="string">
            <text:p text:style-name="P415"><text:span text:style-name="T147">1. </text:span><text:span text:style-name="Car._20_predefinito_20_paragrafo"><text:span text:style-name="T148"><text:s/>attestazione del responsabile </text:span></text:span><text:span text:style-name="Car._20_predefinito_20_paragrafo"><text:span text:style-name="T147">dell’ufficio comunale competente, da allegare alla convenzione, dell’avvenuto aggiornamento delle tabelle parametriche degli oneri e del fatto che la </text:span></text:span><text:span text:style-name="Car._20_predefinito_20_paragrafo"><text:span text:style-name="T148">determinazione degli <text:s/></text:span></text:span><text:span text:style-name="Car._20_predefinito_20_paragrafo"><text:span text:style-name="T147">stessi è stata attuata sulla base dei valori in vigore alla data di stipula della convenzione</text:span></text:span></text:p>
          </table:table-cell>
          <table:table-cell table:style-name="Tabella14.C2" office:value-type="string">
            <text:p text:style-name="P175"><draw:frame draw:style-name="fr1" draw:name="Cornice1124" text:anchor-type="char" svg:x="0.314cm" svg:y="0.21cm" svg:width="0.699cm" svg:height="0.407cm" draw:z-index="1324"><draw:text-box><text:p text:style-name="P448">SI</text:p></draw:text-box></draw:frame><draw:frame draw:style-name="fr1" draw:name="Cornice1125" text:anchor-type="char" svg:x="2.131cm" svg:y="0.199cm" svg:width="0.695cm" svg:height="0.406cm" draw:z-index="1322"><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C2" office:value-type="string">
            <text:p text:style-name="P255">2. <text:s/>pubblicazione delle tabelle</text:p>
          </table:table-cell>
          <table:table-cell table:style-name="Tabella14.C2" office:value-type="string">
            <text:p text:style-name="P175"><draw:frame draw:style-name="fr1" draw:name="Cornice1126" text:anchor-type="char" svg:x="0.314cm" svg:y="0.21cm" svg:width="0.699cm" svg:height="0.407cm" draw:z-index="1326"><draw:text-box><text:p text:style-name="P448">SI</text:p></draw:text-box></draw:frame><draw:frame draw:style-name="fr1" draw:name="Cornice1128" text:anchor-type="char" svg:x="2.131cm" svg:y="0.199cm" svg:width="0.695cm" svg:height="0.406cm" draw:z-index="1323"><draw:text-box><text:p text:style-name="P450">NO</text:p></draw:text-box></draw:frame></text:p>
          </table:table-cell>
          <table:table-cell table:style-name="Tabella14.A2" office:value-type="string">
            <text:p text:style-name="P42"/>
          </table:table-cell>
        </table:table-row>
        <table:table-row table:style-name="Tabella14.3">
          <table:covered-table-cell/>
          <table:table-cell table:style-name="Tabella14.A2" office:value-type="string">
            <text:p text:style-name="P255">3. assegnazione della mansione del calcolo degli oneri dovuti a personale diverso da quello che cura l’istruttoria tecnica del piano attuativo e della convenzione</text:p>
          </table:table-cell>
          <table:table-cell table:style-name="Tabella14.C2" office:value-type="string">
            <text:p text:style-name="P175"><draw:frame draw:style-name="fr1" draw:name="Cornice1129" text:anchor-type="char" svg:x="2.131cm" svg:y="0.199cm" svg:width="0.695cm" svg:height="0.406cm" draw:z-index="1327"><draw:text-box><text:p text:style-name="P450">NO</text:p></draw:text-box></draw:frame><draw:frame draw:style-name="fr1" draw:name="Cornice1130" text:anchor-type="char" svg:x="0.314cm" svg:y="0.21cm" svg:width="0.699cm" svg:height="0.407cm" draw:z-index="1328"><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144">4.</text:span><text:span text:style-name="T147"> </text:span><text:span text:style-name="Car._20_predefinito_20_paragrafo"><text:span text:style-name="T147">identificazione delle opere di urbanizzazione mediante il coinvolgimento del responsabile della programmazione delle opere pubbliche, che esprime un parere, in particolare, circa l’assenza di <text:s/>altri interventi prioritari realizzabili a scomputo, rispetto a quelli proposti dall’operatore privato <text:s/>nonché sul livello qualitativo adeguato al contesto d’intervento, consentendo così una valutazione più coerente alle effettive esigenze pubbliche</text:span></text:span></text:p>
          </table:table-cell>
          <table:table-cell table:style-name="Tabella14.C2" office:value-type="string">
            <text:p text:style-name="P175"><draw:frame draw:style-name="fr1" draw:name="Cornice1131" text:anchor-type="char" svg:x="0.314cm" svg:y="0.21cm" svg:width="0.699cm" svg:height="0.407cm" draw:z-index="1329"><draw:text-box><text:p text:style-name="P448">SI</text:p></draw:text-box></draw:frame><draw:frame draw:style-name="fr1" draw:name="Cornice1132" text:anchor-type="char" svg:x="2.131cm" svg:y="0.199cm" svg:width="0.695cm" svg:height="0.406cm" draw:z-index="1330"><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54"><text:span text:style-name="T182">5.</text:span><text:span text:style-name="T183"> previsione di una specifica motivazione in merito alla necessità di far realizzare direttamente al <text:s/>privato costruttore le opere di urbanizzazione secondaria;</text:span></text:p>
            <text:p text:style-name="P54"/>
            <text:p text:style-name="P54"/>
          </table:table-cell>
          <table:table-cell table:style-name="Tabella14.C2" office:value-type="string">
            <text:p text:style-name="P175"><draw:frame draw:style-name="fr1" draw:name="Cornice1133" text:anchor-type="char" svg:x="2.131cm" svg:y="0.199cm" svg:width="0.695cm" svg:height="0.406cm" draw:z-index="1331"><draw:text-box><text:p text:style-name="P450">NO</text:p></draw:text-box></draw:frame><draw:frame draw:style-name="fr1" draw:name="Cornice1134" text:anchor-type="char" svg:x="0.314cm" svg:y="0.21cm" svg:width="0.699cm" svg:height="0.407cm" draw:z-index="1332"><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54">calcolo del valore delle opere da scomputare utilizzando i prezziari regionali o dell’ente, anche tenendo conto dei prezzi che l’amministrazione ottiene solitamente in esito a procedure di <text:s/>appalto per la realizzazione di opere analoghe</text:p>
          </table:table-cell>
          <table:table-cell table:style-name="Tabella14.C2" office:value-type="string">
            <text:p text:style-name="P175"><draw:frame draw:style-name="fr1" draw:name="Cornice1135" text:anchor-type="char" svg:x="0.314cm" svg:y="0.21cm" svg:width="0.699cm" svg:height="0.407cm" draw:z-index="1333"><draw:text-box><text:p text:style-name="P448">SI</text:p></draw:text-box></draw:frame><draw:frame draw:style-name="fr1" draw:name="Cornice1139" text:anchor-type="char" svg:x="2.131cm" svg:y="0.199cm" svg:width="0.695cm" svg:height="0.406cm" draw:z-index="1336"><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54">richiesta per tutte le opere per cui è ammesso lo scomputo del progetto di fattibilità tecnica ed economica delle opere di urbanizzazione, previsto dall’art. 1, co. 2, lett. e) del d.lgs. 50/2016, da porre a base di gara per l’affidamento delle stesse, e prevedere che la relativa istruttoria sia svolta da personale in possesso di specifiche competenze in relazione alla natura delle opere da eseguire, appartenente ad altri servizi dell’ente ovvero utilizzando personale di altri enti locali mediante accordo o convenzione</text:p>
          </table:table-cell>
          <table:table-cell table:style-name="Tabella14.C2" office:value-type="string">
            <text:p text:style-name="P175"><draw:frame draw:style-name="fr1" draw:name="Cornice1136" text:anchor-type="char" svg:x="0.314cm" svg:y="0.21cm" svg:width="0.699cm" svg:height="0.407cm" draw:z-index="1335"><draw:text-box><text:p text:style-name="P448">SI</text:p></draw:text-box></draw:frame><draw:frame draw:style-name="fr1" draw:name="Cornice1137" text:anchor-type="char" svg:x="2.131cm" svg:y="0.199cm" svg:width="0.695cm" svg:height="0.406cm" draw:z-index="1334"><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54">previsione di garanzie aventi caratteristiche analoghe a quelle richieste in caso di appalto di opere pubbliche, ferma restando la possibilità di adeguare tali garanzie, anche tenendo conto dei costi indicizzati, in relazione ai tempi di realizzazione degli <text:soft-page-break/>interventi.</text:p>
          </table:table-cell>
          <table:table-cell table:style-name="Tabella14.C2" office:value-type="string">
            <text:p text:style-name="P175"><draw:frame draw:style-name="fr1" draw:name="Cornice1138" text:anchor-type="char" svg:x="2.131cm" svg:y="0.199cm" svg:width="0.695cm" svg:height="0.406cm" draw:z-index="1344"><draw:text-box><text:p text:style-name="P450">NO</text:p></draw:text-box></draw:frame><draw:frame draw:style-name="fr1" draw:name="Cornice1140" text:anchor-type="char" svg:x="0.314cm" svg:y="0.21cm" svg:width="0.699cm" svg:height="0.407cm" draw:z-index="1337"><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492">individuazione di un responsabile dell’acquisizione delle aree, che curi la corretta quantificazione</text:p>
            <text:p text:style-name="P54">e individuazione delle aree, contestualmente alla stipula della convenzione, e che richieda, ove ritenuto indispensabile, un piano di caratterizzazione nella previsione di specifiche garanzie in <text:s/>ordine a eventuali oneri di bonifica;</text:p>
          </table:table-cell>
          <table:table-cell table:style-name="Tabella14.C2" office:value-type="string">
            <text:p text:style-name="P175"><draw:frame draw:style-name="fr1" draw:name="Cornice1141" text:anchor-type="char" svg:x="2.131cm" svg:y="0.199cm" svg:width="0.695cm" svg:height="0.406cm" draw:z-index="1338"><draw:text-box><text:p text:style-name="P450">NO</text:p></draw:text-box></draw:frame><draw:frame draw:style-name="fr1" draw:name="Cornice1142" text:anchor-type="char" svg:x="0.314cm" svg:y="0.21cm" svg:width="0.699cm" svg:height="0.407cm" draw:z-index="1339"><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54">monitoraggio da parte dell’amministrazione comunale sui tempi e gli adempimenti connessi alla acquisizione gratuita delle aree</text:p>
          </table:table-cell>
          <table:table-cell table:style-name="Tabella14.C2" office:value-type="string">
            <text:p text:style-name="P175"><draw:frame draw:style-name="fr1" draw:name="Cornice1143" text:anchor-type="char" svg:x="2.131cm" svg:y="0.199cm" svg:width="0.695cm" svg:height="0.406cm" draw:z-index="1346"><draw:text-box><text:p text:style-name="P450">NO</text:p></draw:text-box></draw:frame><draw:frame draw:style-name="fr1" draw:name="Cornice1144" text:anchor-type="char" svg:x="0.314cm" svg:y="0.21cm" svg:width="0.699cm" svg:height="0.407cm" draw:z-index="1340"><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7"><text:span text:style-name="Car._20_predefinito_20_paragrafo"><text:span text:style-name="T49">a</text:span></text:span><text:span text:style-name="Car._20_predefinito_20_paragrafo"><text:span text:style-name="T48">dozione di c</text:span></text:span><text:span text:style-name="Car._20_predefinito_20_paragrafo"><text:span text:style-name="T54">riteri generali per la individuazione dei casi specifici in cui procedere alle monetizzazioni e per la definizione dei valori da attribuire alle aree, da aggiornare annualmente;</text:span></text:span></text:p>
          </table:table-cell>
          <table:table-cell table:style-name="Tabella14.C2" office:value-type="string">
            <text:p text:style-name="P175"><draw:frame draw:style-name="fr1" draw:name="Cornice1145" text:anchor-type="char" svg:x="0.314cm" svg:y="0.21cm" svg:width="0.699cm" svg:height="0.407cm" draw:z-index="1342"><draw:text-box><text:p text:style-name="P448">SI</text:p></draw:text-box></draw:frame><draw:frame draw:style-name="fr1" draw:name="Cornice1148" text:anchor-type="char" svg:x="2.131cm" svg:y="0.199cm" svg:width="0.695cm" svg:height="0.406cm" draw:z-index="1347"><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68">previsione per le monetizzazioni di importo significativo di forme di verifica attraverso un organismo collegiale, composto da soggetti che non hanno curato l’istruttoria, compresi tecnici provenienti da altre amministrazioni</text:p>
          </table:table-cell>
          <table:table-cell table:style-name="Tabella14.C2" office:value-type="string">
            <text:p text:style-name="P175"><draw:frame draw:style-name="fr1" draw:name="Cornice1146" text:anchor-type="char" svg:x="0.314cm" svg:y="0.21cm" svg:width="0.699cm" svg:height="0.407cm" draw:z-index="1343"><draw:text-box><text:p text:style-name="P448">SI</text:p></draw:text-box></draw:frame><draw:frame draw:style-name="fr1" draw:name="Cornice1150" text:anchor-type="char" svg:x="2.131cm" svg:y="0.199cm" svg:width="0.695cm" svg:height="0.406cm" draw:z-index="1349"><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68">previsione del pagamento delle monetizzazioni contestuale alla stipula della convenzione, al fine di evitare il mancato o ritardato introito, e, in caso di rateizzazione, richiesta in convenzione di idonee garanzie.</text:p>
          </table:table-cell>
          <table:table-cell table:style-name="Tabella14.C2" office:value-type="string">
            <text:p text:style-name="P175"><draw:frame draw:style-name="fr1" draw:name="Cornice1147" text:anchor-type="char" svg:x="0.314cm" svg:y="0.21cm" svg:width="0.699cm" svg:height="0.407cm" draw:z-index="1345"><draw:text-box><text:p text:style-name="P448">SI</text:p></draw:text-box></draw:frame><draw:frame draw:style-name="fr1" draw:name="Cornice1149" text:anchor-type="char" svg:x="2.131cm" svg:y="0.199cm" svg:width="0.695cm" svg:height="0.406cm" draw:z-index="1348"><draw:text-box><text:p text:style-name="P450">NO</text:p></draw:text-box></draw:frame></text:p>
          </table:table-cell>
          <table:table-cell table:style-name="Tabella14.A2" office:value-type="string">
            <text:p text:style-name="P438"/>
          </table:table-cell>
        </table:table-row>
        <table:table-row table:style-name="Tabella14.3">
          <table:table-cell table:style-name="Tabella14.A2" table:number-rows-spanned="13" office:value-type="string">
            <text:p text:style-name="P361">Permessi di costruire</text:p>
          </table:table-cell>
          <table:table-cell table:style-name="Tabella14.A2" office:value-type="string">
            <text:p text:style-name="P223"><text:span text:style-name="T90">1.</text:span><text:span text:style-name="T80"> previsione della presenza di più funzionari in tutta la procedura, anche se la responsabilità del procedimento è affidata ad un unico funzionario</text:span></text:p>
          </table:table-cell>
          <table:table-cell table:style-name="Tabella14.C2" office:value-type="string">
            <text:p text:style-name="P175"><draw:frame draw:style-name="fr1" draw:name="Cornice1029" text:anchor-type="char" svg:x="2.131cm" svg:y="0.199cm" svg:width="0.695cm" svg:height="0.406cm" draw:z-index="1230"><draw:text-box><text:p text:style-name="P450">NO</text:p></draw:text-box></draw:frame><draw:frame draw:style-name="fr1" draw:name="Cornice1034" text:anchor-type="char" svg:x="0.314cm" svg:y="0.21cm" svg:width="0.699cm" svg:height="0.407cm" draw:z-index="1234"><draw:text-box><text:p text:style-name="P448">SI</text:p></draw:text-box></draw:frame></text:p>
          </table:table-cell>
          <table:table-cell table:style-name="Tabella14.A2" office:value-type="string">
            <text:p text:style-name="P35">n. procedimenti svolti, nel 2021, alla <text:s/>presenza di più funz<text:span text:style-name="T184">i</text:span>onari <text:s/>anche se la responsabilità del procedimento è affidata ad un unico funzionario:</text:p>
            <text:p text:style-name="P315">____________________</text:p>
            <text:p text:style-name="P325"/>
          </table:table-cell>
        </table:table-row>
        <table:table-row table:style-name="Tabella14.3">
          <table:covered-table-cell/>
          <table:table-cell table:style-name="Tabella14.A2" office:value-type="string">
            <text:p text:style-name="P223"><text:span text:style-name="T90">2. </text:span><text:span text:style-name="T80">verifica dell'assenza di conflitto di interessi</text:span></text:p>
          </table:table-cell>
          <table:table-cell table:style-name="Tabella14.C2" office:value-type="string">
            <text:p text:style-name="P175"><draw:frame draw:style-name="fr1" draw:name="Cornice1031" text:anchor-type="char" svg:x="2.131cm" svg:y="0.199cm" svg:width="0.695cm" svg:height="0.406cm" draw:z-index="1231"><draw:text-box><text:p text:style-name="P450">NO</text:p></draw:text-box></draw:frame><draw:frame draw:style-name="fr1" draw:name="Cornice1042" text:anchor-type="char" svg:x="0.314cm" svg:y="0.21cm" svg:width="0.699cm" svg:height="0.407cm" draw:z-index="1239"><draw:text-box><text:p text:style-name="P448">SI</text:p></draw:text-box></draw:frame></text:p>
          </table:table-cell>
          <table:table-cell table:style-name="Tabella14.A2" office:value-type="string">
            <text:p text:style-name="P223"><text:span text:style-name="T78">In caso di attuazione parziale della misura indicare il numero dei permessi in relazione alle quali non è stata </text:span><text:span text:style-name="T84">effettuata la verifica </text:span><text:span text:style-name="T86">dell'assenza di conflitto di interessi</text:span></text:p>
            <text:p text:style-name="P305">___________________</text:p>
            <text:p text:style-name="P317"/>
          </table:table-cell>
        </table:table-row>
        <table:table-row table:style-name="Tabella14.3">
          <table:covered-table-cell/>
          <table:table-cell table:style-name="Tabella14.A2" office:value-type="string">
            <text:p text:style-name="P223"><text:span text:style-name="T90">3. </text:span><text:span text:style-name="T80">rotazione del personale </text:span></text:p>
          </table:table-cell>
          <table:table-cell table:style-name="Tabella14.C2" office:value-type="string">
            <text:p text:style-name="P175"><draw:frame draw:style-name="fr1" draw:name="Cornice1033" text:anchor-type="char" svg:x="2.131cm" svg:y="0.199cm" svg:width="0.695cm" svg:height="0.406cm" draw:z-index="1232"><draw:text-box><text:p text:style-name="P450">NO</text:p></draw:text-box></draw:frame><draw:frame draw:style-name="fr1" draw:name="Cornice1035" text:anchor-type="char" svg:x="0.314cm" svg:y="0.21cm" svg:width="0.699cm" svg:height="0.407cm" draw:z-index="1233"><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90">4. </text:span><text:span text:style-name="T80">attestazione dell'avvenuta verifica dei requisiti soggettivi del soggetto a cui viene rilasciata l'autorizzazione</text:span></text:p>
          </table:table-cell>
          <table:table-cell table:style-name="Tabella14.C2" office:value-type="string">
            <text:p text:style-name="P175"><draw:frame draw:style-name="fr1" draw:name="Cornice1036" text:anchor-type="char" svg:x="0.314cm" svg:y="0.21cm" svg:width="0.699cm" svg:height="0.407cm" draw:z-index="1235"><draw:text-box><text:p text:style-name="P448">SI</text:p></draw:text-box></draw:frame><draw:frame draw:style-name="fr1" draw:name="Cornice1038" text:anchor-type="char" svg:x="2.131cm" svg:y="0.199cm" svg:width="0.695cm" svg:height="0.406cm" draw:z-index="1236"><draw:text-box><text:p text:style-name="P450">NO</text:p></draw:text-box></draw:frame></text:p>
          </table:table-cell>
          <table:table-cell table:style-name="Tabella14.A2" office:value-type="string">
            <text:p text:style-name="P223"><text:span text:style-name="T78">In caso di attuazione parziale della misura indicare il numero dei permessi in relazione ai quali non è stata </text:span><text:span text:style-name="T84">effettuata la verifica </text:span><text:span text:style-name="T86">dei requisiti soggettivi del soggetto a cui viene rilasciato il permesso</text:span></text:p>
            <text:p text:style-name="P305">___________________</text:p>
            <text:p text:style-name="P317"/>
          </table:table-cell>
        </table:table-row>
        <table:table-row table:style-name="Tabella14.3">
          <table:covered-table-cell/>
          <table:table-cell table:style-name="Tabella14.A2" office:value-type="string">
            <text:p text:style-name="P246"><text:span text:style-name="T90"><text:s/>5.</text:span><text:span text:style-name="T80"> attestazione dell'avvenuta verifica dei requisiti oggettivi del soggetto a cui viene rilasciata l'autorizzazione</text:span></text:p>
          </table:table-cell>
          <table:table-cell table:style-name="Tabella14.C2" office:value-type="string">
            <text:p text:style-name="P175"><draw:frame draw:style-name="fr1" draw:name="Cornice1037" text:anchor-type="char" svg:x="2.131cm" svg:y="0.199cm" svg:width="0.695cm" svg:height="0.406cm" draw:z-index="1237"><draw:text-box><text:p text:style-name="P450">NO</text:p></draw:text-box></draw:frame><draw:frame draw:style-name="fr1" draw:name="Cornice1044" text:anchor-type="char" svg:x="0.314cm" svg:y="0.21cm" svg:width="0.699cm" svg:height="0.407cm" draw:z-index="1241"><draw:text-box><text:p text:style-name="P448">SI</text:p></draw:text-box></draw:frame></text:p>
          </table:table-cell>
          <table:table-cell table:style-name="Tabella14.A2" office:value-type="string">
            <text:p text:style-name="P223"><text:span text:style-name="T78">In caso di attuazione parziale della misura indicare il numero dei permessi in relazione ai quali non è stata </text:span><text:span text:style-name="T84">effettuata la verifica </text:span><text:span text:style-name="T86">dei requisiti oggettivi del soggetto a cui viene rilasciato il permesso</text:span></text:p>
            <text:p text:style-name="P305">___________________</text:p>
            <text:p text:style-name="P317"/>
          </table:table-cell>
        </table:table-row>
        <table:table-row table:style-name="Tabella14.3">
          <table:covered-table-cell/>
          <table:table-cell table:style-name="Tabella14.A2" office:value-type="string">
            <text:p text:style-name="P223"><text:span text:style-name="T121">6. </text:span><text:span text:style-name="T119">attestazione dell'assenza di ulteriori elementi ostativi al rilascio dell'autorizzazione, anche con riferimento alle norme relative all'ambiente, alla pianificazione urbanistica, ecc.</text:span></text:p>
          </table:table-cell>
          <table:table-cell table:style-name="Tabella14.C2" office:value-type="string">
            <text:p text:style-name="P175"><draw:frame draw:style-name="fr1" draw:name="Cornice1039" text:anchor-type="char" svg:x="2.131cm" svg:y="0.199cm" svg:width="0.695cm" svg:height="0.406cm" draw:z-index="1250"><draw:text-box><text:p text:style-name="P450">NO</text:p></draw:text-box></draw:frame><draw:frame draw:style-name="fr1" draw:name="Cornice1040" text:anchor-type="char" svg:x="0.314cm" svg:y="0.21cm" svg:width="0.699cm" svg:height="0.407cm" draw:z-index="1238"><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121">7. </text:span><text:span text:style-name="T119">attestazione in ordine all'espletamento di ogni esame eventualmente richiesto da controinteressati</text:span></text:p>
          </table:table-cell>
          <table:table-cell table:style-name="Tabella14.C2" office:value-type="string">
            <text:p text:style-name="P175"><draw:frame draw:style-name="fr1" draw:name="Cornice1041" text:anchor-type="char" svg:x="0.314cm" svg:y="0.21cm" svg:width="0.699cm" svg:height="0.407cm" draw:z-index="1240"><draw:text-box><text:p text:style-name="P448">SI</text:p></draw:text-box></draw:frame><draw:frame draw:style-name="fr1" draw:name="Cornice1053" text:anchor-type="char" svg:x="2.131cm" svg:y="0.199cm" svg:width="0.695cm" svg:height="0.406cm" draw:z-index="1248"><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46"><text:span text:style-name="T121">8.</text:span><text:span text:style-name="T119"> informazione trasparente sui riferimenti normativi</text:span></text:p>
          </table:table-cell>
          <table:table-cell table:style-name="Tabella14.C2" office:value-type="string">
            <text:p text:style-name="P175"><draw:frame draw:style-name="fr1" draw:name="Cornice1043" text:anchor-type="char" svg:x="0.314cm" svg:y="0.21cm" svg:width="0.699cm" svg:height="0.407cm" draw:z-index="1247"><draw:text-box><text:p text:style-name="P448">SI</text:p></draw:text-box></draw:frame><draw:frame draw:style-name="fr1" draw:name="Cornice1046" text:anchor-type="char" svg:x="2.131cm" svg:y="0.199cm" svg:width="0.695cm" svg:height="0.406cm" draw:z-index="1242"><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46"><text:span text:style-name="T121">9.</text:span><text:span text:style-name="T119"> facile accessibilità alla documentazione e modulistica richiesta per il rilascio dell'autorizzazione</text:span></text:p>
          </table:table-cell>
          <table:table-cell table:style-name="Tabella14.C2" office:value-type="string">
            <text:p text:style-name="P175"><draw:frame draw:style-name="fr1" draw:name="Cornice1045" text:anchor-type="char" svg:x="0.314cm" svg:y="0.21cm" svg:width="0.699cm" svg:height="0.407cm" draw:z-index="1243"><draw:text-box><text:p text:style-name="P448">SI</text:p></draw:text-box></draw:frame><draw:frame draw:style-name="fr1" draw:name="Cornice1055" text:anchor-type="char" svg:x="2.131cm" svg:y="0.199cm" svg:width="0.695cm" svg:height="0.406cm" draw:z-index="1254"><draw:text-box><text:p text:style-name="P450">NO</text:p></draw:text-box></draw:frame></text:p>
          </table:table-cell>
          <table:table-cell table:style-name="Tabella14.A2" office:value-type="string">
            <text:p text:style-name="P438">Modalità di accesso alla documentazione e modulistica:______________</text:p>
          </table:table-cell>
        </table:table-row>
        <table:table-row table:style-name="Tabella14.3">
          <table:covered-table-cell/>
          <table:table-cell table:style-name="Tabella14.A2" office:value-type="string">
            <text:p text:style-name="P246"><text:span text:style-name="T121">10.</text:span><text:span text:style-name="T119"> verifica della trattazione delle pratiche nel rispetto dell'ordine cronologico di presentazione</text:span></text:p>
          </table:table-cell>
          <table:table-cell table:style-name="Tabella14.C2" office:value-type="string">
            <text:p text:style-name="P175"><draw:frame draw:style-name="fr1" draw:name="Cornice1047" text:anchor-type="char" svg:x="2.131cm" svg:y="0.199cm" svg:width="0.695cm" svg:height="0.406cm" draw:z-index="1245"><draw:text-box><text:p text:style-name="P450">NO</text:p></draw:text-box></draw:frame><draw:frame draw:style-name="fr1" draw:name="Cornice1048" text:anchor-type="char" svg:x="0.314cm" svg:y="0.21cm" svg:width="0.699cm" svg:height="0.407cm" draw:z-index="1244"><draw:text-box><text:p text:style-name="P448">SI</text:p></draw:text-box></draw:frame></text:p>
          </table:table-cell>
          <table:table-cell table:style-name="Tabella14.A2" office:value-type="string">
            <text:p text:style-name="P34">Controlli effettuati nel 2021 e numero dei procedimenti per i quali non è stato rispettato l’ordine cronologico di trattazione:_______________</text:p>
            <text:p text:style-name="P275"/>
          </table:table-cell>
        </table:table-row>
        <table:table-row table:style-name="Tabella14.3">
          <table:covered-table-cell/>
          <table:table-cell table:style-name="Tabella14.A2" office:value-type="string">
            <text:p text:style-name="P246"><text:span text:style-name="T121">11.</text:span><text:span text:style-name="T119"> verifica del rispetto del termine finale del procedimento</text:span></text:p>
          </table:table-cell>
          <table:table-cell table:style-name="Tabella14.C2" office:value-type="string">
            <text:p text:style-name="P175"><draw:frame draw:style-name="fr1" draw:name="Cornice1049" text:anchor-type="char" svg:x="0.314cm" svg:y="0.21cm" svg:width="0.699cm" svg:height="0.407cm" draw:z-index="1246"><draw:text-box><text:p text:style-name="P448">SI</text:p></draw:text-box></draw:frame><draw:frame draw:style-name="fr1" draw:name="Cornice1059" text:anchor-type="char" svg:x="2.131cm" svg:y="0.199cm" svg:width="0.695cm" svg:height="0.406cm" draw:z-index="1257"><draw:text-box><text:p text:style-name="P450">NO</text:p></draw:text-box></draw:frame></text:p>
          </table:table-cell>
          <table:table-cell table:style-name="Tabella14.A2" office:value-type="string">
            <text:p text:style-name="P34">Procedimenti verificati e numero dei procedimenti per i quali non sono stati rispettati i tempi di conclusione con l’indicazione della percentuale rispetto al totale dei procedimenti istruiti nell’anno 2021:</text:p>
            <text:p text:style-name="P34">__________________</text:p>
            <text:p text:style-name="P275"/>
          </table:table-cell>
        </table:table-row>
        <table:table-row table:style-name="Tabella14.3">
          <table:covered-table-cell/>
          <table:table-cell table:style-name="Tabella14.A2" office:value-type="string">
            <text:p text:style-name="P246"><text:span text:style-name="T121">12.</text:span><text:span text:style-name="T119"> distinzione tra responsabile del procedimento (istruttore) e responsabile dell’atto (dirigente sottoscrittore) ove possibile</text:span></text:p>
          </table:table-cell>
          <table:table-cell table:style-name="Tabella14.C2" office:value-type="string">
            <text:p text:style-name="P175"><draw:frame draw:style-name="fr1" draw:name="Cornice1050" text:anchor-type="char" svg:x="0.314cm" svg:y="0.21cm" svg:width="0.699cm" svg:height="0.407cm" draw:z-index="1249"><draw:text-box><text:p text:style-name="P448">SI</text:p></draw:text-box></draw:frame><draw:frame draw:style-name="fr1" draw:name="Cornice1056" text:anchor-type="char" svg:x="2.131cm" svg:y="0.199cm" svg:width="0.695cm" svg:height="0.406cm" draw:z-index="1255"><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46"><text:span text:style-name="T121">13. </text:span><text:span text:style-name="T119">attivazione di controlli a campione sul 10% delle dichiarazioni dei privati</text:span></text:p>
          </table:table-cell>
          <table:table-cell table:style-name="Tabella14.C2" office:value-type="string">
            <text:p text:style-name="P175"><draw:frame draw:style-name="fr1" draw:name="Cornice1051" text:anchor-type="char" svg:x="0.314cm" svg:y="0.21cm" svg:width="0.699cm" svg:height="0.407cm" draw:z-index="1251"><draw:text-box><text:p text:style-name="P448">SI</text:p></draw:text-box></draw:frame><draw:frame draw:style-name="fr1" draw:name="Cornice1060" text:anchor-type="char" svg:x="2.131cm" svg:y="0.199cm" svg:width="0.695cm" svg:height="0.406cm" draw:z-index="1258"><draw:text-box><text:p text:style-name="P450">NO</text:p></draw:text-box></draw:frame></text:p>
          </table:table-cell>
          <table:table-cell table:style-name="Tabella14.A2" office:value-type="string">
            <text:p text:style-name="P34">Numero verifiche effettuate nel 2021:</text:p>
            <text:p text:style-name="P313">____________________ </text:p>
            <text:p text:style-name="P325"/>
          </table:table-cell>
        </table:table-row>
        <table:table-row table:style-name="Tabella14.3">
          <table:table-cell table:style-name="Tabella14.A2" table:number-rows-spanned="8" office:value-type="string">
            <text:p text:style-name="P361">abusi edilizi – sanzioni paesaggistiche su abusi edilizi</text:p>
          </table:table-cell>
          <table:table-cell table:style-name="Tabella14.A2" office:value-type="string">
            <text:p text:style-name="P464"><text:span text:style-name="T122">1</text:span><text:span text:style-name="T118">. archiviazione informatica di tutti i procedimenti, sin dalla fase di avvio, con la scannerizzazione della relativa documentazione</text:span></text:p>
          </table:table-cell>
          <table:table-cell table:style-name="Tabella14.C2" office:value-type="string">
            <text:p text:style-name="P175"><draw:frame draw:style-name="fr1" draw:name="Cornice1052" text:anchor-type="char" svg:x="0.314cm" svg:y="0.21cm" svg:width="0.699cm" svg:height="0.407cm" draw:z-index="1253"><draw:text-box><text:p text:style-name="P448">SI</text:p></draw:text-box></draw:frame><draw:frame draw:style-name="fr1" draw:name="Cornice1054" text:anchor-type="char" svg:x="2.131cm" svg:y="0.199cm" svg:width="0.695cm" svg:height="0.406cm" draw:z-index="1252"><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464"><text:span text:style-name="T33">2.</text:span><text:span text:style-name="T46"> intervento di più soggetti nel procedimento/ validazione/più firme</text:span></text:p>
            <text:p text:style-name="P464"/>
            <text:p text:style-name="P464"/>
          </table:table-cell>
          <table:table-cell table:style-name="Tabella14.C2" office:value-type="string">
            <text:p text:style-name="P175"><draw:frame draw:style-name="fr1" draw:name="Cornice1057" text:anchor-type="char" svg:x="2.131cm" svg:y="0.199cm" svg:width="0.695cm" svg:height="0.406cm" draw:z-index="1256"><draw:text-box><text:p text:style-name="P450">NO</text:p></draw:text-box></draw:frame><draw:frame draw:style-name="fr1" draw:name="Cornice1058" text:anchor-type="char" svg:x="0.314cm" svg:y="0.21cm" svg:width="0.699cm" svg:height="0.407cm" draw:z-index="1259"><draw:text-box><text:p text:style-name="P448">SI</text:p></draw:text-box></draw:frame></text:p>
          </table:table-cell>
          <table:table-cell table:style-name="Tabella14.A2" office:value-type="string">
            <text:p text:style-name="P447"><text:span text:style-name="T54">n. dei procedimenti per i quali è stato previsto l'intervento di più soggetti </text:span><text:span text:style-name="T46">nel procedimento/ validazione/più firme</text:span></text:p>
            <text:p text:style-name="P442">_________________</text:p>
          </table:table-cell>
        </table:table-row>
        <table:table-row table:style-name="Tabella14.3">
          <table:covered-table-cell/>
          <table:table-cell table:style-name="Tabella14.A2" office:value-type="string">
            <text:p text:style-name="P464"><text:span text:style-name="T33">3.</text:span><text:span text:style-name="T46"> tavoli di confronto periodici sulle varie casistiche</text:span></text:p>
          </table:table-cell>
          <table:table-cell table:style-name="Tabella14.C2" office:value-type="string">
            <text:p text:style-name="P175"><draw:frame draw:style-name="fr1" draw:name="Cornice1061" text:anchor-type="char" svg:x="0.314cm" svg:y="0.21cm" svg:width="0.699cm" svg:height="0.407cm" draw:z-index="1262"><draw:text-box><text:p text:style-name="P448">SI</text:p></draw:text-box></draw:frame><draw:frame draw:style-name="fr1" draw:name="Cornice1062" text:anchor-type="char" svg:x="2.131cm" svg:y="0.199cm" svg:width="0.695cm" svg:height="0.406cm" draw:z-index="1260"><draw:text-box><text:p text:style-name="P450">NO</text:p></draw:text-box></draw:frame></text:p>
          </table:table-cell>
          <table:table-cell table:style-name="Tabella14.A2" office:value-type="string">
            <text:p text:style-name="P438">n. tavoli di confronto attivati nel 2021___________</text:p>
          </table:table-cell>
        </table:table-row>
        <table:table-row table:style-name="Tabella14.3">
          <table:covered-table-cell/>
          <table:table-cell table:style-name="Tabella14.A2" office:value-type="string">
            <text:p text:style-name="P242"><text:span text:style-name="T40">4. </text:span><text:span text:style-name="T52">formalizzazione degli elementi minimi da rilevare nell’eventuale sopralluogo per la definizione del verbale </text:span></text:p>
          </table:table-cell>
          <table:table-cell table:style-name="Tabella14.C2" office:value-type="string">
            <text:p text:style-name="P175"><draw:frame draw:style-name="fr1" draw:name="Cornice1063" text:anchor-type="char" svg:x="2.131cm" svg:y="0.199cm" svg:width="0.695cm" svg:height="0.406cm" draw:z-index="1261"><draw:text-box><text:p text:style-name="P450">NO</text:p></draw:text-box></draw:frame><draw:frame draw:style-name="fr1" draw:name="Cornice1067" text:anchor-type="char" svg:x="0.314cm" svg:y="0.21cm" svg:width="0.699cm" svg:height="0.407cm" draw:z-index="1267"><draw:text-box><text:p text:style-name="P448">SI</text:p></draw:text-box></draw:frame></text:p>
          </table:table-cell>
          <table:table-cell table:style-name="Tabella14.A2" office:value-type="string">
            <text:p text:style-name="P438">Indicare i relativi atti________________</text:p>
          </table:table-cell>
        </table:table-row>
        <table:table-row table:style-name="Tabella14.3">
          <table:covered-table-cell/>
          <table:table-cell table:style-name="Tabella14.A2" office:value-type="string">
            <text:p text:style-name="P242"><text:span text:style-name="T40">5.</text:span><text:span text:style-name="T52"> pubblicazione nel sito istituzionale degli esiti riassuntivi</text:span></text:p>
          </table:table-cell>
          <table:table-cell table:style-name="Tabella14.C2" office:value-type="string">
            <text:p text:style-name="P175"><draw:frame draw:style-name="fr1" draw:name="Cornice1064" text:anchor-type="char" svg:x="2.131cm" svg:y="0.199cm" svg:width="0.695cm" svg:height="0.406cm" draw:z-index="1263"><draw:text-box><text:p text:style-name="P450">NO</text:p></draw:text-box></draw:frame><draw:frame draw:style-name="fr1" draw:name="Cornice1068" text:anchor-type="char" svg:x="0.314cm" svg:y="0.21cm" svg:width="0.699cm" svg:height="0.407cm" draw:z-index="1266"><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42"><text:span text:style-name="T40">6.</text:span><text:span text:style-name="T52"> rotazione nell’assegnazione delle pratiche</text:span></text:p>
          </table:table-cell>
          <table:table-cell table:style-name="Tabella14.C2" office:value-type="string">
            <text:p text:style-name="P175"><draw:frame draw:style-name="fr1" draw:name="Cornice1065" text:anchor-type="char" svg:x="0.314cm" svg:y="0.21cm" svg:width="0.699cm" svg:height="0.407cm" draw:z-index="1264"><draw:text-box><text:p text:style-name="P448">SI</text:p></draw:text-box></draw:frame><draw:frame draw:style-name="fr1" draw:name="Cornice1066" text:anchor-type="char" svg:x="2.131cm" svg:y="0.199cm" svg:width="0.695cm" svg:height="0.406cm" draw:z-index="1265"><draw:text-box><text:p text:style-name="P450">NO</text:p></draw:text-box></draw:frame></text:p>
          </table:table-cell>
          <table:table-cell table:style-name="Tabella14.A2" office:value-type="string">
            <text:p text:style-name="P34">Numero delle pratiche per le quali nel 2021 è stato attuato il principio di rotazione:</text:p>
            <text:p text:style-name="P313">____________________</text:p>
            <text:p text:style-name="P325"/>
          </table:table-cell>
        </table:table-row>
        <table:table-row table:style-name="Tabella14.3">
          <table:covered-table-cell/>
          <table:table-cell table:style-name="Tabella14.A2" office:value-type="string">
            <text:p text:style-name="P223"><text:span text:style-name="T121">7.</text:span><text:span text:style-name="T119"> <text:s/>previsione della presenza di più funzionari in tutta la procedura, anche se la responsabilità del procedimento è affidata ad un unico funzionario</text:span></text:p>
          </table:table-cell>
          <table:table-cell table:style-name="Tabella14.C2" office:value-type="string">
            <text:p text:style-name="P175"><draw:frame draw:style-name="fr1" draw:name="Cornice1069" text:anchor-type="char" svg:x="0.314cm" svg:y="0.21cm" svg:width="0.699cm" svg:height="0.407cm" draw:z-index="1268"><draw:text-box><text:p text:style-name="P448">SI</text:p></draw:text-box></draw:frame><draw:frame draw:style-name="fr1" draw:name="Cornice1073" text:anchor-type="char" svg:x="2.131cm" svg:y="0.199cm" svg:width="0.695cm" svg:height="0.406cm" draw:z-index="1272"><draw:text-box><text:p text:style-name="P450">NO</text:p></draw:text-box></draw:frame></text:p>
          </table:table-cell>
          <table:table-cell table:style-name="Tabella14.A2" office:value-type="string">
            <text:p text:style-name="P35">n. procedimenti svolti, nel 2021, alla <text:s/>presenza di più funzionari <text:s/>anche se la responsabilità del procedimento è affidata ad un unico funzionario:</text:p>
            <text:p text:style-name="P315">____________________</text:p>
            <text:p text:style-name="P328"/>
          </table:table-cell>
        </table:table-row>
        <table:table-row table:style-name="Tabella14.3">
          <table:covered-table-cell/>
          <table:table-cell table:style-name="Tabella14.A2" office:value-type="string">
            <text:p text:style-name="P387"><text:span text:style-name="T121"><text:s/>8.</text:span><text:span text:style-name="T119"> report al RPCT sui casi di abuso edilizio rilevati</text:span></text:p>
            <text:p text:style-name="P387"/>
          </table:table-cell>
          <table:table-cell table:style-name="Tabella14.C2" office:value-type="string">
            <text:p text:style-name="P175"><draw:frame draw:style-name="fr1" draw:name="Cornice1070" text:anchor-type="char" svg:x="2.131cm" svg:y="0.199cm" svg:width="0.695cm" svg:height="0.406cm" draw:z-index="1269"><draw:text-box><text:p text:style-name="P450">NO</text:p></draw:text-box></draw:frame><draw:frame draw:style-name="fr1" draw:name="Cornice1072" text:anchor-type="char" svg:x="0.314cm" svg:y="0.21cm" svg:width="0.699cm" svg:height="0.407cm" draw:z-index="1271"><draw:text-box><text:p text:style-name="P448">SI</text:p></draw:text-box></draw:frame></text:p>
          </table:table-cell>
          <table:table-cell table:style-name="Tabella14.A2" office:value-type="string">
            <text:p text:style-name="P438"/>
          </table:table-cell>
        </table:table-row>
        <table:table-row table:style-name="Tabella14.3">
          <table:table-cell table:style-name="Tabella14.A2" table:number-rows-spanned="4" office:value-type="string">
            <text:p text:style-name="P361">Attività svolte sulla base di autocertificazioni presentate da privati e soggette al controllo (SCIA)</text:p>
          </table:table-cell>
          <table:table-cell table:style-name="Tabella14.A2" office:value-type="string">
            <text:p text:style-name="P223"><text:span text:style-name="T40">1. </text:span><text:span text:style-name="T52">formalizzazione dei criteri statistici per la creazione del campione di pratiche da controllare (controllo formale su tutte le Scia; controllo a campione su quanto autocertificato)</text:span></text:p>
          </table:table-cell>
          <table:table-cell table:style-name="Tabella14.C2" office:value-type="string">
            <text:p text:style-name="P175"><draw:frame draw:style-name="fr1" draw:name="Cornice1071" text:anchor-type="char" svg:x="0.314cm" svg:y="0.21cm" svg:width="0.699cm" svg:height="0.407cm" draw:z-index="1278"><draw:text-box><text:p text:style-name="P448">SI</text:p></draw:text-box></draw:frame><draw:frame draw:style-name="fr1" draw:name="Cornice1081" text:anchor-type="char" svg:x="2.131cm" svg:y="0.199cm" svg:width="0.695cm" svg:height="0.406cm" draw:z-index="1270"><draw:text-box><text:p text:style-name="P450">NO</text:p></draw:text-box></draw:frame></text:p>
          </table:table-cell>
          <table:table-cell table:style-name="Tabella14.A2" office:value-type="string">
            <text:p text:style-name="P438">Indicare i relativi atti________________</text:p>
          </table:table-cell>
        </table:table-row>
        <table:table-row table:style-name="Tabella14.3">
          <table:covered-table-cell/>
          <table:table-cell table:style-name="Tabella14.A2" office:value-type="string">
            <text:p text:style-name="P223"><text:span text:style-name="T40">2.</text:span><text:span text:style-name="T52"> definizione di informazioni chiare e accessibili sui requisiti, presupposti e modalità </text:span><text:soft-page-break/><text:span text:style-name="T52">di avvio della SCIA</text:span></text:p>
          </table:table-cell>
          <table:table-cell table:style-name="Tabella14.C2" office:value-type="string">
            <text:p text:style-name="P175"><draw:frame draw:style-name="fr1" draw:name="Cornice1074" text:anchor-type="char" svg:x="2.131cm" svg:y="0.199cm" svg:width="0.695cm" svg:height="0.406cm" draw:z-index="1273"><draw:text-box><text:p text:style-name="P450">NO</text:p></draw:text-box></draw:frame><draw:frame draw:style-name="fr1" draw:name="Cornice1077" text:anchor-type="char" svg:x="0.314cm" svg:y="0.21cm" svg:width="0.699cm" svg:height="0.407cm" draw:z-index="1276"><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40">3.</text:span><text:span text:style-name="T52"> procedura informatizzata che garantisca la tracciabilità delle istanze </text:span></text:p>
          </table:table-cell>
          <table:table-cell table:style-name="Tabella14.C2" office:value-type="string">
            <text:p text:style-name="P175"><draw:frame draw:style-name="fr1" draw:name="Cornice1075" text:anchor-type="char" svg:x="0.314cm" svg:y="0.21cm" svg:width="0.699cm" svg:height="0.407cm" draw:z-index="1274"><draw:text-box><text:p text:style-name="P448">SI</text:p></draw:text-box></draw:frame><draw:frame draw:style-name="fr1" draw:name="Cornice1080" text:anchor-type="char" svg:x="2.131cm" svg:y="0.199cm" svg:width="0.695cm" svg:height="0.406cm" draw:z-index="1279"><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387"><text:span text:style-name="T40">4.</text:span><text:span text:style-name="T52"> ispezioni e verifiche a campione</text:span></text:p>
          </table:table-cell>
          <table:table-cell table:style-name="Tabella14.C2" office:value-type="string">
            <text:p text:style-name="P175"><draw:frame draw:style-name="fr1" draw:name="Cornice1076" text:anchor-type="char" svg:x="0.314cm" svg:y="0.21cm" svg:width="0.699cm" svg:height="0.407cm" draw:z-index="1275"><draw:text-box><text:p text:style-name="P448">SI</text:p></draw:text-box></draw:frame><draw:frame draw:style-name="fr1" draw:name="Cornice1079" text:anchor-type="char" svg:x="2.131cm" svg:y="0.199cm" svg:width="0.695cm" svg:height="0.406cm" draw:z-index="1280"><draw:text-box><text:p text:style-name="P450">NO</text:p></draw:text-box></draw:frame></text:p>
          </table:table-cell>
          <table:table-cell table:style-name="Tabella14.A2" office:value-type="string">
            <text:p text:style-name="P34">Numero verifiche effettuate nel 2021:</text:p>
            <text:p text:style-name="P313">____________________ </text:p>
            <text:p text:style-name="P325"/>
          </table:table-cell>
        </table:table-row>
        <table:table-row table:style-name="Tabella14.3">
          <table:table-cell table:style-name="Tabella14.A2" table:number-rows-spanned="3" office:value-type="string">
            <text:p text:style-name="P398"><text:span text:style-name="T149">Attività produttive in variante allo strumento urbanistico</text:span><text:span text:style-name="T185"> </text:span></text:p>
          </table:table-cell>
          <table:table-cell table:style-name="Tabella14.A2" office:value-type="string">
            <text:p text:style-name="P465"><text:span text:style-name="T33">1.</text:span><text:span text:style-name="T46"> tempestiva trasmissione al Consiglio, a cura del Responsabile SUAP - in ogni caso almeno 20 giorni prima dell’eventuale attivazione della conferenza di servizi - di una relazione istruttoria indicante la verifica effettuata circa la ricorrenza dei presupposti per l’attivazione del procedimento di variante</text:span><text:span text:style-name="T54"> </text:span></text:p>
          </table:table-cell>
          <table:table-cell table:style-name="Tabella14.C2" office:value-type="string">
            <text:p text:style-name="P175"><draw:frame draw:style-name="fr1" draw:name="Cornice1078" text:anchor-type="char" svg:x="2.131cm" svg:y="0.199cm" svg:width="0.695cm" svg:height="0.406cm" draw:z-index="1277"><draw:text-box><text:p text:style-name="P450">NO</text:p></draw:text-box></draw:frame><draw:frame draw:style-name="fr1" draw:name="Cornice1083" text:anchor-type="char" svg:x="0.314cm" svg:y="0.21cm" svg:width="0.699cm" svg:height="0.407cm" draw:z-index="1282"><draw:text-box><text:p text:style-name="P448">SI</text:p></draw:text-box></draw:frame></text:p>
          </table:table-cell>
          <table:table-cell table:style-name="Tabella14.A2" office:value-type="string">
            <text:p text:style-name="P438">n. delle relazioni trasmesse nell'anno 2021____________</text:p>
          </table:table-cell>
        </table:table-row>
        <table:table-row table:style-name="Tabella14.3">
          <table:covered-table-cell/>
          <table:table-cell table:style-name="Tabella14.A2" office:value-type="string">
            <text:p text:style-name="P465"><text:span text:style-name="T40">2.</text:span><text:span text:style-name="T52"> elenco delle iniziative produttive approvate in variante, da pubblicarsi sul sito internet dell’ente con</text:span></text:p>
            <text:p text:style-name="P49">l’indicazione :</text:p>
            <text:p text:style-name="P512">-tipologia dell’intervento e ditta proponente;</text:p>
            <text:p text:style-name="P512">-data di presentazione dell’istanza;</text:p>
            <text:p text:style-name="P512">-data di attivazione della conferenza di servizi;</text:p>
            <text:p text:style-name="P512">-estremi pubblicazione e deposito progetto approvato in conferenza;</text:p>
            <text:p text:style-name="P512">-estremi deliberazione del Consiglio comunale di approvazione;</text:p>
            <text:p text:style-name="P511">-convenzione sottoscritta</text:p>
          </table:table-cell>
          <table:table-cell table:style-name="Tabella14.C2" office:value-type="string">
            <text:p text:style-name="P175"><draw:frame draw:style-name="fr1" draw:name="Cornice1082" text:anchor-type="char" svg:x="0.314cm" svg:y="0.21cm" svg:width="0.699cm" svg:height="0.407cm" draw:z-index="1281"><draw:text-box><text:p text:style-name="P448">SI</text:p></draw:text-box></draw:frame><draw:frame draw:style-name="fr1" draw:name="Cornice1085" text:anchor-type="char" svg:x="2.131cm" svg:y="0.199cm" svg:width="0.695cm" svg:height="0.406cm" draw:z-index="1285"><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465"><text:span text:style-name="T38">3.</text:span><text:span text:style-name="T54"> registro <text:s/></text:span><text:span text:style-name="T52">iniziative produttive approvate in variante</text:span></text:p>
          </table:table-cell>
          <table:table-cell table:style-name="Tabella14.C2" office:value-type="string">
            <text:p text:style-name="P175"><draw:frame draw:style-name="fr1" draw:name="Cornice1084" text:anchor-type="char" svg:x="0.314cm" svg:y="0.21cm" svg:width="0.699cm" svg:height="0.407cm" draw:z-index="1283"><draw:text-box><text:p text:style-name="P448">SI</text:p></draw:text-box></draw:frame><draw:frame draw:style-name="fr1" draw:name="Cornice1086" text:anchor-type="char" svg:x="2.131cm" svg:y="0.199cm" svg:width="0.695cm" svg:height="0.406cm" draw:z-index="1284"><draw:text-box><text:p text:style-name="P450">NO</text:p></draw:text-box></draw:frame></text:p>
          </table:table-cell>
          <table:table-cell table:style-name="Tabella14.A2" office:value-type="string">
            <text:p text:style-name="P296">Indicare la modalità di tenuta del registro (cartacea o informatica) _____________</text:p>
            <text:p text:style-name="P324"/>
          </table:table-cell>
        </table:table-row>
        <table:table-row table:style-name="Tabella14.3">
          <table:table-cell table:style-name="Tabella14.A2" table:number-rows-spanned="10" office:value-type="string">
            <text:p text:style-name="P406">Servizio di raccolta e smaltimento dei rifiuti</text:p>
          </table:table-cell>
          <table:table-cell table:style-name="Tabella14.A2" office:value-type="string">
            <text:p text:style-name="P415"><text:span text:style-name="T25">1.</text:span><text:span text:style-name="T21"> adozione <text:s/>piano economico finanziario (valutazione efficacia, efficienza e economicità) sul tipo di servizio da affidare</text:span></text:p>
          </table:table-cell>
          <table:table-cell table:style-name="Tabella14.C2" office:value-type="string">
            <text:p text:style-name="P175"><draw:frame draw:style-name="fr1" draw:name="Cornice1087" text:anchor-type="char" svg:x="2.131cm" svg:y="0.199cm" svg:width="0.695cm" svg:height="0.406cm" draw:z-index="1286"><draw:text-box><text:p text:style-name="P450">NO</text:p></draw:text-box></draw:frame><draw:frame draw:style-name="fr1" draw:name="Cornice1088" text:anchor-type="char" svg:x="0.314cm" svg:y="0.21cm" svg:width="0.699cm" svg:height="0.407cm" draw:z-index="1287"><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464"><text:span text:style-name="T24">2.</text:span><text:span text:style-name="T22"> verifica del rispetto dei termini contrattuali da parte del soggetto gestore</text:span></text:p>
          </table:table-cell>
          <table:table-cell table:style-name="Tabella14.C2" office:value-type="string">
            <text:p text:style-name="P175"><draw:frame draw:style-name="fr1" draw:name="Cornice1089" text:anchor-type="char" svg:x="2.131cm" svg:y="0.199cm" svg:width="0.695cm" svg:height="0.406cm" draw:z-index="1291"><draw:text-box><text:p text:style-name="P450">NO</text:p></draw:text-box></draw:frame><draw:frame draw:style-name="fr1" draw:name="Cornice1090" text:anchor-type="char" svg:x="0.314cm" svg:y="0.21cm" svg:width="0.699cm" svg:height="0.407cm" draw:z-index="1288"><draw:text-box><text:p text:style-name="P448">SI</text:p></draw:text-box></draw:frame></text:p>
          </table:table-cell>
          <table:table-cell table:style-name="Tabella14.A2" office:value-type="string">
            <text:p text:style-name="P438">n. delle verifiche effettuate____________</text:p>
            <text:p text:style-name="P438">n. delle irregolarità riscontrate____________</text:p>
          </table:table-cell>
        </table:table-row>
        <table:table-row table:style-name="Tabella14.3">
          <table:covered-table-cell/>
          <table:table-cell table:style-name="Tabella14.A2" office:value-type="string">
            <text:p text:style-name="P464"><text:span text:style-name="T24">3.</text:span><text:span text:style-name="T22"> adozione modello organizzativo per le diverse frazioni di rifiuto </text:span><text:span text:style-name="T52">su eventuali criticità del servizio per definire i miglioramenti da apportare</text:span></text:p>
          </table:table-cell>
          <table:table-cell table:style-name="Tabella14.C2" office:value-type="string">
            <text:p text:style-name="P175"><draw:frame draw:style-name="fr1" draw:name="Cornice1091" text:anchor-type="char" svg:x="2.131cm" svg:y="0.199cm" svg:width="0.695cm" svg:height="0.406cm" draw:z-index="1289"><draw:text-box><text:p text:style-name="P450">NO</text:p></draw:text-box></draw:frame><draw:frame draw:style-name="fr1" draw:name="Cornice1092" text:anchor-type="char" svg:x="0.314cm" svg:y="0.21cm" svg:width="0.699cm" svg:height="0.407cm" draw:z-index="1290"><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40">4.</text:span><text:span text:style-name="T52"> verifica <text:s/>del <text:s/>raggiungimento degli obiettivi e dei livelli di servizio previsti dai documenti contrattuali</text:span></text:p>
          </table:table-cell>
          <table:table-cell table:style-name="Tabella14.C2" office:value-type="string">
            <text:p text:style-name="P175"><draw:frame draw:style-name="fr1" draw:name="Cornice1093" text:anchor-type="char" svg:x="2.131cm" svg:y="0.199cm" svg:width="0.695cm" svg:height="0.406cm" draw:z-index="1294"><draw:text-box><text:p text:style-name="P450">NO</text:p></draw:text-box></draw:frame><draw:frame draw:style-name="fr1" draw:name="Cornice1096" text:anchor-type="char" svg:x="0.314cm" svg:y="0.21cm" svg:width="0.699cm" svg:height="0.407cm" draw:z-index="1292"><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40">5. </text:span><text:span text:style-name="T52">sviluppo di un sistema di monitoraggio interno, garantito dal gestore o dal responsabile del servizio</text:span></text:p>
          </table:table-cell>
          <table:table-cell table:style-name="Tabella14.C2" office:value-type="string">
            <text:p text:style-name="P175"><draw:frame draw:style-name="fr1" draw:name="Cornice1094" text:anchor-type="char" svg:x="2.131cm" svg:y="0.199cm" svg:width="0.695cm" svg:height="0.406cm" draw:z-index="1293"><draw:text-box><text:p text:style-name="P450">NO</text:p></draw:text-box></draw:frame><draw:frame draw:style-name="fr1" draw:name="Cornice1097" text:anchor-type="char" svg:x="0.314cm" svg:y="0.21cm" svg:width="0.699cm" svg:height="0.407cm" draw:z-index="1297"><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40">6.</text:span><text:span text:style-name="T52">elaborazione di report periodici sul modello organizzativo del servizio</text:span></text:p>
          </table:table-cell>
          <table:table-cell table:style-name="Tabella14.C2" office:value-type="string">
            <text:p text:style-name="P175"><draw:frame draw:style-name="fr1" draw:name="Cornice1095" text:anchor-type="char" svg:x="2.131cm" svg:y="0.199cm" svg:width="0.695cm" svg:height="0.406cm" draw:z-index="1296"><draw:text-box><text:p text:style-name="P450">NO</text:p></draw:text-box></draw:frame><draw:frame draw:style-name="fr1" draw:name="Cornice1098" text:anchor-type="char" svg:x="0.314cm" svg:y="0.21cm" svg:width="0.699cm" svg:height="0.407cm" draw:z-index="1295"><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4"><text:span text:style-name="T40">7.</text:span><text:span text:style-name="T52"> analisi delle criticità e <text:s/>individuazione delle potenzialità di miglioramento</text:span></text:p>
          </table:table-cell>
          <table:table-cell table:style-name="Tabella14.C2" office:value-type="string">
            <text:p text:style-name="P175"><draw:frame draw:style-name="fr1" draw:name="Cornice1099" text:anchor-type="char" svg:x="0.314cm" svg:y="0.21cm" svg:width="0.699cm" svg:height="0.407cm" draw:z-index="1298"><draw:text-box><text:p text:style-name="P448">SI</text:p></draw:text-box></draw:frame><draw:frame draw:style-name="fr1" draw:name="Cornice1100" text:anchor-type="char" svg:x="2.131cm" svg:y="0.199cm" svg:width="0.695cm" svg:height="0.406cm" draw:z-index="1299"><draw:text-box><text:p text:style-name="P450">NO</text:p></draw:text-box></draw:frame></text:p>
          </table:table-cell>
          <table:table-cell table:style-name="Tabella14.A2" office:value-type="string">
            <text:p text:style-name="P438"/>
          </table:table-cell>
        </table:table-row>
        <table:table-row table:style-name="Tabella14.67">
          <table:covered-table-cell/>
          <table:table-cell table:style-name="Tabella14.A2" office:value-type="string">
            <text:p text:style-name="P224"><text:span text:style-name="T40">8.</text:span><text:span text:style-name="T52"> controllo sullo smaltimento dei rifiuti</text:span></text:p>
          </table:table-cell>
          <table:table-cell table:style-name="Tabella14.C2" office:value-type="string">
            <text:p text:style-name="P175"><draw:frame draw:style-name="fr1" draw:name="Cornice1101" text:anchor-type="char" svg:x="0.314cm" svg:y="0.21cm" svg:width="0.699cm" svg:height="0.407cm" draw:z-index="1300"><draw:text-box><text:p text:style-name="P448">SI</text:p></draw:text-box></draw:frame><draw:frame draw:style-name="fr1" draw:name="Cornice1102" text:anchor-type="char" svg:x="2.131cm" svg:y="0.199cm" svg:width="0.695cm" svg:height="0.406cm" draw:z-index="1301"><draw:text-box><text:p text:style-name="P450">NO</text:p></draw:text-box></draw:frame></text:p>
          </table:table-cell>
          <table:table-cell table:style-name="Tabella14.A2" office:value-type="string">
            <text:p text:style-name="P438">Periodicità del controllo_______________</text:p>
          </table:table-cell>
        </table:table-row>
        <table:table-row table:style-name="Tabella14.3">
          <table:covered-table-cell/>
          <table:table-cell table:style-name="Tabella14.A2" office:value-type="string">
            <text:p text:style-name="P224"><text:span text:style-name="T40">9</text:span><text:span text:style-name="T52">. predisposizione e pubblicazione online, ai fini del controllo del servizio erogato di <text:s/>questionari <text:s/>destinati all'utenza</text:span></text:p>
          </table:table-cell>
          <table:table-cell table:style-name="Tabella14.C2" office:value-type="string">
            <text:p text:style-name="P175"><draw:frame draw:style-name="fr1" draw:name="Cornice1103" text:anchor-type="char" svg:x="0.314cm" svg:y="0.21cm" svg:width="0.699cm" svg:height="0.407cm" draw:z-index="1341"><draw:text-box><text:p text:style-name="P448">SI</text:p></draw:text-box></draw:frame><draw:frame draw:style-name="fr1" draw:name="Cornice1108" text:anchor-type="char" svg:x="2.131cm" svg:y="0.199cm" svg:width="0.695cm" svg:height="0.406cm" draw:z-index="1302"><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416"><text:span text:style-name="T38">10.</text:span><text:span text:style-name="T54"> report semestrale al RPCT sulla qualità del servizio erogato, e sul </text:span><text:span text:style-name="T52"><text:s/>raggiungimento degli obiettivi e dei livelli di servizio previsti dai documenti contrattuali, esaminati anche i questionari proposti all'utenza</text:span></text:p>
          </table:table-cell>
          <table:table-cell table:style-name="Tabella14.C2" office:value-type="string">
            <text:p text:style-name="P175"><draw:frame draw:style-name="fr1" draw:name="Cornice1104" text:anchor-type="char" svg:x="0.314cm" svg:y="0.21cm" svg:width="0.699cm" svg:height="0.407cm" draw:z-index="1303"><draw:text-box><text:p text:style-name="P448">SI</text:p></draw:text-box></draw:frame><draw:frame draw:style-name="fr1" draw:name="Cornice1107" text:anchor-type="char" svg:x="2.131cm" svg:y="0.199cm" svg:width="0.695cm" svg:height="0.406cm" draw:z-index="1305"><draw:text-box><text:p text:style-name="P450">NO</text:p></draw:text-box></draw:frame></text:p>
          </table:table-cell>
          <table:table-cell table:style-name="Tabella14.A2" office:value-type="string">
            <text:p text:style-name="P438"/>
          </table:table-cell>
        </table:table-row>
        <table:table-row table:style-name="Tabella14.3">
          <table:table-cell table:style-name="Tabella14.A2" table:number-rows-spanned="3" office:value-type="string">
            <text:p text:style-name="P406">Servizi cimiteriali e <text:s/>concessioni di loculi e spazi cimiteriali</text:p>
          </table:table-cell>
          <table:table-cell table:style-name="Tabella14.A2" office:value-type="string">
            <text:p text:style-name="P223"><text:span text:style-name="T40">1.</text:span><text:span text:style-name="T52"> procedura informatizzata e formalizzata che garantisca la tracciabilità delle istanze e il monitoraggio dei tempi di evasione delle </text:span><text:soft-page-break/><text:span text:style-name="T52">istanze</text:span></text:p>
            <text:p text:style-name="P223"/>
          </table:table-cell>
          <table:table-cell table:style-name="Tabella14.C2" office:value-type="string">
            <text:p text:style-name="P175"><draw:frame draw:style-name="fr1" draw:name="Cornice1105" text:anchor-type="char" svg:x="2.131cm" svg:y="0.199cm" svg:width="0.695cm" svg:height="0.406cm" draw:z-index="1307"><draw:text-box><text:p text:style-name="P450">NO</text:p></draw:text-box></draw:frame><draw:frame draw:style-name="fr1" draw:name="Cornice1106" text:anchor-type="char" svg:x="0.314cm" svg:y="0.21cm" svg:width="0.699cm" svg:height="0.407cm" draw:z-index="1304"><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4"><text:span text:style-name="T40">2. </text:span><text:span text:style-name="T52">adozione registro <text:s/>con aggiornamento continuo dei manufatti cimiteriali in relazione ai nominativi e alla durata della concessione</text:span></text:p>
          </table:table-cell>
          <table:table-cell table:style-name="Tabella14.C2" office:value-type="string">
            <text:p text:style-name="P175"><draw:frame draw:style-name="fr1" draw:name="Cornice1109" text:anchor-type="char" svg:x="2.131cm" svg:y="0.199cm" svg:width="0.695cm" svg:height="0.406cm" draw:z-index="1306"><draw:text-box><text:p text:style-name="P450">NO</text:p></draw:text-box></draw:frame><draw:frame draw:style-name="fr1" draw:name="Cornice1113" text:anchor-type="char" svg:x="0.314cm" svg:y="0.21cm" svg:width="0.699cm" svg:height="0.407cm" draw:z-index="1311"><draw:text-box><text:p text:style-name="P448">SI</text:p></draw:text-box></draw:frame></text:p>
          </table:table-cell>
          <table:table-cell table:style-name="Tabella14.A2" office:value-type="string">
            <text:p text:style-name="P296">Indicare la modalità di tenuta del registro (cartacea o informatica) _____________</text:p>
            <text:p text:style-name="P324"/>
          </table:table-cell>
        </table:table-row>
        <table:table-row table:style-name="Tabella14.3">
          <table:covered-table-cell/>
          <table:table-cell table:style-name="Tabella14.A2" office:value-type="string">
            <text:p text:style-name="P388"><text:span text:style-name="T40">3.</text:span><text:span text:style-name="T52"> ispezioni e verifiche a campione</text:span></text:p>
          </table:table-cell>
          <table:table-cell table:style-name="Tabella14.C2" office:value-type="string">
            <text:p text:style-name="P175"><draw:frame draw:style-name="fr1" draw:name="Cornice1110" text:anchor-type="char" svg:x="2.131cm" svg:y="0.199cm" svg:width="0.695cm" svg:height="0.406cm" draw:z-index="1308"><draw:text-box><text:p text:style-name="P450">NO</text:p></draw:text-box></draw:frame><draw:frame draw:style-name="fr1" draw:name="Cornice1112" text:anchor-type="char" svg:x="0.314cm" svg:y="0.21cm" svg:width="0.699cm" svg:height="0.407cm" draw:z-index="1309"><draw:text-box><text:p text:style-name="P448">SI</text:p></draw:text-box></draw:frame></text:p>
          </table:table-cell>
          <table:table-cell table:style-name="Tabella14.A2" office:value-type="string">
            <text:p text:style-name="P34">Numero verifiche effettuate nel 2021:</text:p>
            <text:p text:style-name="P313">____________________ </text:p>
          </table:table-cell>
        </table:table-row>
        <table:table-row table:style-name="Tabella14.3">
          <table:table-cell table:style-name="Tabella14.A2" table:number-rows-spanned="6" office:value-type="string">
            <text:p text:style-name="P256">Autorizzazioni sanitarie per: trasporto salme fuori dal Comune; tumulazioni, estumulazioni, traslazioni salme, affidamento ceneri</text:p>
          </table:table-cell>
          <table:table-cell table:style-name="Tabella14.A2" office:value-type="string">
            <text:p text:style-name="P223"><text:span text:style-name="T40">1.</text:span><text:span text:style-name="T52"> attestazione dell'avvenuta verifica dei requisiti oggettivi/ soggettivi <text:s/>necessari per il rilascio dell'autorizzazione</text:span></text:p>
          </table:table-cell>
          <table:table-cell table:style-name="Tabella14.C2" office:value-type="string">
            <text:p text:style-name="P175"><draw:frame draw:style-name="fr1" draw:name="Cornice1111" text:anchor-type="char" svg:x="2.131cm" svg:y="0.199cm" svg:width="0.695cm" svg:height="0.406cm" draw:z-index="1310"><draw:text-box><text:p text:style-name="P450">NO</text:p></draw:text-box></draw:frame><draw:frame draw:style-name="fr1" draw:name="Cornice1119" text:anchor-type="char" svg:x="0.314cm" svg:y="0.21cm" svg:width="0.699cm" svg:height="0.407cm" draw:z-index="1312"><draw:text-box><text:p text:style-name="P448">SI</text:p></draw:text-box></draw:frame></text:p>
          </table:table-cell>
          <table:table-cell table:style-name="Tabella14.A2" office:value-type="string">
            <text:p text:style-name="P223"><text:span text:style-name="T78">In caso di attuazione parziale della misura indicare il numero delle autorizzazioni in relazione alle quali non è stata </text:span><text:span text:style-name="T84">effettuata la verifica </text:span><text:span text:style-name="T86">dei requisiti oggettivi/soggettivi del soggetto a cui viene rilasciata l'autorizzazione</text:span></text:p>
            <text:p text:style-name="P305">___________________</text:p>
            <text:p text:style-name="P324"/>
          </table:table-cell>
        </table:table-row>
        <table:table-row table:style-name="Tabella14.3">
          <table:covered-table-cell/>
          <table:table-cell table:style-name="Tabella14.A2" office:value-type="string">
            <text:p text:style-name="P223"><text:span text:style-name="T40">2.</text:span><text:span text:style-name="T52"> attestazione dell'assenza di ulteriori elementi ostativi al rilascio dell'autorizzazione</text:span></text:p>
          </table:table-cell>
          <table:table-cell table:style-name="Tabella14.C2" office:value-type="string">
            <text:p text:style-name="P175"><draw:frame draw:style-name="fr1" draw:name="Cornice1114" text:anchor-type="char" svg:x="0.314cm" svg:y="0.21cm" svg:width="0.699cm" svg:height="0.407cm" draw:z-index="1313"><draw:text-box><text:p text:style-name="P448">SI</text:p></draw:text-box></draw:frame><draw:frame draw:style-name="fr1" draw:name="Cornice1115" text:anchor-type="char" svg:x="2.131cm" svg:y="0.199cm" svg:width="0.695cm" svg:height="0.406cm" draw:z-index="1314"><draw:text-box><text:p text:style-name="P450">NO</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40">3.</text:span><text:span text:style-name="T52"> informazione trasparente sui riferimenti normativi</text:span></text:p>
          </table:table-cell>
          <table:table-cell table:style-name="Tabella14.C2" office:value-type="string">
            <text:p text:style-name="P175"><draw:frame draw:style-name="fr1" draw:name="Cornice1116" text:anchor-type="char" svg:x="2.131cm" svg:y="0.199cm" svg:width="0.695cm" svg:height="0.406cm" draw:z-index="1315"><draw:text-box><text:p text:style-name="P450">NO</text:p></draw:text-box></draw:frame><draw:frame draw:style-name="fr1" draw:name="Cornice1117" text:anchor-type="char" svg:x="0.314cm" svg:y="0.21cm" svg:width="0.699cm" svg:height="0.407cm" draw:z-index="1316"><draw:text-box><text:p text:style-name="P448">SI</text:p></draw:text-box></draw:frame></text:p>
          </table:table-cell>
          <table:table-cell table:style-name="Tabella14.A2" office:value-type="string">
            <text:p text:style-name="P438"/>
          </table:table-cell>
        </table:table-row>
        <table:table-row table:style-name="Tabella14.3">
          <table:covered-table-cell/>
          <table:table-cell table:style-name="Tabella14.A2" office:value-type="string">
            <text:p text:style-name="P223"><text:span text:style-name="T40">4.</text:span><text:span text:style-name="T52"> facile accessibilità alla documentazione e modulistica richiesta per il rilascio dell'autorizzazione</text:span></text:p>
          </table:table-cell>
          <table:table-cell table:style-name="Tabella14.C2" office:value-type="string">
            <text:p text:style-name="P175"><draw:frame draw:style-name="fr1" draw:name="Cornice1118" text:anchor-type="char" svg:x="0.314cm" svg:y="0.21cm" svg:width="0.699cm" svg:height="0.407cm" draw:z-index="1317"><draw:text-box><text:p text:style-name="P448">SI</text:p></draw:text-box></draw:frame><draw:frame draw:style-name="fr1" draw:name="Cornice1123" text:anchor-type="char" svg:x="2.131cm" svg:y="0.199cm" svg:width="0.695cm" svg:height="0.406cm" draw:z-index="1319"><draw:text-box><text:p text:style-name="P450">NO</text:p></draw:text-box></draw:frame></text:p>
          </table:table-cell>
          <table:table-cell table:style-name="Tabella14.A2" office:value-type="string">
            <text:p text:style-name="P438">Modalità di accesso alla documentazione e modulistica:______________</text:p>
          </table:table-cell>
        </table:table-row>
        <table:table-row table:style-name="Tabella14.3">
          <table:covered-table-cell/>
          <table:table-cell table:style-name="Tabella14.A2" office:value-type="string">
            <text:p text:style-name="P223"><text:span text:style-name="T40">5.</text:span><text:span text:style-name="T52"> verifica della trattazione delle pratiche nel rispetto dell'ordine cronologico di presentazione</text:span></text:p>
          </table:table-cell>
          <table:table-cell table:style-name="Tabella14.C2" office:value-type="string">
            <text:p text:style-name="P175"><draw:frame draw:style-name="fr1" draw:name="Cornice1120" text:anchor-type="char" svg:x="2.131cm" svg:y="0.199cm" svg:width="0.695cm" svg:height="0.406cm" draw:z-index="1318"><draw:text-box><text:p text:style-name="P450">NO</text:p></draw:text-box></draw:frame><draw:frame draw:style-name="fr1" draw:name="Cornice1122" text:anchor-type="char" svg:x="0.314cm" svg:y="0.21cm" svg:width="0.699cm" svg:height="0.407cm" draw:z-index="1321"><draw:text-box><text:p text:style-name="P448">SI</text:p></draw:text-box></draw:frame></text:p>
          </table:table-cell>
          <table:table-cell table:style-name="Tabella14.A2" office:value-type="string">
            <text:p text:style-name="P34">Controlli effettuati nel 2021 e numero dei procedimenti per i quali non è stato rispettato l’ordine cronologico di trattazione:_______________</text:p>
            <text:p text:style-name="P275"/>
          </table:table-cell>
        </table:table-row>
        <table:table-row table:style-name="Tabella14.3">
          <table:covered-table-cell/>
          <table:table-cell table:style-name="Tabella14.A2" office:value-type="string">
            <text:p text:style-name="P224"><text:span text:style-name="T40">6.</text:span><text:span text:style-name="T52"> verifica del rispetto del termine finale del procedimento</text:span></text:p>
          </table:table-cell>
          <table:table-cell table:style-name="Tabella14.C2" office:value-type="string">
            <text:p text:style-name="P175"><draw:frame draw:style-name="fr1" draw:name="Cornice1121" text:anchor-type="char" svg:x="0.314cm" svg:y="0.21cm" svg:width="0.699cm" svg:height="0.407cm" draw:z-index="1320"><draw:text-box><text:p text:style-name="P448">SI</text:p></draw:text-box></draw:frame><draw:frame draw:style-name="fr1" draw:name="Cornice1127" text:anchor-type="char" svg:x="2.131cm" svg:y="0.199cm" svg:width="0.695cm" svg:height="0.406cm" draw:z-index="1325"><draw:text-box><text:p text:style-name="P450">NO</text:p></draw:text-box></draw:frame></text:p>
          </table:table-cell>
          <table:table-cell table:style-name="Tabella14.A2" office:value-type="string">
            <text:p text:style-name="P34">Procedimenti verificati e numero dei procedimenti per i quali non sono stati rispettati i tempi di conclusione con l’indicazione della percentuale rispetto al totale dei procedimenti istruiti nell’anno 2021:</text:p>
            <text:p text:style-name="P34">__________________</text:p>
            <text:p text:style-name="P275"/>
          </table:table-cell>
        </table:table-row>
      </table:table>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table:number-rows-spanned="11" office:value-type="string">
            <text:p text:style-name="P144"/>
            <text:p text:style-name="P144"/>
            <text:p text:style-name="P461"><text:s/>Concessione contributi centro storico - </text:p>
            <text:p text:style-name="P364">Concessione contributi abbattimento barriere architettoniche</text:p>
          </table:table-cell>
          <table:table-cell table:style-name="Tabella28.A1" office:value-type="string">
            <text:p text:style-name="P50"/>
            <text:p text:style-name="P234"><text:span text:style-name="T40">1. </text:span><text:span text:style-name="T52">regolamentazione dei criteri di concessione (predeterminazione dei criteri in appositi bandi e standardizzazione dei criteri secondo parametri costanti)</text:span></text:p>
          </table:table-cell>
          <table:table-cell table:style-name="Tabella28.A1" office:value-type="string">
            <text:p text:style-name="P181"><draw:frame draw:style-name="fr1" draw:name="Cornice1925" text:anchor-type="char" svg:x="0.314cm" svg:y="0.21cm" svg:width="0.699cm" svg:height="0.407cm" draw:z-index="1818"><draw:text-box><text:p text:style-name="P448">SI</text:p></draw:text-box></draw:frame><draw:frame draw:style-name="fr1" draw:name="Cornice1926" text:anchor-type="char" svg:x="2.131cm" svg:y="0.199cm" svg:width="0.695cm" svg:height="0.406cm" draw:z-index="1819"><draw:text-box><text:p text:style-name="P450">NO</text:p></draw:text-box></draw:frame></text:p>
          </table:table-cell>
          <table:table-cell table:style-name="Tabella28.A1" office:value-type="string">
            <text:p text:style-name="P290"/>
            <text:p text:style-name="P290">In caso di risposta affermativa indicare i relativi <text:s/>atti </text:p>
          </table:table-cell>
        </table:table-row>
        <table:table-row table:style-name="Tabella28.1">
          <table:covered-table-cell/>
          <table:table-cell table:style-name="Tabella28.B2" office:value-type="string">
            <text:p text:style-name="P234"><text:span text:style-name="T40">2</text:span><text:span text:style-name="T52">. motivazione nell'atto di concessione dei criteri di erogazione, ammissione e assegnazione</text:span></text:p>
          </table:table-cell>
          <table:table-cell table:style-name="Tabella28.B2" office:value-type="string">
            <text:p text:style-name="P181"><draw:frame draw:style-name="fr1" draw:name="Cornice1927" text:anchor-type="char" svg:x="0.314cm" svg:y="0.21cm" svg:width="0.699cm" svg:height="0.407cm" draw:z-index="1820"><draw:text-box><text:p text:style-name="P448">SI</text:p></draw:text-box></draw:frame><draw:frame draw:style-name="fr1" draw:name="Cornice1928" text:anchor-type="char" svg:x="2.131cm" svg:y="0.199cm" svg:width="0.695cm" svg:height="0.406cm" draw:z-index="1821"><draw:text-box><text:p text:style-name="P450">NO</text:p></draw:text-box></draw:frame></text:p>
          </table:table-cell>
          <table:table-cell table:style-name="Tabella28.B2" office:value-type="string">
            <text:p text:style-name="P174"/>
          </table:table-cell>
        </table:table-row>
        <table:table-row table:style-name="Tabella28.1">
          <table:covered-table-cell/>
          <table:table-cell table:style-name="Tabella28.B2" office:value-type="string">
            <text:p text:style-name="P234"><text:span text:style-name="T40">3.</text:span><text:span text:style-name="T52"> redazione dell’atto di concessione in modo chiaro e comprensibile con un linguaggio semplice</text:span></text:p>
          </table:table-cell>
          <table:table-cell table:style-name="Tabella28.B2" office:value-type="string">
            <text:p text:style-name="P181"><draw:frame draw:style-name="fr1" draw:name="Cornice1929" text:anchor-type="char" svg:x="0.314cm" svg:y="0.21cm" svg:width="0.699cm" svg:height="0.407cm" draw:z-index="1822"><draw:text-box><text:p text:style-name="P448">SI</text:p></draw:text-box></draw:frame><draw:frame draw:style-name="fr1" draw:name="Cornice1930" text:anchor-type="char" svg:x="2.131cm" svg:y="0.199cm" svg:width="0.695cm" svg:height="0.406cm" draw:z-index="1823"><draw:text-box><text:p text:style-name="P450">NO</text:p></draw:text-box></draw:frame></text:p>
          </table:table-cell>
          <table:table-cell table:style-name="Tabella28.B2" office:value-type="string">
            <text:p text:style-name="P69"/>
          </table:table-cell>
        </table:table-row>
        <table:table-row table:style-name="Tabella28.1">
          <table:covered-table-cell/>
          <table:table-cell table:style-name="Tabella28.B2" office:value-type="string">
            <text:p text:style-name="P234"><text:span text:style-name="T40">4.</text:span><text:span text:style-name="T52"> indicazione del responsabile del procedimento</text:span></text:p>
          </table:table-cell>
          <table:table-cell table:style-name="Tabella28.B2" office:value-type="string">
            <text:p text:style-name="P181"><draw:frame draw:style-name="fr1" draw:name="Cornice1931" text:anchor-type="char" svg:x="0.314cm" svg:y="0.21cm" svg:width="0.699cm" svg:height="0.407cm" draw:z-index="1824"><draw:text-box><text:p text:style-name="P448">SI</text:p></draw:text-box></draw:frame><draw:frame draw:style-name="fr1" draw:name="Cornice1932" text:anchor-type="char" svg:x="2.131cm" svg:y="0.199cm" svg:width="0.695cm" svg:height="0.406cm" draw:z-index="1825"><draw:text-box><text:p text:style-name="P450">NO</text:p></draw:text-box></draw:frame></text:p>
          </table:table-cell>
          <table:table-cell table:style-name="Tabella28.B2" office:value-type="string">
            <text:p text:style-name="P69"/>
          </table:table-cell>
        </table:table-row>
        <table:table-row table:style-name="Tabella28.1">
          <table:covered-table-cell/>
          <table:table-cell table:style-name="Tabella28.B2" office:value-type="string">
            <text:p text:style-name="P234"><text:span text:style-name="T40">5.</text:span><text:span text:style-name="T52"> acquisizione delle dichiarazioni relative alla inesistenza di cause di incompatibilità, conflitto di interesse od obbligo di astensione</text:span></text:p>
          </table:table-cell>
          <table:table-cell table:style-name="Tabella28.B2" office:value-type="string">
            <text:p text:style-name="P181"><draw:frame draw:style-name="fr1" draw:name="Cornice1933" text:anchor-type="char" svg:x="0.314cm" svg:y="0.21cm" svg:width="0.699cm" svg:height="0.407cm" draw:z-index="1826"><draw:text-box><text:p text:style-name="P448">SI</text:p></draw:text-box></draw:frame><draw:frame draw:style-name="fr1" draw:name="Cornice1934" text:anchor-type="char" svg:x="2.131cm" svg:y="0.199cm" svg:width="0.695cm" svg:height="0.406cm" draw:z-index="1827"><draw:text-box><text:p text:style-name="P450">NO</text:p></draw:text-box></draw:frame></text:p>
          </table:table-cell>
          <table:table-cell table:style-name="Tabella28.B2" office:value-type="string">
            <text:p text:style-name="P90">n. delle dichiarazioni acquisite _____________</text:p>
          </table:table-cell>
        </table:table-row>
        <table:table-row table:style-name="Tabella28.1">
          <table:covered-table-cell/>
          <table:table-cell table:style-name="Tabella28.B2" office:value-type="string">
            <text:p text:style-name="P249"><text:span text:style-name="T40">6.</text:span><text:span text:style-name="T52"> espressa motivazione in ordine ai tempi di evasione della pratica, nel caso in cui non si rispetti l'ordine di acquisizione al protocollo</text:span></text:p>
          </table:table-cell>
          <table:table-cell table:style-name="Tabella28.B2" office:value-type="string">
            <text:p text:style-name="P181"><draw:frame draw:style-name="fr1" draw:name="Cornice1935" text:anchor-type="char" svg:x="0.314cm" svg:y="0.21cm" svg:width="0.699cm" svg:height="0.407cm" draw:z-index="1828"><draw:text-box><text:p text:style-name="P448">SI</text:p></draw:text-box></draw:frame><draw:frame draw:style-name="fr1" draw:name="Cornice1936" text:anchor-type="char" svg:x="2.131cm" svg:y="0.199cm" svg:width="0.695cm" svg:height="0.406cm" draw:z-index="1829"><draw:text-box><text:p text:style-name="P450">NO</text:p></draw:text-box></draw:frame></text:p>
          </table:table-cell>
          <table:table-cell table:style-name="Tabella28.B2" office:value-type="string">
            <text:p text:style-name="P100">numero delle pratiche per le quali non è stato rispettato l’ordine cronologico di trattazione</text:p>
          </table:table-cell>
        </table:table-row>
        <table:table-row table:style-name="Tabella28.1">
          <table:covered-table-cell/>
          <table:table-cell table:style-name="Tabella28.B2" office:value-type="string">
            <text:p text:style-name="P234"><text:span text:style-name="T40">7.</text:span><text:span text:style-name="T52"> espresso richiamo, nel provvedimento concessorio, dei benefici già accordati nel medesimo esercizio finanziario</text:span></text:p>
          </table:table-cell>
          <table:table-cell table:style-name="Tabella28.B2" office:value-type="string">
            <text:p text:style-name="P181"><draw:frame draw:style-name="fr1" draw:name="Cornice1937" text:anchor-type="char" svg:x="0.314cm" svg:y="0.21cm" svg:width="0.699cm" svg:height="0.407cm" draw:z-index="1841"><draw:text-box><text:p text:style-name="P448">SI</text:p></draw:text-box></draw:frame><draw:frame draw:style-name="fr1" draw:name="Cornice1938" text:anchor-type="char" svg:x="2.131cm" svg:y="0.199cm" svg:width="0.695cm" svg:height="0.406cm" draw:z-index="1830"><draw:text-box><text:p text:style-name="P450">NO</text:p></draw:text-box></draw:frame></text:p>
          </table:table-cell>
          <table:table-cell table:style-name="Tabella28.B2" office:value-type="string">
            <text:p text:style-name="P90">n. dei soggetti ai quali sono stati accordati più benefici nel medesimo esercizio finanziario <text:s/>______________</text:p>
            <text:p text:style-name="P100"/>
          </table:table-cell>
        </table:table-row>
        <table:table-row table:style-name="Tabella28.1">
          <table:covered-table-cell/>
          <table:table-cell table:style-name="Tabella28.B2" office:value-type="string">
            <text:p text:style-name="P404"><text:span text:style-name="T90">8.</text:span><text:span text:style-name="T80"> verifica schede di sintesi </text:span></text:p>
            <text:p text:style-name="P404"/>
          </table:table-cell>
          <table:table-cell table:style-name="Tabella28.B2" office:value-type="string">
            <text:p text:style-name="P181"><draw:frame draw:style-name="fr1" draw:name="Cornice1939" text:anchor-type="char" svg:x="2.131cm" svg:y="0.199cm" svg:width="0.695cm" svg:height="0.406cm" draw:z-index="1831"><draw:text-box><text:p text:style-name="P450">NO</text:p></draw:text-box></draw:frame><draw:frame draw:style-name="fr1" draw:name="Cornice1940" text:anchor-type="char" svg:x="0.314cm" svg:y="0.21cm" svg:width="0.699cm" svg:height="0.407cm" draw:z-index="1832"><draw:text-box><text:p text:style-name="P448">SI</text:p></draw:text-box></draw:frame></text:p>
          </table:table-cell>
          <table:table-cell table:style-name="Tabella28.B2" office:value-type="string">
            <text:p text:style-name="P100">n. delle schede di sintesi esaminate</text:p>
            <text:p text:style-name="P100">_____________________</text:p>
            <text:p text:style-name="P100"/>
            <text:p text:style-name="P100"/>
          </table:table-cell>
        </table:table-row>
        <table:table-row table:style-name="Tabella28.1">
          <table:covered-table-cell/>
          <table:table-cell table:style-name="Tabella28.B2" office:value-type="string">
            <text:p text:style-name="P234"><text:span text:style-name="T40">9. </text:span><text:span text:style-name="T52">pubblicazione - tempestiva - sia dei dati degli atti di concessione, sia degli atti con i quali sono determinati i criteri e le modalità delle concessioni <text:s/>nel link “Amministrazione Trasparente" sottosezione Sovvenzioni, contributi, sussidi, vantaggi economici</text:span></text:p>
          </table:table-cell>
          <table:table-cell table:style-name="Tabella28.B2" office:value-type="string">
            <text:p text:style-name="P181"><draw:frame draw:style-name="fr1" draw:name="Cornice1941" text:anchor-type="char" svg:x="2.131cm" svg:y="0.199cm" svg:width="0.695cm" svg:height="0.406cm" draw:z-index="1839"><draw:text-box><text:p text:style-name="P450">NO</text:p></draw:text-box></draw:frame><draw:frame draw:style-name="fr1" draw:name="Cornice1942" text:anchor-type="char" svg:x="0.314cm" svg:y="0.21cm" svg:width="0.699cm" svg:height="0.407cm" draw:z-index="1833"><draw:text-box><text:p text:style-name="P448">SI</text:p></draw:text-box></draw:frame></text:p>
          </table:table-cell>
          <table:table-cell table:style-name="Tabella28.B2" office:value-type="string">
            <text:p text:style-name="P174"/>
          </table:table-cell>
        </table:table-row>
        <table:table-row table:style-name="Tabella28.1">
          <table:covered-table-cell/>
          <table:table-cell table:style-name="Tabella28.B2" office:value-type="string">
            <text:p text:style-name="P234"><text:span text:style-name="T40">10.</text:span><text:span text:style-name="T52"> registro delle concessioni</text:span></text:p>
            <text:p text:style-name="P234"/>
          </table:table-cell>
          <table:table-cell table:style-name="Tabella28.B2" office:value-type="string">
            <text:p text:style-name="P181"><draw:frame draw:style-name="fr1" draw:name="Cornice1943" text:anchor-type="char" svg:x="2.131cm" svg:y="0.199cm" svg:width="0.695cm" svg:height="0.406cm" draw:z-index="1834"><draw:text-box><text:p text:style-name="P450">NO</text:p></draw:text-box></draw:frame><draw:frame draw:style-name="fr1" draw:name="Cornice1944" text:anchor-type="char" svg:x="0.314cm" svg:y="0.21cm" svg:width="0.699cm" svg:height="0.407cm" draw:z-index="1835"><draw:text-box><text:p text:style-name="P448">SI</text:p></draw:text-box></draw:frame></text:p>
          </table:table-cell>
          <table:table-cell table:style-name="Tabella28.B2" office:value-type="string">
            <text:p text:style-name="P90">Indicare la modalità di tenuta del registro (cartacea o informatica) _____________ <text:s/></text:p>
            <text:p text:style-name="P90"/>
          </table:table-cell>
        </table:table-row>
        <table:table-row table:style-name="Tabella28.1">
          <table:covered-table-cell/>
          <table:table-cell table:style-name="Tabella28.B2" office:value-type="string">
            <text:p text:style-name="P234"><text:span text:style-name="T40">11.</text:span><text:span text:style-name="T52"> predisposizione scheda di sintesi a corredo di ogni pratica, con l'indicazione dei requisiti e delle condizioni richieste e verificate </text:span></text:p>
          </table:table-cell>
          <table:table-cell table:style-name="Tabella28.C11" office:value-type="string">
            <text:p text:style-name="P181"><draw:frame draw:style-name="fr1" draw:name="Cornice1945" text:anchor-type="char" svg:x="2.131cm" svg:y="0.199cm" svg:width="0.695cm" svg:height="0.406cm" draw:z-index="1836"><draw:text-box><text:p text:style-name="P450">NO</text:p></draw:text-box></draw:frame><draw:frame draw:style-name="fr1" draw:name="Cornice1946" text:anchor-type="char" svg:x="0.314cm" svg:y="0.21cm" svg:width="0.699cm" svg:height="0.407cm" draw:z-index="1837"><draw:text-box><text:p text:style-name="P448">SI</text:p></draw:text-box></draw:frame></text:p>
          </table:table-cell>
          <table:table-cell table:style-name="Tabella28.B2" office:value-type="string">
            <text:p text:style-name="P100">n. delle schede di sintesi predisposte</text:p>
            <text:p text:style-name="P100">_______________</text:p>
            <text:p text:style-name="P100"/>
          </table:table-cell>
        </table:table-row>
      </table:table>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table:number-rows-spanned="5" office:value-type="string">
            <text:p text:style-name="P365">Attività svolte sulla base di autocertificazioni presentate da privati e soggette al controllo (DUAAP)</text:p>
          </table:table-cell>
          <table:table-cell table:style-name="Tabella32.A1" office:value-type="string">
            <text:p text:style-name="P237"><text:span text:style-name="T40">1. </text:span><text:span text:style-name="T52">formalizzazione dei criteri statistici per la creazione del campione di pratiche da controllare (controllo formale su tutte le DUAAP; controllo a campione su quanto autocertificato)</text:span></text:p>
          </table:table-cell>
          <table:table-cell table:style-name="Tabella32.C1" office:value-type="string">
            <text:p text:style-name="P183"><draw:frame draw:style-name="fr1" draw:name="Cornice69" text:anchor-type="char" svg:x="0.314cm" svg:y="0.21cm" svg:width="0.699cm" svg:height="0.407cm" draw:z-index="1962"><draw:text-box><text:p text:style-name="P448">SI</text:p></draw:text-box></draw:frame><draw:frame draw:style-name="fr1" draw:name="Cornice70" text:anchor-type="char" svg:x="2.131cm" svg:y="0.199cm" svg:width="0.695cm" svg:height="0.406cm" draw:z-index="1963"><draw:text-box><text:p text:style-name="P450">NO</text:p></draw:text-box></draw:frame></text:p>
          </table:table-cell>
          <table:table-cell table:style-name="Tabella32.A1" office:value-type="string">
            <text:p text:style-name="P434">Indicare i relativi atti ____________________</text:p>
          </table:table-cell>
        </table:table-row>
        <table:table-row table:style-name="Tabella32.1">
          <table:covered-table-cell/>
          <table:table-cell table:style-name="Tabella32.B2" office:value-type="string">
            <text:p text:style-name="P237"><text:span text:style-name="T40">2.</text:span><text:span text:style-name="T52"> definizione di informazioni chiare e accessibili sui requisiti, presupposti e modalità di avvio della SCIA</text:span></text:p>
          </table:table-cell>
          <table:table-cell table:style-name="Tabella32.C2" office:value-type="string">
            <text:p text:style-name="P183"><draw:frame draw:style-name="fr1" draw:name="Cornice71" text:anchor-type="char" svg:x="2.131cm" svg:y="0.199cm" svg:width="0.695cm" svg:height="0.406cm" draw:z-index="1964"><draw:text-box><text:p text:style-name="P450">NO</text:p></draw:text-box></draw:frame><draw:frame draw:style-name="fr1" draw:name="Cornice72" text:anchor-type="char" svg:x="0.314cm" svg:y="0.21cm" svg:width="0.699cm" svg:height="0.407cm" draw:z-index="1965"><draw:text-box><text:p text:style-name="P448">SI</text:p></draw:text-box></draw:frame></text:p>
          </table:table-cell>
          <table:table-cell table:style-name="Tabella32.B2" office:value-type="string">
            <text:p text:style-name="P434"/>
          </table:table-cell>
        </table:table-row>
        <table:table-row table:style-name="Tabella32.1">
          <table:covered-table-cell/>
          <table:table-cell table:style-name="Tabella32.B2" office:value-type="string">
            <text:p text:style-name="P237"><text:span text:style-name="T40">3.</text:span><text:span text:style-name="T52"> procedura informatizzata che garantisca la tracciabilità delle istanze </text:span></text:p>
          </table:table-cell>
          <table:table-cell table:style-name="Tabella32.C2" office:value-type="string">
            <text:p text:style-name="P183"><draw:frame draw:style-name="fr1" draw:name="Cornice73" text:anchor-type="char" svg:x="0.314cm" svg:y="0.21cm" svg:width="0.699cm" svg:height="0.407cm" draw:z-index="1966"><draw:text-box><text:p text:style-name="P448">SI</text:p></draw:text-box></draw:frame><draw:frame draw:style-name="fr1" draw:name="Cornice74" text:anchor-type="char" svg:x="2.131cm" svg:y="0.199cm" svg:width="0.695cm" svg:height="0.406cm" draw:z-index="1967"><draw:text-box><text:p text:style-name="P450">NO</text:p></draw:text-box></draw:frame></text:p>
          </table:table-cell>
          <table:table-cell table:style-name="Tabella32.B2" office:value-type="string">
            <text:p text:style-name="P434"/>
          </table:table-cell>
        </table:table-row>
        <table:table-row table:style-name="Tabella32.1">
          <table:covered-table-cell/>
          <table:table-cell table:style-name="Tabella32.B2" office:value-type="string">
            <text:p text:style-name="P395"><text:span text:style-name="T40">4.</text:span><text:span text:style-name="T52"> ispezioni e verifiche a campione</text:span></text:p>
          </table:table-cell>
          <table:table-cell table:style-name="Tabella32.C2" office:value-type="string">
            <text:p text:style-name="P183"><draw:frame draw:style-name="fr1" draw:name="Cornice75" text:anchor-type="char" svg:x="2.131cm" svg:y="0.199cm" svg:width="0.695cm" svg:height="0.406cm" draw:z-index="1968"><draw:text-box><text:p text:style-name="P450">NO</text:p></draw:text-box></draw:frame><draw:frame draw:style-name="fr1" draw:name="Cornice76" text:anchor-type="char" svg:x="0.314cm" svg:y="0.21cm" svg:width="0.699cm" svg:height="0.407cm" draw:z-index="1969"><draw:text-box><text:p text:style-name="P448">SI</text:p></draw:text-box></draw:frame></text:p>
          </table:table-cell>
          <table:table-cell table:style-name="Tabella32.B2" office:value-type="string">
            <text:p text:style-name="P103">n. delle verifiche effettuate nell'anno 2021</text:p>
            <text:p text:style-name="P291">_________________</text:p>
            <text:p text:style-name="P291"/>
          </table:table-cell>
        </table:table-row>
        <table:table-row table:style-name="Tabella32.1">
          <table:covered-table-cell/>
          <table:table-cell table:style-name="Tabella32.B2" office:value-type="string">
            <text:p text:style-name="P243"><text:span text:style-name="T143">5.</text:span><text:span text:style-name="T142"> report al RPCT </text:span></text:p>
          </table:table-cell>
          <table:table-cell table:style-name="Tabella32.C2" office:value-type="string">
            <text:p text:style-name="P183"><draw:frame draw:style-name="fr1" draw:name="Cornice77" text:anchor-type="char" svg:x="0.314cm" svg:y="0.21cm" svg:width="0.699cm" svg:height="0.407cm" draw:z-index="1970"><draw:text-box><text:p text:style-name="P448">SI</text:p></draw:text-box></draw:frame><draw:frame draw:style-name="fr1" draw:name="Cornice78" text:anchor-type="char" svg:x="2.131cm" svg:y="0.199cm" svg:width="0.695cm" svg:height="0.406cm" draw:z-index="1971"><draw:text-box><text:p text:style-name="P450">NO</text:p></draw:text-box></draw:frame></text:p>
          </table:table-cell>
          <table:table-cell table:style-name="Tabella32.B2" office:value-type="string">
            <text:p text:style-name="P434"/>
          </table:table-cell>
        </table:table-row>
      </table:table>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table:number-rows-spanned="10" office:value-type="string">
            <text:p text:style-name="P407">provvedimento unico impianti di telefonia mobile</text:p>
          </table:table-cell>
          <table:table-cell table:style-name="Tabella33.A1" office:value-type="string">
            <text:p text:style-name="P423"><text:span text:style-name="T25">1.</text:span><text:span text:style-name="T21"> </text:span><text:span text:style-name="T22">attestazione dell'avvenuta verifica dei requisiti soggettivi del soggetto a cui viene rilasciata l'autorizzazione</text:span></text:p>
            <text:p text:style-name="P423"/>
          </table:table-cell>
          <table:table-cell table:style-name="Tabella33.C1" office:value-type="string">
            <text:p text:style-name="P184"><draw:frame draw:style-name="fr1" draw:name="Cornice79" text:anchor-type="char" svg:x="2.131cm" svg:y="0.199cm" svg:width="0.695cm" svg:height="0.406cm" draw:z-index="1972"><draw:text-box><text:p text:style-name="P450">NO</text:p></draw:text-box></draw:frame><draw:frame draw:style-name="fr1" draw:name="Cornice80" text:anchor-type="char" svg:x="0.314cm" svg:y="0.21cm" svg:width="0.699cm" svg:height="0.407cm" draw:z-index="1973"><draw:text-box><text:p text:style-name="P448">SI</text:p></draw:text-box></draw:frame></text:p>
          </table:table-cell>
          <table:table-cell table:style-name="Tabella33.A1" office:value-type="string">
            <text:p text:style-name="P238"><text:span text:style-name="T78">In caso di attuazione parziale della misura indicare il numero delle autorizzazioni in relazione alle quali non è stata </text:span><text:span text:style-name="T84">effettuata la verifica </text:span><text:span text:style-name="T86">dei requisiti soggettivi del soggetto a cui viene rilasciata l'autorizzazione</text:span></text:p>
            <text:p text:style-name="P307">___________________</text:p>
            <text:p text:style-name="P319"/>
          </table:table-cell>
        </table:table-row>
        <table:table-row table:style-name="Tabella33.1">
          <table:covered-table-cell/>
          <table:table-cell table:style-name="Tabella33.B2" office:value-type="string">
            <text:p text:style-name="P238"><text:span text:style-name="T40">2.</text:span><text:span text:style-name="T52"> attestazione dell'avvenuta verifica dei requisiti oggettivi del soggetto a cui viene rilasciata l'autorizzazione</text:span></text:p>
          </table:table-cell>
          <table:table-cell table:style-name="Tabella33.C2" office:value-type="string">
            <text:p text:style-name="P184"><draw:frame draw:style-name="fr1" draw:name="Cornice81" text:anchor-type="char" svg:x="2.131cm" svg:y="0.199cm" svg:width="0.695cm" svg:height="0.406cm" draw:z-index="1974"><draw:text-box><text:p text:style-name="P450">NO</text:p></draw:text-box></draw:frame><draw:frame draw:style-name="fr1" draw:name="Cornice82" text:anchor-type="char" svg:x="0.314cm" svg:y="0.21cm" svg:width="0.699cm" svg:height="0.407cm" draw:z-index="1975"><draw:text-box><text:p text:style-name="P448">SI</text:p></draw:text-box></draw:frame></text:p>
          </table:table-cell>
          <table:table-cell table:style-name="Tabella33.B2" office:value-type="string">
            <text:p text:style-name="P238"><text:span text:style-name="T78">In caso di attuazione parziale della misura indicare il numero delle autorizzazioni in relazione alle quali non è stata </text:span><text:span text:style-name="T84">effettuata la verifica </text:span><text:span text:style-name="T86">dei requisiti oggettivi del soggetto a cui viene rilasciata l'autorizzazione</text:span></text:p>
            <text:p text:style-name="P307">___________________</text:p>
            <text:p text:style-name="P319"/>
          </table:table-cell>
        </table:table-row>
        <table:table-row table:style-name="Tabella33.1">
          <table:covered-table-cell/>
          <table:table-cell table:style-name="Tabella33.B2" office:value-type="string">
            <text:p text:style-name="P471"><text:span text:style-name="T24">3.</text:span><text:span text:style-name="T22"> <text:s/>attestazione dell'avvenuta comparazione nel caso di più istanze relative alla stessa autorizzazione</text:span></text:p>
            <text:p text:style-name="P471"/>
          </table:table-cell>
          <table:table-cell table:style-name="Tabella33.C2" office:value-type="string">
            <text:p text:style-name="P184"><draw:frame draw:style-name="fr1" draw:name="Cornice83" text:anchor-type="char" svg:x="2.131cm" svg:y="0.199cm" svg:width="0.695cm" svg:height="0.406cm" draw:z-index="1976"><draw:text-box><text:p text:style-name="P450">NO</text:p></draw:text-box></draw:frame><draw:frame draw:style-name="fr1" draw:name="Cornice84" text:anchor-type="char" svg:x="0.314cm" svg:y="0.21cm" svg:width="0.699cm" svg:height="0.407cm" draw:z-index="1977"><draw:text-box><text:p text:style-name="P448">SI</text:p></draw:text-box></draw:frame></text:p>
          </table:table-cell>
          <table:table-cell table:style-name="Tabella33.B2" office:value-type="string">
            <text:p text:style-name="P435"/>
          </table:table-cell>
        </table:table-row>
        <table:table-row table:style-name="Tabella33.1">
          <table:covered-table-cell/>
          <table:table-cell table:style-name="Tabella33.B2" office:value-type="string">
            <text:p text:style-name="P238"><text:span text:style-name="T40">4.</text:span><text:span text:style-name="T52"> <text:s/>informazione trasparente sui riferimenti normativi</text:span></text:p>
          </table:table-cell>
          <table:table-cell table:style-name="Tabella33.C2" office:value-type="string">
            <text:p text:style-name="P184"><draw:frame draw:style-name="fr1" draw:name="Cornice85" text:anchor-type="char" svg:x="2.131cm" svg:y="0.199cm" svg:width="0.695cm" svg:height="0.406cm" draw:z-index="1979"><draw:text-box><text:p text:style-name="P450">NO</text:p></draw:text-box></draw:frame><draw:frame draw:style-name="fr1" draw:name="Cornice86" text:anchor-type="char" svg:x="0.314cm" svg:y="0.21cm" svg:width="0.699cm" svg:height="0.407cm" draw:z-index="1978"><draw:text-box><text:p text:style-name="P448">SI</text:p></draw:text-box></draw:frame></text:p>
          </table:table-cell>
          <table:table-cell table:style-name="Tabella33.B2" office:value-type="string">
            <text:p text:style-name="P435"/>
          </table:table-cell>
        </table:table-row>
        <table:table-row table:style-name="Tabella33.1">
          <table:covered-table-cell/>
          <table:table-cell table:style-name="Tabella33.B2" office:value-type="string">
            <text:p text:style-name="P238"><text:span text:style-name="T40">5. f</text:span><text:span text:style-name="T66">acile accessibilità alla documentazione e modulistica richiesta per il rilascio dell'autorizzazione</text:span></text:p>
          </table:table-cell>
          <table:table-cell table:style-name="Tabella33.C2" office:value-type="string">
            <text:p text:style-name="P184"><draw:frame draw:style-name="fr1" draw:name="Cornice87" text:anchor-type="char" svg:x="2.131cm" svg:y="0.199cm" svg:width="0.695cm" svg:height="0.406cm" draw:z-index="1985"><draw:text-box><text:p text:style-name="P450">NO</text:p></draw:text-box></draw:frame><draw:frame draw:style-name="fr1" draw:name="Cornice88" text:anchor-type="char" svg:x="0.314cm" svg:y="0.21cm" svg:width="0.699cm" svg:height="0.407cm" draw:z-index="1980"><draw:text-box><text:p text:style-name="P448">SI</text:p></draw:text-box></draw:frame></text:p>
          </table:table-cell>
          <table:table-cell table:style-name="Tabella33.B2" office:value-type="string">
            <text:p text:style-name="P440">Modalità di accesso alla documentazione e modulistica:_____________</text:p>
          </table:table-cell>
        </table:table-row>
        <table:table-row table:style-name="Tabella33.1">
          <table:covered-table-cell/>
          <table:table-cell table:style-name="Tabella33.B2" office:value-type="string">
            <text:p text:style-name="P238"><text:span text:style-name="T40">6. </text:span><text:span text:style-name="T66">verifica della trattazione delle pratiche nel rispetto dell'ordine cronologico di presentazione</text:span></text:p>
          </table:table-cell>
          <table:table-cell table:style-name="Tabella33.C2" office:value-type="string">
            <text:p text:style-name="P184"><draw:frame draw:style-name="fr1" draw:name="Cornice89" text:anchor-type="char" svg:x="2.131cm" svg:y="0.199cm" svg:width="0.695cm" svg:height="0.406cm" draw:z-index="1981"><draw:text-box><text:p text:style-name="P450">NO</text:p></draw:text-box></draw:frame><draw:frame draw:style-name="fr1" draw:name="Cornice90" text:anchor-type="char" svg:x="0.314cm" svg:y="0.21cm" svg:width="0.699cm" svg:height="0.407cm" draw:z-index="1982"><draw:text-box><text:p text:style-name="P448">SI</text:p></draw:text-box></draw:frame></text:p>
          </table:table-cell>
          <table:table-cell table:style-name="Tabella33.B2" office:value-type="string">
            <text:p text:style-name="P39">Controlli effettuati nel 2021 e numero dei procedimenti per i quali non è stato rispettato l’ordine cronologico di trattazione:_______________</text:p>
            <text:p text:style-name="P278"/>
          </table:table-cell>
        </table:table-row>
        <table:table-row table:style-name="Tabella33.1">
          <table:covered-table-cell/>
          <table:table-cell table:style-name="Tabella33.B2" office:value-type="string">
            <text:p text:style-name="P225"><text:span text:style-name="T40">7.</text:span><text:span text:style-name="T52"> <text:s/></text:span><text:span text:style-name="T22">verifica del rispetto del termine finale del procedimento</text:span></text:p>
          </table:table-cell>
          <table:table-cell table:style-name="Tabella33.C2" office:value-type="string">
            <text:p text:style-name="P184"><draw:frame draw:style-name="fr1" draw:name="Cornice1393" text:anchor-type="char" svg:x="0.314cm" svg:y="0.21cm" svg:width="0.699cm" svg:height="0.407cm" draw:z-index="1983"><draw:text-box><text:p text:style-name="P448">SI</text:p></draw:text-box></draw:frame><draw:frame draw:style-name="fr1" draw:name="Cornice1394" text:anchor-type="char" svg:x="2.131cm" svg:y="0.199cm" svg:width="0.695cm" svg:height="0.406cm" draw:z-index="1984"><draw:text-box><text:p text:style-name="P450">NO</text:p></draw:text-box></draw:frame></text:p>
          </table:table-cell>
          <table:table-cell table:style-name="Tabella33.B2" office:value-type="string">
            <text:p text:style-name="P39">Procedimenti verificati e numero dei procedimenti per i quali non sono stati rispettati i tempi di conclusione con l’indicazione della percentuale rispetto al totale dei procedimenti istruiti <text:soft-page-break/>nell’anno 2021:</text:p>
            <text:p text:style-name="P39">__________________</text:p>
            <text:p text:style-name="P278"/>
          </table:table-cell>
        </table:table-row>
        <table:table-row table:style-name="Tabella33.1">
          <table:covered-table-cell/>
          <table:table-cell table:style-name="Tabella33.B2" office:value-type="string">
            <text:p text:style-name="P225"><text:span text:style-name="T40">8.</text:span><text:span text:style-name="T52"> ispezioni e verifiche a campione</text:span></text:p>
          </table:table-cell>
          <table:table-cell table:style-name="Tabella33.C2" office:value-type="string">
            <text:p text:style-name="P184"><draw:frame draw:style-name="fr1" draw:name="Cornice1395" text:anchor-type="char" svg:x="2.131cm" svg:y="0.199cm" svg:width="0.695cm" svg:height="0.406cm" draw:z-index="1987"><draw:text-box><text:p text:style-name="P450">NO</text:p></draw:text-box></draw:frame><draw:frame draw:style-name="fr1" draw:name="Cornice1396" text:anchor-type="char" svg:x="0.314cm" svg:y="0.21cm" svg:width="0.699cm" svg:height="0.407cm" draw:z-index="1986"><draw:text-box><text:p text:style-name="P448">SI</text:p></draw:text-box></draw:frame></text:p>
          </table:table-cell>
          <table:table-cell table:style-name="Tabella33.B2" office:value-type="string">
            <text:p text:style-name="P104">n. delle verifiche effettuate nell'anno 2021</text:p>
            <text:p text:style-name="P292">_________________</text:p>
            <text:p text:style-name="P292"/>
          </table:table-cell>
        </table:table-row>
        <table:table-row table:style-name="Tabella33.1">
          <table:covered-table-cell/>
          <table:table-cell table:style-name="Tabella33.B2" office:value-type="string">
            <text:p text:style-name="P225"><text:span text:style-name="T40">9</text:span><text:span text:style-name="T52">. rotazione nell'assegnazione delle pratiche</text:span></text:p>
          </table:table-cell>
          <table:table-cell table:style-name="Tabella33.C2" office:value-type="string">
            <text:p text:style-name="P184"><draw:frame draw:style-name="fr1" draw:name="Cornice1397" text:anchor-type="char" svg:x="2.131cm" svg:y="0.199cm" svg:width="0.695cm" svg:height="0.406cm" draw:z-index="1988"><draw:text-box><text:p text:style-name="P450">NO</text:p></draw:text-box></draw:frame><draw:frame draw:style-name="fr1" draw:name="Cornice1398" text:anchor-type="char" svg:x="0.314cm" svg:y="0.21cm" svg:width="0.699cm" svg:height="0.407cm" draw:z-index="1989"><draw:text-box><text:p text:style-name="P448">SI</text:p></draw:text-box></draw:frame></text:p>
          </table:table-cell>
          <table:table-cell table:style-name="Tabella33.B2" office:value-type="string">
            <text:p text:style-name="P39">Numero delle pratiche per le quali nel 2021 è stato attuato il principio di rotazione:</text:p>
            <text:p text:style-name="P311">____________________</text:p>
            <text:p text:style-name="P322"/>
          </table:table-cell>
        </table:table-row>
        <table:table-row table:style-name="Tabella33.1">
          <table:covered-table-cell/>
          <table:table-cell table:style-name="Tabella33.B2" office:value-type="string">
            <text:p text:style-name="P417"><text:span text:style-name="T38">10.</text:span><text:span text:style-name="T54"> </text:span><text:span text:style-name="T142">report al RPCT entro il 30 novembre di ogni anno</text:span></text:p>
          </table:table-cell>
          <table:table-cell table:style-name="Tabella33.C2" office:value-type="string">
            <text:p text:style-name="P184"><draw:frame draw:style-name="fr1" draw:name="Cornice1399" text:anchor-type="char" svg:x="2.131cm" svg:y="0.199cm" svg:width="0.695cm" svg:height="0.406cm" draw:z-index="1990"><draw:text-box><text:p text:style-name="P450">NO</text:p></draw:text-box></draw:frame><draw:frame draw:style-name="fr1" draw:name="Cornice1400" text:anchor-type="char" svg:x="0.314cm" svg:y="0.21cm" svg:width="0.699cm" svg:height="0.407cm" draw:z-index="1991"><draw:text-box><text:p text:style-name="P448">SI</text:p></draw:text-box></draw:frame></text:p>
          </table:table-cell>
          <table:table-cell table:style-name="Tabella33.B2" office:value-type="string">
            <text:p text:style-name="P435"/>
          </table:table-cell>
        </table:table-row>
      </table:table>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table:number-rows-spanned="9" office:value-type="string">
            <text:p text:style-name="P408">Autorizzazioni <text:s/>in deroga ai limiti del regolamento per attività rumorosa</text:p>
          </table:table-cell>
          <table:table-cell table:style-name="Tabella34.A1" office:value-type="string">
            <text:p text:style-name="P239"><text:span text:style-name="T40">1.</text:span><text:span text:style-name="T52"> attestazione dell'avvenuta verifica dei requisiti oggettivi/ soggettivi <text:s/>necessari per il rilascio dell'autorizzazione</text:span></text:p>
          </table:table-cell>
          <table:table-cell table:style-name="Tabella34.C1" office:value-type="string">
            <text:p text:style-name="P185"><draw:frame draw:style-name="fr1" draw:name="Cornice1401" text:anchor-type="char" svg:x="2.131cm" svg:y="0.199cm" svg:width="0.695cm" svg:height="0.406cm" draw:z-index="1992"><draw:text-box><text:p text:style-name="P450">NO</text:p></draw:text-box></draw:frame><draw:frame draw:style-name="fr1" draw:name="Cornice1402" text:anchor-type="char" svg:x="0.314cm" svg:y="0.21cm" svg:width="0.699cm" svg:height="0.407cm" draw:z-index="1993"><draw:text-box><text:p text:style-name="P448">SI</text:p></draw:text-box></draw:frame></text:p>
          </table:table-cell>
          <table:table-cell table:style-name="Tabella34.A1" office:value-type="string">
            <text:p text:style-name="P239"><text:span text:style-name="T78">In caso di attuazione parziale della misura indicare il numero delle autorizzazioni in relazione alle quali non è stata </text:span><text:span text:style-name="T84">effettuata la verifica </text:span><text:span text:style-name="T86">dei requisiti soggettivi del soggetto a cui viene rilasciata l'autorizzazione</text:span></text:p>
            <text:p text:style-name="P308">___________________</text:p>
            <text:p text:style-name="P320"/>
          </table:table-cell>
        </table:table-row>
        <table:table-row table:style-name="Tabella34.1">
          <table:covered-table-cell/>
          <table:table-cell table:style-name="Tabella34.B2" office:value-type="string">
            <text:p text:style-name="P239"><text:span text:style-name="T40">2.</text:span><text:span text:style-name="T52"> attestazione dell'assenza di ulteriori elementi ostativi al rilascio dell'autorizzazione</text:span></text:p>
          </table:table-cell>
          <table:table-cell table:style-name="Tabella34.C2" office:value-type="string">
            <text:p text:style-name="P185"><draw:frame draw:style-name="fr1" draw:name="Cornice1411" text:anchor-type="char" svg:x="0.314cm" svg:y="0.21cm" svg:width="0.699cm" svg:height="0.407cm" draw:z-index="1994"><draw:text-box><text:p text:style-name="P448">SI</text:p></draw:text-box></draw:frame><draw:frame draw:style-name="fr1" draw:name="Cornice1412" text:anchor-type="char" svg:x="2.131cm" svg:y="0.199cm" svg:width="0.695cm" svg:height="0.406cm" draw:z-index="1995"><draw:text-box><text:p text:style-name="P450">NO</text:p></draw:text-box></draw:frame></text:p>
          </table:table-cell>
          <table:table-cell table:style-name="Tabella34.B2" office:value-type="string">
            <text:p text:style-name="P239"><text:span text:style-name="T78">In caso di attuazione parziale della misura indicare il numero delle autorizzazioni in relazione alle quali non è stata </text:span><text:span text:style-name="T84">effettuata la verifica </text:span><text:span text:style-name="T86">dei requisiti oggettivi del soggetto a cui viene rilasciata l'autorizzazione</text:span></text:p>
            <text:p text:style-name="P308">___________________</text:p>
            <text:p text:style-name="P320"/>
          </table:table-cell>
        </table:table-row>
        <table:table-row table:style-name="Tabella34.1">
          <table:covered-table-cell/>
          <table:table-cell table:style-name="Tabella34.B2" office:value-type="string">
            <text:p text:style-name="P239"><text:span text:style-name="T40">3.</text:span><text:span text:style-name="T52"> informazione trasparente sui riferimenti normativi</text:span></text:p>
          </table:table-cell>
          <table:table-cell table:style-name="Tabella34.C2" office:value-type="string">
            <text:p text:style-name="P185"><draw:frame draw:style-name="fr1" draw:name="Cornice1413" text:anchor-type="char" svg:x="2.131cm" svg:y="0.199cm" svg:width="0.695cm" svg:height="0.406cm" draw:z-index="1996"><draw:text-box><text:p text:style-name="P450">NO</text:p></draw:text-box></draw:frame><draw:frame draw:style-name="fr1" draw:name="Cornice1414" text:anchor-type="char" svg:x="0.314cm" svg:y="0.21cm" svg:width="0.699cm" svg:height="0.407cm" draw:z-index="1997"><draw:text-box><text:p text:style-name="P448">SI</text:p></draw:text-box></draw:frame></text:p>
          </table:table-cell>
          <table:table-cell table:style-name="Tabella34.B2" office:value-type="string">
            <text:p text:style-name="P436"/>
          </table:table-cell>
        </table:table-row>
        <table:table-row table:style-name="Tabella34.1">
          <table:covered-table-cell/>
          <table:table-cell table:style-name="Tabella34.B2" office:value-type="string">
            <text:p text:style-name="P239"><text:span text:style-name="T40">4.</text:span><text:span text:style-name="T52"> facile accessibilità alla documentazione e modulistica richiesta per il rilascio dell'autorizzazione</text:span></text:p>
          </table:table-cell>
          <table:table-cell table:style-name="Tabella34.C2" office:value-type="string">
            <text:p text:style-name="P185"><draw:frame draw:style-name="fr1" draw:name="Cornice1415" text:anchor-type="char" svg:x="0.314cm" svg:y="0.21cm" svg:width="0.699cm" svg:height="0.407cm" draw:z-index="1998"><draw:text-box><text:p text:style-name="P448">SI</text:p></draw:text-box></draw:frame><draw:frame draw:style-name="fr1" draw:name="Cornice1416" text:anchor-type="char" svg:x="2.131cm" svg:y="0.199cm" svg:width="0.695cm" svg:height="0.406cm" draw:z-index="1999"><draw:text-box><text:p text:style-name="P450">NO</text:p></draw:text-box></draw:frame></text:p>
          </table:table-cell>
          <table:table-cell table:style-name="Tabella34.B2" office:value-type="string">
            <text:p text:style-name="P441">Modalità di accesso alla documentazione e modulistica:_____________</text:p>
          </table:table-cell>
        </table:table-row>
        <table:table-row table:style-name="Tabella34.1">
          <table:covered-table-cell/>
          <table:table-cell table:style-name="Tabella34.B2" office:value-type="string">
            <text:p text:style-name="P239"><text:span text:style-name="T40">5.</text:span><text:span text:style-name="T52"> verifica della trattazione delle pratiche nel rispetto dell'ordine cronologico di presentazione</text:span></text:p>
          </table:table-cell>
          <table:table-cell table:style-name="Tabella34.C2" office:value-type="string">
            <text:p text:style-name="P185"><draw:frame draw:style-name="fr1" draw:name="Cornice1417" text:anchor-type="char" svg:x="2.131cm" svg:y="0.199cm" svg:width="0.695cm" svg:height="0.406cm" draw:z-index="2000"><draw:text-box><text:p text:style-name="P450">NO</text:p></draw:text-box></draw:frame><draw:frame draw:style-name="fr1" draw:name="Cornice1418" text:anchor-type="char" svg:x="0.314cm" svg:y="0.21cm" svg:width="0.699cm" svg:height="0.407cm" draw:z-index="2001"><draw:text-box><text:p text:style-name="P448">SI</text:p></draw:text-box></draw:frame></text:p>
          </table:table-cell>
          <table:table-cell table:style-name="Tabella34.B2" office:value-type="string">
            <text:p text:style-name="P40">Controlli effettuati nel 2021 e numero dei procedimenti per i quali non è stato rispettato l’ordine cronologico di trattazione:_______________</text:p>
            <text:p text:style-name="P327"/>
          </table:table-cell>
        </table:table-row>
        <table:table-row table:style-name="Tabella34.1">
          <table:covered-table-cell/>
          <table:table-cell table:style-name="Tabella34.B2" office:value-type="string">
            <text:p text:style-name="P226"><text:span text:style-name="T40">6.</text:span><text:span text:style-name="T52"> verifica del rispetto del termine finale del procedimento</text:span></text:p>
          </table:table-cell>
          <table:table-cell table:style-name="Tabella34.C2" office:value-type="string">
            <text:p text:style-name="P185"><draw:frame draw:style-name="fr1" draw:name="Cornice1419" text:anchor-type="char" svg:x="0.314cm" svg:y="0.21cm" svg:width="0.699cm" svg:height="0.407cm" draw:z-index="2003"><draw:text-box><text:p text:style-name="P448">SI</text:p></draw:text-box></draw:frame><draw:frame draw:style-name="fr1" draw:name="Cornice1420" text:anchor-type="char" svg:x="2.131cm" svg:y="0.199cm" svg:width="0.695cm" svg:height="0.406cm" draw:z-index="2002"><draw:text-box><text:p text:style-name="P450">NO</text:p></draw:text-box></draw:frame></text:p>
          </table:table-cell>
          <table:table-cell table:style-name="Tabella34.B2" office:value-type="string">
            <text:p text:style-name="P40">Procedimenti verificati e numero dei procedimenti per i quali non sono stati rispettati i tempi di conclusione con l’indicazione della percentuale rispetto al totale dei procedimenti istruiti nell’anno 2021:</text:p>
            <text:p text:style-name="P40">__________________</text:p>
            <text:p text:style-name="P279"/>
          </table:table-cell>
        </table:table-row>
        <table:table-row table:style-name="Tabella34.1">
          <table:covered-table-cell/>
          <table:table-cell table:style-name="Tabella34.B2" office:value-type="string">
            <text:p text:style-name="P226"><text:span text:style-name="T40">7.</text:span><text:span text:style-name="T52"> ispezioni e verifiche a campione</text:span></text:p>
          </table:table-cell>
          <table:table-cell table:style-name="Tabella34.C2" office:value-type="string">
            <text:p text:style-name="P185"><draw:frame draw:style-name="fr1" draw:name="Cornice1421" text:anchor-type="char" svg:x="0.314cm" svg:y="0.21cm" svg:width="0.699cm" svg:height="0.407cm" draw:z-index="2007"><draw:text-box><text:p text:style-name="P448">SI</text:p></draw:text-box></draw:frame><draw:frame draw:style-name="fr1" draw:name="Cornice1422" text:anchor-type="char" svg:x="2.131cm" svg:y="0.199cm" svg:width="0.695cm" svg:height="0.406cm" draw:z-index="2004"><draw:text-box><text:p text:style-name="P450">NO</text:p></draw:text-box></draw:frame></text:p>
          </table:table-cell>
          <table:table-cell table:style-name="Tabella34.B2" office:value-type="string">
            <text:p text:style-name="P105">n. delle verifiche effettuate nell'anno 2021</text:p>
            <text:p text:style-name="P293">_________________</text:p>
            <text:p text:style-name="P293"/>
          </table:table-cell>
        </table:table-row>
        <table:table-row table:style-name="Tabella34.1">
          <table:covered-table-cell/>
          <table:table-cell table:style-name="Tabella34.B2" office:value-type="string">
            <text:p text:style-name="P226"><text:span text:style-name="T40">8</text:span><text:span text:style-name="T52">. rotazione nell'assegnazione delle pratiche</text:span></text:p>
          </table:table-cell>
          <table:table-cell table:style-name="Tabella34.C2" office:value-type="string">
            <text:p text:style-name="P185"><draw:frame draw:style-name="fr1" draw:name="Cornice1423" text:anchor-type="char" svg:x="2.131cm" svg:y="0.199cm" svg:width="0.695cm" svg:height="0.406cm" draw:z-index="2005"><draw:text-box><text:p text:style-name="P450">NO</text:p></draw:text-box></draw:frame><draw:frame draw:style-name="fr1" draw:name="Cornice1424" text:anchor-type="char" svg:x="0.314cm" svg:y="0.21cm" svg:width="0.699cm" svg:height="0.407cm" draw:z-index="2006"><draw:text-box><text:p text:style-name="P448">SI</text:p></draw:text-box></draw:frame></text:p>
          </table:table-cell>
          <table:table-cell table:style-name="Tabella34.B2" office:value-type="string">
            <text:p text:style-name="P40">Numero delle pratiche per le quali nel 2021 è stato attuato il principio di rotazione:</text:p>
            <text:p text:style-name="P312">____________________</text:p>
            <text:p text:style-name="P323"/>
          </table:table-cell>
        </table:table-row>
        <table:table-row table:style-name="Tabella34.1">
          <table:covered-table-cell/>
          <table:table-cell table:style-name="Tabella34.B2" office:value-type="string">
            <text:p text:style-name="P418"><text:span text:style-name="T38">9.</text:span><text:span text:style-name="T54"> </text:span><text:span text:style-name="T142">report al RPCT </text:span></text:p>
            <text:p text:style-name="P418"/>
          </table:table-cell>
          <table:table-cell table:style-name="Tabella34.C2" office:value-type="string">
            <text:p text:style-name="P185"><draw:frame draw:style-name="fr1" draw:name="Cornice1425" text:anchor-type="char" svg:x="2.131cm" svg:y="0.199cm" svg:width="0.695cm" svg:height="0.406cm" draw:z-index="2008"><draw:text-box><text:p text:style-name="P450">NO</text:p></draw:text-box></draw:frame><draw:frame draw:style-name="fr1" draw:name="Cornice1426" text:anchor-type="char" svg:x="0.314cm" svg:y="0.21cm" svg:width="0.699cm" svg:height="0.407cm" draw:z-index="2009"><draw:text-box><text:p text:style-name="P448">SI</text:p></draw:text-box></draw:frame></text:p>
          </table:table-cell>
          <table:table-cell table:style-name="Tabella34.B2" office:value-type="string">
            <text:p text:style-name="P436"/>
          </table:table-cell>
        </table:table-row>
      </table:table>
      <text:p text:style-name="P510"><text:s text:c="36"/></text:p>
      <text:p text:style-name="P506"><text:soft-page-break/></text:p>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17"/>
      <text:p text:style-name="P7"><text:span text:style-name="T189">M</text:span><text:span text:style-name="T187">ISURE </text:span><text:span text:style-name="T188">COMUNI A TUTTI I SETTORI </text:span><text:span text:style-name="T187"><text:s/>PREVISTE NEL PIANO ANTICORRUZIONE </text:span></text:p>
      <text:p text:style-name="P25">CONFERMA ESITO ATTIVAZIONE E INDICAZIONE STATO DI ATTUAZIONE</text:p>
      <text:p text:style-name="P208"/>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table:number-rows-spanned="26" office:value-type="string">
            <text:p text:style-name="P34"/>
            <text:p text:style-name="P34"/>
            <text:p text:style-name="P369">Affidamento di<text:span text:style-name="T172"> </text:span>servizi o forniture &gt; € 40.000 con procedura aperta</text:p>
            <text:p text:style-name="P337"><text:soft-page-break/><text:span text:style-name="T23">(</text:span><text:span text:style-name="T93">area di rischio comune</text:span><text:span text:style-name="T23">)</text:span></text:p>
          </table:table-cell>
          <table:table-cell table:style-name="Tabella15.A1"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5.C1" office:value-type="string">
            <text:p text:style-name="P161"><draw:frame draw:style-name="fr1" draw:name="Cornice1185" text:anchor-type="char" svg:x="0.314cm" svg:y="0.21cm" svg:width="0.699cm" svg:height="0.407cm" draw:z-index="1390"><draw:text-box><text:p text:style-name="P448">SI</text:p></draw:text-box></draw:frame><draw:frame draw:style-name="fr1" draw:name="Cornice1187" text:anchor-type="char" svg:x="2.131cm" svg:y="0.199cm" svg:width="0.695cm" svg:height="0.406cm" draw:z-index="1392"><draw:text-box><text:p text:style-name="P450">NO</text:p></draw:text-box></draw:frame></text:p>
          </table:table-cell>
          <table:table-cell table:style-name="Tabella15.A1" office:value-type="string">
            <text:p text:style-name="P96"/>
            <text:p text:style-name="P96"/>
          </table:table-cell>
        </table:table-row>
        <table:table-row table:style-name="Tabella15.1">
          <table:covered-table-cell/>
          <table:table-cell table:style-name="Tabella15.B2" office:value-type="string">
            <text:p text:style-name="P223"><text:span text:style-name="T133">2.- </text:span><text:span text:style-name="T132">rotazione del RUP</text:span></text:p>
          </table:table-cell>
          <table:table-cell table:style-name="Tabella15.C2" office:value-type="string">
            <text:p text:style-name="P161"/>
          </table:table-cell>
          <table:table-cell table:style-name="Tabella15.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5.1">
          <table:covered-table-cell/>
          <table:table-cell table:style-name="Tabella15.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5.C2" office:value-type="string">
            <text:p text:style-name="P167"><draw:frame draw:style-name="fr1" draw:name="Cornice1186" text:anchor-type="char" svg:x="0.314cm" svg:y="0.21cm" svg:width="0.699cm" svg:height="0.407cm" draw:z-index="1391"><draw:text-box><text:p text:style-name="P448">SI</text:p></draw:text-box></draw:frame><draw:frame draw:style-name="fr1" draw:name="Cornice1188" text:anchor-type="char" svg:x="2.131cm" svg:y="0.199cm" svg:width="0.695cm" svg:height="0.406cm" draw:z-index="1393"><draw:text-box><text:p text:style-name="P450">NO</text:p></draw:text-box></draw:frame></text:p>
          </table:table-cell>
          <table:table-cell table:style-name="Tabella15.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5.1">
          <table:covered-table-cell/>
          <table:table-cell table:style-name="Tabella15.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5.C2" office:value-type="string">
            <text:p text:style-name="P79"><draw:rect text:anchor-type="paragraph" draw:z-index="1380" draw:name="Forma53" draw:style-name="gr2" draw:text-style-name="P522" svg:width="0.784cm" svg:height="0.361cm" svg:x="0.289cm" svg:y="0.219cm"><text:p text:style-name="P520">SI</text:p></draw:rect><draw:rect text:anchor-type="paragraph" draw:z-index="1382" draw:name="Forma54" draw:style-name="gr2" draw:text-style-name="P521" svg:width="0.682cm" svg:height="0.343cm" svg:x="2.258cm" svg:y="0.219cm"><text:p text:style-name="P520"><text:span text:style-name="T228">NO</text:span></text:p></draw:rect><draw:frame draw:style-name="fr1" draw:name="Cornice1447" text:anchor-type="char" svg:x="2.131cm" svg:y="0.199cm" svg:width="0.81cm" svg:height="0.406cm" draw:z-index="2030"><draw:text-box><text:p text:style-name="P450">NO</text:p></draw:text-box></draw:frame><draw:frame draw:style-name="fr1" draw:name="Cornice1448" text:anchor-type="char" svg:x="0.314cm" svg:y="0.21cm" svg:width="0.699cm" svg:height="0.407cm" draw:z-index="2031"><draw:text-box><text:p text:style-name="P448">SI</text:p></draw:text-box></draw:frame></text:p>
          </table:table-cell>
          <table:table-cell table:style-name="Tabella15.B2" office:value-type="string">
            <text:p text:style-name="P266"/>
          </table:table-cell>
        </table:table-row>
        <table:table-row table:style-name="Tabella15.1">
          <table:covered-table-cell/>
          <table:table-cell table:style-name="Tabella15.B2" office:value-type="string">
            <text:p text:style-name="P223"><text:span text:style-name="T41">4</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5.C2" office:value-type="string">
            <text:p text:style-name="P161"><draw:frame draw:style-name="fr1" draw:name="Cornice1189" text:anchor-type="char" svg:x="0.314cm" svg:y="0.21cm" svg:width="0.699cm" svg:height="0.407cm" draw:z-index="1394"><draw:text-box><text:p text:style-name="P448">SI</text:p></draw:text-box></draw:frame><draw:frame draw:style-name="fr1" draw:name="Cornice1192" text:anchor-type="char" svg:x="2.131cm" svg:y="0.199cm" svg:width="0.695cm" svg:height="0.406cm" draw:z-index="1397"><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4 </text:span><text:span text:style-name="T43">BIS</text:span><text:span text:style-name="T40">. </text:span><text:span text:style-name="T66">specificazione dei criteri di aggiudicazione in modo da assicurare la qualità della prestazione richiesta</text:span></text:p>
          </table:table-cell>
          <table:table-cell table:style-name="Tabella15.C2" office:value-type="string">
            <text:p text:style-name="P161"><draw:frame draw:style-name="fr1" draw:name="Cornice1190" text:anchor-type="char" svg:x="0.314cm" svg:y="0.21cm" svg:width="0.699cm" svg:height="0.407cm" draw:z-index="1395"><draw:text-box><text:p text:style-name="P448">SI</text:p></draw:text-box></draw:frame><draw:frame draw:style-name="fr1" draw:name="Cornice1191" text:anchor-type="char" svg:x="2.131cm" svg:y="0.199cm" svg:width="0.695cm" svg:height="0.406cm" draw:z-index="1396"><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5.C2" office:value-type="string">
            <text:p text:style-name="P161"><draw:frame draw:style-name="fr1" draw:name="Cornice1193" text:anchor-type="char" svg:x="2.131cm" svg:y="0.199cm" svg:width="0.695cm" svg:height="0.406cm" draw:z-index="1398"><draw:text-box><text:p text:style-name="P450">NO</text:p></draw:text-box></draw:frame><draw:frame draw:style-name="fr1" draw:name="Cornice1194" text:anchor-type="char" svg:x="0.314cm" svg:y="0.21cm" svg:width="0.699cm" svg:height="0.407cm" draw:z-index="1399"><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6.</text:span><text:span text:style-name="T66"> prescrizione di clausole di garanzia in funzione della tipicità del contratto</text:span></text:p>
          </table:table-cell>
          <table:table-cell table:style-name="Tabella15.C2" office:value-type="string">
            <text:p text:style-name="P161"><draw:frame draw:style-name="fr1" draw:name="Cornice1195" text:anchor-type="char" svg:x="0.314cm" svg:y="0.21cm" svg:width="0.699cm" svg:height="0.407cm" draw:z-index="1401"><draw:text-box><text:p text:style-name="P448">SI</text:p></draw:text-box></draw:frame><draw:frame draw:style-name="fr1" draw:name="Cornice1196" text:anchor-type="char" svg:x="2.131cm" svg:y="0.199cm" svg:width="0.695cm" svg:height="0.406cm" draw:z-index="1400"><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5.C2" office:value-type="string">
            <text:p text:style-name="P161"><draw:frame draw:style-name="fr1" draw:name="Cornice1197" text:anchor-type="char" svg:x="0.314cm" svg:y="0.21cm" svg:width="0.699cm" svg:height="0.407cm" draw:z-index="1402"><draw:text-box><text:p text:style-name="P448">SI</text:p></draw:text-box></draw:frame><draw:frame draw:style-name="fr1" draw:name="Cornice1198" text:anchor-type="char" svg:x="2.131cm" svg:y="0.199cm" svg:width="0.695cm" svg:height="0.406cm" draw:z-index="1403"><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8.</text:span><text:span text:style-name="T66"> indicazione del responsabile del procedimento</text:span></text:p>
          </table:table-cell>
          <table:table-cell table:style-name="Tabella15.C2" office:value-type="string">
            <text:p text:style-name="P161"><draw:frame draw:style-name="fr1" draw:name="Cornice1199" text:anchor-type="char" svg:x="0.314cm" svg:y="0.21cm" svg:width="0.699cm" svg:height="0.407cm" draw:z-index="1404"><draw:text-box><text:p text:style-name="P448">SI</text:p></draw:text-box></draw:frame><draw:frame draw:style-name="fr1" draw:name="Cornice1201" text:anchor-type="char" svg:x="2.131cm" svg:y="0.199cm" svg:width="0.695cm" svg:height="0.406cm" draw:z-index="1406"><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5.C2" office:value-type="string">
            <text:p text:style-name="P161"><draw:frame draw:style-name="fr1" draw:name="Cornice1200" text:anchor-type="char" svg:x="2.131cm" svg:y="0.199cm" svg:width="0.695cm" svg:height="0.406cm" draw:z-index="1405"><draw:text-box><text:p text:style-name="P450">NO</text:p></draw:text-box></draw:frame><draw:frame draw:style-name="fr1" draw:name="Cornice1202" text:anchor-type="char" svg:x="0.314cm" svg:y="0.21cm" svg:width="0.699cm" svg:height="0.407cm" draw:z-index="1407"><draw:text-box><text:p text:style-name="P448">SI</text:p></draw:text-box></draw:frame></text:p>
          </table:table-cell>
          <table:table-cell table:style-name="Tabella15.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5.1">
          <table:covered-table-cell/>
          <table:table-cell table:style-name="Tabella15.B2" office:value-type="string">
            <text:p text:style-name="P223"><text:span text:style-name="T40">10.</text:span><text:span text:style-name="T70">Accessibilità online della documentazione di gara e/o delle informazioni complementari rese;</text:span></text:p>
            <text:p text:style-name="P130"/>
            <text:p text:style-name="P130"/>
          </table:table-cell>
          <table:table-cell table:style-name="Tabella15.C2" office:value-type="string">
            <text:p text:style-name="P161"><draw:frame draw:style-name="fr1" draw:name="Cornice1203" text:anchor-type="char" svg:x="2.131cm" svg:y="0.199cm" svg:width="0.695cm" svg:height="0.406cm" draw:z-index="1409"><draw:text-box><text:p text:style-name="P450">NO</text:p></draw:text-box></draw:frame><draw:frame draw:style-name="fr1" draw:name="Cornice1204" text:anchor-type="char" svg:x="0.314cm" svg:y="0.21cm" svg:width="0.699cm" svg:height="0.407cm" draw:z-index="1408"><draw:text-box><text:p text:style-name="P448">SI</text:p></draw:text-box></draw:frame></text:p>
          </table:table-cell>
          <table:table-cell table:style-name="Tabella15.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5.1">
          <table:covered-table-cell/>
          <table:table-cell table:style-name="Tabella15.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5.C2" office:value-type="string">
            <text:p text:style-name="P161"><draw:frame draw:style-name="fr1" draw:name="Cornice1205" text:anchor-type="char" svg:x="2.131cm" svg:y="0.199cm" svg:width="0.695cm" svg:height="0.406cm" draw:z-index="1410"><draw:text-box><text:p text:style-name="P450">NO</text:p></draw:text-box></draw:frame><draw:frame draw:style-name="fr1" draw:name="Cornice1206" text:anchor-type="char" svg:x="0.314cm" svg:y="0.21cm" svg:width="0.699cm" svg:height="0.407cm" draw:z-index="1411"><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15.C2" office:value-type="string">
            <text:p text:style-name="P161"><draw:frame draw:style-name="fr1" draw:name="Cornice1207" text:anchor-type="char" svg:x="2.131cm" svg:y="0.199cm" svg:width="0.695cm" svg:height="0.406cm" draw:z-index="1418"><draw:text-box><text:p text:style-name="P450">NO</text:p></draw:text-box></draw:frame><draw:frame draw:style-name="fr1" draw:name="Cornice1208" text:anchor-type="char" svg:x="0.314cm" svg:y="0.21cm" svg:width="0.699cm" svg:height="0.407cm" draw:z-index="1412"><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13. </text:span><text:span text:style-name="T66">inserimento n</text:span><text:span text:style-name="T58">ei bandi di gara e in tutti gli altri atti prodromici all'affidamento di commesse della clausola di cui al</text:span><text:span text:style-name="T199"> comma 5.8</text:span><text:span text:style-name="T199"> del P.T.P.C.</text:span></text:p>
          </table:table-cell>
          <table:table-cell table:style-name="Tabella15.C2" office:value-type="string">
            <text:p text:style-name="P161"><draw:frame draw:style-name="fr1" draw:name="Cornice1209" text:anchor-type="char" svg:x="0.314cm" svg:y="0.21cm" svg:width="0.699cm" svg:height="0.407cm" draw:z-index="1413"><draw:text-box><text:p text:style-name="P448">SI</text:p></draw:text-box></draw:frame><draw:frame draw:style-name="fr1" draw:name="Cornice1214" text:anchor-type="char" svg:x="2.131cm" svg:y="0.199cm" svg:width="0.695cm" svg:height="0.406cm" draw:z-index="1419"><draw:text-box><text:p text:style-name="P450">NO</text:p></draw:text-box></draw:frame></text:p>
          </table:table-cell>
          <table:table-cell table:style-name="Tabella15.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text:span><text:span text:style-name="T211"> comma </text:span><text:soft-page-break/><text:span text:style-name="T211">5.8</text:span><text:span text:style-name="T211"> del P.T.P.C.:</text:span></text:p>
            <text:p text:style-name="P120"><text:span text:style-name="T216">__________________</text:span>_</text:p>
            <text:p text:style-name="P64"/>
          </table:table-cell>
        </table:table-row>
        <table:table-row table:style-name="Tabella15.1">
          <table:covered-table-cell/>
          <table:table-cell table:style-name="Tabella15.B2" office:value-type="string">
            <text:p text:style-name="P223"><text:span text:style-name="T30">14</text:span><text:span text:style-name="T58">. acquisizione nell'ambito della documentazione richiesta per la partecipazione a procedure di affidamento di commesse, della dichiarazione di cui al </text:span><text:span text:style-name="T199">comma 5.8</text:span><text:span text:style-name="T199"> del P.T.P.C.</text:span></text:p>
          </table:table-cell>
          <table:table-cell table:style-name="Tabella15.C2" office:value-type="string">
            <text:p text:style-name="P161"><draw:frame draw:style-name="fr1" draw:name="Cornice1210" text:anchor-type="char" svg:x="0.314cm" svg:y="0.21cm" svg:width="0.699cm" svg:height="0.407cm" draw:z-index="1414"><draw:text-box><text:p text:style-name="P448">SI</text:p></draw:text-box></draw:frame><draw:frame draw:style-name="fr1" draw:name="Cornice1211" text:anchor-type="char" svg:x="2.131cm" svg:y="0.199cm" svg:width="0.695cm" svg:height="0.406cm" draw:z-index="1415"><draw:text-box><text:p text:style-name="P450">NO</text:p></draw:text-box></draw:frame></text:p>
          </table:table-cell>
          <table:table-cell table:style-name="Tabella15.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15.1">
          <table:covered-table-cell/>
          <table:table-cell table:style-name="Tabella15.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5.C2" office:value-type="string">
            <text:p text:style-name="P161"><draw:frame draw:style-name="fr1" draw:name="Cornice1212" text:anchor-type="char" svg:x="0.314cm" svg:y="0.21cm" svg:width="0.699cm" svg:height="0.407cm" draw:z-index="1417"><draw:text-box><text:p text:style-name="P448">SI</text:p></draw:text-box></draw:frame><draw:frame draw:style-name="fr1" draw:name="Cornice1213" text:anchor-type="char" svg:x="2.131cm" svg:y="0.199cm" svg:width="0.695cm" svg:height="0.406cm" draw:z-index="1416"><draw:text-box><text:p text:style-name="P450">NO</text:p></draw:text-box></draw:frame></text:p>
          </table:table-cell>
          <table:table-cell table:style-name="Tabella15.B2" office:value-type="string">
            <text:p text:style-name="P120"><text:s/></text:p>
          </table:table-cell>
        </table:table-row>
        <table:table-row table:style-name="Tabella15.1">
          <table:covered-table-cell/>
          <table:table-cell table:style-name="Tabella15.B2" office:value-type="string">
            <text:p text:style-name="P476"><text:span text:style-name="T38">16. </text:span><text:span text:style-name="T65"><text:s/>verifica di conformità alla normativa vigente</text:span></text:p>
          </table:table-cell>
          <table:table-cell table:style-name="Tabella15.C2" office:value-type="string">
            <text:p text:style-name="P161"><draw:frame draw:style-name="fr1" draw:name="Cornice1215" text:anchor-type="char" svg:x="2.131cm" svg:y="0.199cm" svg:width="0.695cm" svg:height="0.406cm" draw:z-index="1420"><draw:text-box><text:p text:style-name="P450">NO</text:p></draw:text-box></draw:frame><draw:frame draw:style-name="fr1" draw:name="Cornice1216" text:anchor-type="char" svg:x="0.314cm" svg:y="0.21cm" svg:width="0.699cm" svg:height="0.407cm" draw:z-index="1421"><draw:text-box><text:p text:style-name="P448">SI</text:p></draw:text-box></draw:frame></text:p>
          </table:table-cell>
          <table:table-cell table:style-name="Tabella15.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5.1">
          <table:covered-table-cell/>
          <table:table-cell table:style-name="Tabella15.B2" office:value-type="string">
            <text:p text:style-name="P402"><text:span text:style-name="T66"><text:s/></text:span><text:span text:style-name="T40">17.</text:span><text:span text:style-name="T66"> verifica della adeguatezza dei requisiti richiesti</text:span></text:p>
          </table:table-cell>
          <table:table-cell table:style-name="Tabella15.C2" office:value-type="string">
            <text:p text:style-name="P161"><draw:frame draw:style-name="fr1" draw:name="Cornice1217" text:anchor-type="char" svg:x="0.314cm" svg:y="0.21cm" svg:width="0.699cm" svg:height="0.407cm" draw:z-index="1422"><draw:text-box><text:p text:style-name="P448">SI</text:p></draw:text-box></draw:frame><draw:frame draw:style-name="fr1" draw:name="Cornice1218" text:anchor-type="char" svg:x="2.131cm" svg:y="0.199cm" svg:width="0.695cm" svg:height="0.406cm" draw:z-index="1423"><draw:text-box><text:p text:style-name="P450">NO</text:p></draw:text-box></draw:frame></text:p>
          </table:table-cell>
          <table:table-cell table:style-name="Tabella15.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5.1">
          <table:covered-table-cell/>
          <table:table-cell table:style-name="Tabella15.B2" office:value-type="string">
            <text:p text:style-name="P387"><text:span text:style-name="T40">18. <text:s/></text:span><text:span text:style-name="T66">Controllo sull’applicazione di eventuali penali per il ritardo</text:span></text:p>
          </table:table-cell>
          <table:table-cell table:style-name="Tabella15.C2" office:value-type="string">
            <text:p text:style-name="P161"><draw:frame draw:style-name="fr1" draw:name="Cornice1219" text:anchor-type="char" svg:x="2.131cm" svg:y="0.199cm" svg:width="0.695cm" svg:height="0.406cm" draw:z-index="1425"><draw:text-box><text:p text:style-name="P450">NO</text:p></draw:text-box></draw:frame><draw:frame draw:style-name="fr1" draw:name="Cornice1220" text:anchor-type="char" svg:x="0.314cm" svg:y="0.21cm" svg:width="0.699cm" svg:height="0.407cm" draw:z-index="1424"><draw:text-box><text:p text:style-name="P448">SI</text:p></draw:text-box></draw:frame></text:p>
          </table:table-cell>
          <table:table-cell table:style-name="Tabella15.B2" office:value-type="string">
            <text:p text:style-name="P490"/>
            <text:p text:style-name="P64"/>
          </table:table-cell>
        </table:table-row>
        <table:table-row table:style-name="Tabella15.1">
          <table:covered-table-cell/>
          <table:table-cell table:style-name="Tabella15.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15.C2" office:value-type="string">
            <text:p text:style-name="P161"><draw:frame draw:style-name="fr1" draw:name="Cornice1221" text:anchor-type="char" svg:x="0.314cm" svg:y="0.21cm" svg:width="0.699cm" svg:height="0.407cm" draw:z-index="1426"><draw:text-box><text:p text:style-name="P448">SI</text:p></draw:text-box></draw:frame><draw:frame draw:style-name="fr1" draw:name="Cornice1223" text:anchor-type="char" svg:x="2.131cm" svg:y="0.199cm" svg:width="0.695cm" svg:height="0.406cm" draw:z-index="1428"><draw:text-box><text:p text:style-name="P450">NO</text:p></draw:text-box></draw:frame></text:p>
          </table:table-cell>
          <table:table-cell table:style-name="Tabella15.B2" office:value-type="string">
            <text:p text:style-name="P341"/>
          </table:table-cell>
        </table:table-row>
        <table:table-row table:style-name="Tabella15.1">
          <table:covered-table-cell/>
          <table:table-cell table:style-name="Tabella15.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5.C2" office:value-type="string">
            <text:p text:style-name="P161"><draw:frame draw:style-name="fr1" draw:name="Cornice1222" text:anchor-type="char" svg:x="0.314cm" svg:y="0.21cm" svg:width="0.699cm" svg:height="0.407cm" draw:z-index="1427"><draw:text-box><text:p text:style-name="P448">SI</text:p></draw:text-box></draw:frame><draw:frame draw:style-name="fr1" draw:name="Cornice1224" text:anchor-type="char" svg:x="2.131cm" svg:y="0.199cm" svg:width="0.695cm" svg:height="0.406cm" draw:z-index="1429"><draw:text-box><text:p text:style-name="P450">NO</text:p></draw:text-box></draw:frame></text:p>
          </table:table-cell>
          <table:table-cell table:style-name="Tabella15.B2" office:value-type="string">
            <text:p text:style-name="P444"/>
          </table:table-cell>
        </table:table-row>
        <table:table-row table:style-name="Tabella15.1">
          <table:covered-table-cell/>
          <table:table-cell table:style-name="Tabella15.B2" office:value-type="string">
            <text:p text:style-name="P223"><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15.C2" office:value-type="string">
            <text:p text:style-name="P161"><draw:frame draw:style-name="fr1" draw:name="Cornice1225" text:anchor-type="char" svg:x="2.131cm" svg:y="0.199cm" svg:width="0.695cm" svg:height="0.406cm" draw:z-index="1432"><draw:text-box><text:p text:style-name="P450">NO</text:p></draw:text-box></draw:frame><draw:frame draw:style-name="fr1" draw:name="Cornice1227" text:anchor-type="char" svg:x="0.314cm" svg:y="0.21cm" svg:width="0.699cm" svg:height="0.407cm" draw:z-index="1430"><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22.</text:span><text:span text:style-name="T66"> istituzione albo commissari esterni da nominare con criterio di rotazione sulla base di requisiti professionali</text:span></text:p>
            <text:p text:style-name="P223"/>
          </table:table-cell>
          <table:table-cell table:style-name="Tabella15.C2" office:value-type="string">
            <text:p text:style-name="P161"><draw:frame draw:style-name="fr1" draw:name="Cornice1226" text:anchor-type="char" svg:x="0.314cm" svg:y="0.21cm" svg:width="0.699cm" svg:height="0.407cm" draw:z-index="1433"><draw:text-box><text:p text:style-name="P448">SI</text:p></draw:text-box></draw:frame><draw:frame draw:style-name="fr1" draw:name="Cornice1228" text:anchor-type="char" svg:x="2.131cm" svg:y="0.199cm" svg:width="0.695cm" svg:height="0.406cm" draw:z-index="1431"><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32">23.</text:span><text:span text:style-name="T57"> predisposizione check list</text:span></text:p>
            <text:p text:style-name="P223"/>
          </table:table-cell>
          <table:table-cell table:style-name="Tabella15.C2" office:value-type="string">
            <text:p text:style-name="P161"><draw:frame draw:style-name="fr1" draw:name="Cornice1229" text:anchor-type="char" svg:x="0.314cm" svg:y="0.21cm" svg:width="0.699cm" svg:height="0.407cm" draw:z-index="1440"><draw:text-box><text:p text:style-name="P448">SI</text:p></draw:text-box></draw:frame><draw:frame draw:style-name="fr1" draw:name="Cornice1230" text:anchor-type="char" svg:x="2.131cm" svg:y="0.199cm" svg:width="0.695cm" svg:height="0.406cm" draw:z-index="1434"><draw:text-box><text:p text:style-name="P450">NO</text:p></draw:text-box></draw:frame></text:p>
          </table:table-cell>
          <table:table-cell table:style-name="Tabella15.B2" office:value-type="string">
            <text:p text:style-name="P96">Procedimenti <text:s/>per i quali è stata redatta la check-list </text:p>
          </table:table-cell>
        </table:table-row>
        <table:table-row table:style-name="Tabella15.1">
          <table:covered-table-cell/>
          <table:table-cell table:style-name="Tabella15.B2" office:value-type="string">
            <text:p text:style-name="P223"><text:span text:style-name="T40">24.</text:span><text:span text:style-name="T66"> repor</text:span><text:span text:style-name="T208">t comma 5.12</text:span><text:span text:style-name="T208"> PTPCT</text:span></text:p>
            <text:p text:style-name="P31"/>
            <text:p text:style-name="P31"/>
            <text:p text:style-name="P31"/>
            <text:p text:style-name="P31"/>
          </table:table-cell>
          <table:table-cell table:style-name="Tabella15.C2" office:value-type="string">
            <text:p text:style-name="P161"><draw:frame draw:style-name="fr1" draw:name="Cornice1231" text:anchor-type="char" svg:x="0.314cm" svg:y="0.21cm" svg:width="0.699cm" svg:height="0.407cm" draw:z-index="1435"><draw:text-box><text:p text:style-name="P448">SI</text:p></draw:text-box></draw:frame><draw:frame draw:style-name="fr1" draw:name="Cornice1232" text:anchor-type="char" svg:x="2.131cm" svg:y="0.199cm" svg:width="0.695cm" svg:height="0.406cm" draw:z-index="1436"><draw:text-box><text:p text:style-name="P450">NO</text:p></draw:text-box></draw:frame></text:p>
          </table:table-cell>
          <table:table-cell table:style-name="Tabella15.B2" office:value-type="string">
            <text:p text:style-name="P64"/>
          </table:table-cell>
        </table:table-row>
        <table:table-row table:style-name="Tabella15.1">
          <table:table-cell table:style-name="Tabella15.B2" table:number-rows-spanned="27" office:value-type="string">
            <text:p text:style-name="P382"/>
            <text:p text:style-name="P382"/>
            <text:p text:style-name="P382"/>
            <text:p text:style-name="P382"/>
            <text:p text:style-name="P382"/>
            <text:p text:style-name="P382"/>
            <text:p text:style-name="P382"/>
            <text:p text:style-name="P382"/>
            <text:p text:style-name="P382"/>
            <text:p text:style-name="P358">Affidamento di <text:span text:style-name="T173"><text:s/></text:span>servizi o forniture &gt; € 40.000 con procedura negoziata</text:p>
            <text:p text:style-name="P337"><text:span text:style-name="T23">(</text:span><text:span text:style-name="T93">area di rischio comune</text:span><text:span text:style-name="T23">)</text:span></text:p>
          </table:table-cell>
          <table:table-cell table:style-name="Tabella15.B2"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5.C2" office:value-type="string">
            <text:p text:style-name="P161"><draw:frame draw:style-name="fr1" draw:name="Cornice1299" text:anchor-type="char" svg:x="0.314cm" svg:y="0.21cm" svg:width="0.699cm" svg:height="0.407cm" draw:z-index="1504"><draw:text-box><text:p text:style-name="P448">SI</text:p></draw:text-box></draw:frame><draw:frame draw:style-name="fr1" draw:name="Cornice1303" text:anchor-type="char" svg:x="2.131cm" svg:y="0.199cm" svg:width="0.695cm" svg:height="0.406cm" draw:z-index="1507"><draw:text-box><text:p text:style-name="P450">NO</text:p></draw:text-box></draw:frame></text:p>
          </table:table-cell>
          <table:table-cell table:style-name="Tabella15.B2" office:value-type="string">
            <text:p text:style-name="P96"/>
            <text:p text:style-name="P96"/>
          </table:table-cell>
        </table:table-row>
        <table:table-row table:style-name="Tabella15.1">
          <table:covered-table-cell/>
          <table:table-cell table:style-name="Tabella15.B2" office:value-type="string">
            <text:p text:style-name="P223"><text:span text:style-name="T133">2.- </text:span><text:span text:style-name="T132">rotazione del RUP</text:span></text:p>
          </table:table-cell>
          <table:table-cell table:style-name="Tabella15.C2" office:value-type="string">
            <text:p text:style-name="P161"/>
          </table:table-cell>
          <table:table-cell table:style-name="Tabella15.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5.1">
          <table:covered-table-cell/>
          <table:table-cell table:style-name="Tabella15.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5.C2" office:value-type="string">
            <text:p text:style-name="P167"><draw:frame draw:style-name="fr1" draw:name="Cornice1300" text:anchor-type="char" svg:x="0.314cm" svg:y="0.21cm" svg:width="0.699cm" svg:height="0.407cm" draw:z-index="1509"><draw:text-box><text:p text:style-name="P448">SI</text:p></draw:text-box></draw:frame><draw:frame draw:style-name="fr1" draw:name="Cornice1301" text:anchor-type="char" svg:x="2.131cm" svg:y="0.199cm" svg:width="0.695cm" svg:height="0.406cm" draw:z-index="1505"><draw:text-box><text:p text:style-name="P450">NO</text:p></draw:text-box></draw:frame></text:p>
          </table:table-cell>
          <table:table-cell table:style-name="Tabella15.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5.1">
          <table:covered-table-cell/>
          <table:table-cell table:style-name="Tabella15.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5.C2" office:value-type="string">
            <text:p text:style-name="P79"><draw:rect text:anchor-type="paragraph" draw:z-index="1388" draw:name="Forma55" draw:style-name="gr2" draw:text-style-name="P522" svg:width="0.784cm" svg:height="0.361cm" svg:x="0.289cm" svg:y="0.219cm"><text:p text:style-name="P520">SI</text:p></draw:rect><draw:rect text:anchor-type="paragraph" draw:z-index="1389" draw:name="Forma56" draw:style-name="gr2" draw:text-style-name="P521" svg:width="0.682cm" svg:height="0.343cm" svg:x="2.258cm" svg:y="0.219cm"><text:p text:style-name="P520"><text:span text:style-name="T228">NO</text:span></text:p></draw:rect><draw:frame draw:style-name="fr1" draw:name="Cornice1449" text:anchor-type="char" svg:x="2.131cm" svg:y="0.199cm" svg:width="0.81cm" svg:height="0.406cm" draw:z-index="2032"><draw:text-box><text:p text:style-name="P450">NO</text:p></draw:text-box></draw:frame><draw:frame draw:style-name="fr1" draw:name="Cornice1450" text:anchor-type="char" svg:x="0.314cm" svg:y="0.21cm" svg:width="0.898cm" svg:height="0.407cm" draw:z-index="2033"><draw:text-box><text:p text:style-name="P448">SI</text:p></draw:text-box></draw:frame></text:p>
          </table:table-cell>
          <table:table-cell table:style-name="Tabella15.B2" office:value-type="string">
            <text:p text:style-name="P266"/>
          </table:table-cell>
        </table:table-row>
        <table:table-row table:style-name="Tabella15.1">
          <table:covered-table-cell/>
          <table:table-cell table:style-name="Tabella15.B2" office:value-type="string">
            <text:p text:style-name="P223"><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5.C2" office:value-type="string">
            <text:p text:style-name="P161"><draw:frame draw:style-name="fr1" draw:name="Cornice1302" text:anchor-type="char" svg:x="0.314cm" svg:y="0.21cm" svg:width="0.699cm" svg:height="0.407cm" draw:z-index="1506"><draw:text-box><text:p text:style-name="P448">SI</text:p></draw:text-box></draw:frame><draw:frame draw:style-name="fr1" draw:name="Cornice1305" text:anchor-type="char" svg:x="2.131cm" svg:y="0.199cm" svg:width="0.695cm" svg:height="0.406cm" draw:z-index="1511"><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4. </text:span><text:span text:style-name="T66">specificazione dei criteri di aggiudicazione in modo da assicurare la qualità della prestazione richiesta</text:span></text:p>
          </table:table-cell>
          <table:table-cell table:style-name="Tabella15.C2" office:value-type="string">
            <text:p text:style-name="P161"><draw:frame draw:style-name="fr1" draw:name="Cornice1304" text:anchor-type="char" svg:x="2.131cm" svg:y="0.199cm" svg:width="0.695cm" svg:height="0.406cm" draw:z-index="1508"><draw:text-box><text:p text:style-name="P450">NO</text:p></draw:text-box></draw:frame><draw:frame draw:style-name="fr1" draw:name="Cornice1306" text:anchor-type="char" svg:x="0.314cm" svg:y="0.21cm" svg:width="0.699cm" svg:height="0.407cm" draw:z-index="1510"><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5.C2" office:value-type="string">
            <text:p text:style-name="P161"><draw:frame draw:style-name="fr1" draw:name="Cornice1469" text:anchor-type="char" svg:x="0.314cm" svg:y="0.21cm" svg:width="0.699cm" svg:height="0.407cm" draw:z-index="1512"><draw:text-box><text:p text:style-name="P448">SI</text:p></draw:text-box></draw:frame><draw:frame draw:style-name="fr1" draw:name="Cornice1472" text:anchor-type="char" svg:x="2.131cm" svg:y="0.199cm" svg:width="0.695cm" svg:height="0.406cm" draw:z-index="1513"><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6.</text:span><text:span text:style-name="T66"> prescrizione di clausole di garanzia in funzione della tipicità del contratto</text:span></text:p>
          </table:table-cell>
          <table:table-cell table:style-name="Tabella15.C2" office:value-type="string">
            <text:p text:style-name="P161"><draw:frame draw:style-name="fr1" draw:name="Cornice1470" text:anchor-type="char" svg:x="0.314cm" svg:y="0.21cm" svg:width="0.699cm" svg:height="0.407cm" draw:z-index="1514"><draw:text-box><text:p text:style-name="P448">SI</text:p></draw:text-box></draw:frame><draw:frame draw:style-name="fr1" draw:name="Cornice1471" text:anchor-type="char" svg:x="2.131cm" svg:y="0.199cm" svg:width="0.695cm" svg:height="0.406cm" draw:z-index="1515"><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5.C2" office:value-type="string">
            <text:p text:style-name="P161"><draw:frame draw:style-name="fr1" draw:name="Cornice1473" text:anchor-type="char" svg:x="2.131cm" svg:y="0.199cm" svg:width="0.695cm" svg:height="0.406cm" draw:z-index="1516"><draw:text-box><text:p text:style-name="P450">NO</text:p></draw:text-box></draw:frame><draw:frame draw:style-name="fr1" draw:name="Cornice1474" text:anchor-type="char" svg:x="0.314cm" svg:y="0.21cm" svg:width="0.699cm" svg:height="0.407cm" draw:z-index="1517"><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8.</text:span><text:span text:style-name="T66"> indicazione del responsabile del procedimento</text:span></text:p>
          </table:table-cell>
          <table:table-cell table:style-name="Tabella15.C2" office:value-type="string">
            <text:p text:style-name="P161"><draw:frame draw:style-name="fr1" draw:name="Cornice1475" text:anchor-type="char" svg:x="2.131cm" svg:y="0.199cm" svg:width="0.695cm" svg:height="0.406cm" draw:z-index="1519"><draw:text-box><text:p text:style-name="P450">NO</text:p></draw:text-box></draw:frame><draw:frame draw:style-name="fr1" draw:name="Cornice1476" text:anchor-type="char" svg:x="0.314cm" svg:y="0.21cm" svg:width="0.699cm" svg:height="0.407cm" draw:z-index="1518"><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5.C2" office:value-type="string">
            <text:p text:style-name="P161"><draw:frame draw:style-name="fr1" draw:name="Cornice1477" text:anchor-type="char" svg:x="0.314cm" svg:y="0.21cm" svg:width="0.699cm" svg:height="0.407cm" draw:z-index="1521"><draw:text-box><text:p text:style-name="P448">SI</text:p></draw:text-box></draw:frame><draw:frame draw:style-name="fr1" draw:name="Cornice1478" text:anchor-type="char" svg:x="2.131cm" svg:y="0.199cm" svg:width="0.695cm" svg:height="0.406cm" draw:z-index="1520"><draw:text-box><text:p text:style-name="P450">NO</text:p></draw:text-box></draw:frame></text:p>
          </table:table-cell>
          <table:table-cell table:style-name="Tabella15.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5.1">
          <table:covered-table-cell/>
          <table:table-cell table:style-name="Tabella15.B2" office:value-type="string">
            <text:p text:style-name="P223"><text:span text:style-name="T40">10.</text:span><text:span text:style-name="T70">Accessibilità online della documentazione di gara e/o delle informazioni complementari rese;</text:span></text:p>
            <text:p text:style-name="P130"/>
            <text:p text:style-name="P130"/>
          </table:table-cell>
          <table:table-cell table:style-name="Tabella15.C2" office:value-type="string">
            <text:p text:style-name="P161"><draw:frame draw:style-name="fr1" draw:name="Cornice1479" text:anchor-type="char" svg:x="2.131cm" svg:y="0.199cm" svg:width="0.695cm" svg:height="0.406cm" draw:z-index="1522"><draw:text-box><text:p text:style-name="P450">NO</text:p></draw:text-box></draw:frame><draw:frame draw:style-name="fr1" draw:name="Cornice1480" text:anchor-type="char" svg:x="0.314cm" svg:y="0.21cm" svg:width="0.699cm" svg:height="0.407cm" draw:z-index="1523"><draw:text-box><text:p text:style-name="P448">SI</text:p></draw:text-box></draw:frame></text:p>
          </table:table-cell>
          <table:table-cell table:style-name="Tabella15.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5.1">
          <table:covered-table-cell/>
          <table:table-cell table:style-name="Tabella15.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5.C2" office:value-type="string">
            <text:p text:style-name="P161"><draw:frame draw:style-name="fr1" draw:name="Cornice1481" text:anchor-type="char" svg:x="2.131cm" svg:y="0.199cm" svg:width="0.695cm" svg:height="0.406cm" draw:z-index="1525"><draw:text-box><text:p text:style-name="P450">NO</text:p></draw:text-box></draw:frame><draw:frame draw:style-name="fr1" draw:name="Cornice1482" text:anchor-type="char" svg:x="0.314cm" svg:y="0.21cm" svg:width="0.699cm" svg:height="0.407cm" draw:z-index="1524"><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15.C2" office:value-type="string">
            <text:p text:style-name="P161"><draw:frame draw:style-name="fr1" draw:name="Cornice1483" text:anchor-type="char" svg:x="0.314cm" svg:y="0.21cm" svg:width="0.699cm" svg:height="0.407cm" draw:z-index="1532"><draw:text-box><text:p text:style-name="P448">SI</text:p></draw:text-box></draw:frame><draw:frame draw:style-name="fr1" draw:name="Cornice1484" text:anchor-type="char" svg:x="2.131cm" svg:y="0.199cm" svg:width="0.695cm" svg:height="0.406cm" draw:z-index="1526"><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13. </text:span><text:span text:style-name="T66">inserimento n</text:span><text:span text:style-name="T58">ei bandi di gara e in tutti gli altri atti prodromici all'affidamento di commesse della clausola di cui al </text:span><text:span text:style-name="T199">comma 5.8</text:span><text:span text:style-name="T199"> del P.T.P.C.</text:span></text:p>
          </table:table-cell>
          <table:table-cell table:style-name="Tabella15.C2" office:value-type="string">
            <text:p text:style-name="P161"><draw:frame draw:style-name="fr1" draw:name="Cornice1485" text:anchor-type="char" svg:x="2.131cm" svg:y="0.199cm" svg:width="0.695cm" svg:height="0.406cm" draw:z-index="1533"><draw:text-box><text:p text:style-name="P450">NO</text:p></draw:text-box></draw:frame><draw:frame draw:style-name="fr1" draw:name="Cornice1486" text:anchor-type="char" svg:x="0.314cm" svg:y="0.21cm" svg:width="0.699cm" svg:height="0.407cm" draw:z-index="1527"><draw:text-box><text:p text:style-name="P448">SI</text:p></draw:text-box></draw:frame></text:p>
          </table:table-cell>
          <table:table-cell table:style-name="Tabella15.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 </text:span><text:span text:style-name="T211">comma 5.8</text:span><text:span text:style-name="T211"> del P.T.P.C.:</text:span></text:p>
            <text:p text:style-name="P286">___________________</text:p>
            <text:p text:style-name="P64"/>
          </table:table-cell>
        </table:table-row>
        <table:table-row table:style-name="Tabella15.1">
          <table:covered-table-cell/>
          <table:table-cell table:style-name="Tabella15.B2" office:value-type="string">
            <text:p text:style-name="P223"><text:span text:style-name="T30">14</text:span><text:span text:style-name="T58">. acquisizione nell'ambito della documentazione richiesta per la partecipazione a procedure di affidamento di commesse, della dichiarazione di cui al c</text:span><text:span text:style-name="T199">omma 5.8</text:span><text:span text:style-name="T199"> del P.T.P.C.</text:span></text:p>
          </table:table-cell>
          <table:table-cell table:style-name="Tabella15.C2" office:value-type="string">
            <text:p text:style-name="P161"><draw:frame draw:style-name="fr1" draw:name="Cornice1487" text:anchor-type="char" svg:x="2.131cm" svg:y="0.199cm" svg:width="0.695cm" svg:height="0.406cm" draw:z-index="1528"><draw:text-box><text:p text:style-name="P450">NO</text:p></draw:text-box></draw:frame><draw:frame draw:style-name="fr1" draw:name="Cornice1494" text:anchor-type="char" svg:x="0.314cm" svg:y="0.21cm" svg:width="0.699cm" svg:height="0.407cm" draw:z-index="1536"><draw:text-box><text:p text:style-name="P448">SI</text:p></draw:text-box></draw:frame></text:p>
          </table:table-cell>
          <table:table-cell table:style-name="Tabella15.B2" office:value-type="string">
            <text:p text:style-name="P215"><text:span text:style-name="T78">In caso di attuazione parziale della misura indicare il numero degli affidamenti in relazione ai quali non è stata acquisita <text:s/>la </text:span><text:span text:style-name="T84">dichiarazione di </text:span><text:soft-page-break/><text:span text:style-name="T84">cui al comma 5.8</text:span><text:span text:style-name="T84"> del P.T.P.C:</text:span></text:p>
            <text:p text:style-name="P120">___________________</text:p>
            <text:p text:style-name="P64"/>
          </table:table-cell>
        </table:table-row>
        <table:table-row table:style-name="Tabella15.1">
          <table:covered-table-cell/>
          <table:table-cell table:style-name="Tabella15.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5.C2" office:value-type="string">
            <text:p text:style-name="P161"><draw:frame draw:style-name="fr1" draw:name="Cornice1488" text:anchor-type="char" svg:x="2.131cm" svg:y="0.199cm" svg:width="0.695cm" svg:height="0.406cm" draw:z-index="1531"><draw:text-box><text:p text:style-name="P450">NO</text:p></draw:text-box></draw:frame><draw:frame draw:style-name="fr1" draw:name="Cornice1489" text:anchor-type="char" svg:x="0.314cm" svg:y="0.21cm" svg:width="0.699cm" svg:height="0.407cm" draw:z-index="1529"><draw:text-box><text:p text:style-name="P448">SI</text:p></draw:text-box></draw:frame></text:p>
          </table:table-cell>
          <table:table-cell table:style-name="Tabella15.B2" office:value-type="string">
            <text:p text:style-name="P120"><text:s/></text:p>
          </table:table-cell>
        </table:table-row>
        <table:table-row table:style-name="Tabella15.1">
          <table:covered-table-cell/>
          <table:table-cell table:style-name="Tabella15.B2" office:value-type="string">
            <text:p text:style-name="P476"><text:span text:style-name="T38">16. </text:span><text:span text:style-name="T65"><text:s/>verifica di conformità alla normativa vigente</text:span></text:p>
          </table:table-cell>
          <table:table-cell table:style-name="Tabella15.C2" office:value-type="string">
            <text:p text:style-name="P161"><draw:frame draw:style-name="fr1" draw:name="Cornice1490" text:anchor-type="char" svg:x="2.131cm" svg:y="0.199cm" svg:width="0.695cm" svg:height="0.406cm" draw:z-index="1530"><draw:text-box><text:p text:style-name="P450">NO</text:p></draw:text-box></draw:frame><draw:frame draw:style-name="fr1" draw:name="Cornice1495" text:anchor-type="char" svg:x="0.314cm" svg:y="0.21cm" svg:width="0.699cm" svg:height="0.407cm" draw:z-index="1538"><draw:text-box><text:p text:style-name="P448">SI</text:p></draw:text-box></draw:frame></text:p>
          </table:table-cell>
          <table:table-cell table:style-name="Tabella15.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5.1">
          <table:covered-table-cell/>
          <table:table-cell table:style-name="Tabella15.B2" office:value-type="string">
            <text:p text:style-name="P402"><text:span text:style-name="T66"><text:s/></text:span><text:span text:style-name="T40">17.</text:span><text:span text:style-name="T66"> verifica della adeguatezza dei requisiti richiesti</text:span></text:p>
          </table:table-cell>
          <table:table-cell table:style-name="Tabella15.C2" office:value-type="string">
            <text:p text:style-name="P161"><draw:frame draw:style-name="fr1" draw:name="Cornice1491" text:anchor-type="char" svg:x="0.314cm" svg:y="0.21cm" svg:width="0.699cm" svg:height="0.407cm" draw:z-index="1534"><draw:text-box><text:p text:style-name="P448">SI</text:p></draw:text-box></draw:frame><draw:frame draw:style-name="fr1" draw:name="Cornice1492" text:anchor-type="char" svg:x="2.131cm" svg:y="0.199cm" svg:width="0.695cm" svg:height="0.406cm" draw:z-index="1535"><draw:text-box><text:p text:style-name="P450">NO</text:p></draw:text-box></draw:frame></text:p>
          </table:table-cell>
          <table:table-cell table:style-name="Tabella15.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5.1">
          <table:covered-table-cell/>
          <table:table-cell table:style-name="Tabella15.B2" office:value-type="string">
            <text:p text:style-name="P387"><text:span text:style-name="T40">18. <text:s/></text:span><text:span text:style-name="T66">Controllo sull’applicazione di eventuali penali per il ritardo</text:span></text:p>
            <text:p text:style-name="P373"/>
            <text:p text:style-name="P373"/>
          </table:table-cell>
          <table:table-cell table:style-name="Tabella15.C2" office:value-type="string">
            <text:p text:style-name="P161"><draw:frame draw:style-name="fr1" draw:name="Cornice1493" text:anchor-type="char" svg:x="2.131cm" svg:y="0.199cm" svg:width="0.695cm" svg:height="0.406cm" draw:z-index="1537"><draw:text-box><text:p text:style-name="P450">NO</text:p></draw:text-box></draw:frame><draw:frame draw:style-name="fr1" draw:name="Cornice1496" text:anchor-type="char" svg:x="0.314cm" svg:y="0.21cm" svg:width="0.699cm" svg:height="0.407cm" draw:z-index="1539"><draw:text-box><text:p text:style-name="P448">SI</text:p></draw:text-box></draw:frame></text:p>
          </table:table-cell>
          <table:table-cell table:style-name="Tabella15.B2" office:value-type="string">
            <text:p text:style-name="P490"/>
            <text:p text:style-name="P64"/>
          </table:table-cell>
        </table:table-row>
        <table:table-row table:style-name="Tabella15.1">
          <table:covered-table-cell/>
          <table:table-cell table:style-name="Tabella15.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15.C2" office:value-type="string">
            <text:p text:style-name="P161"><draw:frame draw:style-name="fr1" draw:name="Cornice1497" text:anchor-type="char" svg:x="2.131cm" svg:y="0.199cm" svg:width="0.695cm" svg:height="0.406cm" draw:z-index="1540"><draw:text-box><text:p text:style-name="P450">NO</text:p></draw:text-box></draw:frame><draw:frame draw:style-name="fr1" draw:name="Cornice1498" text:anchor-type="char" svg:x="0.314cm" svg:y="0.21cm" svg:width="0.699cm" svg:height="0.407cm" draw:z-index="1541"><draw:text-box><text:p text:style-name="P448">SI</text:p></draw:text-box></draw:frame></text:p>
          </table:table-cell>
          <table:table-cell table:style-name="Tabella15.B2" office:value-type="string">
            <text:p text:style-name="P341"/>
          </table:table-cell>
        </table:table-row>
        <table:table-row table:style-name="Tabella15.1">
          <table:covered-table-cell/>
          <table:table-cell table:style-name="Tabella15.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5.C2" office:value-type="string">
            <text:p text:style-name="P161"><draw:frame draw:style-name="fr1" draw:name="Cornice1499" text:anchor-type="char" svg:x="0.314cm" svg:y="0.21cm" svg:width="0.699cm" svg:height="0.407cm" draw:z-index="1543"><draw:text-box><text:p text:style-name="P448">SI</text:p></draw:text-box></draw:frame><draw:frame draw:style-name="fr1" draw:name="Cornice1500" text:anchor-type="char" svg:x="2.131cm" svg:y="0.199cm" svg:width="0.695cm" svg:height="0.406cm" draw:z-index="1542"><draw:text-box><text:p text:style-name="P450">NO</text:p></draw:text-box></draw:frame></text:p>
          </table:table-cell>
          <table:table-cell table:style-name="Tabella15.B2" office:value-type="string">
            <text:p text:style-name="P444"/>
          </table:table-cell>
        </table:table-row>
        <table:table-row table:style-name="Tabella15.1">
          <table:covered-table-cell/>
          <table:table-cell table:style-name="Tabella15.B2" office:value-type="string">
            <text:p text:style-name="P223"><text:span text:style-name="T40">21.</text:span><text:span text:style-name="T66"> pubblicazione </text:span><text:span text:style-name="T96">tempestiva</text:span><text:span text:style-name="T66"> sul link Amministrazione Trasparente sotto - sezione bandi di gara e contratti <text:s/>- informazioni sulle singole procedure (</text:span><text:span text:style-name="T96">art. 1 comma 32 </text:span><text:span text:style-name="T66">L. 190/2012) </text:span></text:p>
          </table:table-cell>
          <table:table-cell table:style-name="Tabella15.C2" office:value-type="string">
            <text:p text:style-name="P161"><draw:frame draw:style-name="fr1" draw:name="Cornice1501" text:anchor-type="char" svg:x="0.314cm" svg:y="0.21cm" svg:width="0.699cm" svg:height="0.407cm" draw:z-index="1544"><draw:text-box><text:p text:style-name="P448">SI</text:p></draw:text-box></draw:frame><draw:frame draw:style-name="fr1" draw:name="Cornice1502" text:anchor-type="char" svg:x="2.131cm" svg:y="0.199cm" svg:width="0.695cm" svg:height="0.406cm" draw:z-index="1545"><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22.</text:span><text:span text:style-name="T66"> istituzione albo commissari esterni da nominare con criterio di rotazione sulla base di requisiti professionali</text:span></text:p>
            <text:p text:style-name="P223"/>
          </table:table-cell>
          <table:table-cell table:style-name="Tabella15.C2" office:value-type="string">
            <text:p text:style-name="P161"><draw:frame draw:style-name="fr1" draw:name="Cornice1505" text:anchor-type="char" svg:x="2.131cm" svg:y="0.199cm" svg:width="0.695cm" svg:height="0.406cm" draw:z-index="1548"><draw:text-box><text:p text:style-name="P450">NO</text:p></draw:text-box></draw:frame><draw:frame draw:style-name="fr1" draw:name="Cornice1507" text:anchor-type="char" svg:x="0.314cm" svg:y="0.21cm" svg:width="0.699cm" svg:height="0.407cm" draw:z-index="1546"><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32">23.</text:span><text:span text:style-name="T57"> predisposizione check list</text:span></text:p>
            <text:p text:style-name="P223"/>
          </table:table-cell>
          <table:table-cell table:style-name="Tabella15.C2" office:value-type="string">
            <text:p text:style-name="P161"><draw:frame draw:style-name="fr1" draw:name="Cornice1506" text:anchor-type="char" svg:x="2.131cm" svg:y="0.199cm" svg:width="0.695cm" svg:height="0.406cm" draw:z-index="1547"><draw:text-box><text:p text:style-name="P450">NO</text:p></draw:text-box></draw:frame><draw:frame draw:style-name="fr1" draw:name="Cornice1508" text:anchor-type="char" svg:x="0.314cm" svg:y="0.21cm" svg:width="0.699cm" svg:height="0.407cm" draw:z-index="1549"><draw:text-box><text:p text:style-name="P448">SI</text:p></draw:text-box></draw:frame></text:p>
          </table:table-cell>
          <table:table-cell table:style-name="Tabella15.B2" office:value-type="string">
            <text:p text:style-name="P96">Procedimenti <text:s/>per i quali è stata redatta la check-list </text:p>
          </table:table-cell>
        </table:table-row>
        <table:table-row table:style-name="Tabella15.52">
          <table:covered-table-cell/>
          <table:table-cell table:style-name="Tabella15.B2" office:value-type="string">
            <text:p text:style-name="P223"><text:span text:style-name="T40">24.</text:span><text:span text:style-name="T66"> repo</text:span><text:span text:style-name="T208">rt comma 5.12</text:span><text:span text:style-name="T208"> PTPCT</text:span></text:p>
            <text:p text:style-name="P31"/>
          </table:table-cell>
          <table:table-cell table:style-name="Tabella15.C2" office:value-type="string">
            <text:p text:style-name="P161"><draw:frame draw:style-name="fr1" draw:name="Cornice1509" text:anchor-type="char" svg:x="0.314cm" svg:y="0.21cm" svg:width="0.699cm" svg:height="0.407cm" draw:z-index="1550"><draw:text-box><text:p text:style-name="P448">SI</text:p></draw:text-box></draw:frame><draw:frame draw:style-name="fr1" draw:name="Cornice1510" text:anchor-type="char" svg:x="2.131cm" svg:y="0.199cm" svg:width="0.695cm" svg:height="0.406cm" draw:z-index="1551"><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73"><text:span text:style-name="T169">25.</text:span><text:span text:style-name="T168">Predeterminazione nella determina a contrarre dei criteri che saranno utilizzati per l’individuazione delle imprese da invitare</text:span></text:p>
          </table:table-cell>
          <table:table-cell table:style-name="Tabella15.C2" office:value-type="string">
            <text:p text:style-name="P161"/>
          </table:table-cell>
          <table:table-cell table:style-name="Tabella15.B2" office:value-type="string">
            <text:p text:style-name="P64"/>
          </table:table-cell>
        </table:table-row>
        <table:table-row table:style-name="Tabella15.1">
          <table:table-cell table:style-name="Tabella15.B2" table:number-rows-spanned="10" office:value-type="string">
            <text:p text:style-name="P382"/>
            <text:p text:style-name="P382"/>
            <text:p text:style-name="P361">Affidamento di<text:span text:style-name="T174"> </text:span>servizi o forniture, in deroga o somma urgenza</text:p>
            <text:p text:style-name="P398"><text:span text:style-name="T23">(</text:span><text:span text:style-name="T93">area di rischio comune</text:span><text:span text:style-name="T23">)</text:span></text:p>
            <text:p text:style-name="P349"/>
            <text:p text:style-name="P349"/>
            <text:p text:style-name="P382"/>
            <text:p text:style-name="P382"/>
            <text:p text:style-name="P382"/>
          </table:table-cell>
          <table:table-cell table:style-name="Tabella15.B2" office:value-type="string">
            <text:p text:style-name="P223"><text:span text:style-name="T40">1.</text:span><text:span text:style-name="T52"> motivazione del ricorso alla deroga o alla somma urgenza</text:span><text:span text:style-name="T54"> che dia atto della sussistenza dei presupposti fissati dalla legge per la sua ammissibilità, i quali <text:s/>devono essere accertati con il massimo rigore e non sono suscettibili di interpretazione estensiva e in particolare, per quanto riguarda l'urgenza di provvedere, essa non deve essere addebitabile in alcun modo all'Amministrazione per carenza di adeguata organizzazione o programmazione ovvero per sua inerzia o responsabilità</text:span></text:p>
            <text:p text:style-name="P223"/>
          </table:table-cell>
          <table:table-cell table:style-name="Tabella15.C2" office:value-type="string">
            <text:p text:style-name="P161"><draw:frame draw:style-name="fr1" draw:name="Cornice1233" text:anchor-type="char" svg:x="2.131cm" svg:y="0.199cm" svg:width="0.695cm" svg:height="0.406cm" draw:z-index="1442"><draw:text-box><text:p text:style-name="P450">NO</text:p></draw:text-box></draw:frame><draw:frame draw:style-name="fr1" draw:name="Cornice1234" text:anchor-type="char" svg:x="0.314cm" svg:y="0.21cm" svg:width="0.699cm" svg:height="0.407cm" draw:z-index="1437"><draw:text-box><text:p text:style-name="P448">SI</text:p></draw:text-box></draw:frame></text:p>
          </table:table-cell>
          <table:table-cell table:style-name="Tabella15.B2" office:value-type="string">
            <text:p text:style-name="P428">n. degli affidamenti in deroga o somma urgenza effettuati nell'anno 2021___________________</text:p>
          </table:table-cell>
        </table:table-row>
        <table:table-row table:style-name="Tabella15.1">
          <table:covered-table-cell/>
          <table:table-cell table:style-name="Tabella15.B2" office:value-type="string">
            <text:p text:style-name="P223"><text:span text:style-name="T40">2.</text:span><text:span text:style-name="T66"> motivazione in ordine alla individuazione del soggetto affidatario</text:span></text:p>
          </table:table-cell>
          <table:table-cell table:style-name="Tabella15.C2" office:value-type="string">
            <text:p text:style-name="P161"><draw:frame draw:style-name="fr1" draw:name="Cornice1235" text:anchor-type="char" svg:x="2.131cm" svg:y="0.199cm" svg:width="0.695cm" svg:height="0.406cm" draw:z-index="1438"><draw:text-box><text:p text:style-name="P450">NO</text:p></draw:text-box></draw:frame><draw:frame draw:style-name="fr1" draw:name="Cornice1236" text:anchor-type="char" svg:x="0.314cm" svg:y="0.21cm" svg:width="0.699cm" svg:height="0.407cm" draw:z-index="1439"><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3. </text:span><text:span text:style-name="T52">verifica della completezza del contratto, convenzione o incarico ai fini della verifica della regolare esecuzione</text:span></text:p>
          </table:table-cell>
          <table:table-cell table:style-name="Tabella15.C2" office:value-type="string">
            <text:p text:style-name="P161"><draw:frame draw:style-name="fr1" draw:name="Cornice1237" text:anchor-type="char" svg:x="0.314cm" svg:y="0.21cm" svg:width="0.699cm" svg:height="0.407cm" draw:z-index="1441"><draw:text-box><text:p text:style-name="P448">SI</text:p></draw:text-box></draw:frame><draw:frame draw:style-name="fr1" draw:name="Cornice1243" text:anchor-type="char" svg:x="2.131cm" svg:y="0.199cm" svg:width="0.695cm" svg:height="0.406cm" draw:z-index="1449"><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4.</text:span><text:span text:style-name="T52"> attribuzione del CIG (codice identificativo gara)</text:span></text:p>
          </table:table-cell>
          <table:table-cell table:style-name="Tabella15.C2" office:value-type="string">
            <text:p text:style-name="P161"><draw:frame draw:style-name="fr1" draw:name="Cornice1238" text:anchor-type="char" svg:x="0.314cm" svg:y="0.21cm" svg:width="0.699cm" svg:height="0.407cm" draw:z-index="1443"><draw:text-box><text:p text:style-name="P448">SI</text:p></draw:text-box></draw:frame><draw:frame draw:style-name="fr1" draw:name="Cornice1242" text:anchor-type="char" svg:x="2.131cm" svg:y="0.199cm" svg:width="0.695cm" svg:height="0.406cm" draw:z-index="1447"><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5.</text:span><text:span text:style-name="T52"> attribuzione del CUP se prevista (codice unico di progetto) se previsto</text:span></text:p>
          </table:table-cell>
          <table:table-cell table:style-name="Tabella15.C2" office:value-type="string">
            <text:p text:style-name="P161"><draw:frame draw:style-name="fr1" draw:name="Cornice1239" text:anchor-type="char" svg:x="0.314cm" svg:y="0.21cm" svg:width="0.699cm" svg:height="0.407cm" draw:z-index="1444"><draw:text-box><text:p text:style-name="P448">SI</text:p></draw:text-box></draw:frame><draw:frame draw:style-name="fr1" draw:name="Cornice1244" text:anchor-type="char" svg:x="2.131cm" svg:y="0.199cm" svg:width="0.695cm" svg:height="0.406cm" draw:z-index="1448"><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6.</text:span><text:span text:style-name="T66"> verifica della regolarità contributiva <text:s/>DURC</text:span></text:p>
          </table:table-cell>
          <table:table-cell table:style-name="Tabella15.C2" office:value-type="string">
            <text:p text:style-name="P161"><draw:frame draw:style-name="fr1" draw:name="Cornice1240" text:anchor-type="char" svg:x="0.314cm" svg:y="0.21cm" svg:width="0.699cm" svg:height="0.407cm" draw:z-index="1445"><draw:text-box><text:p text:style-name="P448">SI</text:p></draw:text-box></draw:frame><draw:frame draw:style-name="fr1" draw:name="Cornice1247" text:anchor-type="char" svg:x="2.131cm" svg:y="0.199cm" svg:width="0.695cm" svg:height="0.406cm" draw:z-index="1451"><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7.</text:span><text:span text:style-name="T52"> pubblicazione </text:span><text:span text:style-name="T97">tempestiva</text:span><text:span text:style-name="T52"> sul link Amministrazione Trasparente sotto - sezione bandi di gara e contratti <text:s/>- informazioni sulle singole procedure (</text:span><text:span text:style-name="T97">art. 1 comma 32 </text:span><text:span text:style-name="T52">L. 190/2012)</text:span></text:p>
          </table:table-cell>
          <table:table-cell table:style-name="Tabella15.C2" office:value-type="string">
            <text:p text:style-name="P161"><draw:frame draw:style-name="fr1" draw:name="Cornice1241" text:anchor-type="char" svg:x="0.314cm" svg:y="0.21cm" svg:width="0.699cm" svg:height="0.407cm" draw:z-index="1446"><draw:text-box><text:p text:style-name="P448">SI</text:p></draw:text-box></draw:frame><draw:frame draw:style-name="fr1" draw:name="Cornice1245" text:anchor-type="char" svg:x="2.131cm" svg:y="0.199cm" svg:width="0.695cm" svg:height="0.406cm" draw:z-index="1450"><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46"><text:span text:style-name="T127">8.</text:span><text:span text:style-name="T138"> pubblicazione nel registro somme urgenze </text:span></text:p>
          </table:table-cell>
          <table:table-cell table:style-name="Tabella15.C2" office:value-type="string">
            <text:p text:style-name="P161"><draw:frame draw:style-name="fr1" draw:name="Cornice1246" text:anchor-type="char" svg:x="2.131cm" svg:y="0.199cm" svg:width="0.695cm" svg:height="0.406cm" draw:z-index="1452"><draw:text-box><text:p text:style-name="P450">NO</text:p></draw:text-box></draw:frame><draw:frame draw:style-name="fr1" draw:name="Cornice1249" text:anchor-type="char" svg:x="0.314cm" svg:y="0.21cm" svg:width="0.699cm" svg:height="0.407cm" draw:z-index="1454"><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46"><text:span text:style-name="T40">9.</text:span><text:span text:style-name="T52"> predisposizione check list </text:span></text:p>
          </table:table-cell>
          <table:table-cell table:style-name="Tabella15.C2" office:value-type="string">
            <text:p text:style-name="P161"><draw:frame draw:style-name="fr1" draw:name="Cornice1248" text:anchor-type="char" svg:x="0.314cm" svg:y="0.21cm" svg:width="0.699cm" svg:height="0.407cm" draw:z-index="1453"><draw:text-box><text:p text:style-name="P448">SI</text:p></draw:text-box></draw:frame><draw:frame draw:style-name="fr1" draw:name="Cornice1253" text:anchor-type="char" svg:x="2.131cm" svg:y="0.199cm" svg:width="0.695cm" svg:height="0.406cm" draw:z-index="1456"><draw:text-box><text:p text:style-name="P450">NO</text:p></draw:text-box></draw:frame></text:p>
          </table:table-cell>
          <table:table-cell table:style-name="Tabella15.B2" office:value-type="string">
            <text:p text:style-name="P289">Procedimenti <text:s/>per i quali è stata redatta la check-list <text:span text:style-name="T216">(comma 5.12</text:span><text:span text:style-name="T221"> </text:span><text:span text:style-name="T216">P.T.P.C.):</text:span></text:p>
          </table:table-cell>
        </table:table-row>
        <table:table-row table:style-name="Tabella15.1">
          <table:covered-table-cell/>
          <table:table-cell table:style-name="Tabella15.B2" office:value-type="string">
            <text:p text:style-name="P476"><text:span text:style-name="T38">10.</text:span><text:span text:style-name="T54"> comunicazione al RPCT <text:s/>contestualmente <text:s/>alla pubblicazione all'albo pretorio</text:span></text:p>
            <text:p text:style-name="P455"/>
          </table:table-cell>
          <table:table-cell table:style-name="Tabella15.C2" office:value-type="string">
            <text:p text:style-name="P161"><draw:frame draw:style-name="fr1" draw:name="Cornice1250" text:anchor-type="char" svg:x="2.131cm" svg:y="0.199cm" svg:width="0.695cm" svg:height="0.406cm" draw:z-index="1458"><draw:text-box><text:p text:style-name="P450">NO</text:p></draw:text-box></draw:frame><draw:frame draw:style-name="fr1" draw:name="Cornice1251" text:anchor-type="char" svg:x="0.314cm" svg:y="0.21cm" svg:width="0.699cm" svg:height="0.407cm" draw:z-index="1455"><draw:text-box><text:p text:style-name="P448">SI</text:p></draw:text-box></draw:frame></text:p>
          </table:table-cell>
          <table:table-cell table:style-name="Tabella15.B2" office:value-type="string">
            <text:p text:style-name="P428"/>
          </table:table-cell>
        </table:table-row>
        <table:table-row table:style-name="Tabella15.1">
          <table:table-cell table:style-name="Tabella15.B2" table:number-rows-spanned="27" office:value-type="string">
            <text:p text:style-name="P361">Affidamento di forniture, servizi, <text:s/>&lt; € 40.000</text:p>
            <text:p text:style-name="P398"><text:span text:style-name="T23">(</text:span><text:span text:style-name="T93">area di rischio comune</text:span><text:span text:style-name="T23">)</text:span></text:p>
          </table:table-cell>
          <table:table-cell table:style-name="Tabella15.B2" office:value-type="string">
            <text:p text:style-name="P223"><text:span text:style-name="T127">1.</text:span><text:span text:style-name="T132"> <text:s/></text:span><text:span text:style-name="T133">previsione di procedure interne che individuino criteri di rotazione nella nomina dei RUP </text:span></text:p>
            <text:p text:style-name="P223"/>
          </table:table-cell>
          <table:table-cell table:style-name="Tabella15.C2" office:value-type="string">
            <text:p text:style-name="P161"><draw:frame draw:style-name="fr1" draw:name="Cornice1519" text:anchor-type="char" svg:x="0.314cm" svg:y="0.21cm" svg:width="0.699cm" svg:height="0.407cm" draw:z-index="1561"><draw:text-box><text:p text:style-name="P448">SI</text:p></draw:text-box></draw:frame><draw:frame draw:style-name="fr1" draw:name="Cornice1521" text:anchor-type="char" svg:x="2.131cm" svg:y="0.199cm" svg:width="0.695cm" svg:height="0.406cm" draw:z-index="1562"><draw:text-box><text:p text:style-name="P450">NO</text:p></draw:text-box></draw:frame></text:p>
          </table:table-cell>
          <table:table-cell table:style-name="Tabella15.B2" office:value-type="string">
            <text:p text:style-name="P96"/>
            <text:p text:style-name="P96"/>
          </table:table-cell>
        </table:table-row>
        <table:table-row table:style-name="Tabella15.1">
          <table:covered-table-cell/>
          <table:table-cell table:style-name="Tabella15.B2" office:value-type="string">
            <text:p text:style-name="P223"><text:span text:style-name="T133">2.- </text:span><text:span text:style-name="T132">rotazione del RUP</text:span></text:p>
          </table:table-cell>
          <table:table-cell table:style-name="Tabella15.C2" office:value-type="string">
            <text:p text:style-name="P161"/>
          </table:table-cell>
          <table:table-cell table:style-name="Tabella15.B2" office:value-type="string">
            <text:p text:style-name="P96">n. dei RUP nominati nell'anno 2021 e n. dei RUP interessati dalla rotazione nel corso del 2021; criteri utilizzati - considerazioni (ivi comprese le ragioni per la mancata effettuazione della rotazione):</text:p>
            <text:p text:style-name="P96">____________________</text:p>
          </table:table-cell>
        </table:table-row>
        <table:table-row table:style-name="Tabella15.1">
          <table:covered-table-cell/>
          <table:table-cell table:style-name="Tabella15.B2" office:value-type="string">
            <text:p text:style-name="P223"><text:span text:style-name="T41">3</text:span><text:span text:style-name="T40">. </text:span><text:span text:style-name="T67">programazione annuale</text:span><text:span text:style-name="T41"> </text:span><text:span text:style-name="T66">obbligo di procedere, di regola, almeno sei mesi prima della scadenza dei contratti all’indizione delle procedure di selezione secondo le modalità indicate dal D.lgs </text:span><text:span text:style-name="T69">50/2016</text:span></text:p>
          </table:table-cell>
          <table:table-cell table:style-name="Tabella15.C2" office:value-type="string">
            <text:p text:style-name="P167"><draw:frame draw:style-name="fr1" draw:name="Cornice1520" text:anchor-type="char" svg:x="0.314cm" svg:y="0.21cm" svg:width="0.699cm" svg:height="0.407cm" draw:z-index="1563"><draw:text-box><text:p text:style-name="P448">SI</text:p></draw:text-box></draw:frame><draw:frame draw:style-name="fr1" draw:name="Cornice1522" text:anchor-type="char" svg:x="2.131cm" svg:y="0.199cm" svg:width="0.695cm" svg:height="0.406cm" draw:z-index="1564"><draw:text-box><text:p text:style-name="P450">NO</text:p></draw:text-box></draw:frame></text:p>
          </table:table-cell>
          <table:table-cell table:style-name="Tabella15.B2" office:value-type="string">
            <text:p text:style-name="P112">In caso non si sia proceduto alla programmazione indicare i motivi _____________</text:p>
            <text:p text:style-name="P96">n. degli affidamenti per i quali non è stato rispettato l'obbligo di indire le procedure di selezione almeno sei mesi prima della scadenza</text:p>
            <text:p text:style-name="P96">__________________</text:p>
            <text:p text:style-name="P96"/>
          </table:table-cell>
        </table:table-row>
        <table:table-row table:style-name="Tabella15.1">
          <table:covered-table-cell/>
          <table:table-cell table:style-name="Tabella15.B2" office:value-type="string">
            <text:p text:style-name="P263">4.<text:span text:style-name="Car._20_predefinito_20_paragrafo"><text:span text:style-name="T116">Sottoscrizione da parte dei soggetti coinvolti nella redazione della documentazione di gara di <text:s/></text:span></text:span><text:span text:style-name="Car._20_predefinito_20_paragrafo">dichiarazioni in cui si attesta l’assenza di interessi personali in relazione allo specifico oggetto <text:s/>della gara.</text:span></text:p>
            <text:p text:style-name="P263"><text:span text:style-name="Car._20_predefinito_20_paragrafo"/></text:p>
          </table:table-cell>
          <table:table-cell table:style-name="Tabella15.C2" office:value-type="string">
            <text:p text:style-name="P79"><draw:rect text:anchor-type="paragraph" draw:z-index="1552" draw:name="Forma57" draw:style-name="gr2" draw:text-style-name="P522" svg:width="0.784cm" svg:height="0.361cm" svg:x="0.289cm" svg:y="0.219cm"><text:p text:style-name="P520">SI</text:p></draw:rect><draw:rect text:anchor-type="paragraph" draw:z-index="1553" draw:name="Forma58" draw:style-name="gr2" draw:text-style-name="P521" svg:width="0.682cm" svg:height="0.343cm" svg:x="2.258cm" svg:y="0.219cm"><text:p text:style-name="P520"><text:span text:style-name="T228">NO</text:span></text:p></draw:rect><draw:frame draw:style-name="fr1" draw:name="Cornice1451" text:anchor-type="char" svg:x="2.131cm" svg:y="0.199cm" svg:width="0.81cm" svg:height="0.406cm" draw:z-index="2034"><draw:text-box><text:p text:style-name="P450">NO</text:p></draw:text-box></draw:frame><draw:frame draw:style-name="fr1" draw:name="Cornice1452" text:anchor-type="char" svg:x="0.314cm" svg:y="0.21cm" svg:width="0.699cm" svg:height="0.407cm" draw:z-index="2035"><draw:text-box><text:p text:style-name="P448">SI</text:p></draw:text-box></draw:frame></text:p>
          </table:table-cell>
          <table:table-cell table:style-name="Tabella15.B2" office:value-type="string">
            <text:p text:style-name="P266"/>
          </table:table-cell>
        </table:table-row>
        <table:table-row table:style-name="Tabella15.1">
          <table:covered-table-cell/>
          <table:table-cell table:style-name="Tabella15.B2" office:value-type="string">
            <text:p text:style-name="P223"><text:span text:style-name="T41">4 </text:span><text:span text:style-name="T43">BIS</text:span><text:span text:style-name="T40">. </text:span><text:span text:style-name="T66">esplicitazione dei requisiti di ammissione in modo logico, ragionevole e proporzionale in modo da assicurare <text:s/>la massima partecipazione</text:span></text:p>
            <text:p text:style-name="P223"/>
          </table:table-cell>
          <table:table-cell table:style-name="Tabella15.C2" office:value-type="string">
            <text:p text:style-name="P161"><draw:frame draw:style-name="fr1" draw:name="Cornice1523" text:anchor-type="char" svg:x="2.131cm" svg:y="0.199cm" svg:width="0.695cm" svg:height="0.406cm" draw:z-index="1565"><draw:text-box><text:p text:style-name="P450">NO</text:p></draw:text-box></draw:frame><draw:frame draw:style-name="fr1" draw:name="Cornice1524" text:anchor-type="char" svg:x="0.314cm" svg:y="0.21cm" svg:width="0.699cm" svg:height="0.407cm" draw:z-index="1566"><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4. </text:span><text:span text:style-name="T66">specificazione dei criteri di aggiudicazione in modo da assicurare la qualità della prestazione richiesta</text:span></text:p>
          </table:table-cell>
          <table:table-cell table:style-name="Tabella15.C2" office:value-type="string">
            <text:p text:style-name="P161"><draw:frame draw:style-name="fr1" draw:name="Cornice1525" text:anchor-type="char" svg:x="2.131cm" svg:y="0.199cm" svg:width="0.695cm" svg:height="0.406cm" draw:z-index="1568"><draw:text-box><text:p text:style-name="P450">NO</text:p></draw:text-box></draw:frame><draw:frame draw:style-name="fr1" draw:name="Cornice1526" text:anchor-type="char" svg:x="0.314cm" svg:y="0.21cm" svg:width="0.699cm" svg:height="0.407cm" draw:z-index="1567"><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5. </text:span><text:span text:style-name="T66">definizione certa e puntuale dell'oggetto della prestazione, con riferimento a tempi, dimensioni e modalità di attuazione a cui ricollegare il diritto alla controprestazione</text:span></text:p>
            <text:p text:style-name="P223"/>
          </table:table-cell>
          <table:table-cell table:style-name="Tabella15.C2" office:value-type="string">
            <text:p text:style-name="P161"><draw:frame draw:style-name="fr1" draw:name="Cornice1527" text:anchor-type="char" svg:x="2.131cm" svg:y="0.199cm" svg:width="0.695cm" svg:height="0.406cm" draw:z-index="1573"><draw:text-box><text:p text:style-name="P450">NO</text:p></draw:text-box></draw:frame><draw:frame draw:style-name="fr1" draw:name="Cornice1528" text:anchor-type="char" svg:x="0.314cm" svg:y="0.21cm" svg:width="0.699cm" svg:height="0.407cm" draw:z-index="1569"><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6.</text:span><text:span text:style-name="T66"> prescrizione di clausole di garanzia in funzione della tipicità del contratto</text:span></text:p>
          </table:table-cell>
          <table:table-cell table:style-name="Tabella15.C2" office:value-type="string">
            <text:p text:style-name="P161"><draw:frame draw:style-name="fr1" draw:name="Cornice1529" text:anchor-type="char" svg:x="0.314cm" svg:y="0.21cm" svg:width="0.699cm" svg:height="0.407cm" draw:z-index="1590"><draw:text-box><text:p text:style-name="P448">SI</text:p></draw:text-box></draw:frame><draw:frame draw:style-name="fr1" draw:name="Cornice1744" text:anchor-type="char" svg:x="2.131cm" svg:y="0.199cm" svg:width="0.695cm" svg:height="0.406cm" draw:z-index="1570"><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387"><text:span text:style-name="T40">7.</text:span><text:span text:style-name="T66"> indicazione puntuale degli strumenti di verifica della regolarità delle prestazioni oggetto del contratto</text:span></text:p>
          </table:table-cell>
          <table:table-cell table:style-name="Tabella15.C2" office:value-type="string">
            <text:p text:style-name="P161"><draw:frame draw:style-name="fr1" draw:name="Cornice1530" text:anchor-type="char" svg:x="2.131cm" svg:y="0.199cm" svg:width="0.695cm" svg:height="0.406cm" draw:z-index="1576"><draw:text-box><text:p text:style-name="P450">NO</text:p></draw:text-box></draw:frame><draw:frame draw:style-name="fr1" draw:name="Cornice1743" text:anchor-type="char" svg:x="0.314cm" svg:y="0.21cm" svg:width="0.699cm" svg:height="0.407cm" draw:z-index="1571"><draw:text-box><text:p text:style-name="P448">SI</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8.</text:span><text:span text:style-name="T66"> indicazione del responsabile del procedimento</text:span></text:p>
          </table:table-cell>
          <table:table-cell table:style-name="Tabella15.C2" office:value-type="string">
            <text:p text:style-name="P161"><draw:frame draw:style-name="fr1" draw:name="Cornice1745" text:anchor-type="char" svg:x="0.314cm" svg:y="0.21cm" svg:width="0.699cm" svg:height="0.407cm" draw:z-index="1572"><draw:text-box><text:p text:style-name="P448">SI</text:p></draw:text-box></draw:frame><draw:frame draw:style-name="fr1" draw:name="Cornice1748" text:anchor-type="char" svg:x="2.131cm" svg:y="0.199cm" svg:width="0.695cm" svg:height="0.406cm" draw:z-index="1577"><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9. </text:span><text:span text:style-name="T66">Previsione in tutti i bandi, gli avvisi, le lettere di invito o nei contratti adottati di una clausola <text:s/>risolutiva del contratto a favore della stazione appaltante in caso di gravi inosservanze delle clausole contenute nei protocolli di legalità o nei patti di integrità;</text:span></text:p>
          </table:table-cell>
          <table:table-cell table:style-name="Tabella15.C2" office:value-type="string">
            <text:p text:style-name="P161"><draw:frame draw:style-name="fr1" draw:name="Cornice1746" text:anchor-type="char" svg:x="0.314cm" svg:y="0.21cm" svg:width="0.699cm" svg:height="0.407cm" draw:z-index="1575"><draw:text-box><text:p text:style-name="P448">SI</text:p></draw:text-box></draw:frame><draw:frame draw:style-name="fr1" draw:name="Cornice1747" text:anchor-type="char" svg:x="2.131cm" svg:y="0.199cm" svg:width="0.695cm" svg:height="0.406cm" draw:z-index="1574"><draw:text-box><text:p text:style-name="P450">NO</text:p></draw:text-box></draw:frame></text:p>
          </table:table-cell>
          <table:table-cell table:style-name="Tabella15.B2" office:value-type="string">
            <text:p text:style-name="P96">In caso di attuazione parziale della misura indicare il numero degli affidamenti nei cui bandi di gara, avvisi o lettere di invito <text:s/>non è stata inserita la clausola</text:p>
          </table:table-cell>
        </table:table-row>
        <table:table-row table:style-name="Tabella15.1">
          <table:covered-table-cell/>
          <table:table-cell table:style-name="Tabella15.B2" office:value-type="string">
            <text:p text:style-name="P223"><text:span text:style-name="T40">10.</text:span><text:span text:style-name="T70">Accessibilità online della documentazione di gara e/o delle informazioni complementari rese;</text:span></text:p>
          </table:table-cell>
          <table:table-cell table:style-name="Tabella15.C2" office:value-type="string">
            <text:p text:style-name="P161"><draw:frame draw:style-name="fr1" draw:name="Cornice1749" text:anchor-type="char" svg:x="0.314cm" svg:y="0.21cm" svg:width="0.699cm" svg:height="0.407cm" draw:z-index="1578"><draw:text-box><text:p text:style-name="P448">SI</text:p></draw:text-box></draw:frame><draw:frame draw:style-name="fr1" draw:name="Cornice1758" text:anchor-type="char" svg:x="2.131cm" svg:y="0.199cm" svg:width="0.695cm" svg:height="0.406cm" draw:z-index="1587"><draw:text-box><text:p text:style-name="P450">NO</text:p></draw:text-box></draw:frame></text:p>
          </table:table-cell>
          <table:table-cell table:style-name="Tabella15.B2" office:value-type="string">
            <text:p text:style-name="P211"><text:span text:style-name="T170">i</text:span><text:span text:style-name="T171">n caso di documentazione non accessibile online, predefinizione e pubblicazione delle modalità per acquisire la documentazione e/o le informazioni complementari</text:span></text:p>
          </table:table-cell>
        </table:table-row>
        <table:table-row table:style-name="Tabella15.1">
          <table:covered-table-cell/>
          <table:table-cell table:style-name="Tabella15.B2" office:value-type="string">
            <text:p text:style-name="P223"><text:span text:style-name="T40">11.</text:span><text:span text:style-name="T66">Pubblicazione del nominativo dei soggetti cui ricorrere in caso di ingiustificato ritardo o diniego dell’accesso ai documenti di gara;</text:span></text:p>
            <text:p text:style-name="P157"/>
          </table:table-cell>
          <table:table-cell table:style-name="Tabella15.C2" office:value-type="string">
            <text:p text:style-name="P161"><draw:frame draw:style-name="fr1" draw:name="Cornice1750" text:anchor-type="char" svg:x="0.314cm" svg:y="0.21cm" svg:width="0.699cm" svg:height="0.407cm" draw:z-index="1580"><draw:text-box><text:p text:style-name="P448">SI</text:p></draw:text-box></draw:frame><draw:frame draw:style-name="fr1" draw:name="Cornice1752" text:anchor-type="char" svg:x="2.131cm" svg:y="0.199cm" svg:width="0.695cm" svg:height="0.406cm" draw:z-index="1582"><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23"><text:span text:style-name="T40">12.</text:span><text:span text:style-name="T66">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Tabella15.C2" office:value-type="string">
            <text:p text:style-name="P161"><draw:frame draw:style-name="fr1" draw:name="Cornice1751" text:anchor-type="char" svg:x="0.314cm" svg:y="0.21cm" svg:width="0.699cm" svg:height="0.407cm" draw:z-index="1581"><draw:text-box><text:p text:style-name="P448">SI</text:p></draw:text-box></draw:frame><draw:frame draw:style-name="fr1" draw:name="Cornice1753" text:anchor-type="char" svg:x="2.131cm" svg:y="0.199cm" svg:width="0.695cm" svg:height="0.406cm" draw:z-index="1583"><draw:text-box><text:p text:style-name="P450">NO</text:p></draw:text-box></draw:frame></text:p>
          </table:table-cell>
          <table:table-cell table:style-name="Tabella15.B2" office:value-type="string">
            <text:p text:style-name="P64"/>
          </table:table-cell>
        </table:table-row>
        <table:table-row table:style-name="Tabella15.1">
          <table:covered-table-cell/>
          <table:table-cell table:style-name="Tabella15.B2" office:value-type="string">
            <text:p text:style-name="P246"><text:span text:style-name="T40">13. </text:span><text:span text:style-name="T66">inserimento n</text:span><text:span text:style-name="T58">ei bandi di gara e in tutti gli altri atti prodromici all'affidamento di commesse della clausola di cui al </text:span><text:span text:style-name="T72">comma 5.8</text:span><text:span text:style-name="T72"> del P.T.P.C.</text:span></text:p>
          </table:table-cell>
          <table:table-cell table:style-name="Tabella15.C2" office:value-type="string">
            <text:p text:style-name="P161"><draw:frame draw:style-name="fr1" draw:name="Cornice1754" text:anchor-type="char" svg:x="0.314cm" svg:y="0.21cm" svg:width="0.699cm" svg:height="0.407cm" draw:z-index="1584"><draw:text-box><text:p text:style-name="P448">SI</text:p></draw:text-box></draw:frame><draw:frame draw:style-name="fr1" draw:name="Cornice1755" text:anchor-type="char" svg:x="2.131cm" svg:y="0.199cm" svg:width="0.695cm" svg:height="0.406cm" draw:z-index="1585"><draw:text-box><text:p text:style-name="P450">NO</text:p></draw:text-box></draw:frame></text:p>
          </table:table-cell>
          <table:table-cell table:style-name="Tabella15.B2" office:value-type="string">
            <text:p text:style-name="P215"><text:span text:style-name="T78">In caso di attuazione parziale della misura indicare il numero degli affidamenti nei <text:s/>cui bandi di gara o <text:s/>atti prodromici non è stata inserita la clausola</text:span><text:span text:style-name="T84"> di cui al</text:span><text:span text:style-name="T88"> comma 5.8</text:span><text:span text:style-name="T88"> del P.T.P.C.:</text:span></text:p>
            <text:p text:style-name="P120">___________________</text:p>
            <text:p text:style-name="P64"/>
          </table:table-cell>
        </table:table-row>
        <table:table-row table:style-name="Tabella15.1">
          <table:covered-table-cell/>
          <table:table-cell table:style-name="Tabella15.B2" office:value-type="string">
            <text:p text:style-name="P223"><text:span text:style-name="T30">14</text:span><text:span text:style-name="T58">. acquisizione nell'ambito della documentazione richiesta per la partecipazione a procedure di affidamento di commesse, della dichiarazione di cui al c</text:span><text:span text:style-name="T72">omma 5.8</text:span><text:span text:style-name="T75"> </text:span><text:span text:style-name="T72">del P.T.P.C.</text:span></text:p>
          </table:table-cell>
          <table:table-cell table:style-name="Tabella15.C2" office:value-type="string">
            <text:p text:style-name="P161"><draw:frame draw:style-name="fr1" draw:name="Cornice1756" text:anchor-type="char" svg:x="0.314cm" svg:y="0.21cm" svg:width="0.699cm" svg:height="0.407cm" draw:z-index="1586"><draw:text-box><text:p text:style-name="P448">SI</text:p></draw:text-box></draw:frame><draw:frame draw:style-name="fr1" draw:name="Cornice1757" text:anchor-type="char" svg:x="2.131cm" svg:y="0.199cm" svg:width="0.695cm" svg:height="0.406cm" draw:z-index="1588"><draw:text-box><text:p text:style-name="P450">NO</text:p></draw:text-box></draw:frame></text:p>
          </table:table-cell>
          <table:table-cell table:style-name="Tabella15.B2" office:value-type="string">
            <text:p text:style-name="P215"><text:span text:style-name="T78">In caso di attuazione parziale della misura indicare il numero degli affidamenti in relazione ai quali non è stata acquisita <text:s/>la </text:span><text:span text:style-name="T84">dichiarazione di cui al comma 5.8</text:span><text:span text:style-name="T84"> del P.T.P.C:</text:span></text:p>
            <text:p text:style-name="P120">___________________</text:p>
            <text:p text:style-name="P64"/>
          </table:table-cell>
        </table:table-row>
        <table:table-row table:style-name="Tabella15.1">
          <table:covered-table-cell/>
          <table:table-cell table:style-name="Tabella15.B2" office:value-type="string">
            <text:p text:style-name="P223"><text:span text:style-name="T30">15.</text:span><text:span text:style-name="T58"> <text:s/></text:span><text:span text:style-name="Car._20_predefinito_20_paragrafo"><text:span text:style-name="T135">Check list relativa alla verifica dei tempi di esecuzione, da effettuarsi con cadenza </text:span></text:span><text:span text:style-name="Car._20_predefinito_20_paragrafo"><text:span text:style-name="T58">prestabilita e trasmettersi al R.P.C.T. al fine di attivare specifiche misure di intervento in caso di eccessivo allungamento dei tempi rispetto al cronoprogramma</text:span></text:span></text:p>
            <text:p text:style-name="P223"/>
          </table:table-cell>
          <table:table-cell table:style-name="Tabella15.C2" office:value-type="string">
            <text:p text:style-name="P161"><draw:frame draw:style-name="fr1" draw:name="Cornice1759" text:anchor-type="char" svg:x="2.131cm" svg:y="0.199cm" svg:width="0.695cm" svg:height="0.406cm" draw:z-index="1589"><draw:text-box><text:p text:style-name="P450">NO</text:p></draw:text-box></draw:frame><draw:frame draw:style-name="fr1" draw:name="Cornice1761" text:anchor-type="char" svg:x="0.314cm" svg:y="0.21cm" svg:width="0.699cm" svg:height="0.407cm" draw:z-index="1592"><draw:text-box><text:p text:style-name="P448">SI</text:p></draw:text-box></draw:frame></text:p>
          </table:table-cell>
          <table:table-cell table:style-name="Tabella15.B2" office:value-type="string">
            <text:p text:style-name="P120"><text:s/></text:p>
          </table:table-cell>
        </table:table-row>
        <table:table-row table:style-name="Tabella15.1">
          <table:covered-table-cell/>
          <table:table-cell table:style-name="Tabella15.B2" office:value-type="string">
            <text:p text:style-name="P476"><text:span text:style-name="T38">16. </text:span><text:span text:style-name="T65"><text:s/>verifica di conformità alla normativa vigente</text:span></text:p>
          </table:table-cell>
          <table:table-cell table:style-name="Tabella15.C2" office:value-type="string">
            <text:p text:style-name="P161"><draw:frame draw:style-name="fr1" draw:name="Cornice1760" text:anchor-type="char" svg:x="0.314cm" svg:y="0.21cm" svg:width="0.699cm" svg:height="0.407cm" draw:z-index="1591"><draw:text-box><text:p text:style-name="P448">SI</text:p></draw:text-box></draw:frame><draw:frame draw:style-name="fr1" draw:name="Cornice1762" text:anchor-type="char" svg:x="2.131cm" svg:y="0.199cm" svg:width="0.695cm" svg:height="0.406cm" draw:z-index="1593"><draw:text-box><text:p text:style-name="P450">NO</text:p></draw:text-box></draw:frame></text:p>
          </table:table-cell>
          <table:table-cell table:style-name="Tabella15.B2" office:value-type="string">
            <text:p text:style-name="P496"><text:span text:style-name="T78">In caso di attuazione parziale della misura indicare il numero degli affidamenti in relazione ai quali non è stata </text:span><text:span text:style-name="T84">effettuata la verifica di conformità alla normativa vigente</text:span></text:p>
            <text:p text:style-name="P120">___________________</text:p>
            <text:p text:style-name="P64"/>
          </table:table-cell>
        </table:table-row>
        <table:table-row table:style-name="Tabella15.1">
          <table:covered-table-cell/>
          <table:table-cell table:style-name="Tabella15.B2" office:value-type="string">
            <text:p text:style-name="P402"><text:span text:style-name="T66"><text:s/></text:span><text:span text:style-name="T40">17.</text:span><text:span text:style-name="T66"> verifica della adeguatezza dei requisiti richiesti</text:span></text:p>
          </table:table-cell>
          <table:table-cell table:style-name="Tabella15.C2" office:value-type="string">
            <text:p text:style-name="P161"><draw:frame draw:style-name="fr1" draw:name="Cornice1511" text:anchor-type="char" svg:x="0.314cm" svg:y="0.21cm" svg:width="0.699cm" svg:height="0.407cm" draw:z-index="1554"><draw:text-box><text:p text:style-name="P448">SI</text:p></draw:text-box></draw:frame><draw:frame draw:style-name="fr1" draw:name="Cornice1512" text:anchor-type="char" svg:x="2.131cm" svg:y="0.199cm" svg:width="0.695cm" svg:height="0.406cm" draw:z-index="1555"><draw:text-box><text:p text:style-name="P450">NO</text:p></draw:text-box></draw:frame></text:p>
          </table:table-cell>
          <table:table-cell table:style-name="Tabella15.B2" office:value-type="string">
            <text:p text:style-name="P496"><text:span text:style-name="T78">In caso di attuazione parziale della misura indicare il numero degli affidamenti in relazione ai quali non è stata </text:span><text:span text:style-name="T84">effettuata la verifica </text:span><text:span text:style-name="T86">della adeguatezza dei requisiti richiesti</text:span></text:p>
            <text:p text:style-name="P120">___________________</text:p>
            <text:p text:style-name="P64"/>
          </table:table-cell>
        </table:table-row>
        <table:table-row table:style-name="Tabella15.1">
          <table:covered-table-cell/>
          <table:table-cell table:style-name="Tabella15.B2" office:value-type="string">
            <text:p text:style-name="P387"><text:span text:style-name="T40">18. <text:s/></text:span><text:span text:style-name="T66">Controllo sull’applicazione di eventuali penali per il ritardo</text:span></text:p>
            <text:p text:style-name="P373"/>
            <text:p text:style-name="P373"/>
          </table:table-cell>
          <table:table-cell table:style-name="Tabella15.C2" office:value-type="string">
            <text:p text:style-name="P161"><draw:frame draw:style-name="fr1" draw:name="Cornice1513" text:anchor-type="char" svg:x="2.131cm" svg:y="0.199cm" svg:width="0.695cm" svg:height="0.406cm" draw:z-index="1579"><draw:text-box><text:p text:style-name="P450">NO</text:p></draw:text-box></draw:frame><draw:frame draw:style-name="fr1" draw:name="Cornice1515" text:anchor-type="char" svg:x="0.314cm" svg:y="0.21cm" svg:width="0.699cm" svg:height="0.407cm" draw:z-index="1556"><draw:text-box><text:p text:style-name="P448">SI</text:p></draw:text-box></draw:frame></text:p>
          </table:table-cell>
          <table:table-cell table:style-name="Tabella15.B2" office:value-type="string">
            <text:p text:style-name="P490"/>
            <text:p text:style-name="P64"/>
          </table:table-cell>
        </table:table-row>
        <table:table-row table:style-name="Tabella15.1">
          <table:covered-table-cell/>
          <table:table-cell table:style-name="Tabella15.B2" office:value-type="string">
            <text:p text:style-name="P223"><text:span text:style-name="T32">19.</text:span><text:span text:style-name="T57">verifica della completezza dell'oggetto della prestazione e della prescrizione di eventuali penali in caso di inadempimento</text:span></text:p>
          </table:table-cell>
          <table:table-cell table:style-name="Tabella15.C2" office:value-type="string">
            <text:p text:style-name="P161"><draw:frame draw:style-name="fr1" draw:name="Cornice1514" text:anchor-type="char" svg:x="2.131cm" svg:y="0.199cm" svg:width="0.695cm" svg:height="0.406cm" draw:z-index="1558"><draw:text-box><text:p text:style-name="P450">NO</text:p></draw:text-box></draw:frame><draw:frame draw:style-name="fr1" draw:name="Cornice1516" text:anchor-type="char" svg:x="0.314cm" svg:y="0.21cm" svg:width="0.699cm" svg:height="0.407cm" draw:z-index="1557"><draw:text-box><text:p text:style-name="P448">SI</text:p></draw:text-box></draw:frame></text:p>
          </table:table-cell>
          <table:table-cell table:style-name="Tabella15.B2" office:value-type="string">
            <text:p text:style-name="P341"/>
          </table:table-cell>
        </table:table-row>
        <table:table-row table:style-name="Tabella15.1">
          <table:covered-table-cell/>
          <table:table-cell table:style-name="Tabella15.B2" office:value-type="string">
            <text:p text:style-name="P387"><text:span text:style-name="T40">20. </text:span><text:span text:style-name="T66">monitoraggio composizione commissioni; </text:span><text:span text:style-name="T68">acquisizione dichiarazione</text:span></text:p>
            <text:p text:style-name="P373"><text:s/></text:p>
          </table:table-cell>
          <table:table-cell table:style-name="Tabella15.C2" office:value-type="string">
            <text:p text:style-name="P161"><draw:frame draw:style-name="fr1" draw:name="Cornice1517" text:anchor-type="char" svg:x="0.314cm" svg:y="0.21cm" svg:width="0.699cm" svg:height="0.407cm" draw:z-index="1560"><draw:text-box><text:p text:style-name="P448">SI</text:p></draw:text-box></draw:frame><draw:frame draw:style-name="fr1" draw:name="Cornice1518" text:anchor-type="char" svg:x="2.131cm" svg:y="0.199cm" svg:width="0.695cm" svg:height="0.406cm" draw:z-index="1559"><draw:text-box><text:p text:style-name="P450">NO</text:p></draw:text-box></draw:frame></text:p>
          </table:table-cell>
          <table:table-cell table:style-name="Tabella15.B2" office:value-type="string">
            <text:p text:style-name="P444"/>
          </table:table-cell>
        </table:table-row>
        <table:table-row table:style-name="Tabella15.1">
          <table:covered-table-cell/>
          <table:table-cell table:style-name="Tabella15.B2" office:value-type="string">
            <text:p text:style-name="P387"><text:span text:style-name="T31">21</text:span><text:span text:style-name="T58"> </text:span><text:span text:style-name="T63">certificazione dell'accesso al MEPA o dell'eventuale deroga</text:span></text:p>
          </table:table-cell>
          <table:table-cell table:style-name="Tabella15.C2" office:value-type="string">
            <text:p text:style-name="P161"><draw:frame draw:style-name="fr1" draw:name="Cornice1763" text:anchor-type="char" svg:x="2.131cm" svg:y="0.199cm" svg:width="0.695cm" svg:height="0.406cm" draw:z-index="1595"><draw:text-box><text:p text:style-name="P450">NO</text:p></draw:text-box></draw:frame><draw:frame draw:style-name="fr1" draw:name="Cornice1764" text:anchor-type="char" svg:x="0.314cm" svg:y="0.21cm" svg:width="0.699cm" svg:height="0.407cm" draw:z-index="1594"><draw:text-box><text:p text:style-name="P448">SI</text:p></draw:text-box></draw:frame></text:p>
          </table:table-cell>
          <table:table-cell table:style-name="Tabella15.B2" office:value-type="string">
            <text:p text:style-name="P123"/>
            <text:p text:style-name="P73"/>
          </table:table-cell>
        </table:table-row>
        <table:table-row table:style-name="Tabella15.1">
          <table:covered-table-cell/>
          <table:table-cell table:style-name="Tabella15.B2" office:value-type="string">
            <text:p text:style-name="P223"><text:span text:style-name="T40">2</text:span><text:span text:style-name="T43">2</text:span><text:span text:style-name="T52">. pubblicazione </text:span><text:span text:style-name="T97">tempestiva</text:span><text:span text:style-name="T52"> sul link Amministrazione Trasparente sotto - sezione </text:span><text:soft-page-break/><text:span text:style-name="T52">bandi di gara e contratti <text:s/>- informazioni sulle singole procedure (</text:span><text:span text:style-name="T97">art. 1 comma 32 </text:span><text:span text:style-name="T52">L. 190/2012)</text:span></text:p>
          </table:table-cell>
          <table:table-cell table:style-name="Tabella15.C2" office:value-type="string">
            <text:p text:style-name="P161"><draw:frame draw:style-name="fr1" draw:name="Cornice1765" text:anchor-type="char" svg:x="0.314cm" svg:y="0.21cm" svg:width="0.699cm" svg:height="0.407cm" draw:z-index="1599"><draw:text-box><text:p text:style-name="P448">SI</text:p></draw:text-box></draw:frame><draw:frame draw:style-name="fr1" draw:name="Cornice1766" text:anchor-type="char" svg:x="2.131cm" svg:y="0.199cm" svg:width="0.695cm" svg:height="0.406cm" draw:z-index="1596"><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464"><text:span text:style-name="T38">2</text:span><text:span text:style-name="T39">3</text:span><text:span text:style-name="T38">. </text:span><text:span text:style-name="T54"><text:s/></text:span><text:span text:style-name="T52">pubblicazione nel registro nel caso di affidamenti diretti </text:span></text:p>
          </table:table-cell>
          <table:table-cell table:style-name="Tabella15.C2" office:value-type="string">
            <text:p text:style-name="P161"><draw:frame draw:style-name="fr1" draw:name="Cornice1767" text:anchor-type="char" svg:x="2.131cm" svg:y="0.199cm" svg:width="0.695cm" svg:height="0.406cm" draw:z-index="1598"><draw:text-box><text:p text:style-name="P450">NO</text:p></draw:text-box></draw:frame><draw:frame draw:style-name="fr1" draw:name="Cornice1768" text:anchor-type="char" svg:x="0.314cm" svg:y="0.21cm" svg:width="0.699cm" svg:height="0.407cm" draw:z-index="1597"><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464"><text:span text:style-name="T128">2</text:span><text:span text:style-name="T129">4</text:span><text:span text:style-name="T139">. predisposizione check list </text:span></text:p>
          </table:table-cell>
          <table:table-cell table:style-name="Tabella15.C2" office:value-type="string">
            <text:p text:style-name="P161"><draw:frame draw:style-name="fr1" draw:name="Cornice1769" text:anchor-type="char" svg:x="0.314cm" svg:y="0.21cm" svg:width="0.699cm" svg:height="0.407cm" draw:z-index="1600"><draw:text-box><text:p text:style-name="P448">SI</text:p></draw:text-box></draw:frame><draw:frame draw:style-name="fr1" draw:name="Cornice1775" text:anchor-type="char" svg:x="2.131cm" svg:y="0.199cm" svg:width="0.695cm" svg:height="0.406cm" draw:z-index="1605"><draw:text-box><text:p text:style-name="P450">NO</text:p></draw:text-box></draw:frame></text:p>
          </table:table-cell>
          <table:table-cell table:style-name="Tabella15.B2" office:value-type="string">
            <text:p text:style-name="P289">Procedimenti <text:s/>per i quali è stata redatta la check-list </text:p>
          </table:table-cell>
        </table:table-row>
        <table:table-row table:style-name="Tabella15.1">
          <table:covered-table-cell/>
          <table:table-cell table:style-name="Tabella15.B2" office:value-type="string">
            <text:p text:style-name="P464"><text:span text:style-name="T128">2</text:span><text:span text:style-name="T129">5</text:span><text:span text:style-name="T128">. </text:span><text:span text:style-name="T139">report al RPCT </text:span></text:p>
          </table:table-cell>
          <table:table-cell table:style-name="Tabella15.C2" office:value-type="string">
            <text:p text:style-name="P161"><draw:frame draw:style-name="fr1" draw:name="Cornice1770" text:anchor-type="char" svg:x="0.314cm" svg:y="0.21cm" svg:width="0.699cm" svg:height="0.407cm" draw:z-index="1601"><draw:text-box><text:p text:style-name="P448">SI</text:p></draw:text-box></draw:frame><draw:frame draw:style-name="fr1" draw:name="Cornice1773" text:anchor-type="char" svg:x="2.131cm" svg:y="0.199cm" svg:width="0.695cm" svg:height="0.406cm" draw:z-index="1606"><draw:text-box><text:p text:style-name="P450">NO</text:p></draw:text-box></draw:frame></text:p>
          </table:table-cell>
          <table:table-cell table:style-name="Tabella15.B2" office:value-type="string">
            <text:p text:style-name="P428"/>
          </table:table-cell>
        </table:table-row>
        <table:table-row table:style-name="Tabella15.1">
          <table:table-cell table:style-name="Tabella15.B2" table:number-rows-spanned="5" office:value-type="string">
            <text:p text:style-name="P137"/>
            <text:p text:style-name="P137"/>
            <text:p text:style-name="P361">Liquidazione di somme per prestazioni di servizi o forniture</text:p>
            <text:p text:style-name="P398"><text:span text:style-name="T23">(</text:span><text:span text:style-name="T93">area di rischio comune</text:span><text:span text:style-name="T23">)</text:span></text:p>
          </table:table-cell>
          <table:table-cell table:style-name="Tabella15.B2" office:value-type="string">
            <text:p text:style-name="P223"><text:span text:style-name="T40">1.</text:span><text:span text:style-name="T66"> attestazione dell'avvenuta verifica della regolare prestazione</text:span></text:p>
          </table:table-cell>
          <table:table-cell table:style-name="Tabella15.C2" office:value-type="string">
            <text:p text:style-name="P161"><draw:frame draw:style-name="fr1" draw:name="Cornice1252" text:anchor-type="char" svg:x="2.131cm" svg:y="0.199cm" svg:width="0.695cm" svg:height="0.406cm" draw:z-index="1457"><draw:text-box><text:p text:style-name="P450">NO</text:p></draw:text-box></draw:frame><draw:frame draw:style-name="fr1" draw:name="Cornice1254" text:anchor-type="char" svg:x="0.314cm" svg:y="0.21cm" svg:width="0.699cm" svg:height="0.407cm" draw:z-index="1459"><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2</text:span><text:span text:style-name="T52">. <text:s/></text:span><text:span text:style-name="T66">riferimento alle somme impegnate e attestazione della disponibilità effettiva delle somme da liquidare</text:span></text:p>
          </table:table-cell>
          <table:table-cell table:style-name="Tabella15.C2" office:value-type="string">
            <text:p text:style-name="P161"><draw:frame draw:style-name="fr1" draw:name="Cornice1255" text:anchor-type="char" svg:x="0.314cm" svg:y="0.21cm" svg:width="0.699cm" svg:height="0.407cm" draw:z-index="1460"><draw:text-box><text:p text:style-name="P448">SI</text:p></draw:text-box></draw:frame><draw:frame draw:style-name="fr1" draw:name="Cornice1256" text:anchor-type="char" svg:x="2.131cm" svg:y="0.199cm" svg:width="0.695cm" svg:height="0.406cm" draw:z-index="1461"><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3.</text:span><text:span text:style-name="T52"> annotazione da cui risultino gli elementi di calcolo che giustifichino la quantificazione delle somme da liquidare</text:span></text:p>
          </table:table-cell>
          <table:table-cell table:style-name="Tabella15.C2" office:value-type="string">
            <text:p text:style-name="P161"><draw:frame draw:style-name="fr1" draw:name="Cornice1257" text:anchor-type="char" svg:x="2.131cm" svg:y="0.199cm" svg:width="0.695cm" svg:height="0.406cm" draw:z-index="1462"><draw:text-box><text:p text:style-name="P450">NO</text:p></draw:text-box></draw:frame><draw:frame draw:style-name="fr1" draw:name="Cornice1261" text:anchor-type="char" svg:x="0.314cm" svg:y="0.21cm" svg:width="0.699cm" svg:height="0.407cm" draw:z-index="1466"><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4.</text:span><text:span text:style-name="T52"> acquisizione DURC</text:span></text:p>
          </table:table-cell>
          <table:table-cell table:style-name="Tabella15.C2" office:value-type="string">
            <text:p text:style-name="P161"><draw:frame draw:style-name="fr1" draw:name="Cornice1258" text:anchor-type="char" svg:x="2.131cm" svg:y="0.199cm" svg:width="0.695cm" svg:height="0.406cm" draw:z-index="1463"><draw:text-box><text:p text:style-name="P450">NO</text:p></draw:text-box></draw:frame><draw:frame draw:style-name="fr1" draw:name="Cornice1259" text:anchor-type="char" svg:x="0.314cm" svg:y="0.21cm" svg:width="0.699cm" svg:height="0.407cm" draw:z-index="1464"><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5.</text:span><text:span text:style-name="T52"> </text:span><text:span text:style-name="T66">verifica rispetto obblighi in materia di tracciabilità</text:span></text:p>
          </table:table-cell>
          <table:table-cell table:style-name="Tabella15.C2" office:value-type="string">
            <text:p text:style-name="P161"><draw:frame draw:style-name="fr1" draw:name="Cornice1260" text:anchor-type="char" svg:x="0.314cm" svg:y="0.21cm" svg:width="0.699cm" svg:height="0.407cm" draw:z-index="1465"><draw:text-box><text:p text:style-name="P448">SI</text:p></draw:text-box></draw:frame><draw:frame draw:style-name="fr1" draw:name="Cornice1262" text:anchor-type="char" svg:x="2.131cm" svg:y="0.199cm" svg:width="0.695cm" svg:height="0.406cm" draw:z-index="1467"><draw:text-box><text:p text:style-name="P450">NO</text:p></draw:text-box></draw:frame></text:p>
          </table:table-cell>
          <table:table-cell table:style-name="Tabella15.B2" office:value-type="string">
            <text:p text:style-name="P428"/>
          </table:table-cell>
        </table:table-row>
        <table:table-row table:style-name="Tabella15.1">
          <table:table-cell table:style-name="Tabella15.B2" table:number-rows-spanned="12" office:value-type="string">
            <text:p text:style-name="P406">Affidamento di incarichi professionali</text:p>
            <text:p text:style-name="P398"><text:span text:style-name="T141">(</text:span><text:span text:style-name="T151">area di rischio comune</text:span><text:span text:style-name="T141">)</text:span></text:p>
          </table:table-cell>
          <table:table-cell table:style-name="Tabella15.B2" office:value-type="string">
            <text:p text:style-name="P464"><text:span text:style-name="T120">1. </text:span><text:span text:style-name="T123">conferimento incarico mediante procedura a evidenza pubblica e/o costituzione e aggiornamento annuale di un albo</text:span></text:p>
          </table:table-cell>
          <table:table-cell table:style-name="Tabella15.C2" office:value-type="string">
            <text:p text:style-name="P161"><draw:frame draw:style-name="fr1" draw:name="Cornice1263" text:anchor-type="char" svg:x="0.314cm" svg:y="0.21cm" svg:width="0.699cm" svg:height="0.407cm" draw:z-index="1470"><draw:text-box><text:p text:style-name="P448">SI</text:p></draw:text-box></draw:frame><draw:frame draw:style-name="fr1" draw:name="Cornice1264" text:anchor-type="char" svg:x="2.131cm" svg:y="0.199cm" svg:width="0.695cm" svg:height="0.406cm" draw:z-index="1468"><draw:text-box><text:p text:style-name="P450">NO</text:p></draw:text-box></draw:frame></text:p>
          </table:table-cell>
          <table:table-cell table:style-name="Tabella15.B2" office:value-type="string">
            <text:p text:style-name="P428">n. incarichi conferiti _____________</text:p>
            <text:p text:style-name="P428">n. degli incarichi conferiti mediante procedura ad evidenza pubblica ______________</text:p>
          </table:table-cell>
        </table:table-row>
        <table:table-row table:style-name="Tabella15.1">
          <table:covered-table-cell/>
          <table:table-cell table:style-name="Tabella15.B2" office:value-type="string">
            <text:p text:style-name="P464"><text:span text:style-name="T120">2. </text:span><text:span text:style-name="T123"><text:s/>rotazione nell'assegnazione delle consulenze e degli incarichi</text:span></text:p>
          </table:table-cell>
          <table:table-cell table:style-name="Tabella15.C2" office:value-type="string">
            <text:p text:style-name="P161"><draw:frame draw:style-name="fr1" draw:name="Cornice1265" text:anchor-type="char" svg:x="2.131cm" svg:y="0.199cm" svg:width="0.695cm" svg:height="0.406cm" draw:z-index="1469"><draw:text-box><text:p text:style-name="P450">NO</text:p></draw:text-box></draw:frame><draw:frame draw:style-name="fr1" draw:name="Cornice1266" text:anchor-type="char" svg:x="0.314cm" svg:y="0.21cm" svg:width="0.699cm" svg:height="0.407cm" draw:z-index="1471"><draw:text-box><text:p text:style-name="P448">SI</text:p></draw:text-box></draw:frame></text:p>
          </table:table-cell>
          <table:table-cell table:style-name="Tabella15.B2" office:value-type="string">
            <text:p text:style-name="P428">n. dei soggetti per i quali risulta essere stato conferito più di un incarico nell'ultimo biennio ______________</text:p>
          </table:table-cell>
        </table:table-row>
        <table:table-row table:style-name="Tabella15.1">
          <table:covered-table-cell/>
          <table:table-cell table:style-name="Tabella15.B2" office:value-type="string">
            <text:p text:style-name="P464"><text:span text:style-name="T120">3. </text:span><text:span text:style-name="T123">definizione di criteri specifici per l'affidamento di incarichi</text:span></text:p>
          </table:table-cell>
          <table:table-cell table:style-name="Tabella15.C2" office:value-type="string">
            <text:p text:style-name="P161"><draw:frame draw:style-name="fr1" draw:name="Cornice1267" text:anchor-type="char" svg:x="2.131cm" svg:y="0.199cm" svg:width="0.695cm" svg:height="0.406cm" draw:z-index="1472"><draw:text-box><text:p text:style-name="P450">NO</text:p></draw:text-box></draw:frame><draw:frame draw:style-name="fr1" draw:name="Cornice1268" text:anchor-type="char" svg:x="0.314cm" svg:y="0.21cm" svg:width="0.699cm" svg:height="0.407cm" draw:z-index="1473"><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464"><text:span text:style-name="T120">4.</text:span><text:span text:style-name="T123"> comunicazione al/i revisore/i dei conti se l'affidamento non avviene mediante procedura ad evidenza pubblica</text:span></text:p>
          </table:table-cell>
          <table:table-cell table:style-name="Tabella15.C2" office:value-type="string">
            <text:p text:style-name="P161"><draw:frame draw:style-name="fr1" draw:name="Cornice1269" text:anchor-type="char" svg:x="2.131cm" svg:y="0.199cm" svg:width="0.695cm" svg:height="0.406cm" draw:z-index="1474"><draw:text-box><text:p text:style-name="P450">NO</text:p></draw:text-box></draw:frame><draw:frame draw:style-name="fr1" draw:name="Cornice1270" text:anchor-type="char" svg:x="0.314cm" svg:y="0.21cm" svg:width="0.699cm" svg:height="0.407cm" draw:z-index="1475"><draw:text-box><text:p text:style-name="P448">SI</text:p></draw:text-box></draw:frame></text:p>
          </table:table-cell>
          <table:table-cell table:style-name="Tabella15.B2" office:value-type="string">
            <text:p text:style-name="P428">n. delle comunicazioni effettuate ______________</text:p>
          </table:table-cell>
        </table:table-row>
        <table:table-row table:style-name="Tabella15.1">
          <table:covered-table-cell/>
          <table:table-cell table:style-name="Tabella15.B2" office:value-type="string">
            <text:p text:style-name="P464"><text:span text:style-name="T120">5. </text:span><text:span text:style-name="T123">attribuzione incarico con previsioni di verifica (cronoprogramma attuativo)</text:span></text:p>
          </table:table-cell>
          <table:table-cell table:style-name="Tabella15.C2" office:value-type="string">
            <text:p text:style-name="P161"><draw:frame draw:style-name="fr1" draw:name="Cornice1271" text:anchor-type="char" svg:x="0.314cm" svg:y="0.21cm" svg:width="0.699cm" svg:height="0.407cm" draw:z-index="1476"><draw:text-box><text:p text:style-name="P448">SI</text:p></draw:text-box></draw:frame><draw:frame draw:style-name="fr1" draw:name="Cornice1272" text:anchor-type="char" svg:x="2.131cm" svg:y="0.199cm" svg:width="0.695cm" svg:height="0.406cm" draw:z-index="1477"><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464"><text:span text:style-name="T120">6.</text:span><text:span text:style-name="T123"> <text:s/>acquisizione all’atto dell’incarico della dichiarazione di assenza di incompatibilità </text:span></text:p>
          </table:table-cell>
          <table:table-cell table:style-name="Tabella15.C2" office:value-type="string">
            <text:p text:style-name="P161"><draw:frame draw:style-name="fr1" draw:name="Cornice1273" text:anchor-type="char" svg:x="0.314cm" svg:y="0.21cm" svg:width="0.699cm" svg:height="0.407cm" draw:z-index="1478"><draw:text-box><text:p text:style-name="P448">SI</text:p></draw:text-box></draw:frame><draw:frame draw:style-name="fr1" draw:name="Cornice1280" text:anchor-type="char" svg:x="2.131cm" svg:y="0.199cm" svg:width="0.695cm" svg:height="0.406cm" draw:z-index="1483"><draw:text-box><text:p text:style-name="P450">NO</text:p></draw:text-box></draw:frame></text:p>
          </table:table-cell>
          <table:table-cell table:style-name="Tabella15.B2" office:value-type="string">
            <text:p text:style-name="P428">n. delle dichiarazioni acquisite _______________</text:p>
          </table:table-cell>
        </table:table-row>
        <table:table-row table:style-name="Tabella15.1">
          <table:covered-table-cell/>
          <table:table-cell table:style-name="Tabella15.B2" office:value-type="string">
            <text:p text:style-name="P464"><text:span text:style-name="T120">7.</text:span><text:span text:style-name="T123"> verifica rispetto obblighi di trasparenza</text:span></text:p>
          </table:table-cell>
          <table:table-cell table:style-name="Tabella15.C2" office:value-type="string">
            <text:p text:style-name="P161"><draw:frame draw:style-name="fr1" draw:name="Cornice1274" text:anchor-type="char" svg:x="0.314cm" svg:y="0.21cm" svg:width="0.699cm" svg:height="0.407cm" draw:z-index="1479"><draw:text-box><text:p text:style-name="P448">SI</text:p></draw:text-box></draw:frame><draw:frame draw:style-name="fr1" draw:name="Cornice1275" text:anchor-type="char" svg:x="2.131cm" svg:y="0.199cm" svg:width="0.695cm" svg:height="0.406cm" draw:z-index="1480"><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121">8.</text:span><text:span text:style-name="T124">verifica conferibilità incarico</text:span></text:p>
          </table:table-cell>
          <table:table-cell table:style-name="Tabella15.C2" office:value-type="string">
            <text:p text:style-name="P161"><draw:frame draw:style-name="fr1" draw:name="Cornice1276" text:anchor-type="char" svg:x="2.131cm" svg:y="0.199cm" svg:width="0.695cm" svg:height="0.406cm" draw:z-index="1484"><draw:text-box><text:p text:style-name="P450">NO</text:p></draw:text-box></draw:frame><draw:frame draw:style-name="fr1" draw:name="Cornice1277" text:anchor-type="char" svg:x="0.314cm" svg:y="0.21cm" svg:width="0.699cm" svg:height="0.407cm" draw:z-index="1481"><draw:text-box><text:p text:style-name="P448">SI</text:p></draw:text-box></draw:frame></text:p>
          </table:table-cell>
          <table:table-cell table:style-name="Tabella15.B2" office:value-type="string">
            <text:p text:style-name="P496"><text:span text:style-name="T78">In caso di attuazione parziale della misura indicare il numero degli incarichi in relazione ai quali non è stata </text:span><text:span text:style-name="T84">effettuata la verifica </text:span><text:span text:style-name="T125">conferibilità incarico</text:span></text:p>
            <text:p text:style-name="P304">___________________</text:p>
            <text:p text:style-name="P331"/>
          </table:table-cell>
        </table:table-row>
        <table:table-row table:style-name="Tabella15.1">
          <table:covered-table-cell/>
          <table:table-cell table:style-name="Tabella15.B2" office:value-type="string">
            <text:p text:style-name="P464"><text:span text:style-name="T120">9.</text:span><text:span text:style-name="T123">verifica assenza conflitto di interessi</text:span></text:p>
          </table:table-cell>
          <table:table-cell table:style-name="Tabella15.C2" office:value-type="string">
            <text:p text:style-name="P161"><draw:frame draw:style-name="fr1" draw:name="Cornice1278" text:anchor-type="char" svg:x="0.314cm" svg:y="0.21cm" svg:width="0.699cm" svg:height="0.407cm" draw:z-index="1485"><draw:text-box><text:p text:style-name="P448">SI</text:p></draw:text-box></draw:frame><draw:frame draw:style-name="fr1" draw:name="Cornice1279" text:anchor-type="char" svg:x="2.131cm" svg:y="0.199cm" svg:width="0.695cm" svg:height="0.406cm" draw:z-index="1482"><draw:text-box><text:p text:style-name="P450">NO</text:p></draw:text-box></draw:frame></text:p>
          </table:table-cell>
          <table:table-cell table:style-name="Tabella15.B2" office:value-type="string">
            <text:p text:style-name="P496"><text:span text:style-name="T78">In caso di attuazione parziale della misura indicare il numero degli incarichi in relazione ai quali non è stata </text:span><text:span text:style-name="T84">effettuata la verifica </text:span><text:span text:style-name="T86">dell'assenza di conflitto di interessi</text:span></text:p>
            <text:p text:style-name="P304">___________________</text:p>
            <text:p text:style-name="P331"/>
          </table:table-cell>
        </table:table-row>
        <table:table-row table:style-name="Tabella15.1">
          <table:covered-table-cell/>
          <table:table-cell table:style-name="Tabella15.B2" office:value-type="string">
            <text:p text:style-name="P464"><text:span text:style-name="T120">10.</text:span><text:span text:style-name="T123"> </text:span><text:span text:style-name="T124">pubblicazione tempestiva nel link “Amministrazione Trasparente” sotto-sezione Consulenti e collaboratori comprensivo di curriculum vitae dell’incaricato ,del compenso previsto e degli ulteriori dati richiesti dal D.Lgs 33/2013</text:span></text:p>
          </table:table-cell>
          <table:table-cell table:style-name="Tabella15.C2" office:value-type="string">
            <text:p text:style-name="P161"><draw:frame draw:style-name="fr1" draw:name="Cornice1281" text:anchor-type="char" svg:x="0.314cm" svg:y="0.21cm" svg:width="0.699cm" svg:height="0.407cm" draw:z-index="1487"><draw:text-box><text:p text:style-name="P448">SI</text:p></draw:text-box></draw:frame><draw:frame draw:style-name="fr1" draw:name="Cornice1282" text:anchor-type="char" svg:x="2.131cm" svg:y="0.199cm" svg:width="0.695cm" svg:height="0.406cm" draw:z-index="1486"><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464"><text:span text:style-name="T121">11.</text:span><text:span text:style-name="T124"> adozione di un registro degli incarichi conferiti</text:span></text:p>
          </table:table-cell>
          <table:table-cell table:style-name="Tabella15.C2" office:value-type="string">
            <text:p text:style-name="P161"><draw:frame draw:style-name="fr1" draw:name="Cornice1283" text:anchor-type="char" svg:x="2.131cm" svg:y="0.199cm" svg:width="0.695cm" svg:height="0.406cm" draw:z-index="1489"><draw:text-box><text:p text:style-name="P450">NO</text:p></draw:text-box></draw:frame><draw:frame draw:style-name="fr1" draw:name="Cornice1284" text:anchor-type="char" svg:x="0.314cm" svg:y="0.21cm" svg:width="0.699cm" svg:height="0.407cm" draw:z-index="1488"><draw:text-box><text:p text:style-name="P448">SI</text:p></draw:text-box></draw:frame></text:p>
          </table:table-cell>
          <table:table-cell table:style-name="Tabella15.B2" office:value-type="string">
            <text:p text:style-name="P296">Indicare la modalità di tenuta del registro (cartacea o informatica) _____________</text:p>
          </table:table-cell>
        </table:table-row>
        <table:table-row table:style-name="Tabella15.1">
          <table:covered-table-cell/>
          <table:table-cell table:style-name="Tabella15.B2" office:value-type="string">
            <text:p text:style-name="P464"><text:span text:style-name="T120">12. </text:span><text:span text:style-name="T123">report al RPCT trimestrale del n. incarichi conferiti con indicazione dei nominativi</text:span></text:p>
            <text:p text:style-name="P474"/>
          </table:table-cell>
          <table:table-cell table:style-name="Tabella15.C2" office:value-type="string">
            <text:p text:style-name="P196"><text:s text:c="32"/><draw:frame draw:style-name="fr1" draw:name="Cornice1285" text:anchor-type="char" svg:x="0.229cm" svg:y="0.145cm" svg:width="0.699cm" svg:height="0.407cm" draw:z-index="1490"><draw:text-box><text:p text:style-name="P448">SI</text:p></draw:text-box></draw:frame><draw:frame draw:style-name="fr1" draw:name="Cornice1286" text:anchor-type="char" svg:x="2.173cm" svg:y="0.205cm" svg:width="0.695cm" svg:height="0.406cm" draw:z-index="1491"><draw:text-box><text:p text:style-name="P450">NO</text:p></draw:text-box></draw:frame></text:p>
            <text:p text:style-name="P196"/>
          </table:table-cell>
          <table:table-cell table:style-name="Tabella15.B2" office:value-type="string">
            <text:p text:style-name="P428"/>
          </table:table-cell>
        </table:table-row>
        <table:table-row table:style-name="Tabella15.1">
          <table:table-cell table:style-name="Tabella15.B2" table:number-rows-spanned="6" office:value-type="string">
            <text:p text:style-name="P406">Transazioni e <text:s/>accordi bonari </text:p>
            <text:p text:style-name="P398"><text:span text:style-name="T141">(</text:span><text:span text:style-name="T151">area di rischio comune</text:span><text:span text:style-name="T141">)</text:span></text:p>
            <text:p text:style-name="P190"/>
            <text:p text:style-name="P190"/>
            <text:p text:style-name="P223"><draw:rect text:anchor-type="paragraph" draw:z-index="1383" draw:name="Forma59" draw:style-name="gr3" draw:text-style-name="P519" svg:width="0.329cm" svg:height="0.287cm" svg:x="0.153cm" svg:y="0.007cm"><text:p/></draw:rect><text:span text:style-name="T82"><text:s text:c="7"/>n</text:span><text:span text:style-name="T100">ell'anno 2021 non sono stati conclusi transazioni <text:s/>e accordi bonari </text:span></text:p>
            <text:p text:style-name="P190"/>
            <text:p text:style-name="P223"><draw:rect text:anchor-type="paragraph" draw:z-index="1385" draw:name="Forma60" draw:style-name="gr3" draw:text-style-name="P519" svg:width="0.329cm" svg:height="0.287cm" svg:x="0.071cm" svg:y="0.053cm"><text:p/></draw:rect><text:span text:style-name="T82"><text:s text:c="3"/>n</text:span><text:span text:style-name="T100">ell'anno 2021 sono stati conclusi i seguenti accordi bonari/transazioni <text:s/>:</text:span></text:p>
            <text:p text:style-name="P258">______________________</text:p>
          </table:table-cell>
          <table:table-cell table:style-name="Tabella15.B2" office:value-type="string">
            <text:p text:style-name="P246"><text:span text:style-name="T40">1. </text:span><text:span text:style-name="T52">verifica di assenza di conflitto di interessi</text:span></text:p>
          </table:table-cell>
          <table:table-cell table:style-name="Tabella15.C2" office:value-type="string">
            <text:p text:style-name="P196"><text:s text:c="32"/><draw:frame draw:style-name="fr1" draw:name="Cornice1287" text:anchor-type="char" svg:x="0.356cm" svg:y="0.178cm" svg:width="0.699cm" svg:height="0.407cm" draw:z-index="1492"><draw:text-box><text:p text:style-name="P448">SI</text:p></draw:text-box></draw:frame><draw:frame draw:style-name="fr1" draw:name="Cornice1288" text:anchor-type="char" svg:x="2.187cm" svg:y="0.238cm" svg:width="0.695cm" svg:height="0.406cm" draw:z-index="1493"><draw:text-box><text:p text:style-name="P450">NO</text:p></draw:text-box></draw:frame></text:p>
            <text:p text:style-name="P190"/>
            <text:p text:style-name="P125"><text:s/></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46"><text:span text:style-name="T40">2.</text:span><text:span text:style-name="T52"> individuazione dell'interesse pubblico nella motivazione</text:span></text:p>
          </table:table-cell>
          <table:table-cell table:style-name="Tabella15.C2" office:value-type="string">
            <text:p text:style-name="P161"><draw:frame draw:style-name="fr1" draw:name="Cornice1289" text:anchor-type="char" svg:x="0.314cm" svg:y="0.21cm" svg:width="0.699cm" svg:height="0.407cm" draw:z-index="1494"><draw:text-box><text:p text:style-name="P448">SI</text:p></draw:text-box></draw:frame><draw:frame draw:style-name="fr1" draw:name="Cornice1290" text:anchor-type="char" svg:x="2.131cm" svg:y="0.199cm" svg:width="0.695cm" svg:height="0.406cm" draw:z-index="1495"><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223"><text:span text:style-name="T40">3.</text:span><text:span text:style-name="T66"> indicazione del processo di determinazione del valore</text:span></text:p>
          </table:table-cell>
          <table:table-cell table:style-name="Tabella15.C2" office:value-type="string">
            <text:p text:style-name="P161"><draw:frame draw:style-name="fr1" draw:name="Cornice1291" text:anchor-type="char" svg:x="2.131cm" svg:y="0.199cm" svg:width="0.695cm" svg:height="0.406cm" draw:z-index="1496"><draw:text-box><text:p text:style-name="P450">NO</text:p></draw:text-box></draw:frame><draw:frame draw:style-name="fr1" draw:name="Cornice1297" text:anchor-type="char" svg:x="0.314cm" svg:y="0.21cm" svg:width="0.699cm" svg:height="0.407cm" draw:z-index="1502"><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494"><text:span text:style-name="T33">4.</text:span><text:span text:style-name="T46"> elenco, da pubblicarsi sul sito istituzionale dell’ente, delle transazioni e <text:s/>degli accordi bonari contenenti le seguenti informazioni:</text:span></text:p>
            <text:p text:style-name="P458">- oggetto;</text:p>
            <text:p text:style-name="P458">- importo; </text:p>
            <text:p text:style-name="P458">- soggetto beneficiario;</text:p>
            <text:p text:style-name="P458">- responsabile del procedimento;</text:p>
            <text:p text:style-name="P49">- estremi del provvedimento di definizione del procedimento</text:p>
          </table:table-cell>
          <table:table-cell table:style-name="Tabella15.C2" office:value-type="string">
            <text:p text:style-name="P161"><draw:frame draw:style-name="fr1" draw:name="Cornice1292" text:anchor-type="char" svg:x="0.314cm" svg:y="0.21cm" svg:width="0.699cm" svg:height="0.407cm" draw:z-index="1497"><draw:text-box><text:p text:style-name="P448">SI</text:p></draw:text-box></draw:frame><draw:frame draw:style-name="fr1" draw:name="Cornice1295" text:anchor-type="char" svg:x="2.131cm" svg:y="0.199cm" svg:width="0.695cm" svg:height="0.406cm" draw:z-index="1501"><draw:text-box><text:p text:style-name="P450">NO</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402"><text:span text:style-name="T40">5.</text:span><text:span text:style-name="T52"> aggiornamento tempestivo del registro delle transazioni e <text:s/>accordi bonari</text:span></text:p>
          </table:table-cell>
          <table:table-cell table:style-name="Tabella15.C2" office:value-type="string">
            <text:p text:style-name="P161"><draw:frame draw:style-name="fr1" draw:name="Cornice1293" text:anchor-type="char" svg:x="2.131cm" svg:y="0.199cm" svg:width="0.695cm" svg:height="0.406cm" draw:z-index="1498"><draw:text-box><text:p text:style-name="P450">NO</text:p></draw:text-box></draw:frame><draw:frame draw:style-name="fr1" draw:name="Cornice1298" text:anchor-type="char" svg:x="0.314cm" svg:y="0.21cm" svg:width="0.699cm" svg:height="0.407cm" draw:z-index="1503"><draw:text-box><text:p text:style-name="P448">SI</text:p></draw:text-box></draw:frame></text:p>
          </table:table-cell>
          <table:table-cell table:style-name="Tabella15.B2" office:value-type="string">
            <text:p text:style-name="P428"/>
          </table:table-cell>
        </table:table-row>
        <table:table-row table:style-name="Tabella15.1">
          <table:covered-table-cell/>
          <table:table-cell table:style-name="Tabella15.B2" office:value-type="string">
            <text:p text:style-name="P402"><text:span text:style-name="T40">6.</text:span><text:span text:style-name="T52"> report al RPCT del n. degli accordi bonari e <text:s/>transazioni sottoscritti <text:s/>nel corso dell'anno </text:span></text:p>
            <text:p text:style-name="P402"/>
          </table:table-cell>
          <table:table-cell table:style-name="Tabella15.C2" office:value-type="string">
            <text:p text:style-name="P161"><draw:frame draw:style-name="fr1" draw:name="Cornice1294" text:anchor-type="char" svg:x="0.314cm" svg:y="0.21cm" svg:width="0.699cm" svg:height="0.407cm" draw:z-index="1500"><draw:text-box><text:p text:style-name="P448">SI</text:p></draw:text-box></draw:frame><draw:frame draw:style-name="fr1" draw:name="Cornice1296" text:anchor-type="char" svg:x="2.131cm" svg:y="0.199cm" svg:width="0.695cm" svg:height="0.406cm" draw:z-index="1499"><draw:text-box><text:p text:style-name="P450">NO</text:p></draw:text-box></draw:frame></text:p>
          </table:table-cell>
          <table:table-cell table:style-name="Tabella15.B2" office:value-type="string">
            <text:p text:style-name="P428"/>
          </table:table-cell>
        </table:table-row>
      </table:table>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table:number-rows-spanned="11" office:value-type="string">
            <text:p text:style-name="P146"/>
            <text:p text:style-name="P146"/>
            <text:p text:style-name="P146"/>
            <text:p text:style-name="P146">Concessione dell'uso di aree o immobili di proprietà pubblica ad associazioni private</text:p>
          </table:table-cell>
          <table:table-cell table:style-name="Tabella31.A1" office:value-type="string">
            <text:p text:style-name="P250"><text:span text:style-name="T40">1.</text:span><text:span text:style-name="T52"> rispetto dei regolamenti in vigore nella fissazione dei requisiti soggettivi e oggettivi per il rilascio della concessione</text:span></text:p>
            <text:p text:style-name="P250"/>
          </table:table-cell>
          <table:table-cell table:style-name="Tabella31.A1" office:value-type="string">
            <text:p text:style-name="P164"><draw:frame draw:style-name="fr1" draw:name="Cornice1969" text:anchor-type="char" svg:x="2.131cm" svg:y="0.199cm" svg:width="0.695cm" svg:height="0.406cm" draw:z-index="1864"><draw:text-box><text:p text:style-name="P450">NO</text:p></draw:text-box></draw:frame><draw:frame draw:style-name="fr1" draw:name="Cornice1970" text:anchor-type="char" svg:x="0.314cm" svg:y="0.21cm" svg:width="0.699cm" svg:height="0.407cm" draw:z-index="1865"><draw:text-box><text:p text:style-name="P448">SI</text:p></draw:text-box></draw:frame></text:p>
          </table:table-cell>
          <table:table-cell table:style-name="Tabella31.A1" office:value-type="string">
            <text:p text:style-name="P71"/>
          </table:table-cell>
        </table:table-row>
        <table:table-row table:style-name="Tabella31.1">
          <table:covered-table-cell/>
          <table:table-cell table:style-name="Tabella31.B2" office:value-type="string">
            <text:p text:style-name="P250"><text:span text:style-name="T40">2. </text:span><text:span text:style-name="T52">definizione del canone in conformità alle norme di legge o alle stime sul valore del bene concesso</text:span></text:p>
          </table:table-cell>
          <table:table-cell table:style-name="Tabella31.B2" office:value-type="string">
            <text:p text:style-name="P164"><draw:frame draw:style-name="fr1" draw:name="Cornice1971" text:anchor-type="char" svg:x="2.131cm" svg:y="0.199cm" svg:width="0.695cm" svg:height="0.406cm" draw:z-index="1866"><draw:text-box><text:p text:style-name="P450">NO</text:p></draw:text-box></draw:frame><draw:frame draw:style-name="fr1" draw:name="Cornice1972" text:anchor-type="char" svg:x="0.314cm" svg:y="0.21cm" svg:width="0.699cm" svg:height="0.407cm" draw:z-index="1867"><draw:text-box><text:p text:style-name="P448">SI</text:p></draw:text-box></draw:frame></text:p>
          </table:table-cell>
          <table:table-cell table:style-name="Tabella31.B2" office:value-type="string">
            <text:p text:style-name="P102">n. delle concessioni rilasciate nell'anno 2021___________</text:p>
            <text:p text:style-name="P102"/>
            <text:p text:style-name="P92">n. delle relazioni di stima __________</text:p>
            <text:p text:style-name="P102"/>
          </table:table-cell>
        </table:table-row>
        <table:table-row table:style-name="Tabella31.1">
          <table:covered-table-cell/>
          <table:table-cell table:style-name="Tabella31.B2" office:value-type="string">
            <text:p text:style-name="P250"><text:span text:style-name="T40">3. </text:span><text:span text:style-name="T52">definizione delle regole tecniche per la quantificazione oggettiva del canone</text:span></text:p>
          </table:table-cell>
          <table:table-cell table:style-name="Tabella31.B2" office:value-type="string">
            <text:p text:style-name="P164"><draw:frame draw:style-name="fr1" draw:name="Cornice1973" text:anchor-type="char" svg:x="2.131cm" svg:y="0.199cm" svg:width="0.695cm" svg:height="0.406cm" draw:z-index="1868"><draw:text-box><text:p text:style-name="P450">NO</text:p></draw:text-box></draw:frame><draw:frame draw:style-name="fr1" draw:name="Cornice1974" text:anchor-type="char" svg:x="0.314cm" svg:y="0.21cm" svg:width="0.699cm" svg:height="0.407cm" draw:z-index="1869"><draw:text-box><text:p text:style-name="P448">SI</text:p></draw:text-box></draw:frame></text:p>
          </table:table-cell>
          <table:table-cell table:style-name="Tabella31.B2" office:value-type="string">
            <text:p text:style-name="P102">In caso di risposta affermativa indicare i relativi <text:s/>atti </text:p>
          </table:table-cell>
        </table:table-row>
        <table:table-row table:style-name="Tabella31.1">
          <table:covered-table-cell/>
          <table:table-cell table:style-name="Tabella31.B2" office:value-type="string">
            <text:p text:style-name="P250"><text:span text:style-name="T40">4. </text:span><text:span text:style-name="T52">previsione di clausole di garanzia e penali in caso di mancato rispetto delle prescrizioni contenute nella concessione</text:span></text:p>
            <text:p text:style-name="P250"/>
          </table:table-cell>
          <table:table-cell table:style-name="Tabella31.B2" office:value-type="string">
            <text:p text:style-name="P164"><draw:frame draw:style-name="fr1" draw:name="Cornice1975" text:anchor-type="char" svg:x="2.131cm" svg:y="0.199cm" svg:width="0.695cm" svg:height="0.406cm" draw:z-index="1870"><draw:text-box><text:p text:style-name="P450">NO</text:p></draw:text-box></draw:frame><draw:frame draw:style-name="fr1" draw:name="Cornice1976" text:anchor-type="char" svg:x="0.314cm" svg:y="0.21cm" svg:width="0.699cm" svg:height="0.407cm" draw:z-index="1871"><draw:text-box><text:p text:style-name="P448">SI</text:p></draw:text-box></draw:frame></text:p>
          </table:table-cell>
          <table:table-cell table:style-name="Tabella31.B2" office:value-type="string">
            <text:p text:style-name="P102"/>
          </table:table-cell>
        </table:table-row>
        <table:table-row table:style-name="Tabella31.1">
          <table:covered-table-cell/>
          <table:table-cell table:style-name="Tabella31.B2" office:value-type="string">
            <text:p text:style-name="P250"><text:span text:style-name="T40">5.</text:span><text:span text:style-name="T52">attestazione dell'avvenuta verifica dei requisiti soggettivi</text:span></text:p>
          </table:table-cell>
          <table:table-cell table:style-name="Tabella31.B2" office:value-type="string">
            <text:p text:style-name="P164"><draw:frame draw:style-name="fr1" draw:name="Cornice1977" text:anchor-type="char" svg:x="2.131cm" svg:y="0.199cm" svg:width="0.695cm" svg:height="0.406cm" draw:z-index="1872"><draw:text-box><text:p text:style-name="P450">NO</text:p></draw:text-box></draw:frame><draw:frame draw:style-name="fr1" draw:name="Cornice1978" text:anchor-type="char" svg:x="0.314cm" svg:y="0.21cm" svg:width="0.699cm" svg:height="0.407cm" draw:z-index="1873"><draw:text-box><text:p text:style-name="P448">SI</text:p></draw:text-box></draw:frame></text:p>
          </table:table-cell>
          <table:table-cell table:style-name="Tabella31.B2" office:value-type="string">
            <text:p text:style-name="P220"><draw:rect text:anchor-type="paragraph" draw:z-index="1874" draw:name="Forma61" draw:style-name="gr1" draw:text-style-name="P519" svg:width="0.272cm" svg:height="0.258cm" svg:x="0.071cm" svg:y="0.093cm"><text:p/></draw:rect><text:span text:style-name="T95"><text:s/></text:span><text:span text:style-name="T78"><text:s text:c="3"/>attestazione presente in tutti gli atti di concessione </text:span></text:p>
            <text:p text:style-name="P110"><text:bookmark text:name="__DdeLink__3291_653931171"/>rilasciate nel corso dell'anno 2021</text:p>
            <text:p text:style-name="P71"/>
            <text:p text:style-name="P102"><draw:rect text:anchor-type="paragraph" draw:z-index="1875" draw:name="Forma62" draw:style-name="gr1" draw:text-style-name="P519" svg:width="0.272cm" svg:height="0.258cm" svg:x="21.5cm" svg:y="0.051cm"><text:p/></draw:rect><text:s text:c="5"/>attestazione non presente in tutti gli atti di concessione</text:p>
            <text:p text:style-name="P220"><text:span text:style-name="T78">(</text:span><text:span text:style-name="T101">indicare il n. delle concessioni <text:s/>- anno 2021</text:span><text:span text:style-name="T102"> </text:span><text:span text:style-name="T101"><text:s/>in cui non è presente l'attestazione)</text:span></text:p>
            <text:p text:style-name="P102"><text:s/></text:p>
          </table:table-cell>
        </table:table-row>
        <table:table-row table:style-name="Tabella31.1">
          <table:covered-table-cell/>
          <table:table-cell table:style-name="Tabella31.B2" office:value-type="string">
            <text:p text:style-name="P250"><text:span text:style-name="T40">6. </text:span><text:span text:style-name="T52">attestazione dell'avvenuta verifica dei requisiti oggettivi</text:span></text:p>
          </table:table-cell>
          <table:table-cell table:style-name="Tabella31.B2" office:value-type="string">
            <text:p text:style-name="P164"><draw:frame draw:style-name="fr1" draw:name="Cornice1979" text:anchor-type="char" svg:x="2.131cm" svg:y="0.199cm" svg:width="0.695cm" svg:height="0.406cm" draw:z-index="1876"><draw:text-box><text:p text:style-name="P450">NO</text:p></draw:text-box></draw:frame><draw:frame draw:style-name="fr1" draw:name="Cornice1980" text:anchor-type="char" svg:x="0.314cm" svg:y="0.21cm" svg:width="0.699cm" svg:height="0.407cm" draw:z-index="1877"><draw:text-box><text:p text:style-name="P448">SI</text:p></draw:text-box></draw:frame></text:p>
          </table:table-cell>
          <table:table-cell table:style-name="Tabella31.B2" office:value-type="string">
            <text:p text:style-name="P220"><draw:rect text:anchor-type="paragraph" draw:z-index="1878" draw:name="Forma63" draw:style-name="gr1" draw:text-style-name="P519" svg:width="0.272cm" svg:height="0.258cm" svg:x="0.071cm" svg:y="0.093cm"><text:p/></draw:rect><text:span text:style-name="T95"><text:s/></text:span><text:span text:style-name="T78"><text:s text:c="3"/>attestazione presente in tutti gli atti di concessione rilasciate nel corso dell'anno 2021</text:span></text:p>
            <text:p text:style-name="P71"/>
            <text:p text:style-name="P102"><draw:rect text:anchor-type="paragraph" draw:z-index="1879" draw:name="Forma64" draw:style-name="gr1" draw:text-style-name="P519" svg:width="0.272cm" svg:height="0.258cm" svg:x="0.099cm" svg:y="0.051cm"><text:p/></draw:rect><text:s text:c="5"/>attestazione non presente in tutti gli atti di concessione</text:p>
            <text:p text:style-name="P220"><text:span text:style-name="T78">(</text:span><text:span text:style-name="T101">indicare il n. delle concessioni – anno 2021- <text:s/>in cui non è presente l'attestazione)</text:span></text:p>
            <text:p text:style-name="P102"><text:s/></text:p>
          </table:table-cell>
        </table:table-row>
        <table:table-row table:style-name="Tabella31.1">
          <table:covered-table-cell/>
          <table:table-cell table:style-name="Tabella31.B2" office:value-type="string">
            <text:p text:style-name="P236"><text:span text:style-name="T40">7. </text:span><text:span text:style-name="T52">verifica <text:s/>trimestrale del rispetto degli obblighi contrattuali (pagamento canone)</text:span></text:p>
          </table:table-cell>
          <table:table-cell table:style-name="Tabella31.B2" office:value-type="string">
            <text:p text:style-name="P164"><draw:frame draw:style-name="fr1" draw:name="Cornice1981" text:anchor-type="char" svg:x="2.131cm" svg:y="0.199cm" svg:width="0.695cm" svg:height="0.406cm" draw:z-index="1880"><draw:text-box><text:p text:style-name="P450">NO</text:p></draw:text-box></draw:frame><draw:frame draw:style-name="fr1" draw:name="Cornice1982" text:anchor-type="char" svg:x="0.314cm" svg:y="0.21cm" svg:width="0.699cm" svg:height="0.407cm" draw:z-index="1881"><draw:text-box><text:p text:style-name="P448">SI</text:p></draw:text-box></draw:frame></text:p>
          </table:table-cell>
          <table:table-cell table:style-name="Tabella31.B2" office:value-type="string">
            <text:p text:style-name="P102">n. delle verifiche effettuate</text:p>
            <text:p text:style-name="P102">_________________</text:p>
            <text:p text:style-name="P102"/>
            <text:p text:style-name="P102">n. inadempimenti riscontrati____________</text:p>
            <text:p text:style-name="P102"/>
          </table:table-cell>
        </table:table-row>
        <table:table-row table:style-name="Tabella31.1">
          <table:covered-table-cell/>
          <table:table-cell table:style-name="Tabella31.B2" office:value-type="string">
            <text:p text:style-name="P425"><text:span text:style-name="T40">8. </text:span><text:span text:style-name="T52">report trimestrale al RPCT </text:span></text:p>
          </table:table-cell>
          <table:table-cell table:style-name="Tabella31.B2" office:value-type="string">
            <text:p text:style-name="P164"><draw:frame draw:style-name="fr1" draw:name="Cornice1983" text:anchor-type="char" svg:x="2.131cm" svg:y="0.199cm" svg:width="0.695cm" svg:height="0.406cm" draw:z-index="1882"><draw:text-box><text:p text:style-name="P450">NO</text:p></draw:text-box></draw:frame><draw:frame draw:style-name="fr1" draw:name="Cornice1984" text:anchor-type="char" svg:x="0.314cm" svg:y="0.21cm" svg:width="0.699cm" svg:height="0.407cm" draw:z-index="1883"><draw:text-box><text:p text:style-name="P448">SI</text:p></draw:text-box></draw:frame></text:p>
          </table:table-cell>
          <table:table-cell table:style-name="Tabella31.B2" office:value-type="string">
            <text:p text:style-name="P71"/>
          </table:table-cell>
        </table:table-row>
        <table:table-row table:style-name="Tabella31.1">
          <table:covered-table-cell/>
          <table:table-cell table:style-name="Tabella31.B2" office:value-type="string">
            <text:p text:style-name="P470"><text:span text:style-name="T33">9.</text:span><text:span text:style-name="T46"> obbligo di pubblicazione sul link amministrazione trasparente sottosezione </text:span><text:soft-page-break/><text:span text:style-name="T46">patrimonio <text:s/>dell’ente dell’elenco dei beni immobili di proprietà comunale, concessi in uso, o locati o affittati <text:s/>a terzi, indicante le seguenti informazioni:</text:span></text:p>
            <text:p text:style-name="P488">-descrizione del bene concesso;</text:p>
            <text:p text:style-name="P488">-estremi del provvedimento di concessione;</text:p>
            <text:p text:style-name="P488">-soggetto assegnatario; </text:p>
            <text:p text:style-name="P488">-oneri a carico del beneficiario;</text:p>
            <text:p text:style-name="P483">-durata della concessione;</text:p>
            <text:p text:style-name="P51"/>
          </table:table-cell>
          <table:table-cell table:style-name="Tabella31.B2" office:value-type="string">
            <text:p text:style-name="P164"><draw:frame draw:style-name="fr1" draw:name="Cornice1985" text:anchor-type="char" svg:x="2.131cm" svg:y="0.199cm" svg:width="0.695cm" svg:height="0.406cm" draw:z-index="1884"><draw:text-box><text:p text:style-name="P450">NO</text:p></draw:text-box></draw:frame><draw:frame draw:style-name="fr1" draw:name="Cornice1986" text:anchor-type="char" svg:x="0.314cm" svg:y="0.21cm" svg:width="0.699cm" svg:height="0.407cm" draw:z-index="1885"><draw:text-box><text:p text:style-name="P448">SI</text:p></draw:text-box></draw:frame></text:p>
          </table:table-cell>
          <table:table-cell table:style-name="Tabella31.B2" office:value-type="string">
            <text:p text:style-name="P71"/>
          </table:table-cell>
        </table:table-row>
        <table:table-row table:style-name="Tabella31.1">
          <table:covered-table-cell/>
          <table:table-cell table:style-name="Tabella31.B2" office:value-type="string">
            <text:p text:style-name="P236"><text:span text:style-name="T33">10. </text:span><text:span text:style-name="T46">pubblicazione tempestiva nel Link amministrazione trasparente sottosezione "contributi, sussidi, vantaggi economici" nel caso in cui il regolamento preveda l'abbattimento, completo o in misura percentuale del canone</text:span></text:p>
          </table:table-cell>
          <table:table-cell table:style-name="Tabella31.B2" office:value-type="string">
            <text:p text:style-name="P164"><draw:frame draw:style-name="fr1" draw:name="Cornice1987" text:anchor-type="char" svg:x="2.131cm" svg:y="0.199cm" svg:width="0.695cm" svg:height="0.406cm" draw:z-index="1886"><draw:text-box><text:p text:style-name="P450">NO</text:p></draw:text-box></draw:frame><draw:frame draw:style-name="fr1" draw:name="Cornice1988" text:anchor-type="char" svg:x="0.314cm" svg:y="0.21cm" svg:width="0.699cm" svg:height="0.407cm" draw:z-index="1887"><draw:text-box><text:p text:style-name="P448">SI</text:p></draw:text-box></draw:frame></text:p>
          </table:table-cell>
          <table:table-cell table:style-name="Tabella31.B2" office:value-type="string">
            <text:p text:style-name="P71"/>
          </table:table-cell>
        </table:table-row>
        <table:table-row table:style-name="Tabella31.1">
          <table:covered-table-cell/>
          <table:table-cell table:style-name="Tabella31.B2" office:value-type="string">
            <text:p text:style-name="P394"><text:span text:style-name="T40">11. </text:span><text:span text:style-name="T52">registro delle concessioni, locazioni, affitto</text:span></text:p>
          </table:table-cell>
          <table:table-cell table:style-name="Tabella31.C11" office:value-type="string">
            <text:p text:style-name="P164"><draw:frame draw:style-name="fr1" draw:name="Cornice1989" text:anchor-type="char" svg:x="2.131cm" svg:y="0.199cm" svg:width="0.695cm" svg:height="0.406cm" draw:z-index="1888"><draw:text-box><text:p text:style-name="P450">NO</text:p></draw:text-box></draw:frame><draw:frame draw:style-name="fr1" draw:name="Cornice1990" text:anchor-type="char" svg:x="0.314cm" svg:y="0.21cm" svg:width="0.699cm" svg:height="0.407cm" draw:z-index="1889"><draw:text-box><text:p text:style-name="P448">SI</text:p></draw:text-box></draw:frame></text:p>
          </table:table-cell>
          <table:table-cell table:style-name="Tabella31.B2" office:value-type="string">
            <text:p text:style-name="P92">Indicare la modalità di tenuta dei registri (cartacea o informatica) _____________ <text:s/></text:p>
            <text:p text:style-name="P301"/>
          </table:table-cell>
        </table:table-row>
      </table:table>
      <text:p text:style-name="P504"/>
      <text:p text:style-name="P499"/>
      <text:p text:style-name="P499"/>
      <text:p text:style-name="P499"/>
      <text:p text:style-name="P499"/>
      <text:p text:style-name="P499"/>
      <text:p text:style-name="P499"/>
      <text:p text:style-name="P499"/>
      <text:p text:style-name="P499"/>
      <text:p text:style-name="P499"/>
      <text:p text:style-name="P16"/>
      <text:p text:style-name="P3"><text:span text:style-name="T14">MISURE GENERALI </text:span><text:span text:style-name="T15">COMUNI </text:span><text:span text:style-name="T14">PREVISTE NEL PIANO ANTICORRUZIONE </text:span></text:p>
      <text:p text:style-name="P25">CONFERMA ESITO ATTIVAZIONE E INDICAZIONE STATO DI ATTUAZIONE</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99">MISURA</text:p>
          </table:table-cell>
          <table:table-cell table:style-name="Tabella16.A1" office:value-type="string">
            <text:p text:style-name="P202">CONFERMA ESITO ATTIVAZIONE AL </text:p>
          </table:table-cell>
          <table:table-cell table:style-name="Tabella16.C1" office:value-type="string">
            <text:p text:style-name="P202">NOTE</text:p>
          </table:table-cell>
        </table:table-row>
        <table:table-row table:style-name="Tabella16.1">
          <table:table-cell table:style-name="Tabella16.A2" office:value-type="string">
            <text:p text:style-name="P34">Promozione di accordi con enti e autorità per l’accesso alle banche dati</text:p>
          </table:table-cell>
          <table:table-cell table:style-name="Tabella16.A2" office:value-type="string">
            <text:p text:style-name="P161"><draw:frame draw:style-name="fr1" draw:name="Cornice1771" text:anchor-type="char" svg:x="2.131cm" svg:y="0.199cm" svg:width="0.695cm" svg:height="0.406cm" draw:z-index="1602"><draw:text-box><text:p text:style-name="P450">NO</text:p></draw:text-box></draw:frame><draw:frame draw:style-name="fr1" draw:name="Cornice1774" text:anchor-type="char" svg:x="0.314cm" svg:y="0.21cm" svg:width="0.699cm" svg:height="0.407cm" draw:z-index="1604"><draw:text-box><text:p text:style-name="P448">SI</text:p></draw:text-box></draw:frame></text:p>
          </table:table-cell>
          <table:table-cell table:style-name="Tabella16.C2" office:value-type="string">
            <text:p text:style-name="P34">Numero accordi conclusi nel 2021:</text:p>
            <text:p text:style-name="P34">____________________</text:p>
          </table:table-cell>
        </table:table-row>
        <table:table-row table:style-name="Tabella16.1">
          <table:table-cell table:style-name="Tabella16.A2" office:value-type="string">
            <text:p text:style-name="P34">Controlli specifici attivati ex post su attività a rischio di corruzione</text:p>
          </table:table-cell>
          <table:table-cell table:style-name="Tabella16.A2" office:value-type="string">
            <text:p text:style-name="P161"><draw:frame draw:style-name="fr1" draw:name="Cornice1772" text:anchor-type="char" svg:x="0.314cm" svg:y="0.21cm" svg:width="0.699cm" svg:height="0.407cm" draw:z-index="1603"><draw:text-box><text:p text:style-name="P448">SI</text:p></draw:text-box></draw:frame><draw:frame draw:style-name="fr1" draw:name="Cornice1776" text:anchor-type="char" svg:x="2.131cm" svg:y="0.199cm" svg:width="0.695cm" svg:height="0.406cm" draw:z-index="1607"><draw:text-box><text:p text:style-name="P450">NO</text:p></draw:text-box></draw:frame></text:p>
          </table:table-cell>
          <table:table-cell table:style-name="Tabella16.C2" office:value-type="string">
            <text:p text:style-name="P275"><text:span text:style-name="T50">Controlli ex post realizzati nel 2021</text:span><text:span text:style-name="T51">:</text:span></text:p>
            <text:p text:style-name="P34">____________________</text:p>
          </table:table-cell>
        </table:table-row>
        <text:soft-page-break/>
        <table:table-row table:style-name="Tabella16.1">
          <table:table-cell table:style-name="Tabella16.A2" office:value-type="string">
            <text:p text:style-name="P275"><text:span text:style-name="T50">Procedimenti per i quali è possibile l’accesso </text:span><text:span text:style-name="T94">on line</text:span><text:span text:style-name="T50"> ai servizi con la possibilità per l’utenza di monitorare lo stato di attuazione dei procedimenti</text:span></text:p>
          </table:table-cell>
          <table:table-cell table:style-name="Tabella16.A2" office:value-type="string">
            <text:p text:style-name="P161"><draw:frame draw:style-name="fr1" draw:name="Cornice1777" text:anchor-type="char" svg:x="0.314cm" svg:y="0.21cm" svg:width="0.699cm" svg:height="0.407cm" draw:z-index="1612"><draw:text-box><text:p text:style-name="P448">SI</text:p></draw:text-box></draw:frame><draw:frame draw:style-name="fr1" draw:name="Cornice1778" text:anchor-type="char" svg:x="2.131cm" svg:y="0.199cm" svg:width="0.695cm" svg:height="0.406cm" draw:z-index="1608"><draw:text-box><text:p text:style-name="P450">NO</text:p></draw:text-box></draw:frame></text:p>
          </table:table-cell>
          <table:table-cell table:style-name="Tabella16.C2" office:value-type="string">
            <text:p text:style-name="P275"><text:span text:style-name="T50">Procedimenti con accesso </text:span><text:span text:style-name="T94">on line</text:span><text:span text:style-name="T50"> attivati nel 2021</text:span><text:span text:style-name="T51">:</text:span></text:p>
            <text:p text:style-name="P34">____________________</text:p>
          </table:table-cell>
        </table:table-row>
        <table:table-row table:style-name="Tabella16.1">
          <table:table-cell table:style-name="Tabella16.A2" office:value-type="string">
            <text:p text:style-name="P34">Procedimenti “sensibili” per i quali è prevista la presenza di più funzionari </text:p>
          </table:table-cell>
          <table:table-cell table:style-name="Tabella16.A2" office:value-type="string">
            <text:p text:style-name="P161"><draw:frame draw:style-name="fr1" draw:name="Cornice1779" text:anchor-type="char" svg:x="0.314cm" svg:y="0.21cm" svg:width="0.699cm" svg:height="0.407cm" draw:z-index="1611"><draw:text-box><text:p text:style-name="P448">SI</text:p></draw:text-box></draw:frame><draw:frame draw:style-name="fr1" draw:name="Cornice1780" text:anchor-type="char" svg:x="2.131cm" svg:y="0.199cm" svg:width="0.695cm" svg:height="0.406cm" draw:z-index="1609"><draw:text-box><text:p text:style-name="P450">NO</text:p></draw:text-box></draw:frame></text:p>
          </table:table-cell>
          <table:table-cell table:style-name="Tabella16.C2" office:value-type="string">
            <text:p text:style-name="P34">procedimenti “sensibili” svolti, nel 2021, alla <text:s/>presenza di più funzionari <text:s/>anche se la responsabilità del procedimento è affidata ad un unico funzionario:</text:p>
            <text:p text:style-name="P34">____________________</text:p>
          </table:table-cell>
        </table:table-row>
        <table:table-row table:style-name="Tabella16.1">
          <table:table-cell table:style-name="Tabella16.A2" office:value-type="string">
            <text:p text:style-name="P34">Rotazione nell’assegnazione delle pratiche nelle aree con rischio elevato</text:p>
          </table:table-cell>
          <table:table-cell table:style-name="Tabella16.A2" office:value-type="string">
            <text:p text:style-name="P161"><draw:frame draw:style-name="fr1" draw:name="Cornice1781" text:anchor-type="char" svg:x="2.131cm" svg:y="0.199cm" svg:width="0.695cm" svg:height="0.406cm" draw:z-index="1610"><draw:text-box><text:p text:style-name="P450">NO</text:p></draw:text-box></draw:frame><draw:frame draw:style-name="fr1" draw:name="Cornice1782" text:anchor-type="char" svg:x="0.314cm" svg:y="0.21cm" svg:width="0.699cm" svg:height="0.407cm" draw:z-index="1613"><draw:text-box><text:p text:style-name="P448">SI</text:p></draw:text-box></draw:frame></text:p>
          </table:table-cell>
          <table:table-cell table:style-name="Tabella16.C2" office:value-type="string">
            <text:p text:style-name="P34">Numero delle pratiche per le quali nel 2021 è stato attuato il principio di rotazione:</text:p>
            <text:p text:style-name="P34">____________________</text:p>
          </table:table-cell>
        </table:table-row>
        <table:table-row table:style-name="Tabella16.1">
          <table:table-cell table:style-name="Tabella16.A2" office:value-type="string">
            <text:p text:style-name="P455">Comunicazione al RPCT dei nominativi dei dipendenti da sottoporre a rotazione</text:p>
          </table:table-cell>
          <table:table-cell table:style-name="Tabella16.A2" office:value-type="string">
            <text:p text:style-name="P161"><draw:frame draw:style-name="fr1" draw:name="Cornice1783" text:anchor-type="char" svg:x="2.131cm" svg:y="0.199cm" svg:width="0.695cm" svg:height="0.406cm" draw:z-index="1614"><draw:text-box><text:p text:style-name="P450">NO</text:p></draw:text-box></draw:frame><draw:frame draw:style-name="fr1" draw:name="Cornice1786" text:anchor-type="char" svg:x="0.314cm" svg:y="0.21cm" svg:width="0.699cm" svg:height="0.407cm" draw:z-index="1617"><draw:text-box><text:p text:style-name="P448">SI</text:p></draw:text-box></draw:frame></text:p>
          </table:table-cell>
          <table:table-cell table:style-name="Tabella16.C2" office:value-type="string">
            <text:p text:style-name="P455"/>
          </table:table-cell>
        </table:table-row>
        <table:table-row table:style-name="Tabella16.1">
          <table:table-cell table:style-name="Tabella16.A2" office:value-type="string">
            <text:p text:style-name="P34">Rotazione del personale impegnato nelle attività a più elevato rischio di corruzione</text:p>
          </table:table-cell>
          <table:table-cell table:style-name="Tabella16.A2" office:value-type="string">
            <text:p text:style-name="P161"><draw:frame draw:style-name="fr1" draw:name="Cornice1784" text:anchor-type="char" svg:x="0.314cm" svg:y="0.21cm" svg:width="0.699cm" svg:height="0.407cm" draw:z-index="1615"><draw:text-box><text:p text:style-name="P448">SI</text:p></draw:text-box></draw:frame><draw:frame draw:style-name="fr1" draw:name="Cornice1785" text:anchor-type="char" svg:x="2.131cm" svg:y="0.199cm" svg:width="0.695cm" svg:height="0.406cm" draw:z-index="1616"><draw:text-box><text:p text:style-name="P450">NO</text:p></draw:text-box></draw:frame></text:p>
          </table:table-cell>
          <table:table-cell table:style-name="Tabella16.C2" office:value-type="string">
            <text:p text:style-name="P34">Numero dipendenti impegnati nelle attività a più elevato rischio di corruzione e numero dipendnti interessati dalla rotazione nel corso del 2021; criteri utilizzati considerazioni (ivi comprese le ragioni per la mancata effettuazione della rotazione):</text:p>
            <text:p text:style-name="P34">____________________</text:p>
          </table:table-cell>
        </table:table-row>
        <table:table-row table:style-name="Tabella16.1">
          <table:table-cell table:style-name="Tabella16.A2" office:value-type="string">
            <text:p text:style-name="P34">Verifiche sulla sussistenza di eventuali precedenti penali a carico dei componenti delle commissioni per l'affidamento di commesse, delle commissioni di concorso </text:p>
          </table:table-cell>
          <table:table-cell table:style-name="Tabella16.A2" office:value-type="string">
            <text:p text:style-name="P161"><draw:frame draw:style-name="fr1" draw:name="Cornice1787" text:anchor-type="char" svg:x="2.131cm" svg:y="0.199cm" svg:width="0.695cm" svg:height="0.406cm" draw:z-index="1618"><draw:text-box><text:p text:style-name="P450">NO</text:p></draw:text-box></draw:frame><draw:frame draw:style-name="fr1" draw:name="Cornice1788" text:anchor-type="char" svg:x="0.314cm" svg:y="0.21cm" svg:width="0.699cm" svg:height="0.407cm" draw:z-index="1619"><draw:text-box><text:p text:style-name="P448">SI</text:p></draw:text-box></draw:frame></text:p>
          </table:table-cell>
          <table:table-cell table:style-name="Tabella16.C2" office:value-type="string">
            <text:p text:style-name="P34">Numero verifiche effettuate nel 2021:</text:p>
            <text:p text:style-name="P34">____________________ </text:p>
          </table:table-cell>
        </table:table-row>
        <table:table-row table:style-name="Tabella16.1">
          <table:table-cell table:style-name="Tabella16.A2" office:value-type="string">
            <text:p text:style-name="P34">Check list dei procedimenti amministrativi</text:p>
          </table:table-cell>
          <table:table-cell table:style-name="Tabella16.A2" office:value-type="string">
            <text:p text:style-name="P161"><draw:frame draw:style-name="fr1" draw:name="Cornice1789" text:anchor-type="char" svg:x="2.131cm" svg:y="0.199cm" svg:width="0.695cm" svg:height="0.406cm" draw:z-index="1620"><draw:text-box><text:p text:style-name="P450">NO</text:p></draw:text-box></draw:frame><draw:frame draw:style-name="fr1" draw:name="Cornice1791" text:anchor-type="char" svg:x="0.314cm" svg:y="0.21cm" svg:width="0.699cm" svg:height="0.407cm" draw:z-index="1622"><draw:text-box><text:p text:style-name="P448">SI</text:p></draw:text-box></draw:frame></text:p>
          </table:table-cell>
          <table:table-cell table:style-name="Tabella16.C2" office:value-type="string">
            <text:p text:style-name="P34">Procedimenti <text:s/>per i quali è stata redatta la check-list :</text:p>
            <text:p text:style-name="P34">____________________</text:p>
          </table:table-cell>
        </table:table-row>
        <table:table-row table:style-name="Tabella16.1">
          <table:table-cell table:style-name="Tabella16.A2" office:value-type="string">
            <text:p text:style-name="P34">Monitoraggio dei tempi medi di conclusione dei procedimenti</text:p>
          </table:table-cell>
          <table:table-cell table:style-name="Tabella16.A2" office:value-type="string">
            <text:p text:style-name="P161"><draw:frame draw:style-name="fr1" draw:name="Cornice1790" text:anchor-type="char" svg:x="2.131cm" svg:y="0.199cm" svg:width="0.695cm" svg:height="0.406cm" draw:z-index="1621"><draw:text-box><text:p text:style-name="P450">NO</text:p></draw:text-box></draw:frame><draw:frame draw:style-name="fr1" draw:name="Cornice1792" text:anchor-type="char" svg:x="0.314cm" svg:y="0.21cm" svg:width="0.699cm" svg:height="0.407cm" draw:z-index="1623"><draw:text-box><text:p text:style-name="P448">SI</text:p></draw:text-box></draw:frame></text:p>
          </table:table-cell>
          <table:table-cell table:style-name="Tabella16.C2" office:value-type="string">
            <text:p text:style-name="P34">Procedimenti verificati:</text:p>
            <text:p text:style-name="P34">____________________</text:p>
          </table:table-cell>
        </table:table-row>
        <table:table-row table:style-name="Tabella16.1">
          <table:table-cell table:style-name="Tabella16.A2" office:value-type="string">
            <text:p text:style-name="P34">Monitoraggio dei tempi di conclusione di tutti i singoli procedimenti ad elevato rischio di corruzione</text:p>
          </table:table-cell>
          <table:table-cell table:style-name="Tabella16.A2" office:value-type="string">
            <text:p text:style-name="P161"><draw:frame draw:style-name="fr1" draw:name="Cornice1793" text:anchor-type="char" svg:x="2.131cm" svg:y="0.199cm" svg:width="0.695cm" svg:height="0.406cm" draw:z-index="1624"><draw:text-box><text:p text:style-name="P450">NO</text:p></draw:text-box></draw:frame><draw:frame draw:style-name="fr1" draw:name="Cornice1796" text:anchor-type="char" svg:x="0.314cm" svg:y="0.21cm" svg:width="0.699cm" svg:height="0.407cm" draw:z-index="1625"><draw:text-box><text:p text:style-name="P448">SI</text:p></draw:text-box></draw:frame></text:p>
          </table:table-cell>
          <table:table-cell table:style-name="Tabella16.C2" office:value-type="string">
            <text:p text:style-name="P34">Procedimenti verificati e numero dei procedimenti per i quali non sono stati rispettati i tempi di conclusione con l’indicazione della percentuale rispetto al totale dei procedimenti istruiti nell’anno 2021:</text:p>
            <text:p text:style-name="P34">____________________</text:p>
          </table:table-cell>
        </table:table-row>
        <table:table-row table:style-name="Tabella16.1">
          <table:table-cell table:style-name="Tabella16.A2" office:value-type="string">
            <text:p text:style-name="P34">Controlli sul rispetto dell’ordine cronologico </text:p>
          </table:table-cell>
          <table:table-cell table:style-name="Tabella16.A2" office:value-type="string">
            <text:p text:style-name="P161"><draw:frame draw:style-name="fr1" draw:name="Cornice1794" text:anchor-type="char" svg:x="0.314cm" svg:y="0.21cm" svg:width="0.699cm" svg:height="0.407cm" draw:z-index="1627"><draw:text-box><text:p text:style-name="P448">SI</text:p></draw:text-box></draw:frame><draw:frame draw:style-name="fr1" draw:name="Cornice1795" text:anchor-type="char" svg:x="2.131cm" svg:y="0.199cm" svg:width="0.695cm" svg:height="0.406cm" draw:z-index="1626"><draw:text-box><text:p text:style-name="P450">NO</text:p></draw:text-box></draw:frame></text:p>
          </table:table-cell>
          <table:table-cell table:style-name="Tabella16.C2" office:value-type="string">
            <text:p text:style-name="P34">Controlli effettuati nel 2021<text:span text:style-name="T178"> </text:span>e numero dei procedimenti per i quali non è stato rispettato l’ordine cronologico di trattazione:</text:p>
            <text:p text:style-name="P34">____________________</text:p>
          </table:table-cell>
        </table:table-row>
        <table:table-row table:style-name="Tabella16.1">
          <table:table-cell table:style-name="Tabella16.A2" office:value-type="string">
            <text:p text:style-name="P34">Repo<text:span text:style-name="T222">rt comma 5.12</text:span><text:span text:style-name="T222"> PTPCT</text:span></text:p>
            <text:p text:style-name="P280"/>
            <text:p text:style-name="P280"/>
          </table:table-cell>
          <table:table-cell table:style-name="Tabella16.A2" office:value-type="string">
            <text:p text:style-name="P161"><draw:frame draw:style-name="fr1" draw:name="Cornice1797" text:anchor-type="char" svg:x="0.314cm" svg:y="0.21cm" svg:width="0.699cm" svg:height="0.407cm" draw:z-index="1629"><draw:text-box><text:p text:style-name="P448">SI</text:p></draw:text-box></draw:frame><draw:frame draw:style-name="fr1" draw:name="Cornice1798" text:anchor-type="char" svg:x="2.131cm" svg:y="0.199cm" svg:width="0.695cm" svg:height="0.406cm" draw:z-index="1628"><draw:text-box><text:p text:style-name="P450">NO</text:p></draw:text-box></draw:frame></text:p>
          </table:table-cell>
          <table:table-cell table:style-name="Tabella16.C2" office:value-type="string">
            <text:p text:style-name="P455"/>
          </table:table-cell>
        </table:table-row>
        <table:table-row table:style-name="Tabella16.1">
          <table:table-cell table:style-name="Tabella16.A2" office:value-type="string">
            <text:p text:style-name="P34">Verifiche delle dichiarazioni sostitutive circa l’ insussistenza cause incompatibilità-inconferibilità <text:s/></text:p>
          </table:table-cell>
          <table:table-cell table:style-name="Tabella16.A2" office:value-type="string">
            <text:p text:style-name="P161"><draw:frame draw:style-name="fr1" draw:name="Cornice1799" text:anchor-type="char" svg:x="2.131cm" svg:y="0.199cm" svg:width="0.695cm" svg:height="0.406cm" draw:z-index="1632"><draw:text-box><text:p text:style-name="P450">NO</text:p></draw:text-box></draw:frame><draw:frame draw:style-name="fr1" draw:name="Cornice1800" text:anchor-type="char" svg:x="0.314cm" svg:y="0.21cm" svg:width="0.699cm" svg:height="0.407cm" draw:z-index="1630"><draw:text-box><text:p text:style-name="P448">SI</text:p></draw:text-box></draw:frame></text:p>
          </table:table-cell>
          <table:table-cell table:style-name="Tabella16.C2" office:value-type="string">
            <text:p text:style-name="P34">Numero verifiche effettuate nel 2021:</text:p>
            <text:p text:style-name="P34">____________________ </text:p>
            <text:p text:style-name="P204"/>
          </table:table-cell>
        </table:table-row>
        <table:table-row table:style-name="Tabella16.1">
          <table:table-cell table:style-name="Tabella16.A2" office:value-type="string">
            <text:p text:style-name="P55">Inserimento nei contratti di assunzione del personale della clausola di cui <text:span text:style-name="T222">comma 5.8</text:span><text:span text:style-name="T222"> del PTPCT</text:span></text:p>
          </table:table-cell>
          <table:table-cell table:style-name="Tabella16.A2" office:value-type="string">
            <text:p text:style-name="P161"><draw:frame draw:style-name="fr1" draw:name="Cornice1801" text:anchor-type="char" svg:x="2.131cm" svg:y="0.199cm" svg:width="0.695cm" svg:height="0.406cm" draw:z-index="1635"><draw:text-box><text:p text:style-name="P450">NO</text:p></draw:text-box></draw:frame><draw:frame draw:style-name="fr1" draw:name="Cornice1802" text:anchor-type="char" svg:x="0.314cm" svg:y="0.21cm" svg:width="0.699cm" svg:height="0.407cm" draw:z-index="1631"><draw:text-box><text:p text:style-name="P448">SI</text:p></draw:text-box></draw:frame></text:p>
          </table:table-cell>
          <table:table-cell table:style-name="Tabella16.C2" office:value-type="string">
            <text:p text:style-name="P173"/>
          </table:table-cell>
        </table:table-row>
      </table:table>
      <text:p text:style-name="P508"><text:span text:style-name="T104">Porto Torres, lì ___</text:span><text:span text:style-name="T105">_________</text:span><text:span text:style-name="T175"> <text:s/></text:span><text:span text:style-name="T177"><text:s/></text:span><text:span text:style-name="T176"><text:s text:c="43"/></text:span><text:span text:style-name="T104">Il Dirigente </text:span><text:span text:style-name="T176"><text:s/></text:span><text:span text:style-name="T104">Dott.___</text:span><text:span text:style-name="T105">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Helvetica1" svg:font-family="Helvetic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stroke-dash draw:name="Dash_20_4" draw:display-name="Dash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text:number-lines="false" text:line-number="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5H25M6S</meta:editing-duration>
    <meta:editing-cycles>57</meta:editing-cycles>
    <meta:generator>LibreOffice/7.0.2.2$Windows_X86_64 LibreOffice_project/8349ace3c3162073abd90d81fd06dcfb6b36b994</meta:generator>
    <dc:date>2021-02-03T12:22:28.824000000</dc:date>
    <meta:print-date>2019-01-28T12:23:06.818000000</meta:print-date>
    <meta:document-statistic meta:table-count="34" meta:image-count="0" meta:object-count="0" meta:page-count="75" meta:paragraph-count="4060" meta:word-count="27084" meta:character-count="185896" meta:non-whitespace-character-count="160796"/>
    <meta:user-defined meta:name="Info 1"/>
    <meta:user-defined meta:name="Info 2"/>
    <meta:user-defined meta:name="Info 3"/>
    <meta:user-defined meta:name="Info 4"/>
  </office:meta>
</office:document-meta>
</file>