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8" style:family="paragraph" style:parent-style-name="Standard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weight="bold" style:font-weight-asian="bold" style:font-name-complex="Tahoma1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List_20_Paragraph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fo:text-transform="uppercase" fo:color="#000000" style:font-name="Times New Roman" fo:font-size="12pt" fo:letter-spacing="0.005cm" fo:font-weight="bold" officeooo:rsid="000f1877" officeooo:paragraph-rsid="00101499" style:font-size-asian="12pt" style:font-weight-asian="bold" style:font-name-complex="Tahoma1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text-transform="uppercase" fo:color="#000000" style:font-name="Times New Roman" fo:font-size="12pt" fo:letter-spacing="0.005cm" fo:font-weight="bold" officeooo:rsid="000f1877" officeooo:paragraph-rsid="000f1877" style:font-size-asian="12pt" style:font-weight-asian="bold" style:font-name-complex="Tahoma1" style:font-size-complex="12pt" style:language-complex="ar" style:country-complex="SA" style:font-weight-complex="bold"/>
    </style:style>
    <style:style style:name="P17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2.002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Footer">
      <style:paragraph-properties fo:margin-left="0cm" fo:margin-right="-0.57cm" fo:line-height="150%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0" style:family="paragraph" style:parent-style-name="Heading_20_1" style:list-style-name="">
      <style:paragraph-properties fo:margin-left="0.762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fo:font-weight="bold" style:font-size-asian="16pt" style:font-weight-asian="bold" style:font-name-complex="Tahoma1" style:font-size-complex="16pt"/>
    </style:style>
    <style:style style:name="P22" style:family="paragraph" style:parent-style-name="Standard" style:list-style-name="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24" style:family="paragraph" style:parent-style-name="Standard" style:list-style-name="">
      <style:text-properties style:font-name="Times New Roman" fo:font-size="12pt" style:font-size-asian="12pt" style:font-name-complex="Tahoma1" style:font-size-complex="12pt"/>
    </style:style>
    <style:style style:name="P25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26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officeooo:rsid="000d6254" officeooo:paragraph-rsid="000d6254" style:font-size-asian="12pt" style:font-name-complex="Tahoma1" style:font-size-complex="12pt"/>
    </style:style>
    <style:style style:name="P27" style:family="paragraph" style:parent-style-name="Standard" style:list-style-name="WWNum46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T1" style:family="text">
      <style:text-properties officeooo:rsid="000f1877"/>
    </style:style>
    <style:style style:name="T2" style:family="text">
      <style:text-properties officeooo:rsid="000d6254"/>
    </style:style>
    <style:style style:name="T3" style:family="text">
      <style:text-properties style:font-name-complex="Tahoma1"/>
    </style:style>
    <style:style style:name="T4" style:family="text">
      <style:text-properties fo:font-style="italic" style:font-style-asian="italic" style:font-name-complex="Tahoma1"/>
    </style:style>
    <style:style style:name="T5" style:family="text">
      <style:text-properties officeooo:rsid="00127cd1"/>
    </style:style>
    <style:style style:name="T6" style:family="text">
      <style:text-properties fo:color="#000000" fo:font-style="italic" officeooo:rsid="00127cd1" fo:background-color="transparent" loext:char-shading-value="0" style:font-style-asian="italic" style:font-style-complex="italic"/>
    </style:style>
    <style:style style:name="T7" style:family="text">
      <style:text-properties fo:color="#000000" fo:font-style="italic" officeooo:rsid="00130a53" fo:background-color="transparent" loext:char-shading-value="0" style:font-style-asian="italic" style:font-style-complex="italic"/>
    </style:style>
    <style:style style:name="T8" style:family="text">
      <style:text-properties officeooo:rsid="001634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COMUNE DI PORTO TORRES</text:p>
      <text:p text:style-name="P9"/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Servizio di somministrazione di lavoro temporaneo di n. <text:span text:style-name="T8">6</text:span> figure professionali, a tempo pieno e determinato, per <text:span text:style-name="T8">un periodo massimo di </text:span>n. <text:span text:style-name="T8">10</text:span> mesi .</text:p>
          </table:table-cell>
        </table:table-row>
      </table:table>
      <text:p text:style-name="P16"/>
      <text:p text:style-name="P16"/>
      <text:h text:style-name="P20" text:outline-level="1">PROCEDURA NEGOZIATA TELEMATICA</text:h>
      <text:p text:style-name="P10"/>
      <text:h text:style-name="P22" text:outline-level="1">Allegato <text:span text:style-name="T1">b</text:span></text:h>
      <text:p text:style-name="P11"/>
      <text:p text:style-name="P2"/>
      <text:p text:style-name="P2">OFFERTA ECONOMICA</text:p>
      <text:p text:style-name="P3"/>
      <text:p text:style-name="P3"/>
      <text:p text:style-name="P4">Il/I sottoscritto/i</text:p>
      <text:p text:style-name="P4">__________________________________ C.F. _____________________________ nato a ______________ il ___/___/____ residente a _______________ in via ___________________ n. ____ ,</text:p>
      <text:p text:style-name="P4">in qualità di ____________________________ del ___________________________________________</text:p>
      <text:p text:style-name="P4">con sede in _______________________ CAP _________ in Via _________________________ n.______ </text:p>
      <text:p text:style-name="P4">Partita IVA _______________________________ </text:p>
      <text:p text:style-name="P4"/>
      <text:p text:style-name="P4">__________________________________ C.F. _____________________________ nato a ______________ il ___/___/____ residente a _______________ in via ___________________ n. ____ ,</text:p>
      <text:p text:style-name="P4">in qualità di ____________________________ del ___________________________________________</text:p>
      <text:p text:style-name="P4">con sede in _______________________ CAP _________ in Via _________________________ n.______ </text:p>
      <text:p text:style-name="P4">Partita IVA _______________________________ </text:p>
      <text:p text:style-name="P4"/>
      <text:p text:style-name="P4"/>
      <text:h text:style-name="P23" text:outline-level="1"><text:soft-page-break/>DICHIARA/NO</text:h>
      <text:h text:style-name="P24" text:outline-level="1"/>
      <text:h text:style-name="P24" text:outline-level="1"/>
      <text:h text:style-name="P25" text:outline-level="1">di offrire un ribasso, sul prezzo a base d'asta, <text:span text:style-name="T2">così dettagliato (</text:span><text:span text:style-name="T6">indicare la percentuale di ribasso e il </text:span><text:span text:style-name="T7">prezzo</text:span><text:span text:style-name="T6"> offerto in valore assoluto</text:span><text:span text:style-name="T5">):</text:span></text:h>
      <text:h text:style-name="P26" text:outline-level="1">………………………………..</text:h>
      <text:h text:style-name="P26" text:outline-level="1">………………………………..</text:h>
      <text:h text:style-name="P26" text:outline-level="1">………………………………..</text:h>
      <text:p text:style-name="P19"/>
      <text:p text:style-name="P7">DICHIARA/<text:span text:style-name="T8">NO</text:span></text:p>
      <text:p text:style-name="P8"/>
      <text:list xml:id="list7391180186505144398" text:style-name="WWNum46">
        <text:list-item>
          <text:p text:style-name="P27">di aver preso visione <text:span text:style-name="T1">del Disciplinare di gara</text:span>;</text:p>
        </text:list-item>
      </text:list>
      <text:p text:style-name="P12">b)<text:tab/>che l’offerta economica presentata è remunerativa giacché per la sua formulazione ha preso atto e tenuto conto:</text:p>
      <text:p text:style-name="P14">-<text:tab/>delle condizioni contrattuali e degli oneri compresi quelli eventuali relativi in materia di sicurezza, di assicurazione, di condizioni di lavoro e di previdenza e assistenza in vigore nel luogo dove devono essere svolte le prestazioni in appalto;</text:p>
      <text:p text:style-name="P13"><text:span text:style-name="T3">-<text:tab/>di tutte le circostanze generali, particolari e locali, nessuna esclusa ed eccettuata, che possono avere influito o influire sia sulle prestazioni contrattuali</text:span><text:span text:style-name="T4">,</text:span><text:span text:style-name="T3"> sia sulla determinazione della propria offerta.</text:span></text:p>
      <text:p text:style-name="P3"/>
      <text:p text:style-name="P17"/>
      <text:p text:style-name="P17"/>
      <text:p text:style-name="P17">…………………, lì ………………………. </text:p>
      <text:p text:style-name="P17"/>
      <text:p text:style-name="P17"><text:tab/>IL/I DICHIARANTE/I</text:p>
      <text:p text:style-name="P17"/>
      <text:p text:style-name="P18"><text:tab/>________________________</text:p>
      <text:p text:style-name="P4"/>
      <text:p text:style-name="P5"><text:tab/>________________________</text:p>
      <text:p text:style-name="P5"/>
      <text:p text:style-name="P5"><text:tab/>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name-asian="Arial Unicode MS" style:font-family-asian="'Arial Unicode MS'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12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12cm" fo:text-align="center" style:justify-single-word="false" fo:text-indent="0cm" style:auto-text-indent="false" fo:keep-with-next="always"/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12cm" fo:text-align="justify" style:justify-single-word="false" fo:text-indent="0cm" style:auto-text-indent="false" fo:keep-with-next="always"/>
      <style:text-properties fo:font-size="13pt" fo:font-style="italic" fo:font-weight="bold" style:font-name-asian="Arial Unicode MS" style:font-family-asian="'Arial Unicode MS'" style:font-family-generic-asian="system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212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Bullet_20_2" style:display-name="List Bullet 2" style:family="paragraph" style:parent-style-name="Standard" style:auto-update="true" style:default-outline-level="">
      <style:paragraph-properties fo:margin-left="1.251cm" fo:margin-right="0cm" fo:text-align="center" style:justify-single-word="false" fo:text-indent="0cm" style:auto-text-indent="false" style:snap-to-layout-grid="false"/>
      <style:text-properties fo:color="#0070c0"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ystem" style:font-pitch-asian="variable" style:font-size-complex="11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Geometr231 BT" fo:font-family="'Geometr231 BT'" style:font-family-generic="roman" style:font-pitch="variable" fo:font-size="16pt" style:letter-kerning="true" style:font-size-asian="16pt" style:language-asian="zh" style:country-asian="CN" style:font-name-complex="Geometr231 BT1" style:font-family-complex="'Geometr231 BT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Arial Unicode MS" style:font-family-asian="'Arial Unicode MS'" style:font-family-generic-asian="system" style:font-pitch-asian="variable" style:font-size-asian="14pt" style:font-weight-asian="bold"/>
    </style:style>
    <style:style style:name="Titolo_20_2_20_Carattere" style:display-name="Titolo 2 Carattere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/>
    </style:style>
    <style:style style:name="Titolo_20_3_20_Carattere" style:display-name="Titolo 3 Carattere" style:family="text" style:parent-style-name="Default_20_Paragraph_20_Font"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fo:font-size="13pt" fo:font-style="italic" fo:font-weight="bold" style:font-name-asian="Arial Unicode MS" style:font-family-asian="'Arial Unicode MS'" style:font-family-generic-asian="system" style:font-pitch-asian="variable" style:font-size-asian="13pt" style:font-style-asian="italic" style:font-weight-asian="bold" style:font-size-complex="12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ize-complex="12pt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Titolo_20_9_20_Carattere" style:display-name="Titolo 9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5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1" text:start-value="7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)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)" style:num-format="1" text:start-value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Giovanni Rassu</meta:initial-creator>
    <meta:editing-cycles>13</meta:editing-cycles>
    <meta:print-date>2014-06-30T07:33:00</meta:print-date>
    <meta:creation-date>2020-11-02T08:47:00</meta:creation-date>
    <dc:date>2022-08-02T11:25:16.772000000</dc:date>
    <meta:editing-duration>PT33M6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29" meta:word-count="240" meta:character-count="1986" meta:non-whitespace-character-count="1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