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7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3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4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5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6" style:family="paragraph" style:parent-style-name="Default">
      <style:paragraph-properties fo:margin-left="1.667cm" fo:margin-right="1.773cm" fo:margin-top="0.199cm" fo:margin-bottom="0cm" style:contextual-spacing="false" fo:text-align="center" style:justify-single-word="false" fo:text-indent="0.018cm" style:auto-text-indent="false"/>
      <style:text-properties officeooo:paragraph-rsid="002c3b75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letter-spacing="normal" style:font-size-asian="11pt"/>
    </style:style>
    <style:style style:name="T3" style:family="text">
      <style:text-properties style:font-name="Arial" fo:font-size="10pt" fo:letter-spacing="normal" style:font-size-asian="10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fo:letter-spacing="0.09cm" style:font-size-asian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" fo:font-size="10pt" fo:language="it" fo:country="IT" officeooo:rsid="0024c693" style:font-name-asian="Tahoma" style:font-size-asian="10pt" style:language-asian="it" style:country-asian="IT" style:font-name-complex="Tahoma" style:language-complex="it" style:country-complex="IT"/>
    </style:style>
    <style:style style:name="T8" style:family="text">
      <style:text-properties style:font-name="Arial" fo:font-size="10pt" fo:language="it" fo:country="IT" officeooo:rsid="0028ed24" style:font-name-asian="Tahoma" style:font-size-asian="10pt" style:language-asian="it" style:country-asian="IT" style:font-name-complex="Tahoma" style:language-complex="it" style:country-complex="I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93cm" style:text-underline-style="solid" style:text-underline-width="auto" style:text-underline-color="font-color"/>
    </style:style>
    <style:style style:name="T12" style:family="text">
      <style:text-properties fo:letter-spacing="0.086cm" style:text-underline-style="solid" style:text-underline-width="auto" style:text-underline-color="font-color"/>
    </style:style>
    <style:style style:name="T13" style:family="text">
      <style:text-properties fo:letter-spacing="0.067cm" style:text-underline-style="solid" style:text-underline-width="auto" style:text-underline-color="font-color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normal" fo:font-weight="bold" style:font-size-asian="11pt" style:font-weight-asian="bold"/>
    </style:style>
    <style:style style:name="T16" style:family="text">
      <style:text-properties fo:font-size="11pt" fo:letter-spacing="normal" style:font-size-asian="11pt"/>
    </style:style>
    <style:style style:name="T17" style:family="text">
      <style:text-properties fo:font-size="11pt" fo:letter-spacing="normal" fo:font-style="italic" style:font-size-asian="11pt" style:font-style-asian="italic"/>
    </style:style>
    <style:style style:name="T18" style:family="text">
      <style:text-properties fo:font-size="11pt" fo:letter-spacing="0.002cm" fo:font-weight="bold" style:font-size-asian="11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style="normal" fo:font-weight="bold" style:font-size-asian="11pt" style:font-style-asian="normal" style:font-weight-asian="bold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fo:letter-spacing="0.004cm" style:font-size-asian="11pt"/>
    </style:style>
    <style:style style:name="T23" style:family="text">
      <style:text-properties fo:font-size="11pt" fo:font-style="italic" style:font-size-asian="11pt" style:font-style-asian="italic"/>
    </style:style>
    <style:style style:name="T24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25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26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27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normal" fo:font-style="italic" style:font-size-asian="10pt" style:font-style-asian="italic"/>
    </style:style>
    <style:style style:name="T34" style:family="text">
      <style:text-properties fo:font-size="10pt" fo:letter-spacing="0.004cm" fo:font-style="italic" style:font-size-asian="10pt" style:font-style-asian="italic"/>
    </style:style>
    <style:style style:name="T35" style:family="text">
      <style:text-properties fo:font-size="10pt" style:text-underline-style="solid" style:text-underline-width="auto" style:text-underline-color="font-color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fo:letter-spacing="normal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etter-spacing="normal" fo:font-weight="bold" style:font-size-asian="12pt" style:font-weight-asian="bold"/>
    </style:style>
    <style:style style:name="T41" style:family="text">
      <style:text-properties fo:font-size="10.5pt" style:font-size-asian="10.5pt"/>
    </style:style>
    <style:style style:name="T42" style:family="text">
      <style:text-properties fo:font-size="10.5pt" fo:letter-spacing="normal" style:font-size-asian="10.5pt"/>
    </style:style>
    <style:style style:name="T43" style:family="text">
      <style:text-properties fo:font-size="10.5pt" fo:font-style="italic" style:font-size-asian="10.5pt" style:font-style-asian="italic"/>
    </style:style>
    <style:style style:name="T44" style:family="text">
      <style:text-properties fo:font-size="10.5pt" style:text-underline-style="solid" style:text-underline-width="auto" style:text-underline-color="font-color" style:font-size-asian="10.5pt"/>
    </style:style>
    <style:style style:name="T45" style:family="text">
      <style:text-properties fo:font-size="9.5pt" style:text-underline-style="solid" style:text-underline-width="auto" style:text-underline-color="font-color" style:font-size-asian="9.5pt"/>
    </style:style>
    <style:style style:name="T46" style:family="text">
      <style:text-properties fo:font-size="9.5pt" style:font-size-asian="9.5pt"/>
    </style:style>
    <style:style style:name="T47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48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09d3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c12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2b8789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51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1f2e7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52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dbcaf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53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10ea0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54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1b918f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55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81f03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56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dbcaf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T57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09f0cd" style:font-name-asian="Tahoma" style:font-size-asian="14pt" style:language-asian="it" style:country-asian="IT" style:font-style-asian="italic" style:font-weight-asian="bold" style:font-name-complex="Tahoma" style:font-size-complex="14pt" style:language-complex="it" style:country-complex="I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4.505cm" draw:z-index="3"><draw:text-box><text:p text:style-name="P10"/><text:p text:style-name="P75">AVVISO PUBBLICO</text:p><text:p text:style-name="P76"><text:span text:style-name="T50">C</text:span><text:span text:style-name="T51">oncessione di </text:span><text:span text:style-name="T52">un </text:span><text:span text:style-name="T51">contribut</text:span><text:span text:style-name="T52">o</text:span><text:span text:style-name="T51"> </text:span><text:span text:style-name="T53">per l’</text:span><text:span text:style-name="T54">organizzazione </text:span><text:span text:style-name="T55">di una </text:span><text:span text:style-name="T56"><text:s/>“</text:span><text:span text:style-name="T57">Giostra equestre”</text:span><text:span text:style-name="T56"> A</text:span><text:span text:style-name="T53">nno 20</text:span><text:span text:style-name="T48">2</text:span><text:span text:style-name="T49">3</text:span></text:p></draw:text-box></draw:frame></text:p>
        <text:p text:style-name="P38"/>
        <text:h text:style-name="P66" text:outline-level="2"><text:span text:style-name="T9">P</text:span><text:span text:style-name="T10">RESENTAZIONE </text:span><text:span text:style-name="T11"><text:s/></text:span><text:span text:style-name="T10">DELLA </text:span><text:span text:style-name="T12"><text:s/></text:span><text:span text:style-name="T10">PROPOSTA<text:tab/>E<text:tab/></text:span><text:span text:style-name="T9">B</text:span><text:span text:style-name="T10">ILANCIO</text:span><text:span text:style-name="T13"> </text:span><text:span text:style-name="T10">PREVENTIVO</text:span></text:h>
        <text:p text:style-name="P40"/>
        <text:p text:style-name="P8"/>
        <text:p text:style-name="P17"><text:span text:style-name="T14">Soggetto</text:span><text:span text:style-name="T15"> </text:span><text:span text:style-name="T14">proponente </text:span><text:span text:style-name="T24"><text:s/><text:tab/></text:span></text:p>
        <text:p text:style-name="P6"/>
        <text:p text:style-name="P7"/>
        <text:p text:style-name="P21"/>
        <text:p text:style-name="P19"><text:span text:style-name="T14">Titolo della</text:span><text:span text:style-name="T15"> </text:span><text:span text:style-name="T14">manifestazione </text:span><text:span text:style-name="T24"><text:s/><text:tab/></text:span></text:p>
        <text:p text:style-name="P2"/>
        <text:p text:style-name="P13"/>
        <text:p text:style-name="P25"/>
        <text:p text:style-name="P23"><text:span text:style-name="T14">Luogo di</text:span><text:span text:style-name="T15"> </text:span><text:span text:style-name="T14">svolgimento</text:span><text:span text:style-name="T18"> </text:span><text:span text:style-name="T24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821722058" text:style-name="WWNum1">
          <text:list-item>
            <text:p text:style-name="P83"><text:span text:style-name="T28">rilevanza sociale, culturale e</text:span><text:span text:style-name="T32"> </text:span><text:span text:style-name="T28">sportiva</text:span><text:span text:style-name="T30">;</text:span></text:p>
          </text:list-item>
          <text:list-item>
            <text:p text:style-name="P84"><text:span text:style-name="T28">valorizzazione delle realtà e delle risorse</text:span><text:span text:style-name="T32"> </text:span><text:span text:style-name="T28">locali</text:span><text:span text:style-name="T30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0">E' facoltà del soggetto proponente </text:span><text:span text:style-name="T29">presentare la relazione programmatica separatamente in</text:span><text:span text:style-name="T31"> </text:span><text:span text:style-name="T29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14">La proposta ha carattere di rilevanza territoriale: </text:span><text:span text:style-name="T30">(barrare la casella interessata)</text:span></text:p>
      <text:list xml:id="list125141983787531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0">Incassi </text:span>(barrare le caselle interessate)</text:p>
      <text:list xml:id="list125141059509704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37"> </text:span>somme/offerte;</text:h>
            </text:list-item>
            <text:list-item>
              <text:p text:style-name="P88"><text:span text:style-name="T19">È previsto il pagamento</text:span><text:span text:style-name="T16"> </text:span><text:span text:style-name="T19">di</text:span><text:span text:style-name="T16"> </text:span><text:span text:style-name="T19">€</text:span><text:span text:style-name="T21"> <text:tab/></text:span><text:span text:style-name="T19">per persona </text:span><text:span text:style-name="T22">(</text:span><text:span text:style-name="T34">es. </text:span><text:span text:style-name="T30">biglietto, quota</text:span><text:span text:style-name="T33"> </text:span><text:span text:style-name="T30">iscrizione</text:span><text:span text:style-name="T19">);</text:span></text:p>
            </text:list-item>
            <text:list-item>
              <text:h text:style-name="P81" text:outline-level="3">È prevista la somministrazione di alimenti e bevande a<text:span text:style-name="T37"> </text:span>pagamento<text:span text:style-name="T38">.</text:span></text:h>
            </text:list-item>
          </text:list>
        </text:list-item>
      </text:list>
      <text:p text:style-name="P42"/>
      <text:p text:style-name="P28"><text:span text:style-name="T14">Consolidamento della manifestazione </text:span><text:span text:style-name="T30">(barrare la casella)</text:span></text:p>
      <text:list xml:id="list125142331502942" text:continue-numbering="true" text:style-name="WWNum1">
        <text:list-item>
          <text:list>
            <text:list-item>
              <text:p text:style-name="P90"><text:span text:style-name="T19">la manifestazione proposta si realizza senza</text:span><text:span text:style-name="T16"> </text:span><text:span text:style-name="T19">interruzioni</text:span><text:span text:style-name="T16"> </text:span><text:span text:style-name="T19">dall'anno</text:span><text:span text:style-name="T21"> <text:tab/></text:span><text:span text:style-name="T23">(indicare</text:span><text:span text:style-name="T17"> </text:span><text:span text:style-name="T23">l'anno);</text:span></text:p>
            </text:list-item>
            <text:list-item>
              <text:h text:style-name="P82" text:outline-level="3">la manifestazione non è un evento<text:span text:style-name="T37"> </text:span>ricorrente.</text:h>
            </text:list-item>
          </text:list>
        </text:list-item>
      </text:list>
      <text:p text:style-name="P43"/>
      <text:p text:style-name="P72"><text:soft-page-break/></text:p>
      <text:p text:style-name="P72"/>
      <text:p text:style-name="P72"/>
      <text:p text:style-name="P72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Voci di entrata</text:p>
          </table:table-cell>
          <table:table-cell table:style-name="Tabella1.A1" office:value-type="string">
            <text:p text:style-name="P68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1">Contributo da altro soggetto pubblico </text:span><text:span text:style-name="T43">(escluso il Comune di Porto Torres)</text:span></text:p>
            <text:p text:style-name="P46"><text:span text:style-name="T41">(specificare</text:span><text:span text:style-name="T42"> </text:span><text:span text:style-name="T41">quale</text:span><text:span text:style-name="T44"> <text:tab/></text:span><text:span text:style-name="T41">)</text:span></text:p>
          </table:table-cell>
          <table:table-cell table:style-name="Tabella1.B3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41">(specificare</text:span><text:span text:style-name="T42"> </text:span><text:span text:style-name="T41">quale</text:span><text:span text:style-name="T44"> <text:tab/></text:span><text:span text:style-name="T41">)</text:span></text:p>
          </table:table-cell>
          <table:table-cell table:style-name="Tabella1.B4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41">Altro</text:span><text:span text:style-name="T42"> </text:span><text:span text:style-name="T41">(specificare</text:span><text:span text:style-name="T44"> <text:tab/></text:span><text:span text:style-name="T41">)</text:span></text:p>
          </table:table-cell>
          <table:table-cell table:style-name="Tabella1.B9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69">Totale complessivo entrate</text:p>
          </table:table-cell>
          <table:table-cell table:style-name="Tabella1.A1" office:value-type="string">
            <text:p text:style-name="P63"><text:span text:style-name="T39">€</text:span><text:span text:style-name="T40"> </text:span><text:span text:style-name="T26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0">Voci di spesa</text:p>
          </table:table-cell>
          <table:table-cell table:style-name="Tabella2.A1" office:value-type="string">
            <text:p text:style-name="P71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41">Noleggi/canoni</text:span><text:span text:style-name="T42"> </text:span><text:span text:style-name="T41">(</text:span><text:span text:style-name="T36">specificare</text:span><text:span text:style-name="T35"> <text:tab/></text:span><text:span text:style-name="T41">)</text:span></text:p>
          </table:table-cell>
          <table:table-cell table:style-name="Tabella2.B3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1">Rimborsi spese </text:span><text:span text:style-name="T43">(es. viaggio, vitto, alloggio per artisti e ospiti)</text:span></text:p>
            <text:p text:style-name="P47"><text:span text:style-name="T41">(specificare</text:span><text:span text:style-name="T44"> <text:tab/></text:span><text:span text:style-name="T41">)</text:span></text:p>
          </table:table-cell>
          <table:table-cell table:style-name="Tabella2.B5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41">Compensi (</text:span><text:span text:style-name="T43">es.:cachet, prestazioni artistiche, relatori, conferenzieri</text:span><text:span text:style-name="T41">) (specificare</text:span><text:span text:style-name="T44"> <text:tab/></text:span><text:span text:style-name="T42">)</text:span></text:p>
          </table:table-cell>
          <table:table-cell table:style-name="Tabella2.B8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1">Spese Generali </text:span><text:span text:style-name="T43">(art 8.2 lett. J) del Regolamento comunale)</text:span></text:p>
          </table:table-cell>
          <table:table-cell table:style-name="Tabella2.B9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41">Altro</text:span><text:span text:style-name="T42"> </text:span><text:span text:style-name="T41">(specificare</text:span><text:span text:style-name="T25"> <text:tab/></text:span></text:p>
            <text:p text:style-name="P33"/>
            <text:p text:style-name="P12"><text:span text:style-name="T25"><text:s/><text:tab/></text:span><text:span text:style-name="T41">)</text:span></text:p>
          </table:table-cell>
          <table:table-cell table:style-name="Tabella2.B10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39">€ </text:span><text:span text:style-name="T27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45">Il contributo richiesto al Comune di Porto Torres non può superare in nessun caso il disavanzo/eccedenza tra</text:span><text:span text:style-name="T46"> </text:span><text:span text:style-name="T45">uscite e entrate, ai sensi dell’art. 6.2 del Regolamento comunale.</text:span></text:p>
      <text:p text:style-name="P24"><text:span text:style-name="T45">Il bilancio deve essere a pareggio </text:span><text:span text:style-name="T47">(differenza tra entrate e uscite pari a zero)</text:span></text:p>
      <text:p text:style-name="P53"/>
      <text:h text:style-name="P74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125140605923940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4">Porto</text:span><text:span text:style-name="T3"> </text:span><text:span text:style-name="T4">Torres</text:span><text:span text:style-name="T5"> </text:span><text:span text:style-name="T4">li</text:span><text:span text:style-name="T6"> <text:tab/></text:span><text:span text:style-name="T4">/</text:span><text:span text:style-name="T6"> <text:tab/></text:span><text:span text:style-name="T4">/</text:span><text:span text:style-name="T8">______</text:span><text:span text:style-name="T4"><text:tab/></text:span><text:span text:style-name="T1">IL PRESIDENTE/LEGALE</text:span><text:span text:style-name="T2"> </text:span><text:span text:style-name="T1">RAPPRESENTANTE</text:span></text:p>
      <text:h text:style-name="P73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1" fo:font-family="Tahoma" style:font-family-generic="roman" style:font-pitch="variable" fo:font-size="10pt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1" fo:font-family="Tahoma" style:font-family-generic="roman" style:font-pitch="variable" fo:font-size="11pt" fo:language="it" fo:country="IT" fo:font-weight="bold" style:font-name-asian="Tahoma" style:font-family-asian="Tahoma" style:font-family-generic-asian="system" style:font-pitch-asian="variable" style:font-size-asian="11pt" style:language-asian="it" style:country-asian="IT" style:font-weight-asian="bold" style:font-name-complex="Tahoma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1" fo:font-family="Tahoma" style:font-family-generic="roman" style:font-pitch="variable" fo:font-size="11pt" fo:language="it" fo:country="IT" style:font-name-asian="Tahoma" style:font-family-asian="Tahoma" style:font-family-generic-asian="system" style:font-pitch-asian="variable" style:font-size-asian="11pt" style:language-asian="it" style:country-asian="IT" style:font-name-complex="Tahoma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3-04-28T12:51:40.123000000</dc:date>
    <meta:editing-duration>PT42M41S</meta:editing-duration>
    <meta:generator>LibreOffice/7.0.2.2$Windows_X86_64 LibreOffice_project/8349ace3c3162073abd90d81fd06dcfb6b36b994</meta:generator>
    <meta:editing-cycles>11</meta:editing-cycles>
    <meta:document-statistic meta:table-count="2" meta:image-count="0" meta:object-count="0" meta:page-count="4" meta:paragraph-count="88" meta:word-count="428" meta:character-count="3150" meta:non-whitespace-character-count="2735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