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8" style:family="text">
      <style:text-properties style:font-name="Arial" fo:font-size="10pt" fo:language="it" fo:country="IT" officeooo:rsid="0030ed82" style:font-name-asian="Tahoma1" style:font-size-asian="10pt" style:language-asian="it" style:country-asian="IT" style:font-name-complex="Tahoma1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normal" fo:font-weight="bold" style:font-size-asian="11pt" style:font-weight-asian="bold"/>
    </style:style>
    <style:style style:name="T16" style:family="text">
      <style:text-properties fo:font-size="11pt" fo:letter-spacing="normal" style:font-size-asian="11pt"/>
    </style:style>
    <style:style style:name="T17" style:family="text">
      <style:text-properties fo:font-size="11pt" fo:letter-spacing="normal" fo:font-style="italic" style:font-size-asian="11pt" style:font-style-asian="italic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normal" fo:font-weight="bold" style:font-size-asian="11pt" style:font-style-asian="normal" style:font-weight-asian="bold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normal" fo:font-style="italic" style:font-size-asian="10pt" style:font-style-asian="italic"/>
    </style:style>
    <style:style style:name="T34" style:family="text">
      <style:text-properties fo:font-size="10pt" fo:letter-spacing="0.004cm" fo:font-style="italic" style:font-size-asian="10pt" style:font-style-asian="italic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normal" fo:font-weight="bold" style:font-size-asian="12pt" style:font-weight-asian="bold"/>
    </style:style>
    <style:style style:name="T41" style:family="text">
      <style:text-properties fo:font-size="10.5pt" style:font-size-asian="10.5pt"/>
    </style:style>
    <style:style style:name="T42" style:family="text">
      <style:text-properties fo:font-size="10.5pt" fo:letter-spacing="normal" style:font-size-asian="10.5pt"/>
    </style:style>
    <style:style style:name="T43" style:family="text">
      <style:text-properties fo:font-size="10.5pt" fo:font-style="italic" style:font-size-asian="10.5pt" style:font-style-asian="italic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9.5pt" style:text-underline-style="solid" style:text-underline-width="auto" style:text-underline-color="font-color" style:font-size-asian="9.5pt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1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3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4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50">C</text:span><text:span text:style-name="T51">oncessione di </text:span><text:span text:style-name="T52">un </text:span><text:span text:style-name="T51">contribut</text:span><text:span text:style-name="T52">o</text:span><text:span text:style-name="T51"> </text:span><text:span text:style-name="T53">per l’</text:span><text:span text:style-name="T54">organizzazione </text:span><text:span text:style-name="T55">d</text:span><text:span text:style-name="T56">ella “Sagra del Pesce”</text:span><text:span text:style-name="T48"> </text:span><text:span text:style-name="T49">Anno 2023</text:span></text:p></draw:text-box></draw:frame></text:p>
        <text:p text:style-name="P38"/>
        <text:h text:style-name="P66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5"> </text:span><text:span text:style-name="T14">proponente </text:span><text:span text:style-name="T24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5"> </text:span><text:span text:style-name="T14">manifestazione </text:span><text:span text:style-name="T24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5"> </text:span><text:span text:style-name="T14">svolgimento</text:span><text:span text:style-name="T18"> </text:span><text:span text:style-name="T24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1675956120" text:style-name="WWNum1">
          <text:list-item>
            <text:p text:style-name="P83"><text:span text:style-name="T28">rilevanza sociale, culturale e</text:span><text:span text:style-name="T32"> </text:span><text:span text:style-name="T28">sportiva</text:span><text:span text:style-name="T30">;</text:span></text:p>
          </text:list-item>
          <text:list-item>
            <text:p text:style-name="P84"><text:span text:style-name="T28">valorizzazione delle realtà e delle risorse</text:span><text:span text:style-name="T32"> </text:span><text:span text:style-name="T28">locali</text:span><text:span text:style-name="T30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0">E' facoltà del soggetto proponente </text:span><text:span text:style-name="T29">presentare la relazione programmatica separatamente in</text:span><text:span text:style-name="T31"> </text:span><text:span text:style-name="T29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0">(barrare la casella interessata)</text:span></text:p>
      <text:list xml:id="list132927236596552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0">Incassi </text:span>(barrare le caselle interessate)</text:p>
      <text:list xml:id="list132925577884098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7"> </text:span>somme/offerte;</text:h>
            </text:list-item>
            <text:list-item>
              <text:p text:style-name="P88"><text:span text:style-name="T19">È previsto il pagamento</text:span><text:span text:style-name="T16"> </text:span><text:span text:style-name="T19">di</text:span><text:span text:style-name="T16"> </text:span><text:span text:style-name="T19">€</text:span><text:span text:style-name="T21"> <text:tab/></text:span><text:span text:style-name="T19">per persona </text:span><text:span text:style-name="T22">(</text:span><text:span text:style-name="T34">es. </text:span><text:span text:style-name="T30">biglietto, quota</text:span><text:span text:style-name="T33"> </text:span><text:span text:style-name="T30">iscrizione</text:span><text:span text:style-name="T19">);</text:span></text:p>
            </text:list-item>
            <text:list-item>
              <text:h text:style-name="P81" text:outline-level="3">È prevista la somministrazione di alimenti e bevande a<text:span text:style-name="T37"> </text:span>pagamento<text:span text:style-name="T38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0">(barrare la casella)</text:span></text:p>
      <text:list xml:id="list132925916314661" text:continue-numbering="true" text:style-name="WWNum1">
        <text:list-item>
          <text:list>
            <text:list-item>
              <text:p text:style-name="P90"><text:span text:style-name="T19">la manifestazione proposta si realizza senza</text:span><text:span text:style-name="T16"> </text:span><text:span text:style-name="T19">interruzioni</text:span><text:span text:style-name="T16"> </text:span><text:span text:style-name="T19">dall'anno</text:span><text:span text:style-name="T21"> <text:tab/></text:span><text:span text:style-name="T23">(indicare</text:span><text:span text:style-name="T17"> </text:span><text:span text:style-name="T23">l'anno);</text:span></text:p>
            </text:list-item>
            <text:list-item>
              <text:h text:style-name="P82" text:outline-level="3">la manifestazione non è un evento<text:span text:style-name="T37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1">Contributo da altro soggetto pubblico </text:span><text:span text:style-name="T43">(escluso il Comune di Porto Torres)</text:span>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4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1">Altro</text:span><text:span text:style-name="T42"> </text:span><text:span text:style-name="T41">(specificare</text:span><text:span text:style-name="T44"> <text:tab/></text:span><text:span text:style-name="T41">)</text:span></text:p>
          </table:table-cell>
          <table:table-cell table:style-name="Tabella1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39">€</text:span><text:span text:style-name="T40"> </text:span><text:span text:style-name="T26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1">Noleggi/canoni</text:span><text:span text:style-name="T42"> </text:span><text:span text:style-name="T41">(</text:span><text:span text:style-name="T36">specificare</text:span><text:span text:style-name="T35"> <text:tab/></text:span><text:span text:style-name="T41">)</text:span></text:p>
          </table:table-cell>
          <table:table-cell table:style-name="Tabella2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1">Rimborsi spese </text:span><text:span text:style-name="T43">(es. viaggio, vitto, alloggio per artisti e ospiti)</text:span></text:p>
            <text:p text:style-name="P47"><text:span text:style-name="T41">(specificare</text:span><text:span text:style-name="T44"> <text:tab/></text:span><text:span text:style-name="T41">)</text:span></text:p>
          </table:table-cell>
          <table:table-cell table:style-name="Tabella2.B5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1">Compensi (</text:span><text:span text:style-name="T43">es.:cachet, prestazioni artistiche, relatori, conferenzieri</text:span><text:span text:style-name="T41">) (specificare</text:span><text:span text:style-name="T44"> <text:tab/></text:span><text:span text:style-name="T42">)</text:span></text:p>
          </table:table-cell>
          <table:table-cell table:style-name="Tabella2.B8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1">Spese Generali </text:span><text:span text:style-name="T43">(art 8.2 lett. J) del Regolamento comunale)</text:span></text:p>
          </table:table-cell>
          <table:table-cell table:style-name="Tabella2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1">Altro</text:span><text:span text:style-name="T42"> </text:span><text:span text:style-name="T41">(specificare</text:span><text:span text:style-name="T25"> <text:tab/></text:span></text:p>
            <text:p text:style-name="P33"/>
            <text:p text:style-name="P12"><text:span text:style-name="T25"><text:s/><text:tab/></text:span><text:span text:style-name="T41">)</text:span></text:p>
          </table:table-cell>
          <table:table-cell table:style-name="Tabella2.B10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39">€ </text:span><text:span text:style-name="T27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5">Il contributo richiesto al Comune di Porto Torres non può superare in nessun caso il disavanzo/eccedenza tra</text:span><text:span text:style-name="T46"> </text:span><text:span text:style-name="T45">uscite e entrate, ai sensi dell’art. 6.2 del Regolamento comunale.</text:span></text:p>
      <text:p text:style-name="P24"><text:span text:style-name="T45">Il bilancio deve essere a pareggio </text:span><text:span text:style-name="T47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32925482346828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8">3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3-04-28T12:47:43.031000000</dc:date>
    <meta:editing-duration>PT43M19S</meta:editing-duration>
    <meta:generator>LibreOffice/7.0.2.2$Windows_X86_64 LibreOffice_project/8349ace3c3162073abd90d81fd06dcfb6b36b994</meta:generator>
    <meta:editing-cycles>12</meta:editing-cycles>
    <meta:document-statistic meta:table-count="2" meta:image-count="0" meta:object-count="0" meta:page-count="4" meta:paragraph-count="88" meta:word-count="428" meta:character-count="3145" meta:non-whitespace-character-count="2731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