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/>
      <style:text-properties fo:font-variant="normal" fo:text-transform="none" fo:color="#444444" loext:opacity="100%" fo:letter-spacing="normal" fo:background-color="transparent" loext:padding="0cm" loext:border="none"/>
    </style:style>
    <style:style style:name="P2" style:family="paragraph" style:parent-style-name="Standard">
      <style:paragraph-properties fo:margin-left="0cm" fo:margin-right="0cm" fo:margin-top="0cm" fo:margin-bottom="0.499cm" style:contextual-spacing="false" fo:text-indent="0cm" style:auto-text-indent="false"/>
      <style:text-properties fo:font-size="12pt" fo:background-color="transparent" loext:padding="0cm" loext:border="none"/>
    </style:style>
    <style:style style:name="P3" style:family="paragraph" style:parent-style-name="Preformatted_20_Text">
      <style:paragraph-properties fo:margin-top="0cm" fo:margin-bottom="0cm" style:contextual-spacing="false" fo:line-height="160%" fo:text-align="start" style:justify-single-word="false" fo:orphans="2" fo:widows="2"/>
      <style:text-properties fo:font-variant="normal" fo:text-transform="none" fo:color="#444444" loext:opacity="100%" fo:letter-spacing="normal" fo:background-color="transparen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style:font-name="Times New Roman"/>
    </style:style>
    <style:style style:name="P5" style:family="paragraph" style:parent-style-name="Text_20_body">
      <style:paragraph-properties fo:text-align="justify" style:justify-single-word="false"/>
    </style:style>
    <style:style style:name="T1" style:family="text">
      <style:text-properties fo:font-size="12pt" fo:font-style="normal" fo:font-weight="normal"/>
    </style:style>
    <style:style style:name="T2" style:family="text">
      <style:text-properties officeooo:rsid="00204c93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(</text:span>Allegato B)</text:p>
      <text:p text:style-name="P1"><text:s text:c="59"/><text:span text:style-name="T1">Allegato B </text:span></text:p>
      <text:p text:style-name="P3"><text:s/></text:p>
      <text:p text:style-name="P5"><text:s text:c="3"/><text:span text:style-name="T4">I diritti umani internazionalmente riconosciuti e <text:s/>le <text:s/>condizioni </text:span><text:span text:style-name="T3">di lavoro dignitose alle quali si fa riferimento in questo <text:s/>documento sono quelli definiti da: </text:span></text:p>
      <text:p text:style-name="P4"><text:s/><text:span text:style-name="T1">la «Carta <text:s/>Internazionale <text:s/>dei <text:s/>Diritti <text:s/>Umani» <text:s/>(Dichiarazione </text:span>Universale dei Diritti Umani (1948); Patto internazionale sui diritti economici, sociali <text:s/>e <text:s/>culturali <text:s/>(1966); <text:s/>Patto <text:s/>internazionale <text:s/>sui diritti civili e politici (1966)); <text:s/><text:span text:style-name="T1">le Convenzioni fondamentali dell'Organizzazione <text:s/>internazionale </text:span>del lavoro (OIL) di cui all'allegato X <text:s/>del <text:s/>decreto <text:s/>legislativo <text:s/>n. 50/2016 relative a lavoro forzato, lavoro minorile, <text:s/>discriminazione, liberta' <text:s/>di <text:s/>associazione <text:s/>sindacale <text:s/>e <text:s/>diritto <text:s/>alla <text:s/>negoziazione</text:p>
      <text:p text:style-name="P4">collettiva, ossia: </text:p>
      <text:p text:style-name="P4"><text:s/><text:span text:style-name="T1">Convenzione OIL 87 sulla liberta' d'associazione e la <text:s/>tutela </text:span>del diritto di organizzazione; </text:p>
      <text:p text:style-name="P4"><text:s/><text:span text:style-name="T1">Convenzione <text:s/>OIL <text:s/>98 <text:s/>sul <text:s/>diritto <text:s/>di <text:s/>organizzazione <text:s/>e <text:s/>di </text:span>negoziato collettivo; </text:p>
      <text:p text:style-name="P4"><text:s/><text:span text:style-name="T1">Convenzione OIL 29 sul lavoro forzato; </text:span></text:p>
      <text:p text:style-name="P4"><text:s/><text:span text:style-name="T1">Convenzione OIL 105 sull'abolizione del lavoro forzato; </text:span></text:p>
      <text:p text:style-name="P4"><text:s/><text:span text:style-name="T1">Convenzione OIL 138 sull'eta' minima; </text:span></text:p>
      <text:p text:style-name="P4"><text:s/><text:span text:style-name="T1">Convenzione OIL 111 <text:s/>sulla <text:s/>discriminazione <text:s/>nell'ambito <text:s/>del </text:span>lavoro e dell'occupazione; </text:p>
      <text:p text:style-name="P4"><text:s/><text:span text:style-name="T1">Convenzione OIL 100 sulla parita' di' retribuzione; </text:span></text:p>
      <text:p text:style-name="P4"><text:s text:c="2"/><text:span text:style-name="T1">Convenzione OIL 182 sulle peggiori forme di lavoro infantile; </text:span></text:p>
      <text:p text:style-name="P4"><text:span text:style-name="T1">La legislazione nazionale relativa al lavoro vigente nei <text:s/>Paesi </text:span>ove si svolgono <text:s/>le <text:s/>fasi <text:s/>della <text:s/>catena <text:s/>di <text:s/>fornitura, <text:s/>inclusa <text:s/>la normativa relativa alla salute e alla sicurezza, al salario minimo <text:s/>e all'orario di lavoro. </text:p>
      <text:p text:style-name="P4"><text:span text:style-name="T1">Quando <text:s/>le <text:s/>leggi <text:s/>nazionali <text:s/>e <text:s/>le <text:s/>fonti <text:s/>internazionali <text:s/>sopra </text:span>richiamate si riferiscono alla stessa materia, si <text:s/>fara' <text:s/>riferimento allo standard piu' elevato, in <text:s/>favore <text:s/>dei <text:s/>lavoratori, <text:s/>tra <text:s/>quello stabilito dalle leggi nazionali e quello delle fonti internazionali. 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4T12:22:31.852000000</meta:creation-date>
    <dc:date>2023-01-24T12:25:19.377000000</dc:date>
    <meta:editing-duration>PT2M47S</meta:editing-duration>
    <meta:editing-cycles>2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6" meta:word-count="229" meta:character-count="1803" meta:non-whitespace-character-count="1437"/>
  </office:meta>
</office:document-meta>
</file>