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tillium Web" svg:font-family="'Titillium Web', HelveticaNeue-Light, 'Helvetica Neue Light', 'Helvetica Neue', Helvetica, Arial, 'Lucida Grand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/>
      <style:text-properties officeooo:paragraph-rsid="0005493b"/>
    </style:style>
    <style:style style:name="P2" style:family="paragraph" style:parent-style-name="Heading_20_1">
      <style:paragraph-properties fo:margin-left="0cm" fo:margin-right="0cm" fo:margin-top="0cm" fo:margin-bottom="0.247cm" style:contextual-spacing="false" fo:line-height="120%" fo:orphans="2" fo:widows="2" fo:text-indent="0cm" style:auto-text-indent="false"/>
      <style:text-properties fo:font-variant="normal" fo:text-transform="none" fo:color="#1c2024" loext:opacity="100%" style:font-name="Titillium Web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1c2024" loext:opacity="100%" officeooo:paragraph-rsid="000476d7"/>
    </style:style>
    <style:style style:name="P4" style:family="paragraph" style:parent-style-name="Text_20_body">
      <style:paragraph-properties fo:line-height="150%"/>
      <style:text-properties fo:text-transform="uppercase" fo:color="#003e54" loext:opacity="100%" fo:font-weight="bold" fo:background-color="#ffffff" loext:padding="0.049cm" loext:border="0.06pt solid #cccccc"/>
    </style:style>
    <style:style style:name="P5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fo:color="#1c2024" loext:opacity="100%" officeooo:rsid="0005493b" officeooo:paragraph-rsid="0005493b"/>
    </style:style>
    <style:style style:name="P6" style:family="paragraph" style:parent-style-name="Text_20_body" style:list-style-name="L1">
      <style:paragraph-properties fo:margin-top="0cm" fo:margin-bottom="0.247cm" style:contextual-spacing="false" fo:line-height="150%" fo:text-align="start" style:justify-single-word="false"/>
      <style:text-properties fo:color="#1c2024" loext:opacity="100%" officeooo:rsid="0005493b" officeooo:paragraph-rsid="0005493b"/>
    </style:style>
    <style:style style:name="P7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fo:font-weight="normal" officeooo:rsid="00069ec2" officeooo:paragraph-rsid="00069ec2" style:font-weight-asian="normal" style:font-weight-complex="normal"/>
    </style:style>
    <style:style style:name="P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page-number="auto" fo:background-color="transparent"/>
      <style:text-properties officeooo:paragraph-rsid="0005493b"/>
    </style:style>
    <style:style style:name="P9" style:family="paragraph" style:parent-style-name="Text_20_body" style:list-style-name="L1">
      <loext:graphic-properties draw:fill="none"/>
      <style:paragraph-properties fo:margin-left="0cm" fo:margin-right="0cm" fo:margin-top="0cm" fo:margin-bottom="0.146cm" style:contextual-spacing="false" fo:line-height="100%" fo:text-align="start" style:justify-single-word="false" fo:text-indent="0cm" style:auto-text-indent="false" fo:background-color="transparent"/>
      <style:text-properties fo:font-weight="normal" officeooo:rsid="00069ec2" officeooo:paragraph-rsid="00069ec2" style:font-weight-asian="normal" style:font-weight-complex="normal"/>
    </style:style>
    <style:style style:name="T1" style:family="text">
      <style:text-properties fo:color="#1c2024" loext:opacity="100%"/>
    </style:style>
    <style:style style:name="T2" style:family="text">
      <style:text-properties fo:color="#1c2024" loext:opacity="100%" officeooo:rsid="000476d7"/>
    </style:style>
    <style:style style:name="T3" style:family="text">
      <style:text-properties fo:color="#1c2024" loext:opacity="100%" officeooo:rsid="0005493b"/>
    </style:style>
    <style:style style:name="T4" style:family="text">
      <style:text-properties fo:color="#1c2024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ONTRIBUTI REGIONALI PER IL SUPERAMENTO E L'ELIMINAZIONE DELLA BARRIERE ARCHITETTONICHE NEGLI EDIFICI PRIVATI. ANNUALITÀ 2023. L.R. N.13 DEL 09.01.1989.</text:h>
      <text:p text:style-name="P4"/>
      <text:p text:style-name="P3">Si comunica che con determinazione RAS 165 del 19.01.2023 è stato approvato il<text:line-break/>nuovo bando e nuovi modelli di domanda per la richiesta da parte delle persone interessate alla<text:line-break/>concessione del contributo per il superamento e l'eliminazione delle barriere architettoniche negli<text:line-break/>edifici privati, ai sensi della Legge 9 gennaio 1989, n. 13, della circolare del Ministero LLPP e della<text:line-break/>circolare dell'Assessorato ai Lavori Pubblici.<text:line-break/><text:span text:style-name="T5">1. MODALITÀ DI RICHIESTA DEL CONTRIBUTO</text:span><text:line-break/>La richiesta di contributo deve essere presentata in bollo dal portatore di disabilità (richiedente) al<text:line-break/>Comune in cui è sito l'immobile, utilizzando il modello allegato al presente avviso.<text:line-break/><text:span text:style-name="T6">Alla domanda devono essere allegati:</text:span><text:line-break/>a) Il certificato medico, in carta semplice, redatto e sottoscritto da qualsiasi medico, che attesti<text:line-break/>l'handicap del richiedente, precisando da quali patologie dipenda e quali obiettive difficoltà alla<text:line-break/>mobilità ne discendano, con specificazione, ove occorra, che l'handicap si concreta in una<text:line-break/>menomazione o limitazione funzionale permanente. <text:line-break/>Qualora il richiedente si trovi nella condizione di portatore di disabilità riconosciuto invalido<text:line-break/>totale con difficoltà di deambulazione dalla competente Azienda sanitaria locale, ove voglia<text:line-break/>avvalersi della precedenza prevista dal comma 4 dell'art. 10 della L. n. 13/1989, deve allegare<text:line-break/>anche la relativa certificazione (anche in fotocopia autenticata;</text:p>
      <text:p text:style-name="P1"><text:span text:style-name="T1">b) La dichiarazione sostitutiva dell'atto notorio, utilizzando il modello allegato all'avviso, la quale<text:line-break/>deve specificare l'ubicazione dell'immobile ove risiede il richiedente e quello su cui si vuole<text:line-break/>intervenire, con indicazione del Comune, della via o piazza e del numero civico, nonché del piano<text:line-break/>e dell'interno, qualora si tratti di appartamento che occupi una porzione dell'immobile. Devono,inoltre, essere descritti succintamente gli ostacoli alla mobilità correlati all'esistenza di barriere o all'assenza di segnalazioni.<text:line-break/>L'interessato deve, inoltre, dichiarare che le opere non sono già esistenti o in corso di esecuzione.<text:line-break/>Deve, altresì, dichiarare se per le medesime opere gli siano stati concessi altri contributi e se per<text:line-break/>il medesimo alloggio siano già stati erogati i contributi di cui alla Legge n. 13/1989.<text:line-break/>c) La dichiarazione sostitutiva deve, altresì contendere l'indicazione del valore ISEE del nucleo<text:line-break/>familiare del richiedente riferito all'anno in cui scade il termine per la presentazione dell'istanza,<text:line-break/>qualora il richiedente intenda partecipare alla ripartizione delle risorse integrative (Graduatoria<text:line-break/>C, di cui all'art. 5). Nei casi previsti dalla legge può farsi riferimento all'ISEE corrente.<text:line-break/>Inoltre, sempre ai fini della partecipazione alla ripartizione delle risorse di cui alla<text:line-break/></text:span><text:soft-page-break/><text:span text:style-name="T1">graduatoria C, nella dichiarazione sostitutiva occorre indicare il numero di disabili al 100% con<text:line-break/>difficoltà alla deambulazione che usufruiscono dei benefici dell'intervento e il numero di disabili<text:line-break/>con difficoltà alla deambulazione con disabilità non al 100% che usufruiscono dei benefici<text:line-break/>dell'intervento;<text:line-break/></text:span><text:span text:style-name="T4">2. SOGGETTI CHE POSSONO PRESENTARE LA DOMANDA</text:span><text:span text:style-name="T1"><text:line-break/>Possono presentare domanda i portatori di menomazioni o limitazioni funzionali permanenti, ivi<text:line-break/>compresa la cecità, (o chi ne esercita la cura e tutela o la potestà) che hanno la residenza anagrafica<text:line-break/>nonché la dimora abituale nell'immobile per il quale richiedono il contributo o l'abituale e stabile<text:line-break/>dimora presso centri o istituti residenziali pubblici o privati per l'assistenza dei disabili. Il disabile,<text:line-break/>potrà trasferire la propria residenza anagrafica entro 6 mesi dalla data di ultimazione dei lavori<text:line-break/>presso l'alloggio oggetto degli interventi per cui è richiesto il contributo. Il Comune eroga il<text:line-break/>contributo al momento della conclusione della procedura di trasferimento della residenza da parte<text:line-break/>dell'ufficio anagrafe.<text:line-break/>Nel caso in cui più portatori di disabilità usufruissero dei benefici dell'intervento, dovrà essere<text:line-break/>presentata un'unica domanda con l'indicazione di tutti i nominativi, in quanto può essere concesso<text:line-break/>un solo contributo per la medesima tipologia di intervento sul medesimo alloggio.<text:line-break/>Non possono presentare domanda i soggetti che siano residenti o domiciliati in alloggi di proprietà<text:line-break/>pubblica, ad esempio alloggi di edilizia residenziale pubblica di proprietà comunale o dell'Azienda<text:line-break/>regionale per l'Edilizia Abitativa (AREA).<text:line-break/>Ha diritto al contributo (Beneficiario) colui che è onerato dalle spese per la realizzazione dell'opera,<text:line-break/>il quale può coincidere con il soggetto portatore di disabilità che presenta la domanda (Richiedente),<text:line-break/>qualora quest'ultimo provveda a proprie spese. Il Beneficiario deve sottoscrivere la domanda<text:line-break/>unitamente al Richiedente. Tra i Beneficiari si citano, a titolo esemplificativo: coloro che abbiano a<text:line-break/>carico ai sensi di legge il portatore di disabilità; il condominio o il proprietario dell'immobile ove<text:line-break/>risiede il portatore di disabilità.<text:line-break/></text:span><text:span text:style-name="T4">3. EDIFICI PER I QUALI PUÒ ESSERE RICHIESTO IL CONTRIBUTO</text:span><text:span text:style-name="T1"><text:line-break/>Il contributo può essere richiesto per gli edifici privati costruiti o integralmente recuperati sulla base<text:line-break/>di un progetto presentato prima della data dell'11 agosto 1989 (''Edifici Ante 1989'') e, limitatamente<text:line-break/>agli interventi conseguenti all'adattabilità di cui all'articolo 2, lettera i), del decreto del Ministro deilavori pubblici 14 giugno 1989, n. 236, per gli edifici privati costruiti o integralmente recuperati sulla base di un progetto presentato dopo la medesima data (''Edifici Post 1989'').<text:line-break/></text:span><text:span text:style-name="T4">4. TERMINE PER LA PRESENTAZIONE DELLE DOMANDE</text:span><text:span text:style-name="T1"><text:line-break/>Le domande dovranno essere presentate, al Comune in cui è ubicato l'immobile, entro e non oltre<text:line-break/>il 1° Marzo 2023, con allegata la documentazione richiesta.<text:line-break/>Le eventuali domande trasmesse oltre il termine sopraindicato resteranno valide per l'anno<text:line-break/></text:span><text:soft-page-break/><text:span text:style-name="T1">successivo (scadenza 1° Marzo 2024).<text:line-break/></text:span><text:span text:style-name="T4">5. ULTERIORI INFORMAZIONI</text:span><text:span text:style-name="T1"><text:line-break/>Le richieste dovranno essere </text:span><text:span text:style-name="T2">presentate</text:span><text:span text:style-name="T1">, corredate di tutta la documentazione, t</text:span><text:span text:style-name="T2">r</text:span><text:span text:style-name="T1">amite PEC<text:line-break/>all'indirizzo: </text:span><text:a xlink:type="simple" xlink:href="mailto:comune@pec.comune.porto" text:style-name="Internet_20_link" text:visited-style-name="Visited_20_Internet_20_Link"><text:span text:style-name="T3">comune</text:span></text:a><text:a xlink:type="simple" xlink:href="mailto:comune@pec.comune.porto" text:style-name="Internet_20_link" text:visited-style-name="Visited_20_Internet_20_Link"><text:span text:style-name="T1">@pec.comune.</text:span></text:a><text:a xlink:type="simple" xlink:href="mailto:comune@pec.comune.porto" text:style-name="Internet_20_link" text:visited-style-name="Visited_20_Internet_20_Link">porto</text:a><text:span text:style-name="T3"> torres.ss.it</text:span><text:span text:style-name="T1"> oppure presso l'Ufficio Protocollo del <text:s/>Comune<text:line-break/>di </text:span><text:span text:style-name="T3">Porto Torres</text:span><text:span text:style-name="T1">.<text:line-break/>Per qualsiasi informazione rivolgersi al</text:span><text:span text:style-name="T3">l’Ufficio Casa – Sig.ra Angela Pirino, a</text:span><text:span text:style-name="T1">i </text:span><text:span text:style-name="T3">seguenti recapiti: </text:span></text:p>
      <text:list xml:id="list814007041" text:style-name="L1">
        <text:list-item>
          <text:p text:style-name="P5">079/5008007 </text:p>
        </text:list-item>
        <text:list-item>
          <text:p text:style-name="P6">3341170732</text:p>
          <text:p text:style-name="P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tillium Web" svg:font-family="'Titillium Web', HelveticaNeue-Light, 'Helvetica Neue Light', 'Helvetica Neue', Helvetica, Arial, 'Lucida Grand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1-31T11:46:55.666000000</dc:date>
    <meta:editing-duration>PT7M55S</meta:editing-duration>
    <meta:editing-cycles>6</meta:editing-cycles>
    <meta:document-statistic meta:table-count="0" meta:image-count="0" meta:object-count="0" meta:page-count="3" meta:paragraph-count="6" meta:word-count="881" meta:character-count="6237" meta:non-whitespace-character-count="5359"/>
  </office:meta>
</office:document-meta>
</file>