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adornments="Normale" style:font-family-generic="roman" style:font-pitch="variable" style:font-charset="x-symbol"/>
    <style:font-face style:name="Amiri Quran" svg:font-family="'Amiri Qur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473cm" table:align="margins" style:writing-mode="lr-tb"/>
    </style:style>
    <style:style style:name="Tabella1.A" style:family="table-column">
      <style:table-column-properties style:column-width="2.293cm" style:rel-column-width="1300*"/>
    </style:style>
    <style:style style:name="Tabella1.B" style:family="table-column">
      <style:table-column-properties style:column-width="15.18cm" style:rel-column-width="8606*"/>
    </style:style>
    <style:style style:name="Tabella1.A1" style:family="table-cell">
      <style:table-cell-properties fo:padding="0.097cm" fo:border="none"/>
    </style:style>
    <style:style style:name="P1" style:family="paragraph" style:parent-style-name="Heading_20_1">
      <style:text-properties style:font-name="Arial"/>
    </style:style>
    <style:style style:name="P2" style:family="paragraph" style:parent-style-name="Heading_20_1">
      <style:paragraph-properties fo:text-align="justify" style:justify-single-word="false"/>
      <style:text-properties style:font-name="Arial" fo:font-weight="normal" style:font-weight-asian="normal" style:font-weight-complex="normal"/>
    </style:style>
    <style:style style:name="P3" style:family="paragraph" style:parent-style-name="Heading_20_1">
      <style:paragraph-properties fo:text-align="center" style:justify-single-word="false"/>
      <style:text-properties style:font-name="Arial"/>
    </style:style>
    <style:style style:name="P4" style:family="paragraph" style:parent-style-name="Heading_20_1">
      <style:paragraph-properties fo:line-height="150%" fo:text-align="center" style:justify-single-word="false"/>
      <style:text-properties style:font-name="Arial"/>
    </style:style>
    <style:style style:name="P5" style:family="paragraph" style:parent-style-name="List_20_Paragraph">
      <style:paragraph-properties fo:text-align="justify" style:justify-single-word="false"/>
      <style:text-properties style:font-name="Arial"/>
    </style:style>
    <style:style style:name="P6" style:family="paragraph" style:parent-style-name="List_20_Paragraph" style:list-style-name="L2">
      <style:paragraph-properties fo:line-height="150%" fo:text-align="justify" style:justify-single-word="false"/>
      <style:text-properties style:font-name="Arial" officeooo:paragraph-rsid="001294c9"/>
    </style:style>
    <style:style style:name="P7" style:family="paragraph" style:list-style-name="WWNum1">
      <style:paragraph-properties fo:text-align="justify" style:justify-single-word="false"/>
      <style:text-properties style:font-name="Arial"/>
    </style:style>
    <style:style style:name="P8" style:family="paragraph" style:list-style-name="L2">
      <style:paragraph-properties fo:line-height="150%" fo:text-align="justify" style:justify-single-word="false"/>
      <style:text-properties style:font-name="Arial"/>
    </style:style>
    <style:style style:name="P9" style:family="paragraph">
      <style:paragraph-properties fo:text-align="justify" style:justify-single-word="false"/>
      <style:text-properties style:font-name="Arial" style:language-asian="it" style:country-asian="IT"/>
    </style:style>
    <style:style style:name="P10" style:family="paragraph" style:list-style-name="L2">
      <style:paragraph-properties fo:line-height="150%" fo:text-align="justify" style:justify-single-word="false"/>
      <style:text-properties style:font-name="Arial"/>
    </style:style>
    <style:style style:name="P11" style:family="paragraph" style:list-style-name="L2">
      <style:paragraph-properties fo:line-height="150%" fo:text-align="justify" style:justify-single-word="false"/>
    </style:style>
    <style:style style:name="P12" style:family="paragraph" style:parent-style-name="Text_20_body">
      <style:paragraph-properties fo:text-align="end" style:justify-single-word="false"/>
    </style:style>
    <style:style style:name="P13" style:family="paragraph" style:parent-style-name="Text_20_body">
      <style:paragraph-properties fo:text-align="end" style:justify-single-word="false"/>
      <style:text-properties fo:font-weight="bold" style:font-weight-asian="bold" style:font-weight-complex="bold"/>
    </style:style>
    <style:style style:name="P14" style:family="paragraph" style:parent-style-name="Text_20_body">
      <style:paragraph-properties fo:text-align="justify" style:justify-single-word="false"/>
      <style:text-properties style:font-name="Arial"/>
    </style:style>
    <style:style style:name="P15" style:family="paragraph" style:parent-style-name="Text_20_body">
      <style:paragraph-properties fo:text-align="justify" style:justify-single-word="false"/>
      <style:text-properties style:font-name="Arial" officeooo:paragraph-rsid="001294c9"/>
    </style:style>
    <style:style style:name="P16" style:family="paragraph" style:parent-style-name="Text_20_body">
      <style:paragraph-properties fo:line-height="150%" fo:text-align="justify" style:justify-single-word="false"/>
      <style:text-properties style:font-name="Arial"/>
    </style:style>
    <style:style style:name="P17" style:family="paragraph" style:parent-style-name="Text_20_body">
      <style:paragraph-properties fo:line-height="150%" fo:text-align="justify" style:justify-single-word="false"/>
      <style:text-properties style:font-name="Arial" officeooo:paragraph-rsid="0012f805"/>
    </style:style>
    <style:style style:name="P18" style:family="paragraph" style:parent-style-name="Text_20_body">
      <style:paragraph-properties fo:line-height="150%"/>
    </style:style>
    <style:style style:name="P19" style:family="paragraph" style:master-page-name="Standard">
      <style:paragraph-properties style:page-number="auto"/>
      <style:text-properties fo:font-weight="bold" style:font-weight-asian="bold" style:font-weight-complex="bold"/>
    </style:style>
    <style:style style:name="T1" style:family="text">
      <style:text-properties style:use-window-font-color="true" loext:opacity="0%" style:font-name="Arial" fo:font-size="11pt" fo:language="it" fo:country="IT" officeooo:rsid="0012f805" style:letter-kerning="false" style:font-name-asian="Tahoma1" style:font-size-asian="11pt" style:language-asian="en" style:country-asian="US" style:font-name-complex="Tahoma1" style:font-size-complex="11pt" style:language-complex="ar" style:country-complex="SA"/>
    </style:style>
    <style:style style:name="T2" style:family="text">
      <style:text-properties fo:language="it" fo:country="IT" style:language-asian="en" style:country-asian="US" style:language-complex="ar" style:country-complex="SA"/>
    </style:style>
    <style:style style:name="T3" style:family="text">
      <style:text-properties fo:language="it" fo:country="IT" style:language-asian="it" style:country-asian="IT" style:language-complex="ar" style:country-complex="SA"/>
    </style:style>
    <style:style style:name="T4" style:family="text">
      <style:text-properties style:language-asian="it" style:country-asian="IT"/>
    </style:style>
    <style:style style:name="T5" style:family="text">
      <style:text-properties style:font-name="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FAC SIMILE</text:p>
      <text:p text:style-name="Text_20_body"/>
      <text:p text:style-name="Text_20_body"><text:bookmark text:name="All1)domanda"/>All. 1)</text:p>
      <text:p text:style-name="Text_20_body"/>
      <text:p text:style-name="P13">AL COMUNE DI PORTO TORRES </text:p>
      <text:p text:style-name="P12">Piazza Umberto I</text:p>
      <text:p text:style-name="P12">07046 Porto Torres (SS)</text:p>
      <text:p text:style-name="P12">pec: <text:a xlink:type="simple" xlink:href="mailto:comune@pec.comune.porto-torres.ss.it" text:style-name="Internet_20_link" text:visited-style-name="Visited_20_Internet_20_Link">comune@pec.comune.porto-torres.ss.it</text:a> </text:p>
      <text:p text:style-name="Text_20_body"/>
      <text:p text:style-name="Text_20_body"><text:tab/></text:p>
      <table:table table:name="Tabella1" table:style-name="Tabella1">
        <table:table-column table:style-name="Tabella1.A"/>
        <table:table-column table:style-name="Tabella1.B"/>
        <table:table-row table:style-name="TableLine2279347442336">
          <table:table-cell table:style-name="Tabella1.A1" office:value-type="string">
            <text:h text:style-name="P1" text:outline-level="1">O<text:span text:style-name="T2">ggetto</text:span>: </text:h>
          </table:table-cell>
          <table:table-cell table:style-name="Tabella1.A1" office:value-type="string">
            <text:h text:style-name="P2" text:outline-level="1"><text:span text:style-name="T4">Manifestazione di interesse da parte di associazioni di volontariato senza fini di lucro finalizzata alla stipula di una convenzione con il Comune di Porto Torres per lo svolgimento di attività finalizzate al benessere e alla tutela degli animali.</text:span></text:h>
          </table:table-cell>
        </table:table-row>
      </table:table>
      <text:h text:style-name="Heading_20_1" text:outline-level="1"/>
      <text:p text:style-name="Text_20_body"/>
      <text:p text:style-name="P18"/>
      <text:p text:style-name="P17">Il/la sottoscritto/a <text:tab/> <text:s text:c="51"/>in qualità di <text:s/><text:tab/><text:tab/> dell'Associazione/Organizzazione denominata <text:s/><text:tab/></text:p>
      <text:p text:style-name="P15">con sede legale a<text:tab/><text:tab/><text:tab/><text:tab/>Prov. <text:s text:c="17"/>Via<text:tab/><text:tab/><text:tab/><text:tab/> <text:s text:c="2"/>n.<text:tab/><text:tab/><text:tab/></text:p>
      <text:p text:style-name="P15">codice fiscale<text:tab/><text:tab/></text:p>
      <text:p text:style-name="P15"/>
      <text:p text:style-name="P15">P.I.<text:tab/><text:tab/><text:tab/><text:tab/> <text:s text:c="15"/>Tel.<text:tab/> <text:s text:c="31"/>Cell.<text:tab/><text:tab/></text:p>
      <text:p text:style-name="P15"/>
      <text:p text:style-name="P15">e-mail <text:s/><text:tab/><text:tab/><text:tab/></text:p>
      <text:p text:style-name="P15"><text:s/></text:p>
      <text:p text:style-name="P15">Pec<text:tab/></text:p>
      <text:p text:style-name="P15"/>
      <text:p text:style-name="P16">consapevole della responsabilità penale a cui può andare incontro in caso di dichiarazioni mendaci, ai sensi e per gli effetti dell’art. 76 del D.P.R. 28 dicembre 2000 n. 445, tenuto conto degli artt. 46 e 47 del citato D.P.R. n. 445/2000,</text:p>
      <text:h text:style-name="P4" text:outline-level="1">PRESO ATTO</text:h>
      <text:p text:style-name="P16">delle condizioni e dei termini di partecipazione stabiliti nell’avviso pubblico in oggetto;</text:p>
      <text:p text:style-name="P16"/>
      <text:h text:style-name="P4" text:outline-level="1">PRESENTA</text:h>
      <text:p text:style-name="P16">la propria manifestazione di interesse finalizzata allo svolgimento dell’attività <text:span text:style-name="T3">al benessere e alla tutela degli animali.</text:span></text:p>
      <text:h text:style-name="P3" text:outline-level="1">DICHIARA</text:h>
      <text:p text:style-name="P14"/>
      <text:p text:style-name="P16">che l’Associazione/Organizzazione di cui è rappresentante legale è di volontariato senza finalità di lucro, avente come scopo la tutela dell’ambiente,il benessere e la protezione degli animali ed è in possesso dei seguenti requisiti richiesti dal servizio:</text:p>
      <text:list xml:id="list11459742" text:style-name="L2">
        <text:list-item>
          <text:p text:style-name="P6">di avere sede legale o operativa in <text:s text:c="2"/>________________________</text:p>
        </text:list-item>
        <text:list-item>
          <text:p text:style-name="List_20_Paragraph"><text:span text:style-name="T2">essere iscritti o avere in corso l’iscrizione </text:span><text:span text:style-name="T4">al Registro generale del volontariato della Regione Sardegna ed operanti nel territorio comunale di Porto Torres;</text:span></text:p>
        </text:list-item>
        <text:list-item>
          <text:p text:style-name="List_20_Paragraph"><text:span text:style-name="T4">essere iscritti o aver presentato istanza presso il Comune di Porto Torres per l’iscrizione all’</text:span><text:span text:style-name="T3">A</text:span><text:span text:style-name="T4">lbo </text:span><text:span text:style-name="T3">C</text:span><text:span text:style-name="T4">omunale delle </text:span><text:span text:style-name="T3">A</text:span><text:span text:style-name="T4">ssociazioni.</text:span></text:p>
        </text:list-item>
        <text:list-item>
          <text:p text:style-name="Standard"><text:soft-page-break/>avere tra le proprie finalità statutarie la tutela e il benessere degli animali; </text:p>
        </text:list-item>
        <text:list-item>
          <text:p text:style-name="Standard"><text:span text:style-name="T5">non si trovino in nessuna delle condizioni preclusive previste all’art. 80 del D. </text:span><text:span text:style-name="T1">L</text:span><text:span text:style-name="T5">gs.50/2016 e s.m.i.;</text:span></text:p>
        </text:list-item>
        <text:list-item>
          <text:p text:style-name="Standard">di non essere in posizione debitoria nei confronti dell’Amministrazione Comunale di <text:span text:style-name="T2">Porto Torres</text:span> e delle altre Amministrazioni locali, regionali e statali; </text:p>
        </text:list-item>
        <text:list-item>
          <text:p text:style-name="Standard"><text:span text:style-name="T4">copertura assicurativa contro infortuni connessi allo svolgimento delle attività stesse e per la responsabilità civile verso terzi, secondo quanto stabilito dall'art.4 della Legge 11 agosto 1991, n. 266, come da polizza stipulata con la compagnia di assicurazione;</text:span></text:p>
        </text:list-item>
      </text:list>
      <text:p text:style-name="Standard"/>
      <text:h text:style-name="P3" text:outline-level="1">DICHIARA INOLTRE</text:h>
      <text:p text:style-name="P14"/>
      <text:list xml:id="list219912954" text:style-name="WWNum1">
        <text:list-item>
          <text:list>
            <text:list-item>
              <text:p text:style-name="List_20_Paragraph">che l’Associazione <text:span text:style-name="T2">propone di svolgere le seguenti </text:span>attività oggetto dell'avviso:</text:p>
            </text:list-item>
          </text:list>
        </text:list-item>
      </text:list>
      <text:p text:style-name="P5"/>
      <text:p text:style-name="P5">_____________________________________________________________________________</text:p>
      <text:p text:style-name="P5"/>
      <text:p text:style-name="P5">_____________________________________________________________________________</text:p>
      <text:p text:style-name="P5"/>
      <text:p text:style-name="P5">_____________________________________________________________________________</text:p>
      <text:p text:style-name="P5"/>
      <text:p text:style-name="P5">_____________________________________________________________________________</text:p>
      <text:p text:style-name="P5"/>
      <text:p text:style-name="P5"/>
      <text:p text:style-name="P5"/>
      <text:p text:style-name="P5"/>
      <text:list xml:id="list104056436595638" text:continue-numbering="true" text:style-name="WWNum1">
        <text:list-item>
          <text:list>
            <text:list-item>
              <text:p text:style-name="List_20_Paragraph">di essere informato, ai sensi e per gli effetti di cui al GDPR 679/2016 che i dati personali raccolti nel presente modulo e nella documentazione allegata saranno trattati, anche con strumenti informatici, esclusivamente per le finalità connesse all’avviso per il quale la presente dichiarazione viene resa.</text:p>
            </text:list-item>
          </text:list>
        </text:list-item>
      </text:list>
      <text:p text:style-name="P14"/>
      <text:p text:style-name="P14"/>
      <text:p text:style-name="P14">Data <text:s/><text:tab/></text:p>
      <text:p text:style-name="P14"/>
      <text:p text:style-name="P14">Firma <text:s/><text:tab/></text:p>
      <text:p text:style-name="P14"/>
      <text:p text:style-name="P14"/>
      <text:p text:style-name="P14"/>
      <text:p text:style-name="P14"/>
      <text:p text:style-name="P14">Allegati:</text:p>
      <text:list xml:id="list104056686320999" text:continue-numbering="true" text:style-name="WWNum1">
        <text:list-item>
          <text:list>
            <text:list-item>
              <text:p text:style-name="List_20_Paragraph">fotocopia di documento di riconoscimento del sottoscrittore in corso di validità;</text:p>
            </text:list-item>
            <text:list-item>
              <text:p text:style-name="List_20_Paragraph"><text:span text:style-name="T2">breve relazione </text:span>delle attività <text:span text:style-name="T2">proposte </text:span></text:p>
            </text:list-item>
            <text:list-item>
              <text:p text:style-name="List_20_Paragraph"><text:span text:style-name="T2">CV</text:span> sulle attività ed esperienza acquisiti in materia <text:s/>oggetto dell’avviso.</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adornments="Normale" style:font-family-generic="roman" style:font-pitch="variable" style:font-charset="x-symbol"/>
    <style:font-face style:name="Amiri Quran" svg:font-family="'Amiri Qur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 fo:font-family="Tahoma" style:font-family-generic="roman" style:font-pitch="variable" fo:font-size="11pt" fo:language="it" fo:country="IT" style:letter-kerning="false" style:font-name-asian="Tahoma1" style:font-family-asian="Tahoma"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3cm" fo:margin-right="0cm" fo:margin-top="0.002cm" fo:margin-bottom="0cm" style:contextual-spacing="false" fo:text-indent="0cm" style:auto-text-indent="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203cm" fo:margin-right="0cm" fo:text-indent="0cm" style:auto-text-indent="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475cm" fo:margin-right="0cm" fo:margin-top="0.002cm" fo:margin-bottom="0cm" style:contextual-spacing="false" fo:text-indent="-0.637cm" style:auto-text-indent="false"/>
    </style:style>
    <style:style style:name="Table_20_Paragraph" style:display-name="Table Paragraph" style:family="paragraph" style:parent-style-name="Standard" style:default-outline-level=""/>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737cm" style:type="center"/>
          <style:tab-stop style:position="17.473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37cm" style:type="center"/>
          <style:tab-stop style:position="17.473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fo:font-size="11pt" fo:letter-spacing="-0.002cm" fo:language="it" fo:country="IT" fo:font-weight="bold" style:font-name-asian="Tahoma1" style:font-family-asian="Tahoma" style:font-family-generic-asian="system" style:font-pitch-asian="variable" style:font-size-asian="11pt" style:language-asian="en" style:country-asian="US" style:font-weight-asian="bold" style:font-name-complex="Tahoma1" style:font-family-complex="Tahoma" style:font-family-generic-complex="system" style:font-pitch-complex="variable" style:font-size-complex="11pt" style:language-complex="ar" style:country-complex="SA" style:font-weight-complex="bold" style:text-scale="100%"/>
    </style:style>
    <style:style style:name="ListLabel_20_2" style:display-name="ListLabel 2"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fo:font-size="11pt" fo:letter-spacing="-0.002cm" fo:language="it" fo:country="IT" fo:font-weight="bold" style:font-name-asian="Tahoma1" style:font-family-asian="Tahoma" style:font-family-generic-asian="system" style:font-pitch-asian="variable" style:font-size-asian="11pt" style:language-asian="en" style:country-asian="US" style:font-weight-asian="bold" style:font-name-complex="Tahoma1" style:font-family-complex="Tahoma" style:font-family-generic-complex="system" style:font-pitch-complex="variable" style:font-size-complex="11pt" style:language-complex="ar" style:country-complex="SA" style:font-weight-complex="bold" style:text-scale="100%"/>
    </style:style>
    <style:style style:name="ListLabel_20_11" style:display-name="ListLabel 11"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483cm" fo:margin-left="0.68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1.475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256c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32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809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583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359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2.136c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9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34cm" fo:margin-bottom="0.494cm" fo:margin-left="1.799cm" fo:margin-right="1.729cm" style:writing-mode="lr-tb" style:layout-grid-color="#c0c0c0" style:layout-grid-lines="49" style:layout-grid-base-height="0.5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1.87cm" fo:margin-bottom="0.494cm" fo:margin-left="1.799cm" fo:margin-right="1.729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7T11:08:00</meta:creation-date>
    <meta:initial-creator>crocco flaviano</meta:initial-creator>
    <dc:language>it-IT</dc:language>
    <dc:date>2023-02-17T10:40:54.965000000</dc:date>
    <meta:editing-cycles>13</meta:editing-cycles>
    <meta:editing-duration>PT1H5M55S</meta:editing-duration>
    <meta:generator>LibreOffice/7.0.3.1$Windows_X86_64 LibreOffice_project/d7547858d014d4cf69878db179d326fc3483e082</meta:generator>
    <meta:print-date>2023-02-17T09:28:54.644000000</meta:print-date>
    <meta:document-statistic meta:table-count="1" meta:image-count="0" meta:object-count="0" meta:page-count="2" meta:paragraph-count="43" meta:word-count="426" meta:character-count="3308" meta:non-whitespace-character-count="2768"/>
    <meta:user-defined meta:name="AppVersion">14.0000</meta:user-defined>
    <meta:user-defined meta:name="Company">HP Inc.</meta:user-defined>
    <meta:user-defined meta:name="Created" meta:value-type="date">2019-04-11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21-02-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