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officeooo:paragraph-rsid="0010a3c3" style:font-size-asian="10pt" style:font-style-asian="italic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58e61" officeooo:paragraph-rsid="001da612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1pt" officeooo:rsid="00158e61" officeooo:paragraph-rsid="00158e61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58e61" officeooo:paragraph-rsid="00158e6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158e61" officeooo:paragraph-rsid="00158e6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1pt" fo:font-weight="normal" officeooo:rsid="00158e61" officeooo:paragraph-rsid="00158e6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175304" officeooo:paragraph-rsid="00158e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175304" officeooo:paragraph-rsid="0017530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paragraph-rsid="00158e6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4436a0" officeooo:paragraph-rsid="001120b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officeooo:rsid="00158e61" officeooo:paragraph-rsid="00158e61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1f784e"/>
    </style:style>
    <style:style style:name="P13" style:family="paragraph" style:parent-style-name="Standard">
      <loext:graphic-properties draw:fill="none"/>
      <style:paragraph-properties fo:margin-left="4.4366in" fo:margin-right="0in" fo:text-align="start" style:justify-single-word="false" fo:text-indent="0in" style:auto-text-indent="false" fo:background-color="transparent"/>
      <style:text-properties style:font-name="Times New Roman" fo:font-size="11pt" officeooo:rsid="001da612" officeooo:paragraph-rsid="001da612" style:font-size-asian="11pt" style:font-size-complex="11pt"/>
    </style:style>
    <style:style style:name="P14" style:family="paragraph" style:parent-style-name="Standard">
      <loext:graphic-properties draw:fill="none"/>
      <style:paragraph-properties fo:margin-left="4.4366in" fo:margin-right="0in" fo:text-align="start" style:justify-single-word="false" fo:text-indent="0in" style:auto-text-indent="false" fo:background-color="transparent"/>
      <style:text-properties style:font-name="Times New Roman" fo:font-size="11pt" officeooo:rsid="001d7d7f" officeooo:paragraph-rsid="001da612" style:font-size-asian="11pt" style:font-size-complex="11pt"/>
    </style:style>
    <style:style style:name="P15" style:family="paragraph" style:parent-style-name="Standard">
      <loext:graphic-properties draw:fill="none"/>
      <style:paragraph-properties fo:margin-left="4.4366in" fo:margin-right="0in" fo:text-align="start" style:justify-single-word="false" fo:text-indent="0in" style:auto-text-indent="false" fo:background-color="transparent"/>
      <style:text-properties style:font-name="Times New Roman" fo:font-size="11pt" officeooo:paragraph-rsid="001120b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4.4366in" fo:margin-right="0in" fo:text-align="start" style:justify-single-word="false" fo:text-indent="0in" style:auto-text-indent="false" fo:background-color="transparent"/>
      <style:text-properties style:font-name="Times New Roman" fo:font-size="11pt" fo:font-weight="normal" officeooo:rsid="00158e61" officeooo:paragraph-rsid="001120b0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4366in" fo:margin-right="0in" fo:text-align="start" style:justify-single-word="false" fo:text-indent="0in" style:auto-text-indent="false" style:page-number="auto" fo:background-color="transparent"/>
      <style:text-properties style:font-name="Times New Roman" fo:font-size="11pt" officeooo:paragraph-rsid="001120b0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5in" fo:margin-right="0in" fo:line-height="200%" fo:text-align="center" style:justify-single-word="false" fo:text-indent="0in" style:auto-text-indent="false" style:page-number="auto" fo:background-color="transparent"/>
      <style:text-properties style:font-name="Times New Roman" fo:font-size="11pt" fo:font-weight="normal" officeooo:rsid="00175304" officeooo:paragraph-rsid="00175304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5in" fo:margin-right="0in" fo:line-height="200%" fo:text-align="end" style:justify-single-word="false" fo:text-indent="0in" style:auto-text-indent="false" style:page-number="auto" fo:background-color="transparent"/>
      <style:text-properties style:font-name="Times New Roman" fo:font-size="11pt" fo:font-weight="normal" officeooo:rsid="00175304" officeooo:paragraph-rsid="00175304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200%" fo:text-align="justify" style:justify-single-word="false"/>
      <style:text-properties officeooo:paragraph-rsid="001da612"/>
    </style:style>
    <style:style style:name="P21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1pt" fo:font-weight="normal" officeooo:rsid="00158e61" officeooo:paragraph-rsid="001da612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4.4366in" fo:margin-right="0in" fo:text-align="start" style:justify-single-word="false" fo:text-indent="0in" style:auto-text-indent="false" fo:background-color="transparent"/>
      <style:text-properties style:font-name="Times New Roman" fo:font-size="11pt" officeooo:rsid="001da612" officeooo:paragraph-rsid="001da612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0158e61" style:font-name-asian="Times New Roman" style:language-asian="zh" style:country-asian="CN" style:font-style-asian="italic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01da612" style:font-name-asian="Times New Roman" style:language-asian="zh" style:country-asian="CN" style:font-style-asian="italic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it" fo:country="IT" fo:font-style="italic" style:text-underline-style="none" fo:font-weight="bold" officeooo:rsid="001b933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0a8b19" style:font-weight-asian="normal" style:font-name-complex="Ari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088e59" style:font-weight-asian="normal" style:font-name-complex="Ari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1da612" style:font-weight-asian="normal" style:font-name-complex="Arial" style:font-weight-complex="normal"/>
    </style:style>
    <style:style style:name="T8" style:family="text">
      <style:text-properties officeooo:rsid="001da61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8e61" style:font-weight-asian="normal" style:font-weight-complex="normal"/>
    </style:style>
    <style:style style:name="T11" style:family="text">
      <style:text-properties fo:font-weight="normal" officeooo:rsid="001da612" style:font-weight-asian="normal" style:font-weight-complex="normal"/>
    </style:style>
    <style:style style:name="T12" style:family="text">
      <style:text-properties fo:font-weight="normal" officeooo:rsid="0018678b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158e61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1da612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1f784e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229ce6" style:font-size-asian="11pt" style:font-weight-asian="normal" style:font-size-complex="11pt" style:font-weight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29ce6" fo:background-color="transparent" loext:char-shading-value="0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ac </text:span><text:span text:style-name="T2">s</text:span><text:span text:style-name="T1">imile </text:span><text:span text:style-name="T2">d</text:span><text:span text:style-name="T1">omanda </text:span><text:span text:style-name="T2">rappresentante </text:span><text:span text:style-name="T3">C.U.G.</text:span></text:p>
      <text:p text:style-name="P10"/>
      <text:p text:style-name="P10"/>
      <text:p text:style-name="P17"><text:span text:style-name="T10">A</text:span><text:span text:style-name="T9">l </text:span><text:span text:style-name="T11">D</text:span><text:span text:style-name="T9">irigente </text:span>del <text:span text:style-name="T8">Servizio personale</text:span></text:p>
      <text:p text:style-name="P13">Dott. Flavio Cuccureddu</text:p>
      <text:p text:style-name="P15"/>
      <text:p text:style-name="P13">e p.c. </text:p>
      <text:p text:style-name="P14"><text:span text:style-name="T8">a</text:span>l Servizio <text:span text:style-name="T8">p</text:span>ersonale</text:p>
      <text:p text:style-name="P16"/>
      <text:p text:style-name="P4"/>
      <text:p text:style-name="P2"><text:span text:style-name="T13">Oggetto: </text:span><text:span text:style-name="T9">Istanza di partecipazione alla selezione per la designazione di componente del</text:span><text:span text:style-name="T5"> </text:span><text:span text:style-name="T6">Comitat</text:span><text:span text:style-name="T4">o</text:span><text:span text:style-name="T6"> unic</text:span><text:span text:style-name="T4">o</text:span><text:span text:style-name="T6"> di garanzia </text:span><text:span text:style-name="T7">(</text:span><text:span text:style-name="T5">C.U.G</text:span><text:span text:style-name="T7">) </text:span><text:span text:style-name="T4">per le pari opportunità, la valorizzazione del benessere di chi lavora e contro le discriminazioni </text:span></text:p>
      <text:p text:style-name="P11"/>
      <text:p text:style-name="P11">Il/la Sottoscritto/a ____________________________________________________________________</text:p>
      <text:p text:style-name="P5">nato/a ________________________il ______________matricola _________________ dipendente</text:p>
      <text:p text:style-name="P3"><text:span text:style-name="T9">del </text:span><text:span text:style-name="T12">C</text:span><text:span text:style-name="T9">omune di Porto Torres, </text:span><text:span text:style-name="T11">assegnato al servizio</text:span><text:span text:style-name="T9">________________________________________</text:span></text:p>
      <text:p text:style-name="P5">presa visione dell’interp<text:span text:style-name="T21">ello </text:span><text:span text:style-name="T22">trasmesso a mezzo mail ordinaria a tutto il personale dell’Ente</text:span></text:p>
      <text:p text:style-name="P6">CHIEDE</text:p>
      <text:p text:style-name="P12"><text:span text:style-name="T15">di partecipare alla selezione </text:span><text:span text:style-name="T16">interna </text:span><text:span text:style-name="T15">finalizzata alla designazione, </text:span><text:span text:style-name="T17">all’interno del Comitato Unico di Garanzia,</text:span><text:span text:style-name="T15"> previsto dall’art. 57 del D.Lgs n. 165/2001, come modificato dall’art. 21 della L. 183/2010, di </text:span><text:span text:style-name="T16">n. 3 rappresentanti effettivi e n. 3 rappresentati supplenti</text:span><text:span text:style-name="T15"> dell’</text:span><text:span text:style-name="T16">A</text:span><text:span text:style-name="T15">mministrazione comunale.</text:span></text:p>
      <text:p text:style-name="P5">A tal fine allega alla presente istanza:</text:p>
      <text:list xml:id="list3334597623" text:style-name="L1">
        <text:list-item>
          <text:p text:style-name="P21">curriculum vitae firmato;</text:p>
        </text:list-item>
        <text:list-item>
          <text:p text:style-name="P20"><text:span text:style-name="T15">copia del documento di identità </text:span><text:span text:style-name="T16">in corso di validità</text:span></text:p>
        </text:list-item>
        <text:list-item>
          <text:p text:style-name="P20"><text:span text:style-name="T16">i</text:span><text:span text:style-name="T14">nformativa ai sensi del D.Lgs 196/2003, </text:span><text:span text:style-name="T18">debitamente </text:span><text:span text:style-name="T16">sottoscritta</text:span></text:p>
        </text:list-item>
      </text:list>
      <text:p text:style-name="P7"/>
      <text:p text:style-name="P8"><text:tab/>Luogo e <text:s/><text:span text:style-name="T8">d</text:span>ata </text:p>
      <text:p text:style-name="P18">Firma </text:p>
      <text:p text:style-name="P19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line-height="100%" fo:text-indent="0in" style:auto-text-indent="false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style="italic" fo:font-weight="normal" officeooo:paragraph-rsid="0010a3c3" style:font-size-asian="10pt" style:font-style-asian="italic" style:font-weight-asian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7T13:46:00</meta:creation-date>
    <meta:initial-creator>scorda</meta:initial-creator>
    <dc:date>2021-03-19T11:10:32.480000000</dc:date>
    <meta:editing-duration>PT2H29M55S</meta:editing-duration>
    <meta:editing-cycles>1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9" meta:word-count="155" meta:character-count="1239" meta:non-whitespace-character-count="1100"/>
  </office:meta>
</office:document-meta>
</file>