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ahoma1" svg:font-family="Tahoma" style:font-family-generic="swiss"/>
    <style:font-face style:name="Batang" svg:font-family="Batang, ??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tyle="normal" fo:font-weight="normal" style:font-name-asian="Arial Unicode MS1" style:font-name-complex="Tahoma2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style="normal" fo:font-weight="bold" style:font-name-asian="Arial Unicode MS1" style:font-size-asian="12pt" style:font-name-complex="Tahoma2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header">
      <style:paragraph-properties style:writing-mode="lr-tb"/>
    </style:style>
    <style:style style:name="P5" style:family="paragraph" style:parent-style-name="header">
      <style:paragraph-properties style:writing-mode="lr-tb"/>
      <style:text-properties style:language-asian="zxx" style:country-asian="none"/>
    </style:style>
    <style:style style:name="P6" style:family="paragraph" style:parent-style-name="header">
      <style:paragraph-properties loext:contextual-spacing="false" fo:margin-top="0cm" fo:margin-bottom="0.212cm" fo:line-height="150%" style:writing-mode="lr-tb"/>
    </style:style>
    <style:style style:name="P7" style:family="paragraph" style:parent-style-name="header">
      <style:paragraph-properties loext:contextual-spacing="false" fo:margin-top="0cm" fo:margin-bottom="0.212cm" fo:line-height="150%" style:writing-mode="lr-tb"/>
      <style:text-properties style:font-name-asian="Arial Unicode MS1"/>
    </style:style>
    <style:style style:name="P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9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1" style:family="paragraph" style:parent-style-name="Standard">
      <style:paragraph-properties loext:contextual-spacing="false" fo:margin-left="0cm" fo:margin-right="0cm" fo:margin-top="0.847cm" fo:margin-bottom="0.635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fo:font-weight="bold" style:font-name-asian="Batang" style:font-size-complex="16pt" style:font-weight-complex="bold"/>
    </style:style>
    <style:style style:name="P12" style:family="paragraph" style:parent-style-name="Standard">
      <style:paragraph-properties fo:margin-left="11.255cm" fo:margin-right="0cm" fo:text-align="start" style:justify-single-word="false" fo:text-indent="0cm" style:auto-text-indent="false" style:writing-mode="lr-tb"/>
    </style:style>
    <style:style style:name="P13" style:family="paragraph" style:parent-style-name="Heading_20_1" style:master-page-name="Standard">
      <style:paragraph-properties fo:text-align="center" style:justify-single-word="false" style:page-number="auto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14" style:family="paragraph" style:parent-style-name="header">
      <style:paragraph-properties loext:contextual-spacing="false" fo:margin-top="0.635cm" fo:margin-bottom="0.635cm" fo:text-align="center" style:justify-single-word="false" style:writing-mode="lr-tb"/>
      <style:text-properties style:font-name="Times New Roman" fo:font-size="12pt" fo:letter-spacing="0.088cm" fo:font-weight="bold" style:letter-kerning="true" fo:background-color="transparent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Times New Roman" fo:font-size="8pt" style:font-size-asian="7pt" style:font-name-complex="Arial" style:font-size-complex="8pt"/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">
      <style:paragraph-properties loext:contextual-spacing="true" fo:margin-top="0cm" fo:margin-bottom="0cm" fo:text-align="justify" style:justify-single-word="false" style:shadow="none">
        <style:tab-stops/>
      </style:paragraph-properties>
      <style:text-properties style:font-name="Times New Roman"/>
    </style:style>
    <style:style style:name="P18" style:family="paragraph" style:parent-style-name="Text_20_body">
      <style:paragraph-properties loext:contextual-spacing="true" fo:margin-top="0cm" fo:margin-bottom="0cm" fo:text-align="justify" style:justify-single-word="false" style:shadow="none">
        <style:tab-stops/>
      </style:paragraph-properties>
      <style:text-properties style:font-name="Times New Roman" fo:font-size="8pt" fo:background-color="transparent" style:font-size-asian="7pt" style:font-size-complex="8pt"/>
    </style:style>
    <style:style style:name="P19" style:family="paragraph" style:parent-style-name="Text_20_body">
      <style:paragraph-properties loext:contextual-spacing="true" fo:margin-top="0cm" fo:margin-bottom="0cm" fo:text-align="justify" style:justify-single-word="false" style:shadow="non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justify" style:justify-single-word="false" style:shadow="none" style:writing-mode="pag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text-align="justify" style:justify-single-word="false" style:shadow="none" style:writing-mode="pag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 style:shadow="none" style:writing-mode="page">
        <style:tab-stops/>
      </style:paragraph-properties>
      <style:text-properties style:font-name="Times New Roman" fo:background-color="transparent"/>
    </style:style>
    <style:style style:name="P23" style:family="paragraph" style:parent-style-name="Text_20_body">
      <style:paragraph-properties loext:contextual-spacing="false" fo:margin-top="0cm" fo:margin-bottom="0cm" fo:text-align="justify" style:justify-single-word="false" style:shadow="none" style:writing-mode="page">
        <style:tab-stops/>
      </style:paragraph-properties>
      <style:text-properties style:font-name="Times New Roman" fo:font-size="8pt" fo:background-color="transparent" style:font-size-asian="7pt" style:font-size-complex="8pt"/>
    </style:style>
    <style:style style:name="P2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fo:letter-spacing="0.088cm" fo:font-weight="bold" style:letter-kerning="true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fo:letter-spacing="0.088cm" fo:font-weight="bold" style:letter-kerning="true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style:text-underline-style="none" fo:background-color="#ffff00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8pt" fo:background-color="#ffff00" style:font-size-asian="7pt" style:font-size-complex="8pt"/>
    </style:style>
    <style:style style:name="P29" style:family="paragraph" style:parent-style-name="Text_20_body">
      <style:paragraph-properties loext:contextual-spacing="true" fo:margin-top="0cm" fo:margin-bottom="0cm" fo:text-align="justify" style:justify-single-word="false"/>
      <style:text-properties style:font-name="Times New Roman" fo:font-size="8pt" fo:font-weight="normal" fo:background-color="#ffffff" style:font-size-asian="7pt" style:font-weight-asian="normal" style:font-size-complex="8pt" style:font-weight-complex="normal"/>
    </style:style>
    <style:style style:name="P3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8pt" style:font-size-asian="7pt" style:font-size-complex="8pt"/>
    </style:style>
    <style:style style:name="P3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8pt" style:font-size-asian="7pt" style:font-size-complex="8pt"/>
    </style:style>
    <style:style style:name="P3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8pt" style:text-underline-style="none" fo:background-color="transparent" style:font-size-asian="7pt" style:font-size-complex="8pt"/>
    </style:style>
    <style:style style:name="P33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4" style:family="paragraph" style:parent-style-name="Text_20_body">
      <style:paragraph-properties loext:contextual-spacing="false" fo:margin-top="0cm" fo:margin-bottom="0cm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fo:text-align="justify" style:justify-single-word="false" style:writing-mode="page"/>
      <style:text-properties style:font-name="Times New Roman" fo:font-size="12pt" style:font-size-asian="10.5pt" style:font-size-complex="12pt"/>
    </style:style>
    <style:style style:name="P37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ideograph-alpha" style:writing-mode="page">
        <style:background-image/>
      </style:paragraph-properties>
      <style:text-properties style:font-name="Times New Roman" fo:background-color="transparent"/>
    </style:style>
    <style:style style:name="P3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writing-mode="pag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/>
    </style:style>
    <style:style style:name="P4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 fo:font-size="8pt" fo:background-color="#ffffff" style:font-size-asian="7pt" style:font-size-complex="8pt"/>
    </style:style>
    <style:style style:name="P4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 fo:font-size="8pt" fo:background-color="transparent" style:font-size-asian="7pt" style:font-size-complex="8pt"/>
    </style:style>
    <style:style style:name="P4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 fo:background-color="transparent"/>
    </style:style>
    <style:style style:name="P4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4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 loext:char-shading-value="0"/>
    </style:style>
    <style:style style:name="T7" style:family="text">
      <style:text-properties style:font-name="Times New Roman" fo:font-size="12pt" fo:font-weight="bold" fo:background-color="#ffffff" style:font-size-asian="12pt" style:font-weight-asian="normal" style:font-size-complex="12pt" style:font-weight-complex="normal" loext:char-shading-value="0"/>
    </style:style>
    <style:style style:name="T8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0" style:family="text">
      <style:text-properties style:font-name="Times New Roman" fo:font-size="12pt" fo:language="it" fo:country="IT" fo:font-weight="normal" fo:background-color="#ffffff" style:font-name-asian="Lucida Sans Unicode" style:font-size-asian="12pt" style:language-asian="en" style:country-asian="US" style:font-weight-asian="normal" style:font-size-complex="12pt" style:font-weight-complex="normal" loext:char-shading-value="0"/>
    </style:style>
    <style:style style:name="T11" style:family="text">
      <style:text-properties style:font-name="Times New Roman" fo:font-size="12pt" fo:language="it" fo:country="IT" fo:font-weight="normal" fo:background-color="transparent" style:font-name-asian="Lucida Sans Unicode" style:font-size-asian="12pt" style:language-asian="en" style:country-asian="US" style:font-weight-asian="normal" style:font-size-complex="12pt" style:font-weight-complex="normal" loext:char-shading-value="0"/>
    </style:style>
    <style:style style:name="T12" style:family="text">
      <style:text-properties style:font-name="Times New Roman" fo:font-size="12pt" fo:language="it" fo:country="IT" style:font-name-asian="Lucida Sans Unicode" style:font-size-asian="12pt" style:language-asian="en" style:country-asian="US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12pt"/>
    </style:style>
    <style:style style:name="T15" style:family="text">
      <style:text-properties fo:font-size="12pt" fo:font-weight="bold"/>
    </style:style>
    <style:style style:name="T16" style:family="text">
      <style:text-properties fo:font-size="12pt" fo:font-weight="bold" fo:background-color="transparent" style:font-size-asian="12pt" style:font-size-complex="12pt" loext:char-shading-value="0"/>
    </style:style>
    <style:style style:name="T17" style:family="text">
      <style:text-properties fo:font-size="12pt" fo:font-weight="bold" fo:background-color="#ffffff" style:font-size-asian="12pt" style:font-size-complex="12pt" loext:char-shading-value="0"/>
    </style:style>
    <style:style style:name="T18" style:family="text">
      <style:text-properties fo:font-size="12pt" fo:font-weight="bold" fo:background-color="#ffffff" style:font-size-asian="12pt" style:font-weight-asian="normal" style:font-size-complex="12pt" style:font-weight-complex="normal" loext:char-shading-value="0"/>
    </style:style>
    <style:style style:name="T19" style:family="text">
      <style:text-properties fo:font-size="12pt" fo:font-weight="bold" fo:background-color="#ffffff" style:font-size-asian="12pt" style:font-weight-asian="bold" style:font-size-complex="12pt" style:font-weight-complex="bold" loext:char-shading-value="0"/>
    </style:style>
    <style:style style:name="T20" style:family="text">
      <style:text-properties fo:font-size="12pt" fo:background-color="transparent" style:font-size-asian="12pt" style:font-size-complex="12pt" loext:char-shading-value="0"/>
    </style:style>
    <style:style style:name="T21" style:family="text">
      <style:text-properties fo:font-size="12pt" fo:background-color="transparent" loext:char-shading-value="0"/>
    </style:style>
    <style:style style:name="T22" style:family="text">
      <style:text-properties fo:font-size="12pt" fo:language="it" fo:country="IT" fo:background-color="transparent" style:font-name-asian="Lucida Sans Unicode" style:font-size-asian="12pt" style:language-asian="en" style:country-asian="US" style:font-size-complex="12pt" loext:char-shading-value="0"/>
    </style:style>
    <style:style style:name="T23" style:family="text">
      <style:text-properties fo:font-size="12pt" fo:language="it" fo:country="IT" fo:background-color="transparent" style:font-name-asian="Lucida Sans Unicode" style:language-asian="en" style:country-asian="US" style:font-size-complex="12pt" loext:char-shading-value="0"/>
    </style:style>
    <style:style style:name="T24" style:family="text">
      <style:text-properties fo:font-size="12pt" fo:language="it" fo:country="IT" style:font-name-asian="Lucida Sans Unicode" style:font-size-asian="12pt" style:language-asian="en" style:country-asian="US" style:font-size-complex="12pt"/>
    </style:style>
    <style:style style:name="T25" style:family="text">
      <style:text-properties fo:font-size="12pt" fo:language="it" fo:country="IT" fo:font-weight="bold" fo:background-color="#ffffff" style:font-name-asian="Lucida Sans Unicode" style:font-size-asian="12pt" style:language-asian="en" style:country-asian="US" style:font-weight-asian="normal" style:font-size-complex="12pt" style:font-weight-complex="normal" loext:char-shading-value="0"/>
    </style:style>
    <style:style style:name="T26" style:family="text">
      <style:text-properties fo:font-size="12pt" fo:language="it" fo:country="IT" fo:font-weight="normal" fo:background-color="#ffffff" style:font-name-asian="Lucida Sans Unicode" style:font-size-asian="12pt" style:language-asian="en" style:country-asian="US" style:font-weight-asian="normal" style:font-size-complex="12pt" style:font-weight-complex="normal" loext:char-shading-value="0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background-color="#ffffff" style:font-size-asian="12pt" style:font-size-complex="12pt" loext:char-shading-value="0"/>
    </style:style>
    <style:style style:name="T30" style:family="text">
      <style:text-properties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31" style:family="text">
      <style:text-properties fo:font-variant="normal" fo:text-transform="none" fo:font-size="12pt" fo:background-color="transparent" loext:char-shading-value="0"/>
    </style:style>
    <style:style style:name="T32" style:family="text">
      <style:text-properties fo:font-variant="normal" fo:text-transform="none" fo:font-size="12pt" fo:font-weight="bold" fo:background-color="#ffffff" style:font-size-asian="12pt" style:font-weight-asian="normal" style:font-size-complex="12pt" style:font-weight-complex="normal" loext:char-shading-value="0"/>
    </style:style>
    <style:style style:name="T33" style:family="text">
      <style:text-properties fo:font-variant="normal" fo:text-transform="none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#ffffff" style:font-size-asian="10.5p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h text:style-name="P13" text:outline-level="1"><draw:frame draw:style-name="fr1" draw:name="Immagine1" text:anchor-type="paragraph" svg:x="7.303cm" svg:y="-0.302cm" svg:width="2.196cm" svg:height="2.434cm" draw:z-index="0"><draw:image xlink:href="Pictures/10000000000000530000005C5EF728AD.jpg" xlink:type="simple" xlink:show="embed" xlink:actuate="onLoad"/></draw:frame>Comune di Porto Torres</text:h>
        <text:p text:style-name="P10">_____________________</text:p>
        <text:p text:style-name="P2"/>
        <text:p text:style-name="P11">Ordinanza Sindacale n° 69 del 17/12/2020</text:p>
        <text:p text:style-name="P8">Proponente: Area ambiente, tutela del territorio, urbanistica, edilizia privata</text:p>
        <text:p text:style-name="P9">Servizio: Ambiente/Tutela Territorio</text:p>
        <text:p text:style-name="P9"/>
        <text:p text:style-name="P9">Dirigente/Responsabile: Dott. Franco Giuseppe Satta</text:p>
        <text:p text:style-name="P4"/>
        <text:p text:style-name="P4">Oggetto: <text:span text:style-name="T2">Ordinanza contingibile ed urgente ex art. 54 del D.Lgs.vo n. 267/2000, per la messa in sicurezza ed il ripristino del lastrico solare del fabbricato sito in via della Rinascita n. 4.</text:span></text:p>
        <text:p text:style-name="P5"/>
      </text:section>
      <text:section text:style-name="Sect1" text:name="NUMBOZZA">
        <text:p text:style-name="P14">IL SINDACO</text:p>
        <text:p text:style-name="P17"><text:span text:style-name="T16">VISTA</text:span><text:span text:style-name="T20"> la comunicazione del Comando Provinciale dei Vigili del Fuoco di Sassari, prot. n. </text:span><text:span text:style-name="T22">41067/2020 del 16.12.2020</text:span><text:span text:style-name="T20"> e trasmessa a seguito dell’intervento n. </text:span><text:span text:style-name="T22">8276 del 16.12.202</text:span><text:span text:style-name="T20">, effettuato <text:s/>presso un appartamento posto al piano </text:span><text:span text:style-name="T22">sesto</text:span><text:span text:style-name="T20"> del fabbricato sito in via </text:span><text:span text:style-name="T22">della Rinascita n. 4</text:span><text:span text:style-name="T20">, per la verifica di numerose infiltrazioni provenienti dai muri perimetrali.</text:span></text:p>
        <text:p text:style-name="P18"/>
        <text:p text:style-name="P19"><text:span text:style-name="T3">RILEVATO</text:span> dalla sopracitata comunicazione che:</text:p>
        <text:p text:style-name="P17"><text:span text:style-name="T20">- </text:span><text:span text:style-name="T22">le vistose e numerose infiltrazioni rilevate su tutti i muri perimetrali sono probabilmente dovute alla scarsa manutenzione della coibentazione del lastrico solare</text:span><text:span text:style-name="T20">;</text:span></text:p>
        <text:p text:style-name="P17"><text:span text:style-name="T20">- </text:span><text:span text:style-name="T24">t</text:span><text:span text:style-name="T27">ale situazione causa un potenziale pericolo a causa del distacco di calcinacci dal solaio, rendendo inoltre gli ambienti malsani. Si evidenzia inoltre che il nucleo familiare residente è composto anche da un ragazzo con disabilità grave;</text:span></text:p>
        <text:p text:style-name="P17"><text:span text:style-name="T20">- </text:span><text:span text:style-name="T22">l</text:span><text:span text:style-name="T20">a squadra intervenuta sul posto ha provveduto a rimuovere i calcinacci in imminente pericolo di caduta;</text:span></text:p>
        <text:p text:style-name="P18"/>
        <text:p text:style-name="P20"><text:span text:style-name="T1">DATO ATTO</text:span> che nella succitata comunicazione:</text:p>
        <text:p text:style-name="P22"><text:span text:style-name="T28"><text:tab/></text:span><text:span text:style-name="T17">- si ribadisce</text:span><text:span text:style-name="T29"> la necessità di interventi di ripristino delle condizioni di sicurezza;</text:span></text:p>
        <text:p text:style-name="P37"><text:span text:style-name="T15"><text:tab/>- si invita</text:span> <text:span text:style-name="T14">l’Autorità Comunale a voler intraprendere tutti i provvedimenti contingibili e urgenti al fine di eliminare la situazione di pericolo segnalata a tutela della pubblica e privata incolumità.</text:span></text:p>
        <text:p text:style-name="P23"/>
        <text:p text:style-name="P21"><text:span text:style-name="T1">CONSIDERATO </text:span>che, qualora non venissero realizzati lavori di messa in sicurezza la situazione di pericolo potrebbe evolversi negativamente mettendo a rischio la pubblica e privata incolumità;</text:p>
        <text:p text:style-name="P23"/>
        <text:p text:style-name="P38"><text:span text:style-name="T1">ACCERTATO </text:span>dalla documentazione in atti che le unità immobiliari facenti parte del fabbricato <text:s/>oggetto del presente provvedimento sono così identificate:</text:p>
        <text:p text:style-name="P39"><text:span text:style-name="T31">- </text:span><text:span text:style-name="T21">le unità immobiliari poste al piano terra, primo, secondo, terzo, quarto, quinto e sesto del fabbricato sito in via </text:span><text:span text:style-name="T23">della Rinascita</text:span><text:span text:style-name="T21"> n. </text:span><text:span text:style-name="T23">4</text:span><text:span text:style-name="T21">, distinte al Catasto Fabbricati, Foglio 8, Mappale </text:span><text:span text:style-name="T23">1312</text:span><text:span text:style-name="T21">, sub. </text:span><text:span text:style-name="T23">2, 3, 4, 7, 8, 9, 10, 11, 12, 13 e 14 (lastrico solare)</text:span><text:span text:style-name="T21">, sono di proprietà dell’A.R.E.A. - Azienda Regionale per l’Edilizia Abitativa;</text:span></text:p>
        <text:p text:style-name="P39"><text:span text:style-name="T31">- l’</text:span><text:span text:style-name="T21">unità immobiliare posta al piano </text:span><text:span text:style-name="T23">secondo</text:span><text:span text:style-name="T21"> del fabbricato sito in via </text:span><text:span text:style-name="T23">della Rinascita n. 4</text:span><text:span text:style-name="T21">, distinta al Catasto Fabbricati, Foglio 8, Mappale </text:span><text:span text:style-name="T23">1312</text:span><text:span text:style-name="T21">, sub </text:span><text:span text:style-name="T23">5</text:span><text:span text:style-name="T21">, è di proprietà dei Signori MULAS ANNA GRAZIA e ONEDDU ANTONIO;</text:span></text:p>
        <text:p text:style-name="P39"><text:span text:style-name="T31">- l’</text:span><text:span text:style-name="T21">unità immobiliare posta al piano </text:span><text:span text:style-name="T23">terzo</text:span><text:span text:style-name="T21"> del fabbricato sito in via </text:span><text:span text:style-name="T23">della Rinascita n. 4</text:span><text:span text:style-name="T21">, distinta al Catasto Fabbricati, Foglio 8, Mappale </text:span><text:span text:style-name="T23">1312</text:span><text:span text:style-name="T21">, sub </text:span><text:span text:style-name="T23">6</text:span><text:span text:style-name="T21">, è di proprietà de</text:span><text:span text:style-name="T23">i</text:span><text:span text:style-name="T21"> Signori </text:span><text:span text:style-name="T23">BOE FIORENTINO, deceduto in data 17.06.2014, BOE GIAN MAURO e GADDEO LUCIA</text:span><text:span text:style-name="T21">;</text:span></text:p>
        <text:p text:style-name="P40"/>
        <text:p text:style-name="P42"><text:span text:style-name="T15">TENUTO CONTO </text:span><text:span text:style-name="T14">che ai sensi dell’art. 64 del vigente Regolamento Edilizio Comunale il proprietario ha l’obbligo di mantenere il proprio edificio e tutte le parti di esso in condizioni perfettamente rispondenti alle esigenze della sicurezza.</text:span></text:p>
        <text:p text:style-name="P41"/>
        <text:p text:style-name="P42"><text:span text:style-name="T15">VALUTATO </text:span><text:span text:style-name="T14">che sussistono i presupposti per l’adozione di un provvedimento di carattere contingibile ed urgente al fine di prevenire pericoli per l’incolumità pubblica.</text:span></text:p>
        <text:p text:style-name="P41"/>
        <text:p text:style-name="P42"><text:span text:style-name="T15">CONSIDERATO </text:span><text:span text:style-name="T14">che</text:span> <text:span text:style-name="T14">la tempestività dell’accertamento, finalizzato a non aggravare la situazione da tutelare per rendere meno oneroso e difficile il ripristino, non ha consentito di dare preventiva comunicazione agli interessati di avvio del procedimento a seguito delle segnalazioni ricevute.</text:span></text:p>
        <text:p text:style-name="P41"/>
        <text:p text:style-name="P42"><text:span text:style-name="T15">DATO ATTO</text:span><text:span text:style-name="T14">, quindi, che il presente provvedimento assolve altresì la formalità di comunicazione di cui alla legge 241/90 come modificata, per le successive fasi del procedimento.</text:span></text:p>
        <text:p text:style-name="P41"/>
        <text:p text:style-name="P42"><text:span text:style-name="T15">ATTESA </text:span><text:span text:style-name="T14">l’inderogabilità di procedere con provvedimento urgente ai sensi dell’art. 54 del D.Lgs.vo n. 267/2000.</text:span></text:p>
        <text:p text:style-name="P41"/>
        <text:p text:style-name="P42"><text:soft-page-break/><text:span text:style-name="T15">VISTO</text:span> <text:span text:style-name="T14">l’art. 2053 del Codice Civile che dispone: “Il proprietario di un edificio o di altra costruzione è responsabile dei danni cagionati dalla loro rovina, salvo che provi che questa non è dovuta a difetto di manutenzione o a vizio di costruzione”.</text:span></text:p>
        <text:p text:style-name="P41"/>
        <text:p text:style-name="P24">ORDINA</text:p>
        <text:p text:style-name="P28"/>
        <text:p text:style-name="P45"><text:span text:style-name="T6">- al</text:span><text:span text:style-name="T7">l’A.R.E.A. - Azienda Regionale per l’Edilizia Abitativa </text:span><text:span text:style-name="T8">con sede in via A. Cervi n. 12 - 07100 Sassari - pec: </text:span><text:a xlink:type="simple" xlink:href="mailto:distretto.sassari@pec.area.sardegna.it" text:style-name="Internet_20_link" text:visited-style-name="Visited_20_Internet_20_Link"><text:span text:style-name="T8">distretto.sassari@pec.area.sardegna.it</text:span></text:a><text:span text:style-name="T8"> in qualità di Ente proprietario delle unità immobiliari poste al piano terra, primo, secondo, terzo, quarto, quinto e sesto del fabbricato sito in via </text:span><text:span text:style-name="T10">della Rinascita n. 4</text:span><text:span text:style-name="T8"> ed identificate al Catasto Fabbricati Foglio 8, Mappale </text:span><text:span text:style-name="T10">1312</text:span><text:span text:style-name="T8">, </text:span><text:span text:style-name="T9">sub. 2, 3, 4, 7, 8, 9, 10, 11, 12, 13 e </text:span><text:span text:style-name="T11">14</text:span><text:span text:style-name="T8">;</text:span></text:p>
        <text:p text:style-name="P39"><text:span text:style-name="T18">- </text:span><text:span text:style-name="T25">ai Signori MULAS ANNA GRAZIA</text:span><text:span text:style-name="T26">,</text:span><text:span text:style-name="T18"> </text:span><text:span text:style-name="T30">nata a Sassari il </text:span><text:span text:style-name="T26">20.09.1968</text:span><text:span text:style-name="T30">, </text:span><text:span text:style-name="T19">e ONEDDU ANTONIO</text:span><text:span text:style-name="T30">, nato a Porto Torres (SS) il 14.07.1957, entrambi resident</text:span><text:span text:style-name="T26">i</text:span><text:span text:style-name="T30"> a Porto Torres (SS) in via della Rinascita n. 4, in qualità di proprietari dell’unità immobiliare posta al piano </text:span><text:span text:style-name="T26">secondo</text:span><text:span text:style-name="T30"> ed identificata al Catasto Fabbricati Foglio 8, Mappale </text:span><text:span text:style-name="T26">1312</text:span><text:span text:style-name="T30">, sub </text:span><text:span text:style-name="T26">5</text:span><text:span text:style-name="T30">;</text:span></text:p>
        <text:p text:style-name="P39"><text:span text:style-name="T18">- </text:span><text:span text:style-name="T25">ai</text:span><text:span text:style-name="T18"> Signori </text:span><text:span text:style-name="T32">BOE GIAN MAURO</text:span><text:span text:style-name="T33">,</text:span><text:span text:style-name="T18"> </text:span><text:span text:style-name="T30">nato a Sassari il 20.11.1964, </text:span><text:span text:style-name="T19">e GADDEO LUCIA</text:span><text:span text:style-name="T30">, nata a Bitti (</text:span><text:span text:style-name="T26">NU</text:span><text:span text:style-name="T30">) il 20.02.1933, entrambi resident</text:span><text:span text:style-name="T26">i</text:span><text:span text:style-name="T30"> a Porto Torres (SS) in via </text:span><text:span text:style-name="T26">della Rinascita n. 4</text:span><text:span text:style-name="T30">, in qualità di proprietari dell’unità immobiliare posta al piano </text:span><text:span text:style-name="T26">terzo</text:span><text:span text:style-name="T30"> ed identificata al Catasto Fabbricati Foglio 8, Mappale </text:span><text:span text:style-name="T26">1312</text:span><text:span text:style-name="T30">, sub </text:span><text:span text:style-name="T26">6</text:span><text:span text:style-name="T30">;</text:span></text:p>
        <text:p text:style-name="P43"/>
        <text:p text:style-name="P44"><text:span text:style-name="T1">di intervenire nell’immediato, e comunque entro e non oltre 5 giorni dalla notifica della presente ordinanza, per la messa in sicurezza ed il ripristino del lastrico solare e di ogni parte pericolante del fabbricato in oggetto, con l’esecuzione dei lavori atti al consolidamento ed al risanamento dello stesso</text:span><text:span text:style-name="T34">, </text:span>al fine di scongiurare il rischio di possibili cedimenti e di trasmettere all’Ufficio Edilizia Privata del Comune di Porto Torres una relazione da parte di un tecnico abilitato sugli interventi da porre in essere.</text:p>
        <text:p text:style-name="P29"/>
        <text:p text:style-name="P25">DISPONE</text:p>
        <text:p text:style-name="P30"/>
        <text:p text:style-name="P34">In caso di inadempienza alle disposizioni della presente ordinanza verrà applicata una sanzione amministrativa pecuniaria da € 25,00 a € 500,00 ai sensi dell’art. 7 bis del D.Lgs. 267/2000, come introdotto dall’art. 16 della Legge n. 3/2003, fatta salva l’applicazione, da parte della competente autorità giudiziaria della contravvenzione di cui agli artt. 650 e 677 del C.P. e senza pregiudizio dell’azione penale ove il fatto non costituisca più grave reato.</text:p>
        <text:p text:style-name="P30"/>
        <text:p text:style-name="P25">AVVERTE</text:p>
        <text:p text:style-name="P30"/>
        <text:p text:style-name="P36">Che di eventuali danni a persone e cose derivanti dal mancato rispetto della presente ordinanza i proprietari su menzionati ne risponderanno ai sensi di legge.</text:p>
        <text:p text:style-name="P30"/>
        <text:p text:style-name="P25">DEMANDA</text:p>
        <text:p text:style-name="P30"/>
        <text:p text:style-name="P26"><text:span text:style-name="T35">Il Comando della Polizia Municipale (</text:span><text:a xlink:type="simple" xlink:href="mailto:polizia.municipale@pec.comune.porto-torres.ss.it" text:style-name="Internet_20_link" text:visited-style-name="Visited_20_Internet_20_Link"><text:span text:style-name="T35">polizia.municipale</text:span></text:a><text:a xlink:type="simple" xlink:href="mailto:polizia.municipale@pec.comune.porto-torres.ss.it" text:style-name="Internet_20_link" text:visited-style-name="Visited_20_Internet_20_Link"><text:span text:style-name="T35">@pec.comune.porto-torres.ss.it</text:span></text:a><text:span text:style-name="T35">) è incaricato di verificare tempestivamente l’avvenuta o meno ottemperanza alla presente Ordinanza e di darne comunicazione all’Area Ambiente, Tutela del Territorio, Urbanistica ed Edilizia Privata (</text:span><text:a xlink:type="simple" xlink:href="mailto:edilizia@pec.comune.porto-torres.ss.it" text:style-name="Internet_20_link" text:visited-style-name="Visited_20_Internet_20_Link"><text:span text:style-name="T35">edilizia@pec.comune.porto-torres.ss.it</text:span></text:a><text:span text:style-name="T35">) per gli adempimenti conseguenti.</text:span></text:p>
        <text:p text:style-name="P32"/>
        <text:p text:style-name="P32"/>
        <text:p text:style-name="P25">DISPONE</text:p>
        <text:p text:style-name="P30"/>
        <text:p text:style-name="P27"><text:span text:style-name="T36">- che la presente ordinanza sia notificata, oltre che </text:span><text:bookmark text:name="Elenco3"/><text:span text:style-name="T36">agli interessati, alla Compagnia dei Carabinieri (</text:span><text:a xlink:type="simple" xlink:href="mailto:polizia.municipale@pec.comune.porto-torres.ss.it" text:style-name="Internet_20_link" text:visited-style-name="Visited_20_Internet_20_Link"><text:span text:style-name="T36">tss26942@pec.carabinieri.it</text:span></text:a><text:span text:style-name="T36">), alla Tenenza di Guardia di Finanza (</text:span><text:a xlink:type="simple" xlink:href="mailto:ss1040000p@pec.gdf.it)e" text:style-name="Internet_20_link" text:visited-style-name="Visited_20_Internet_20_Link"><text:span text:style-name="T36">ss1040000p@pec.gdf.it)e</text:span></text:a><text:span text:style-name="T36"> al Comando di Polizia di Stato (</text:span><text:a xlink:type="simple" xlink:href="mailto:frontpolmare.portotorres.ss@pecps.poliziadistato.it" text:style-name="Internet_20_link" text:visited-style-name="Visited_20_Internet_20_Link"><text:span text:style-name="T36">frontpolmare.portotorres.ss@pecps.poliziadistato.it</text:span></text:a><text:span text:style-name="T36">) per opportuna conoscenza.</text:span></text:p>
        <text:p text:style-name="P30"/>
        <text:p text:style-name="P25">INFORMA</text:p>
        <text:p text:style-name="P30"/>
        <text:p text:style-name="P35"><text:soft-page-break/>- che la presente ordinanza sarà pubblicata all’Albo Pretorio per 15 giorni;</text:p>
        <text:p text:style-name="P31"/>
        <text:p text:style-name="P33"><text:span text:style-name="T13">- che il Responsabile del Procedimento Amministrativo del presente atto è il </text:span><text:span text:style-name="T12">Geom</text:span><text:span text:style-name="T13">. Silvio Cambula, in qualità di Responsabile del Servizio Urbanistica, Edilizia Privata e SUAPE dell'Area Ambiente, Tutela del Territorio, Urbanistica ed Edilizia Privata di questo Ente (pec: </text:span><text:a xlink:type="simple" xlink:href="mailto:ambiente@pec.comune.porto-torres.ss.it" text:style-name="Internet_20_link" text:visited-style-name="Visited_20_Internet_20_Link"><text:span text:style-name="T13">edilizia@pec.comune.porto-torres.ss.it</text:span></text:a><text:span text:style-name="T13">);</text:span></text:p>
        <text:p text:style-name="P30"/>
        <text:p text:style-name="P16">- che gli atti relativi al presente procedimento sono depositati presso il Servizio Urbanistica, Edilizia Privata e SUAPE dell'Area Ambiente, Tutela del Territorio, Urbanistica ed Edilizia Privata - Piazza Umberto I° - 07046 Porto Torres (SS).</text:p>
        <text:p text:style-name="P15"/>
        <text:p text:style-name="P15"/>
      </text:section>
      <text:section text:style-name="Sect1" text:name="Sezione2" text:protected="true">
        <text:p text:style-name="P3"><text:span text:style-name="T4">Ai sensi dell'art. 3 comma 4 della Legge 7/8/1990 n. 241 si comunica che la presente ordinanza può essere impugnata nanti il Tribunale Amministrativo della Sardegna nel termine di 60 giorni decorrente dalla notificazione, comunicazione o piena conoscenza della medesima (Artt. 29 e 41 del D. Lgs. 2/7/2010 n. 104) ovvero ricorso straordinario al Presidente della Repubblica entro il termine di 120 giorni decorrente dalla notificazione, comunicazione o piena conoscenza (artt. 8 - 9 e ss. D.P.R. 24/11/1971 n. 1199). </text:span><text:tab/><text:tab/><text:tab/><text:tab/><text:tab/><text:tab/></text:p>
      </text:section>
      <text:section text:style-name="Sect1" text:name="Sezione3">
        <text:p text:style-name="P12"><text:span text:style-name="T5">IL SINDACO</text:span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/>
    <style:font-face style:name="Tahoma1" svg:font-family="Tahoma" style:font-family-generic="swiss"/>
    <style:font-face style:name="Batang" svg:font-family="Batang, ??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tyle="normal" fo:font-weight="normal" style:font-name-asian="Arial Unicode MS1" style:font-name-complex="Tahoma2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date>2020-12-17T19:20:59</dc:date>
    <meta:editing-cycles>16</meta:editing-cycles>
    <meta:editing-duration>PT23M31S</meta:editing-duration>
    <dc:title>Ordinanza</dc:title>
    <meta:document-statistic meta:table-count="0" meta:image-count="1" meta:object-count="0" meta:page-count="3" meta:paragraph-count="47" meta:word-count="1238" meta:character-count="8334"/>
    <meta:user-defined meta:name="Info 1"/>
    <meta:user-defined meta:name="Info 2"/>
    <meta:user-defined meta:name="Info 3"/>
    <meta:user-defined meta:name="Info 4"/>
  </office:meta>
</office:document-meta>
</file>